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end"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65625in" svg:width="0.63542in" svg:height="1.53542in" style:rel-width="scale" style:rel-height="scale"><draw:text-box><text:p text:style-name="內文">附件8</text:p></draw:text-box><svg:title/><svg:desc/></draw:frame></text:span><text:span text:style-name="T3">影音授權書</text:span><text:span text:style-name="T4">(</text:span><text:span text:style-name="T5">範本</text:span><text:span text:style-name="T6">)</text:span></text:p>
      <text:p text:style-name="P7"/>
      <text:p text:style-name="P8">學生本人姓名(正楷)：________________</text:p>
      <text:p text:style-name="P9">暨<text:s/>法定監護人姓名(正楷)：________________</text:p>
      <text:p text:style-name="P10">茲同意________________國民小學(全銜)(下稱學校)於現場拍攝之錄影、錄音、拍照或其他提供之照片、短片等素材，將會被編輯、使用於學校拍攝交通部「國民小學通學交通安全影片計畫」影片。</text:p>
      <text:p text:style-name="P11">此授權僅限於學校參與該計畫所拍攝之影片及校內交安宣導使用，不得另作其他用途。</text:p>
      <text:p text:style-name="P12">該影片僅限學校校內宣導交通安全時播放，可播放期間以完片後2年為限(需展延則須另取得授權)，不得另作媒體廣告宣導，亦不額外支付肖像權費用。</text:p>
      <text:p text:style-name="P13">此致________________國民小學(全銜)</text:p>
      <text:p text:style-name="P14"/>
      <text:p text:style-name="P15">學生本人(簽章) ____________，身份證字號____________</text:p>
      <text:p text:style-name="P16">法定監護人(簽章) _____________，身份證字號____________</text:p>
      <text:p text:style-name="P17">法定監護人聯絡電話_____________</text:p>
      <text:p text:style-name="P18"/>
      <text:p text:style-name="P19"><text:span text:style-name="T20">114</text:span><text:span text:style-name="T21">年</text:span><text:span text:style-name="T22">______</text:span><text:span text:style-name="T23">月</text:span><text:span text:style-name="T24">______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局-監理組-宋孟儒</meta:initial-creator>
    <dc:creator>總局-監理組-宋孟儒</dc:creator>
    <meta:creation-date>2025-03-04T07:42:00Z</meta:creation-date>
    <dc:date>2025-03-04T08:03:00Z</dc:date>
    <meta:template xlink:href="Normal.dotm" xlink:type="simple"/>
    <meta:editing-cycles>4</meta:editing-cycles>
    <meta:editing-duration>PT1260S</meta:editing-duration>
    <meta:document-statistic meta:page-count="1" meta:paragraph-count="1" meta:word-count="64" meta:character-count="429" meta:row-count="3" meta:non-whitespace-character-count="366"/>
  </office:meta>
</office:document-meta>
</file>