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contextual-spacing="true" style:vertical-align="auto"/>
      <style:text-properties style:font-name="標楷體" style:font-name-asian="標楷體" fo:color="#000000" fo:letter-spacing="-0.0138in" fo:font-size="18pt" style:font-size-asian="18pt" style:font-size-complex="18pt" fo:hyphenate="true"/>
    </style:style>
    <style:style style:name="P2" style:parent-style-name="內文" style:family="paragraph">
      <style:paragraph-properties fo:widows="2" fo:orphans="2" style:contextual-spacing="true" style:vertical-align="auto"/>
      <style:text-properties style:font-name="標楷體" style:font-name-asian="標楷體" fo:color="#000000" fo:letter-spacing="-0.0138in" fo:font-size="18pt" style:font-size-asian="18pt" style:font-size-complex="18pt" fo:hyphenate="true"/>
    </style:style>
    <style:style style:name="P3" style:parent-style-name="標題" style:family="paragraph">
      <style:paragraph-properties style:contextual-spacing="true" fo:margin-bottom="0.1666in" fo:line-height="150%"/>
    </style:style>
    <style:style style:name="T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9" style:parent-style-name="本文" style:list-style-name="LFO1" style:family="paragraph">
      <style:paragraph-properties style:contextual-spacing="true" fo:margin-top="0.0013in" fo:line-height="150%"/>
    </style:style>
    <style:style style:name="T1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11" style:parent-style-name="本文" style:list-style-name="LFO1" style:family="paragraph">
      <style:paragraph-properties style:contextual-spacing="true" fo:margin-top="0.0013in"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" style:parent-style-name="本文" style:list-style-name="LFO1" style:family="paragraph">
      <style:paragraph-properties style:contextual-spacing="true" fo:margin-top="0.0013in" fo:line-height="150%"/>
    </style:style>
    <style:style style:name="T23" style:parent-style-name="預設段落字型" style:family="text">
      <style:text-properties style:font-name="標楷體" style:font-name-asian="標楷體" fo:color="#FF0000" fo:letter-spacing="-0.000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letter-spacing="-0.0006in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新細明體" style:font-name-complex="新細明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微軟正黑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微軟正黑體" fo:color="#FF0000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新細明體" style:font-name-complex="新細明體" fo:color="#FF0000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style:font-name-complex="新細明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微軟正黑體" fo:color="#FF0000" fo:font-size="16pt" style:font-size-asian="16pt" style:font-size-complex="16pt"/>
    </style:style>
    <style:style style:name="P31" style:parent-style-name="本文" style:list-style-name="LFO1" style:family="paragraph">
      <style:paragraph-properties style:contextual-spacing="true" fo:margin-top="0.0013in" fo:line-height="150%"/>
    </style:style>
    <style:style style:name="T32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48" style:parent-style-name="本文" style:list-style-name="LFO1" style:family="paragraph">
      <style:paragraph-properties style:contextual-spacing="true" fo:margin-top="0.0013in" fo:margin-bottom="0.1666in" fo:line-height="150%"/>
      <style:text-properties style:font-name="標楷體" style:font-name-asian="標楷體" fo:font-size="16pt" style:font-size-asian="16pt" style:font-size-complex="16pt"/>
    </style:style>
    <style:style style:name="P49" style:parent-style-name="本文" style:family="paragraph">
      <style:paragraph-properties style:contextual-spacing="true" fo:margin-top="0.0013in" fo:margin-bottom="0.1666in" fo:line-height="150%" fo:margin-left="0.56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本文" style:family="paragraph">
      <style:paragraph-properties style:contextual-spacing="true" fo:margin-top="0.0013in" fo:margin-bottom="0.1666in" fo:line-height="150%" fo:margin-left="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本文" style:list-style-name="LFO1" style:family="paragraph">
      <style:paragraph-properties style:contextual-spacing="true" fo:margin-top="0.0013in" fo:margin-bottom="0.1666in" fo:line-height="150%"/>
      <style:text-properties style:font-name="標楷體" style:font-name-asian="標楷體" fo:font-size="16pt" style:font-size-asian="16pt" style:font-size-complex="16pt"/>
    </style:style>
    <style:style style:name="P54" style:parent-style-name="本文" style:family="paragraph">
      <style:paragraph-properties style:contextual-spacing="true" fo:margin-top="0.0013in" fo:margin-bottom="0.1666in" fo:line-height="150%" fo:margin-left="0.569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63" style:parent-style-name="本文" style:list-style-name="LFO1" style:family="paragraph">
      <style:paragraph-properties style:contextual-spacing="true" fo:margin-top="0.0013in" fo:margin-bottom="0.1666in" fo:line-height="150%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1.8701in"/>
    </style:style>
    <style:style style:name="TableColumn69" style:family="table-column">
      <style:table-column-properties style:column-width="3.15in"/>
    </style:style>
    <style:style style:name="Table66" style:family="table">
      <style:table-properties style:width="6.3986in" fo:margin-left="0.390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style:contextual-spacing="true" fo:margin-top="0.0013in" fo:line-height="150%"/>
    </style:style>
    <style:style style:name="T80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style:contextual-spacing="true" fo:margin-top="0.0013in" fo:line-height="150%"/>
    </style:style>
    <style:style style:name="T84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contextual-spacing="true" fo:margin-top="0.0013in" fo:line-height="150%"/>
    </style:style>
    <style:style style:name="T90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contextual-spacing="true" fo:margin-top="0.0013in" fo:line-height="150%"/>
    </style:style>
    <style:style style:name="T94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P111" style:parent-style-name="本文" style:list-style-name="LFO1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112" style:parent-style-name="本文" style:family="paragraph">
      <style:paragraph-properties style:contextual-spacing="true" fo:margin-top="0.0013in" fo:line-height="150%" fo:margin-left="0.5694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13" style:parent-style-name="本文" style:list-style-name="LFO1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114" style:parent-style-name="本文" style:family="paragraph">
      <style:paragraph-properties style:contextual-spacing="true" fo:margin-top="0.0013in" fo:line-height="150%" fo:margin-left="0.5694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15" style:parent-style-name="本文" style:list-style-name="LFO1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116" style:parent-style-name="本文" style:family="paragraph">
      <style:paragraph-properties style:contextual-spacing="true" fo:margin-top="0.0013in" fo:line-height="150%" fo:margin-left="0.5694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17" style:parent-style-name="本文" style:list-style-name="LFO1" style:family="paragraph">
      <style:paragraph-properties style:contextual-spacing="true" fo:margin-top="0.0013in" fo:line-height="150%" fo:margin-left="0.7875in" fo:text-indent="-0.7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127" style:parent-style-name="本文" style:family="paragraph">
      <style:paragraph-properties style:contextual-spacing="true" fo:margin-top="0.0013in" fo:line-height="150%" fo:margin-left="0.5694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28" style:parent-style-name="本文" style:list-style-name="LFO1" style:family="paragraph">
      <style:paragraph-properties style:contextual-spacing="true" fo:margin-top="0.0013in" fo:line-height="150%" fo:margin-left="0.7875in" fo:text-indent="-0.718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29" style:parent-style-name="本文" style:family="paragraph">
      <style:paragraph-properties style:contextual-spacing="true" fo:margin-top="0.0013in" fo:line-height="150%" fo:margin-left="0.7875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30" style:parent-style-name="本文" style:list-style-name="LFO1" style:family="paragraph">
      <style:paragraph-properties style:contextual-spacing="true" fo:margin-top="0.0013in" fo:line-height="150%" fo:margin-left="0.7875in" fo:text-indent="-0.718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2in"/>
    </style:style>
    <style:style style:name="TableColumn134" style:family="table-column">
      <style:table-column-properties style:column-width="1.5437in"/>
    </style:style>
    <style:style style:name="TableColumn135" style:family="table-column">
      <style:table-column-properties style:column-width="1.9687in"/>
    </style:style>
    <style:style style:name="Table131" style:family="table">
      <style:table-properties style:width="6.3in" fo:margin-left="0.193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contextual-spacing="true" fo:line-height="150%"/>
    </style:style>
    <style:style style:name="T15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contextual-spacing="true" fo:line-height="150%"/>
    </style:style>
    <style:style style:name="T156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contextual-spacing="true" fo:line-height="150%"/>
    </style:style>
    <style:style style:name="T16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66" style:parent-style-name="預設段落字型" style:family="text">
      <style:text-properties style:font-name-asian="新細明體"/>
    </style:style>
    <style:style style:name="T167" style:parent-style-name="預設段落字型" style:family="text">
      <style:text-properties style:font-name-asian="新細明體"/>
    </style:style>
    <style:style style:name="T168" style:parent-style-name="預設段落字型" style:family="text">
      <style:text-properties style:font-name-asian="新細明體"/>
    </style:style>
    <style:style style:name="T169" style:parent-style-name="預設段落字型" style:family="text">
      <style:text-properties style:font-name-asian="新細明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183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本文" style:list-style-name="LFO1" style:family="paragraph">
      <style:paragraph-properties style:contextual-spacing="true" fo:margin-top="0.0013in" fo:line-height="150%" fo:margin-left="0.7875in" fo:text-indent="-0.7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本文" style:family="paragraph">
      <style:paragraph-properties style:contextual-spacing="true" fo:margin-top="0.0013in" fo:margin-bottom="0.1666in" fo:line-height="150%" fo:margin-left="0.569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olumn195" style:family="table-column">
      <style:table-column-properties style:column-width="0.784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0.7534in"/>
    </style:style>
    <style:style style:name="TableColumn199" style:family="table-column">
      <style:table-column-properties style:column-width="1.0187in"/>
    </style:style>
    <style:style style:name="TableColumn200" style:family="table-column">
      <style:table-column-properties style:column-width="0.5465in"/>
    </style:style>
    <style:style style:name="TableColumn201" style:family="table-column">
      <style:table-column-properties style:column-width="0.5229in"/>
    </style:style>
    <style:style style:name="TableColumn202" style:family="table-column">
      <style:table-column-properties style:column-width="1.4895in"/>
    </style:style>
    <style:style style:name="Table194" style:family="table">
      <style:table-properties style:width="7.1826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P206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ableParagraph" style:family="paragraph">
      <style:paragraph-properties style:contextual-spacing="true" fo:margin-top="0in" fo:line-height="150%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P220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P229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Paragraph" style:family="paragraph">
      <style:paragraph-properties style:contextual-spacing="true" fo:margin-top="0.0548in" fo:line-height="150%" fo:margin-left="0.014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Paragraph" style:family="paragraph">
      <style:paragraph-properties style:contextual-spacing="true" fo:margin-top="0.0263in" fo:line-height="150%" fo:margin-left="0.0236in" fo:margin-righ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TableParagraph" style:family="paragraph">
      <style:paragraph-properties style:contextual-spacing="true" fo:margin-top="0.0263in" fo:line-height="150%" fo:margin-left="0.0236in" fo:margin-righ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Paragraph" style:family="paragraph">
      <style:paragraph-properties style:contextual-spacing="true" fo:margin-top="0.209in" fo:line-height="150%" fo:margin-left="0.0145in" fo:margin-righ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style:contextual-spacing="true" fo:margin-top="0.209in" fo:line-height="150%" fo:margin-left="0.0159in" fo:margin-righ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ableParagraph" style:family="paragraph">
      <style:paragraph-properties style:contextual-spacing="true" fo:margin-top="0.209in" fo:line-height="150%" fo:margin-left="0.0166in" fo:margin-righ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ableParagraph" style:family="paragraph">
      <style:paragraph-properties style:contextual-spacing="true" fo:margin-top="0in" fo:line-height="15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248" style:family="table-row">
      <style:table-row-properties/>
    </style:style>
    <style:style style:name="P24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contextual-spacing="true" fo:margin-top="0.0013in" fo:line-height="150%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282" style:family="table-row">
      <style:table-row-properties/>
    </style:style>
    <style:style style:name="P28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298" style:family="table-row">
      <style:table-row-properties/>
    </style:style>
    <style:style style:name="P29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314" style:family="table-row">
      <style:table-row-properties/>
    </style:style>
    <style:style style:name="P31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330" style:family="table-row">
      <style:table-row-properties/>
    </style:style>
    <style:style style:name="P331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P346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P347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348" style:family="table-row">
      <style:table-row-properties/>
    </style:style>
    <style:style style:name="P34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contextual-spacing="true" fo:margin-top="0.0013in" fo:line-height="150%"/>
    </style:style>
    <style:style style:name="T3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3" style:parent-style-name="預設段落字型" style:family="text">
      <style:text-properties style:font-name-asian="新細明體"/>
    </style:style>
    <style:style style:name="T354" style:parent-style-name="預設段落字型" style:family="text">
      <style:text-properties style:font-name-asian="新細明體"/>
    </style:style>
    <style:style style:name="T355" style:parent-style-name="預設段落字型" style:family="text">
      <style:text-properties style:font-name-asian="新細明體"/>
    </style:style>
    <style:style style:name="T356" style:parent-style-name="預設段落字型" style:family="text">
      <style:text-properties style:font-name-asian="新細明體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contextual-spacing="true" fo:margin-top="0.0013in" fo:line-height="150%"/>
      <style:text-properties style:font-name="標楷體" style:font-name-asian="標楷體" style:font-name-complex="微軟正黑體" fo:letter-spacing="-0.0013i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style:contextual-spacing="true" fo:text-align="end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6pt" style:font-size-asian="16pt" style:font-size-complex="16pt"/>
    </style:style>
    <style:style style:name="P397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398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399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400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401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402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403" style:parent-style-name="本文" style:list-style-name="LFO1" style:family="paragraph">
      <style:paragraph-properties style:contextual-spacing="true" fo:margin-top="0.1666in" fo:margin-bottom="0.1666in" fo:line-height="150%"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05" style:family="table-column">
      <style:table-column-properties style:column-width="1.8673in"/>
    </style:style>
    <style:style style:name="TableColumn406" style:family="table-column">
      <style:table-column-properties style:column-width="5.0201in"/>
    </style:style>
    <style:style style:name="Table404" style:family="table">
      <style:table-properties style:width="6.8875in" fo:margin-left="0in" table:align="left"/>
    </style:style>
    <style:style style:name="TableRow407" style:family="table-row">
      <style:table-row-properties style:min-row-height="0.433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12" style:family="table-row">
      <style:table-row-properties style:min-row-height="0.4347in"/>
    </style:style>
    <style:style style:name="P413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14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15" style:family="table-row">
      <style:table-row-properties style:min-row-height="0.433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style:contextual-spacing="true" fo:margin-top="0.0013in" fo:line-height="150%"/>
    </style:style>
    <style:style style:name="T41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27" style:family="table-row">
      <style:table-row-properties style:min-row-height="0.4347in"/>
    </style:style>
    <style:style style:name="P428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29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30" style:family="table-row">
      <style:table-row-properties style:min-row-height="0.433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contextual-spacing="true" fo:margin-top="0.0013in" fo:line-height="150%"/>
    </style:style>
    <style:style style:name="T43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40" style:parent-style-name="本文" style:family="paragraph">
      <style:paragraph-properties style:contextual-spacing="true" fo:margin-top="0.0013in" fo:line-height="150%"/>
    </style:style>
    <style:style style:name="T441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ableRow443" style:family="table-row">
      <style:table-row-properties style:min-row-height="0.4347in"/>
    </style:style>
    <style:style style:name="P444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45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46" style:family="table-row">
      <style:table-row-properties style:min-row-height="0.433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style:contextual-spacing="true" fo:margin-top="0.0013in" fo:line-height="150%"/>
    </style:style>
    <style:style style:name="T44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style:contextual-spacing="true" fo:margin-top="0.0013in" fo:line-height="150%"/>
    </style:style>
    <style:style style:name="T45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58" style:parent-style-name="預設段落字型" style:family="text">
      <style:text-properties style:font-name-asian="新細明體"/>
    </style:style>
    <style:style style:name="T459" style:parent-style-name="預設段落字型" style:family="text">
      <style:text-properties style:font-name-asian="新細明體"/>
    </style:style>
    <style:style style:name="T460" style:parent-style-name="預設段落字型" style:family="text">
      <style:text-properties style:font-name-asian="新細明體"/>
    </style:style>
    <style:style style:name="T461" style:parent-style-name="預設段落字型" style:family="text">
      <style:text-properties style:font-name-asian="新細明體"/>
    </style:style>
    <style:style style:name="T46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Row464" style:family="table-row">
      <style:table-row-properties style:min-row-height="0.4347in"/>
    </style:style>
    <style:style style:name="P465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66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67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468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solid #ed7d31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ed7d31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ed7d31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3</text:p>
      <text:p text:style-name="P2"/>
      <text:p text:style-name="P3"><text:span text:style-name="T4">114年「國民小學通學交通安全影片計畫」</text:span><text:span text:style-name="T5">案細部</text:span><text:span text:style-name="T6">計畫</text:span><text:span text:style-name="T7">(範本</text:span><text:span text:style-name="T8">)</text:span></text:p>
      <text:list text:style-name="LFO1" text:continue-numbering="true">
        <text:list-item>
          <text:p text:style-name="P9"><text:span text:style-name="T10">計畫名稱：國民小學通學交通安全影片計畫</text:span></text:p>
        </text:list-item>
        <text:list-item>
          <text:p text:style-name="P11"><text:span text:style-name="T12">實施期程：</text:span><text:span text:style-name="T13">自</text:span><text:span text:style-name="T14">交通部</text:span><text:span text:style-name="T15">核定日起至1</text:span><text:span text:style-name="T16">14</text:span><text:span text:style-name="T17">年</text:span><text:span text:style-name="T18">10</text:span><text:span text:style-name="T19">月</text:span><text:span text:style-name="T20">30</text:span><text:span text:style-name="T21">日</text:span></text:p>
        </text:list-item>
        <text:list-item>
          <text:p text:style-name="P22"><text:span text:style-name="T23">申請</text:span><text:span text:style-name="T24">單位：</text:span><text:span text:style-name="T25">〇〇</text:span><text:span text:style-name="T26">縣</text:span><text:span text:style-name="T27">市/</text:span><text:span text:style-name="T28">〇</text:span><text:span text:style-name="T29">〇</text:span><text:span text:style-name="T30">國民小學</text:span></text:p>
        </text:list-item>
        <text:list-item>
          <text:p text:style-name="P31"><text:span text:style-name="T32">承辦人：</text:span><text:span text:style-name="T33">〇〇〇</text:span><text:span text:style-name="T34"><text:s/>（</text:span><text:span text:style-name="T35">電話</text:span><text:span text:style-name="T36">_</text:span><text:span text:style-name="T37">________</text:span><text:span text:style-name="T38">，分機_</text:span><text:span text:style-name="T39">___</text:span><text:span text:style-name="T40">，</text:span><text:span text:style-name="T41">E-MAIL：</text:span><text:span text:style-name="T42">_</text:span><text:span text:style-name="T43">________</text:span><text:span text:style-name="T44">_</text:span><text:span text:style-name="T45">_____</text:span><text:span text:style-name="T46"><text:s/></text:span><text:span text:style-name="T47">）</text:span></text:p>
        </text:list-item>
        <text:list-item>
          <text:p text:style-name="P48">計畫主題：</text:p>
        </text:list-item>
      </text:list>
      <text:p text:style-name="P49"><text:span text:style-name="T50">Ｖ</text:span><text:span text:style-name="T51">教導運用行人設施安全通行【必選】</text:span></text:p>
      <text:p text:style-name="P52">□瞭解家長接送區使用原則、□自行車安全騎乘注意事項【自選，得2選1<text:s/>或<text:s/>2選2】</text:p>
      <text:list text:style-name="LFO1" text:continue-numbering="true">
        <text:list-item>
          <text:p text:style-name="P53">影片主題或片名(自訂，惟不得涉商業宣傳)：</text:p>
        </text:list-item>
      </text:list>
      <text:p text:style-name="P54"><text:span text:style-name="T55">_</text:span><text:span text:style-name="T56">________</text:span><text:span text:style-name="T57">_</text:span><text:span text:style-name="T58">_____</text:span><text:span text:style-name="T59">_</text:span><text:span text:style-name="T60">________</text:span><text:span text:style-name="T61">_</text:span><text:span text:style-name="T62">_____</text:span></text:p>
      <text:list text:style-name="LFO1" text:continue-numbering="true">
        <text:list-item>
          <text:p text:style-name="P63"><text:span text:style-name="T64">團隊成員與工作內容</text:span><text:span text:style-name="T65">：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職稱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工作內容</text:p>
          </table:table-cell>
        </table:table-row>
        <table:table-row table:style-name="TableRow77">
          <table:table-cell table:style-name="TableCell78">
            <text:p text:style-name="P79"><text:span text:style-name="T80">〇〇</text:span><text:span text:style-name="T81">組長</text:span></text:p>
          </table:table-cell>
          <table:table-cell table:style-name="TableCell82">
            <text:p text:style-name="P83"><text:span text:style-name="T84">〇〇〇</text:span></text:p>
          </table:table-cell>
          <table:table-cell table:style-name="TableCell85">
            <text:p text:style-name="P86">影片企畫與細部計畫方案含經費彙整提出。</text:p>
          </table:table-cell>
        </table:table-row>
        <table:table-row table:style-name="TableRow87">
          <table:table-cell table:style-name="TableCell88">
            <text:p text:style-name="P89"><text:span text:style-name="T90">5</text:span><text:span text:style-name="T91">年級學生</text:span></text:p>
          </table:table-cell>
          <table:table-cell table:style-name="TableCell92">
            <text:p text:style-name="P93"><text:span text:style-name="T94">〇〇〇</text:span></text:p>
          </table:table-cell>
          <table:table-cell table:style-name="TableCell95">
            <text:p text:style-name="P96">影片腳本對話設計/角色演出/道具製作。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soft-page-break/>
      <text:list text:style-name="LFO1" text:continue-numbering="true">
        <text:list-item>
          <text:p text:style-name="P111">計畫緣起說明(影片結合學校周邊通學環境背景描述)：</text:p>
        </text:list-item>
      </text:list>
      <text:p text:style-name="P112"/>
      <text:list text:style-name="LFO1" text:continue-numbering="true">
        <text:list-item>
          <text:p text:style-name="P113">計畫目標(結合交通安全政策或課程教學落實於生活)：</text:p>
        </text:list-item>
      </text:list>
      <text:p text:style-name="P114"/>
      <text:list text:style-name="LFO1" text:continue-numbering="true">
        <text:list-item>
          <text:p text:style-name="P115">實施方式（如採校內徵件、採全部或部分委託專業廠商辦理等方式辦理）：</text:p>
        </text:list-item>
      </text:list>
      <text:p text:style-name="P116"/>
      <text:list text:style-name="LFO1" text:continue-numbering="true">
        <text:list-item>
          <text:p text:style-name="P117"><text:span text:style-name="T118">腳本初步</text:span><text:span text:style-name="T119">構想(建議片長為3～5分鐘，橫式影片，1</text:span><text:span text:style-name="T120">920×1080</text:span><text:span text:style-name="T121">畫素）</text:span><text:span text:style-name="T122">（倘採校內徵件則</text:span><text:span text:style-name="T123">須臚列清楚製拍之主題、內容</text:span><text:span text:style-name="T124">等</text:span><text:span text:style-name="T125">）</text:span><text:span text:style-name="T126">：</text:span></text:p>
        </text:list-item>
      </text:list>
      <text:p text:style-name="P127"/>
      <text:list text:style-name="LFO1" text:continue-numbering="true">
        <text:list-item>
          <text:p text:style-name="P128">影片推廣方式(如朝會、運動會、學校網站等)：</text:p>
        </text:list-item>
      </text:list>
      <text:p text:style-name="P129"/>
      <text:list text:style-name="LFO1" text:continue-numbering="true">
        <text:list-item>
          <text:p text:style-name="P130">預估成果(含量化績效，如宣導場次、人次等)：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場次</text:p>
          </table:table-cell>
          <table:table-cell table:style-name="TableCell139">
            <text:p text:style-name="P140">宣導日期(或期間)</text:p>
          </table:table-cell>
          <table:table-cell table:style-name="TableCell141">
            <text:p text:style-name="P142">宣導對象</text:p>
          </table:table-cell>
          <table:table-cell table:style-name="TableCell143">
            <text:p text:style-name="P144">宣導人次</text:p>
          </table:table-cell>
        </table:table-row>
        <table:table-row table:style-name="TableRow145">
          <table:table-cell table:style-name="TableCell146">
            <text:p text:style-name="P147">朝會</text:p>
          </table:table-cell>
          <table:table-cell table:style-name="TableCell148">
            <text:p text:style-name="P149"><text:span text:style-name="T150">〇</text:span><text:span text:style-name="T151">月</text:span><text:span text:style-name="T152">〇</text:span><text:span text:style-name="T153">日</text:span></text:p>
          </table:table-cell>
          <table:table-cell table:style-name="TableCell154">
            <text:p text:style-name="P155"><text:span text:style-name="T156">〇</text:span><text:span text:style-name="T157">年級學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<draw:frame draw:z-index="251665408" draw:id="id0" draw:style-name="a0" draw:name="文字方塊 2" text:anchor-type="paragraph" svg:x="-0.65486in" svg:y="0.23403in" svg:width="1.70833in" svg:height="1.53611in" style:rel-width="scale" style:rel-height="scale"><draw:text-box><text:p text:style-name="內文"><text:span text:style-name="T166">依實</text:span><text:span text:style-name="T167">際規劃</text:span><text:span text:style-name="T168">內</text:span><text:span text:style-name="T169">容臚列</text:span></text:p></draw:text-box><svg:title/><svg:desc/></draw:frame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soft-page-break/>
      <text:list text:style-name="LFO1" text:continue-numbering="true">
        <text:list-item>
          <text:p text:style-name="P188">經費概算表：</text:p>
        </text:list-item>
      </text:list>
      <text:p text:style-name="P189"><text:span text:style-name="T190">總經費新臺幣</text:span><text:span text:style-name="T191">6</text:span><text:span text:style-name="T192">萬元<text:s/></text:span><text:span text:style-name="T193">(交通部全額補助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經費目標</text:p>
            <text:p text:style-name="P206">(用途別科目)</text:p>
          </table:table-cell>
          <table:covered-table-cell/>
          <table:table-cell table:style-name="TableCell207" table:number-columns-spanned="3">
            <text:p text:style-name="P208">計畫經費明細</text:p>
          </table:table-cell>
          <table:covered-table-cell/>
          <table:covered-table-cell/>
          <table:table-cell table:style-name="TableCell209" table:number-columns-spanned="2">
            <text:p text:style-name="P210">屬資本門或經常門預算(V)</text:p>
          </table:table-cell>
          <table:covered-table-cell/>
          <table:table-cell table:style-name="TableCell211" table:number-rows-spanned="2">
            <text:p text:style-name="P212">說明</text:p>
          </table:table-cell>
        </table:table-row>
        <table:table-row table:style-name="TableRow213">
          <table:table-cell table:style-name="TableCell214">
            <text:p text:style-name="P215">一級</text:p>
          </table:table-cell>
          <table:table-cell table:style-name="TableCell216">
            <text:p text:style-name="P217">二級</text:p>
          </table:table-cell>
          <table:table-cell table:style-name="TableCell218">
            <text:p text:style-name="P219">單價</text:p>
            <text:p text:style-name="P220">(元)</text:p>
          </table:table-cell>
          <table:table-cell table:style-name="TableCell221">
            <text:p text:style-name="P222">數量</text:p>
          </table:table-cell>
          <table:table-cell table:style-name="TableCell223">
            <text:p text:style-name="P224">總價(元)</text:p>
          </table:table-cell>
          <table:table-cell table:style-name="TableCell225">
            <text:p text:style-name="P226">經常門</text:p>
          </table:table-cell>
          <table:table-cell table:style-name="TableCell227">
            <text:p text:style-name="P228">資本門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8">
            <text:p text:style-name="P232">道安獎補助費</text:p>
          </table:table-cell>
          <table:table-cell table:style-name="TableCell233">
            <text:p text:style-name="P234">委員出席費</text:p>
            <text:p text:style-name="P235">(或審查費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V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出席費或審查費只能擇1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委員</text:span><text:span text:style-name="T253">交通費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V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講師鐘點費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V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如路老師鐘點費等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委辦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V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保險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V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誤餐費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V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單價100元為限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獎品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V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不得購買禮券。</text:p>
            <text:p text:style-name="P346">不得超過總經費20%。</text:p>
            <text:p text:style-name="P347">採校內徵件、競賽方式，獎品單價上限為3,000元。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<draw:frame draw:z-index="251669504" draw:id="id1" draw:style-name="a1" draw:name="文字方塊 2" text:anchor-type="paragraph" svg:x="-0.71736in" svg:y="0.45972in" svg:width="2.58194in" svg:height="1.53611in" style:rel-width="scale" style:rel-height="scale"><draw:text-box><text:p text:style-name="內文"><text:span text:style-name="T353">依實</text:span><text:span text:style-name="T354">際規劃</text:span><text:span text:style-name="T355">內</text:span><text:span text:style-name="T356">容臚列科目及金額</text:span></text:p></draw:text-box><svg:title/><svg:desc/></draw:frame></text:span><text:span text:style-name="T357">行政費用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V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如道具、文具等</text:span><text:span text:style-name="T371">，</text:span><text:span text:style-name="T372">不超過總經費5</text:span><text:span text:style-name="T373">%</text:span><text:span text:style-name="T374">。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合計</text:p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</table:table>
      <text:p text:style-name="P397">備註：</text:p>
      <text:p text:style-name="P398">本經費概算內各項均得相互勻支。（倘有調整，需另報變更細部計畫）</text:p>
      <text:p text:style-name="P399">不得購買設備、軟體、宣導品。</text:p>
      <text:p text:style-name="P400">不得支用人事費、加班費、差旅費、水電費、獎金、禮券、服幟等。</text:p>
      <text:p text:style-name="P401"/>
      <text:p text:style-name="P402"/>
      <text:list text:style-name="LFO1" text:continue-numbering="true">
        <text:list-item>
          <text:p text:style-name="P403">工作要項及實施進度：</text:p>
        </text:list-item>
      </text:list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年/月</text:p>
          </table:table-cell>
          <table:table-cell table:style-name="TableCell410" table:number-rows-spanned="2">
            <text:p text:style-name="P411">工作要項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2">
            <text:p text:style-name="P417"><text:span text:style-name="T418">1</text:span><text:span text:style-name="T419">14</text:span><text:span text:style-name="T420">年</text:span><text:span text:style-name="T421">4</text:span><text:span text:style-name="T422">月</text:span><text:span text:style-name="T423">11</text:span><text:span text:style-name="T424">日前</text:span></text:p>
          </table:table-cell>
          <table:table-cell table:style-name="TableCell425" table:number-rows-spanned="2">
            <text:p text:style-name="P426">提報細部計畫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2">
            <text:p text:style-name="P432"><text:span text:style-name="T433">1</text:span><text:span text:style-name="T434">14</text:span><text:span text:style-name="T435">年</text:span><text:span text:style-name="T436">5-9</text:span><text:span text:style-name="T437">月</text:span></text:p>
          </table:table-cell>
          <table:table-cell table:style-name="TableCell438" table:number-rows-spanned="2">
            <text:p text:style-name="P439">影片製作(含至少2次審查會議)，</text:p>
            <text:p text:style-name="P440"><text:span text:style-name="T441">倘</text:span><text:span text:style-name="T442">採校內徵件者則至少需包含至少1次評選會議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<text:span text:style-name="T449">11</text:span><text:span text:style-name="T450">4年</text:span><text:span text:style-name="T451">10</text:span><text:span text:style-name="T452">月</text:span><text:span text:style-name="T453">30</text:span><text:span text:style-name="T454">日前</text:span></text:p>
          </table:table-cell>
          <table:table-cell table:style-name="TableCell455" table:number-rows-spanned="2">
            <text:p text:style-name="P456"><text:span text:style-name="T457"><draw:frame draw:z-index="251667456" draw:id="id2" draw:style-name="a2" draw:name="文字方塊 2" text:anchor-type="paragraph" svg:x="-1.72708in" svg:y="0.40347in" svg:width="2.58194in" svg:height="1.53611in" style:rel-width="scale" style:rel-height="scale"><draw:text-box><text:p text:style-name="內文"><text:span text:style-name="T458">依實</text:span><text:span text:style-name="T459">際規劃</text:span><text:span text:style-name="T460">內</text:span><text:span text:style-name="T461">容臚列</text:span></text:p></draw:text-box><svg:title/><svg:desc/></draw:frame></text:span><text:span text:style-name="T462">結報</text:span><text:span text:style-name="T463">及核銷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</table:table-row>
      </table:table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KIJ CJK" style:font-name-asian="UKIJ CJK" style:font-name-complex="UKIJ CJ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11in" fo:margin-right="0.009in"/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left="0.3194in" fo:margin-righ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708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enChuan lee</meta:initial-creator>
    <dc:creator>劉勝豪</dc:creator>
    <meta:creation-date>2025-03-13T02:09:00Z</meta:creation-date>
    <dc:date>2025-03-13T02:09:00Z</dc:date>
    <meta:template xlink:href="Normal" xlink:type="simple"/>
    <meta:editing-cycles>2</meta:editing-cycles>
    <meta:editing-duration>PT480S</meta:editing-duration>
    <meta:user-defined meta:name="Created" meta:value-type="date">2024-09-12T00:00:00Z</meta:user-defined>
    <meta:user-defined meta:name="Creator">Microsoft® Word 2016</meta:user-defined>
    <meta:user-defined meta:name="LastSaved" meta:value-type="date">2024-10-11T00:00:00Z</meta:user-defined>
    <meta:user-defined meta:name="Producer">3-Heights(TM) PDF Security Shell 4.8.25.2 (http://www.pdf-tools.com)</meta:user-defined>
    <meta:document-statistic meta:page-count="4" meta:paragraph-count="2" meta:word-count="170" meta:character-count="1142" meta:row-count="8" meta:non-whitespace-character-count="974"/>
  </office:meta>
</office:document-meta>
</file>