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34in"/>
    </style:style>
    <style:style style:name="TableColumn3" style:family="table-column">
      <style:table-column-properties style:column-width="5.1354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1.94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1.2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2.349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拍攝主題</text:p>
          </table:table-cell>
          <table:table-cell table:style-name="TableCell7">
            <text:p text:style-name="P8">參考方向</text:p>
          </table:table-cell>
        </table:table-row>
        <table:table-row table:style-name="TableRow9">
          <table:table-cell table:style-name="TableCell10">
            <text:p text:style-name="P11">行人安全(必拍)</text:p>
          </table:table-cell>
          <table:table-cell table:style-name="TableCell12">
            <text:list text:style-name="LFO1" text:continue-numbering="true">
              <text:list-item>
                <text:p text:style-name="P13">學校和社區的步行環境、常見的危險狀況與應注意事項。</text:p>
              </text:list-item>
              <text:list-item>
                <text:p text:style-name="P14">步行的常見危險行為（例如：並排、嬉戲、衝進道路中、任意穿越道路…等）。</text:p>
              </text:list-item>
              <text:list-item>
                <text:p text:style-name="P15">內輪差知識及行人「停」的安全位置。</text:p>
              </text:list-item>
              <text:list-item>
                <text:p text:style-name="P16"><text:span text:style-name="T17">安全步行的好方法（使用行人設施及穿越道路的方法）</text:span><text:span text:style-name="T18">。</text:span></text:p>
              </text:list-item>
              <text:list-item>
                <text:p text:style-name="P19">認識日常生活中與步行相關的交通標誌、標線與號誌。</text:p>
              </text:list-item>
              <text:list-item>
                <text:p text:style-name="P20">知道合宜的服裝、雨具與行人安全的關係。</text:p>
              </text:list-item>
            </text:list>
            <text:p text:style-name="內文"/>
          </table:table-cell>
        </table:table-row>
        <table:table-row table:style-name="TableRow21">
          <table:table-cell table:style-name="TableCell22">
            <text:p text:style-name="P23">家長接送</text:p>
          </table:table-cell>
          <table:table-cell table:style-name="TableCell24">
            <text:list text:style-name="LFO3" text:continue-numbering="true">
              <text:list-item>
                <text:p text:style-name="P25">家長接送區。</text:p>
              </text:list-item>
              <text:list-item>
                <text:p text:style-name="P26"><text:span text:style-name="T27">根據家長接送運具，其乘客所衍生相關應注意事項（例如：騎乘機車須配戴安全帽</text:span><text:span text:style-name="T28">、</text:span><text:span text:style-name="T29">乘坐汽車須繫上安全帶及如何正確開啟車門</text:span><text:span text:style-name="T30">…</text:span><text:span text:style-name="T31">等）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自行車騎乘</text:p>
          </table:table-cell>
          <table:table-cell table:style-name="TableCell35">
            <text:list text:style-name="LFO2" text:continue-numbering="true">
              <text:list-item>
                <text:p text:style-name="P36">認識自行車的基本構造。</text:p>
              </text:list-item>
              <text:list-item>
                <text:p text:style-name="P37">學習挑選自行車安全帽與相關安全配備的方法，了解其意義與功能。</text:p>
              </text:list-item>
              <text:list-item>
                <text:p text:style-name="P38">學習自行車的基本檢查與保養。</text:p>
              </text:list-item>
              <text:list-item>
                <text:p text:style-name="P39">學習自行車的基本安全騎乘原則。</text:p>
              </text:list-item>
              <text:list-item>
                <text:p text:style-name="P40">認識自行車騎士的通行空間。</text:p>
              </text:list-item>
              <text:list-item>
                <text:p text:style-name="P41">騎乘自行車常見的風險及其預防方法。</text:p>
              </text:list-item>
            </text:list>
          </table:table-cell>
        </table:table-row>
      </table:table>
      <text:p text:style-name="P42">交通部114年國民小學通學交通安全影片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中所-交通安全科-周孟鍬</meta:initial-creator>
    <dc:creator>劉勝豪</dc:creator>
    <meta:creation-date>2025-03-13T02:20:00Z</meta:creation-date>
    <dc:date>2025-03-13T02:20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