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細明體" svg:font-family="華康細明體" style:font-family-generic="modern" style:font-pitch="fixed"/>
  </office:font-face-decls>
  <office:automatic-styles>
    <style:style style:name="表格1" style:family="table">
      <style:table-properties style:width="15.503cm" fo:margin-left="-0.009cm" table:align="left"/>
    </style:style>
    <style:style style:name="表格1.A" style:family="table-column">
      <style:table-column-properties style:column-width="5.251cm"/>
    </style:style>
    <style:style style:name="表格1.C" style:family="table-column">
      <style:table-column-properties style:column-width="5.00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17cm"/>
    </style:style>
    <style:style style:name="表格1.4" style:family="table-row">
      <style:table-row-properties style:min-row-height="4.588cm"/>
    </style:style>
    <style:style style:name="表格1.5" style:family="table-row">
      <style:table-row-properties style:min-row-height="2.706cm"/>
    </style:style>
    <style:style style:name="表格1.6" style:family="table-row">
      <style:table-row-properties style:min-row-height="0.997cm"/>
    </style:style>
    <style:style style:name="表格1.7" style:family="table-row">
      <style:table-row-properties style:min-row-height="3.233cm"/>
    </style:style>
    <style:style style:name="表格1.8" style:family="table-row">
      <style:table-row-properties style:min-row-height="3.942cm"/>
    </style:style>
    <style:style style:name="表格1.9" style:family="table-row">
      <style:table-row-properties style:min-row-height="1.203cm"/>
    </style:style>
    <style:style style:name="表格1.10" style:family="table-row">
      <style:table-row-properties style:min-row-height="0.633cm"/>
    </style:style>
    <style:style style:name="表格1.12" style:family="table-row">
      <style:table-row-properties style:min-row-height="1.014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ab-stops>
          <style:tab-stop style:position="2.251cm"/>
        </style:tab-stops>
      </style:paragraph-properties>
    </style:style>
    <style:style style:name="P3" style:family="paragraph" style:parent-style-name="Text_20_body">
      <style:paragraph-properties fo:text-align="justify" style:justify-single-word="false" style:snap-to-layout-grid="false">
        <style:tab-stops>
          <style:tab-stop style:position="2.251cm"/>
        </style:tab-stops>
      </style:paragraph-properties>
    </style:style>
    <style:style style:name="P4" style:family="paragraph" style:parent-style-name="Text_20_body">
      <style:paragraph-properties fo:text-align="justify" style:justify-single-word="false">
        <style:tab-stops>
          <style:tab-stop style:position="2.251cm"/>
        </style:tab-stops>
      </style:paragraph-properties>
    </style:style>
    <style:style style:name="P5" style:family="paragraph" style:parent-style-name="Text_20_body">
      <style:paragraph-properties fo:margin-left="0.88cm" fo:margin-right="0cm" fo:text-align="justify" style:justify-single-word="false" fo:text-indent="-0.88cm" style:auto-text-indent="false">
        <style:tab-stops>
          <style:tab-stop style:position="1.371cm"/>
        </style:tab-stops>
      </style:paragraph-properties>
    </style:style>
    <style:style style:name="P6" style:family="paragraph" style:parent-style-name="清單段落">
      <style:paragraph-properties fo:text-align="justify" style:justify-single-word="false">
        <style:tab-stops>
          <style:tab-stop style:position="1.404cm"/>
        </style:tab-stops>
      </style:paragraph-properties>
    </style:style>
    <style:style style:name="P7" style:family="paragraph" style:parent-style-name="Text_20_body">
      <style:paragraph-properties fo:margin-left="0.88cm" fo:margin-right="0cm" fo:text-align="justify" style:justify-single-word="false" fo:text-indent="-0.88cm" style:auto-text-indent="false">
        <style:tab-stops>
          <style:tab-stop style:position="0.651cm"/>
        </style:tab-stops>
      </style:paragraph-properties>
    </style:style>
    <style:style style:name="P8" style:family="paragraph" style:parent-style-name="Text_20_body">
      <style:paragraph-properties fo:margin-left="0.953cm" fo:margin-right="0cm" fo:text-align="justify" style:justify-single-word="false" fo:text-indent="-0.889cm" style:auto-text-indent="false">
        <style:tab-stops>
          <style:tab-stop style:position="0.579cm"/>
        </style:tab-stops>
      </style:paragraph-properties>
    </style:style>
    <style:style style:name="P9" style:family="paragraph" style:parent-style-name="Text_20_body">
      <style:paragraph-properties fo:margin-left="1.746cm" fo:margin-right="0cm" fo:text-align="justify" style:justify-single-word="false" fo:text-indent="-0.9cm" style:auto-text-indent="false">
        <style:tab-stops/>
      </style:paragraph-properties>
    </style:style>
    <style:style style:name="P10" style:family="paragraph" style:parent-style-name="Text_20_body">
      <style:paragraph-properties fo:margin-left="1.75cm" fo:margin-right="0cm" fo:text-align="justify" style:justify-single-word="false" fo:text-indent="-0.9cm" style:auto-text-indent="false">
        <style:tab-stops/>
      </style:paragraph-properties>
    </style:style>
    <style:style style:name="P11" style:family="paragraph" style:parent-style-name="清單段落">
      <style:paragraph-properties fo:margin-left="0.889cm" fo:margin-right="0cm" fo:text-align="justify" style:justify-single-word="false" fo:text-indent="0cm" style:auto-text-indent="false">
        <style:tab-stops>
          <style:tab-stop style:position="1.362cm"/>
        </style:tab-stops>
      </style:paragraph-properties>
    </style:style>
    <style:style style:name="P12" style:family="paragraph" style:parent-style-name="Default">
      <style:paragraph-properties fo:text-align="justify" style:justify-single-word="false"/>
    </style:style>
    <style:style style:name="P13" style:family="paragraph" style:parent-style-name="Text_20_body">
      <style:paragraph-properties fo:margin-left="1.78cm" fo:margin-right="0cm" fo:text-align="justify" style:justify-single-word="false" fo:text-indent="-0.93cm" style:auto-text-indent="false">
        <style:tab-stops>
          <style:tab-stop style:position="-28.236cm"/>
        </style:tab-stops>
      </style:paragraph-properties>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1.309cm" fo:margin-right="0cm" fo:text-align="justify" style:justify-single-word="false" fo:text-indent="0cm" style:auto-text-indent="false">
        <style:tab-stops>
          <style:tab-stop style:position="0.942cm"/>
        </style:tab-stops>
      </style:paragraph-properties>
    </style:style>
    <style:style style:name="P16" style:family="paragraph" style:parent-style-name="Text_20_body">
      <style:paragraph-properties fo:margin-left="1.27cm" fo:margin-right="0cm" fo:text-align="justify" style:justify-single-word="false" fo:text-indent="-1.349cm" style:auto-text-indent="false">
        <style:tab-stops>
          <style:tab-stop style:position="0.261cm"/>
        </style:tab-stops>
      </style:paragraph-properties>
    </style:style>
    <style:style style:name="P17" style:family="paragraph" style:parent-style-name="Text_20_body">
      <style:paragraph-properties fo:margin-left="0cm" fo:margin-right="0cm" fo:line-height="0.811cm" fo:text-indent="0.988cm" style:auto-text-indent="false">
        <style:tab-stops>
          <style:tab-stop style:position="2.251cm"/>
        </style:tab-stops>
      </style:paragraph-properties>
      <style:text-properties fo:color="#000000" loext:opacity="100%" style:font-name="標楷體" fo:font-size="14pt" fo:letter-spacing="-0.007cm" style:letter-kerning="false" style:font-name-asian="標楷體" style:font-size-asian="14pt" style:font-size-complex="14pt" style:font-weight-complex="bold"/>
    </style:style>
    <style:style style:name="P18" style:family="paragraph" style:parent-style-name="清單段落">
      <style:paragraph-properties fo:margin-left="1cm" fo:margin-right="0cm" fo:line-height="0.811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9" style:family="paragraph" style:parent-style-name="Text_20_body">
      <style:paragraph-properties fo:text-align="justify" style:justify-single-word="false">
        <style:tab-stops>
          <style:tab-stop style:position="2.251cm"/>
        </style:tab-stops>
      </style:paragraph-properties>
      <style:text-properties fo:color="#000000" loext:opacity="100%" style:font-name="標楷體" style:font-name-asian="標楷體" style:font-size-complex="12pt"/>
    </style:style>
    <style:style style:name="P20" style:family="paragraph" style:parent-style-name="Text_20_body">
      <style:paragraph-properties fo:text-align="justify" style:justify-single-word="false">
        <style:tab-stops>
          <style:tab-stop style:position="2.251cm"/>
        </style:tab-stops>
      </style:paragraph-properties>
      <style:text-properties fo:color="#000000" loext:opacity="100%" style:font-name="標楷體" style:font-name-asian="標楷體" style:font-name-complex="標楷體" style:font-size-complex="12pt"/>
    </style:style>
    <style:style style:name="P21" style:family="paragraph" style:parent-style-name="Text_20_body">
      <style:paragraph-properties>
        <style:tab-stops>
          <style:tab-stop style:position="2.251cm"/>
        </style:tab-stops>
      </style:paragraph-properties>
      <style:text-properties style:font-name="標楷體" fo:font-size="20pt" style:font-name-asian="標楷體" style:font-size-asian="20pt" style:font-size-complex="20pt" style:font-weight-complex="bold"/>
    </style:style>
    <style:style style:name="P22" style:family="paragraph" style:parent-style-name="Text_20_body">
      <style:paragraph-properties fo:text-align="justify" style:justify-single-word="false" style:snap-to-layout-grid="false">
        <style:tab-stops>
          <style:tab-stop style:position="2.251cm"/>
        </style:tab-stops>
      </style:paragraph-properties>
      <style:text-properties style:font-name="標楷體" fo:font-size="20pt" style:font-name-asian="標楷體" style:font-size-asian="20pt" style:font-size-complex="20pt"/>
    </style:style>
    <style:style style:name="P23" style:family="paragraph" style:parent-style-name="Text_20_body">
      <style:paragraph-properties fo:text-align="center" style:justify-single-word="false">
        <style:tab-stops>
          <style:tab-stop style:position="2.251cm"/>
        </style:tab-stops>
      </style:paragraph-properties>
      <style:text-properties style:font-name="標楷體" style:font-name-asian="標楷體" style:font-size-complex="12pt" style:font-weight-complex="bold"/>
    </style:style>
    <style:style style:name="P24" style:family="paragraph" style:parent-style-name="Text_20_body">
      <style:paragraph-properties fo:text-align="justify" style:justify-single-word="false">
        <style:tab-stops>
          <style:tab-stop style:position="2.25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style>
    <style:style style:name="P25" style:family="paragraph" style:parent-style-name="Default" style:list-style-name="L11">
      <style:paragraph-properties fo:text-align="justify" style:justify-single-word="false">
        <style:tab-stops>
          <style:tab-stop style:position="-22.303cm"/>
        </style:tab-stops>
      </style:paragraph-properties>
    </style:style>
    <style:style style:name="P26" style:family="paragraph" style:parent-style-name="Default" style:list-style-name="L14">
      <style:paragraph-properties fo:text-align="justify" style:justify-single-word="false">
        <style:tab-stops>
          <style:tab-stop style:position="-22.303cm"/>
        </style:tab-stops>
      </style:paragraph-properties>
    </style:style>
    <style:style style:name="P27" style:family="paragraph" style:parent-style-name="Default" style:list-style-name="L13">
      <style:paragraph-properties>
        <style:tab-stops>
          <style:tab-stop style:position="-17.223cm"/>
        </style:tab-stops>
      </style:paragraph-properties>
    </style:style>
    <style:style style:name="P28" style:family="paragraph" style:parent-style-name="Text_20_body" style:master-page-name="MP0">
      <style:paragraph-properties fo:text-align="justify" style:justify-single-word="false" style:page-number="1" fo:break-before="page" style:snap-to-layout-grid="false">
        <style:tab-stops>
          <style:tab-stop style:position="2.251cm"/>
        </style:tab-stops>
      </style:paragraph-properties>
    </style:style>
    <style:style style:name="P29" style:family="paragraph" style:parent-style-name="Text_20_body" style:list-style-name="L27">
      <style:paragraph-properties fo:margin-left="1.309cm" fo:margin-right="0cm" fo:text-align="justify" style:justify-single-word="false" fo:text-indent="-1.309cm" style:auto-text-indent="false">
        <style:tab-stops>
          <style:tab-stop style:position="0.942cm"/>
        </style:tab-stops>
      </style:paragraph-properties>
    </style:style>
    <style:style style:name="P30" style:family="paragraph" style:parent-style-name="Text_20_body" style:list-style-name="L27">
      <style:paragraph-properties fo:margin-left="1.309cm" fo:margin-right="0cm" fo:text-align="justify" style:justify-single-word="false" fo:text-indent="-1.309cm" style:auto-text-indent="false">
        <style:tab-stops>
          <style:tab-stop style:position="0.942cm"/>
        </style:tab-stops>
      </style:paragraph-properties>
      <style:text-properties fo:color="#000000" loext:opacity="100%" style:font-name="標楷體" style:font-name-asian="標楷體" style:font-name-complex="標楷體" style:font-size-complex="12pt"/>
    </style:style>
    <style:style style:name="P31" style:family="paragraph" style:parent-style-name="Text_20_body">
      <style:paragraph-properties fo:text-align="justify" style:justify-single-word="false" style:snap-to-layout-grid="false">
        <style:tab-stops>
          <style:tab-stop style:position="2.251cm"/>
        </style:tab-stops>
      </style:paragraph-properties>
      <style:text-properties style:font-name="標楷體" fo:font-size="20pt" style:font-name-asian="標楷體" style:font-size-asian="20pt" style:font-size-complex="20pt"/>
    </style:style>
    <style:style style:name="P32" style:family="paragraph" style:parent-style-name="清單段落" style:list-style-name="L32">
      <style:paragraph-properties fo:margin-left="1.005cm" fo:margin-right="0cm" fo:line-height="0.811cm" fo:text-indent="-1.005cm" style:auto-text-indent="false">
        <style:tab-stops/>
      </style:paragraph-properties>
    </style:style>
    <style:style style:name="P33" style:family="paragraph" style:parent-style-name="清單段落" style:list-style-name="L33">
      <style:paragraph-properties fo:line-height="0.811cm" fo:text-align="justify" style:justify-single-word="false"/>
    </style:style>
    <style:style style:name="P34" style:family="paragraph" style:parent-style-name="清單段落" style:list-style-name="L34">
      <style:paragraph-properties fo:margin-left="1cm" fo:margin-right="0cm" fo:line-height="0.811cm" fo:text-align="justify" style:justify-single-word="false" fo:text-indent="-1cm" style:auto-text-indent="false">
        <style:tab-stops/>
      </style:paragraph-properties>
    </style:style>
    <style:style style:name="P35" style:family="paragraph" style:parent-style-name="清單段落" style:list-style-name="L32">
      <style:paragraph-properties fo:margin-left="1.005cm" fo:margin-right="0cm" fo:line-height="0.811cm" fo:text-indent="-1.005cm" style:auto-text-indent="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清單段落" style:list-style-name="L23">
      <style:paragraph-properties fo:margin-left="1cm" fo:margin-right="0cm" fo:line-height="0.811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清單段落" style:list-style-name="L34">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清單段落" style:list-style-name="L23">
      <style:paragraph-properties fo:margin-left="1cm" fo:margin-right="0cm" fo:line-height="0.811cm" fo:text-align="justify" style:justify-single-word="false" fo:text-indent="0cm" style:auto-text-indent="false">
        <style:tab-stops>
          <style:tab-stop style:position="0.25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清單段落" style:list-style-name="L33">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40" style:family="paragraph" style:parent-style-name="清單段落" style:list-style-name="L34">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41" style:family="paragraph" style:parent-style-name="清單段落" style:list-style-name="L35">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42" style:family="paragraph" style:parent-style-name="清單段落" style:list-style-name="L36">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43" style:family="paragraph" style:parent-style-name="清單段落" style:list-style-name="L1">
      <style:paragraph-properties fo:text-align="justify" style:justify-single-word="false">
        <style:tab-stops>
          <style:tab-stop style:position="1.404cm"/>
        </style:tab-stops>
      </style:paragraph-properties>
      <style:text-properties fo:color="#000000" loext:opacity="100%" style:font-name="標楷體" style:font-name-asian="標楷體" style:font-name-complex="標楷體" style:font-size-complex="12pt"/>
    </style:style>
    <style:style style:name="P44" style:family="paragraph" style:parent-style-name="清單段落" style:list-style-name="L24">
      <style:paragraph-properties fo:margin-left="2.32cm" fo:margin-right="0cm" fo:text-align="justify" style:justify-single-word="false" fo:text-indent="-0.501cm" style:auto-text-indent="false">
        <style:tab-stops/>
      </style:paragraph-properties>
      <style:text-properties fo:color="#000000" loext:opacity="100%" style:font-name="標楷體" style:font-name-asian="標楷體" style:font-name-complex="標楷體" style:font-size-complex="12pt"/>
    </style:style>
    <style:style style:name="P45" style:family="paragraph" style:parent-style-name="清單段落" style:list-style-name="L2">
      <style:paragraph-properties fo:text-align="justify" style:justify-single-word="false">
        <style:tab-stops>
          <style:tab-stop style:position="1.404cm"/>
        </style:tab-stops>
      </style:paragraph-properties>
      <style:text-properties fo:color="#000000" loext:opacity="100%" style:font-name="標楷體" style:font-name-asian="標楷體" style:font-size-complex="12pt"/>
    </style:style>
    <style:style style:name="P46" style:family="paragraph" style:parent-style-name="清單段落" style:list-style-name="L30">
      <style:paragraph-properties fo:text-align="justify" style:justify-single-word="false">
        <style:tab-stops>
          <style:tab-stop style:position="1.404cm"/>
        </style:tab-stops>
      </style:paragraph-properties>
      <style:text-properties fo:color="#000000" loext:opacity="100%" style:font-name="標楷體" style:font-name-asian="標楷體" style:font-size-complex="12pt"/>
    </style:style>
    <style:style style:name="P47" style:family="paragraph" style:parent-style-name="清單段落" style:list-style-name="L17">
      <style:paragraph-properties fo:text-align="justify" style:justify-single-word="false">
        <style:tab-stops>
          <style:tab-stop style:position="1.404cm"/>
        </style:tab-stops>
      </style:paragraph-properties>
      <style:text-properties fo:color="#000000" loext:opacity="100%" style:font-name="標楷體" style:letter-kerning="false" style:font-name-asian="標楷體" style:font-name-complex="新細明體" style:font-size-complex="12pt"/>
    </style:style>
    <style:style style:name="P48" style:family="paragraph" style:parent-style-name="清單段落" style:list-style-name="L19">
      <style:paragraph-properties fo:text-align="justify" style:justify-single-word="false">
        <style:tab-stops>
          <style:tab-stop style:position="1.404cm"/>
        </style:tab-stops>
      </style:paragraph-properties>
      <style:text-properties fo:color="#000000" loext:opacity="100%" style:font-name="標楷體" style:letter-kerning="false" style:font-name-asian="標楷體" style:font-name-complex="新細明體" style:font-size-complex="12pt"/>
    </style:style>
    <style:style style:name="P49" style:family="paragraph" style:parent-style-name="清單段落" style:list-style-name="L21">
      <style:paragraph-properties fo:text-align="justify" style:justify-single-word="false">
        <style:tab-stops>
          <style:tab-stop style:position="1.404cm"/>
        </style:tab-stops>
      </style:paragraph-properties>
      <style:text-properties fo:color="#000000" loext:opacity="100%" style:font-name="標楷體" style:letter-kerning="false" style:font-name-asian="標楷體" style:font-name-complex="新細明體" style:font-size-complex="12pt"/>
    </style:style>
    <style:style style:name="P50" style:family="paragraph" style:parent-style-name="清單段落" style:list-style-name="L28">
      <style:paragraph-properties fo:text-align="justify" style:justify-single-word="false">
        <style:tab-stops>
          <style:tab-stop style:position="1.404cm"/>
        </style:tab-stops>
      </style:paragraph-properties>
      <style:text-properties fo:color="#000000" loext:opacity="100%" style:font-name="標楷體" style:letter-kerning="false" style:font-name-asian="標楷體" style:font-name-complex="新細明體" style:font-size-complex="12pt"/>
    </style:style>
    <style:style style:name="P51" style:family="paragraph" style:parent-style-name="清單段落" style:list-style-name="L29">
      <style:paragraph-properties fo:text-align="justify" style:justify-single-word="false">
        <style:tab-stops>
          <style:tab-stop style:position="1.404cm"/>
        </style:tab-stops>
      </style:paragraph-properties>
      <style:text-properties fo:color="#000000" loext:opacity="100%" style:font-name="標楷體" style:letter-kerning="false" style:font-name-asian="標楷體" style:font-name-complex="新細明體" style:font-size-complex="12pt"/>
    </style:style>
    <style:style style:name="P52" style:family="paragraph" style:parent-style-name="清單段落" style:list-style-name="L1">
      <style:paragraph-properties fo:text-align="justify" style:justify-single-word="false">
        <style:tab-stops>
          <style:tab-stop style:position="1.404cm"/>
        </style:tab-stops>
      </style:paragraph-properties>
    </style:style>
    <style:style style:name="P53" style:family="paragraph" style:parent-style-name="清單段落" style:list-style-name="L2">
      <style:paragraph-properties fo:text-align="justify" style:justify-single-word="false">
        <style:tab-stops>
          <style:tab-stop style:position="1.404cm"/>
        </style:tab-stops>
      </style:paragraph-properties>
    </style:style>
    <style:style style:name="P54" style:family="paragraph" style:parent-style-name="清單段落" style:list-style-name="L3">
      <style:paragraph-properties fo:text-align="justify" style:justify-single-word="false">
        <style:tab-stops>
          <style:tab-stop style:position="1.404cm"/>
        </style:tab-stops>
      </style:paragraph-properties>
    </style:style>
    <style:style style:name="P55" style:family="paragraph" style:parent-style-name="清單段落" style:list-style-name="L4">
      <style:paragraph-properties fo:text-align="justify" style:justify-single-word="false">
        <style:tab-stops>
          <style:tab-stop style:position="1.404cm"/>
        </style:tab-stops>
      </style:paragraph-properties>
    </style:style>
    <style:style style:name="P56" style:family="paragraph" style:parent-style-name="清單段落" style:list-style-name="L5">
      <style:paragraph-properties fo:text-align="justify" style:justify-single-word="false">
        <style:tab-stops>
          <style:tab-stop style:position="1.404cm"/>
        </style:tab-stops>
      </style:paragraph-properties>
    </style:style>
    <style:style style:name="P57" style:family="paragraph" style:parent-style-name="清單段落" style:list-style-name="L7">
      <style:paragraph-properties fo:text-align="justify" style:justify-single-word="false">
        <style:tab-stops>
          <style:tab-stop style:position="1.404cm"/>
        </style:tab-stops>
      </style:paragraph-properties>
    </style:style>
    <style:style style:name="P58" style:family="paragraph" style:parent-style-name="清單段落" style:list-style-name="L9">
      <style:paragraph-properties fo:text-align="justify" style:justify-single-word="false">
        <style:tab-stops>
          <style:tab-stop style:position="1.404cm"/>
        </style:tab-stops>
      </style:paragraph-properties>
    </style:style>
    <style:style style:name="P59" style:family="paragraph" style:parent-style-name="清單段落" style:list-style-name="L12">
      <style:paragraph-properties fo:text-align="justify" style:justify-single-word="false">
        <style:tab-stops>
          <style:tab-stop style:position="1.404cm"/>
        </style:tab-stops>
      </style:paragraph-properties>
    </style:style>
    <style:style style:name="P60" style:family="paragraph" style:parent-style-name="清單段落" style:list-style-name="L15">
      <style:paragraph-properties fo:text-align="justify" style:justify-single-word="false">
        <style:tab-stops>
          <style:tab-stop style:position="1.404cm"/>
        </style:tab-stops>
      </style:paragraph-properties>
    </style:style>
    <style:style style:name="P61" style:family="paragraph" style:parent-style-name="清單段落" style:list-style-name="L17">
      <style:paragraph-properties fo:text-align="justify" style:justify-single-word="false">
        <style:tab-stops>
          <style:tab-stop style:position="1.404cm"/>
        </style:tab-stops>
      </style:paragraph-properties>
    </style:style>
    <style:style style:name="P62" style:family="paragraph" style:parent-style-name="清單段落" style:list-style-name="L18">
      <style:paragraph-properties fo:text-align="justify" style:justify-single-word="false">
        <style:tab-stops>
          <style:tab-stop style:position="1.404cm"/>
        </style:tab-stops>
      </style:paragraph-properties>
    </style:style>
    <style:style style:name="P63" style:family="paragraph" style:parent-style-name="清單段落" style:list-style-name="L19">
      <style:paragraph-properties fo:text-align="justify" style:justify-single-word="false">
        <style:tab-stops>
          <style:tab-stop style:position="1.404cm"/>
        </style:tab-stops>
      </style:paragraph-properties>
    </style:style>
    <style:style style:name="P64" style:family="paragraph" style:parent-style-name="清單段落" style:list-style-name="L21">
      <style:paragraph-properties fo:text-align="justify" style:justify-single-word="false">
        <style:tab-stops>
          <style:tab-stop style:position="1.404cm"/>
        </style:tab-stops>
      </style:paragraph-properties>
    </style:style>
    <style:style style:name="P65" style:family="paragraph" style:parent-style-name="清單段落" style:list-style-name="L22">
      <style:paragraph-properties fo:text-align="justify" style:justify-single-word="false">
        <style:tab-stops>
          <style:tab-stop style:position="1.404cm"/>
        </style:tab-stops>
      </style:paragraph-properties>
    </style:style>
    <style:style style:name="P66" style:family="paragraph" style:parent-style-name="清單段落" style:list-style-name="L26">
      <style:paragraph-properties fo:text-align="justify" style:justify-single-word="false">
        <style:tab-stops>
          <style:tab-stop style:position="1.404cm"/>
        </style:tab-stops>
      </style:paragraph-properties>
    </style:style>
    <style:style style:name="P67" style:family="paragraph" style:parent-style-name="清單段落" style:list-style-name="L29">
      <style:paragraph-properties fo:text-align="justify" style:justify-single-word="false">
        <style:tab-stops>
          <style:tab-stop style:position="1.404cm"/>
        </style:tab-stops>
      </style:paragraph-properties>
    </style:style>
    <style:style style:name="P68" style:family="paragraph" style:parent-style-name="清單段落" style:list-style-name="L30">
      <style:paragraph-properties fo:text-align="justify" style:justify-single-word="false">
        <style:tab-stops>
          <style:tab-stop style:position="1.404cm"/>
        </style:tab-stops>
      </style:paragraph-properties>
    </style:style>
    <style:style style:name="P69" style:family="paragraph" style:parent-style-name="清單段落" style:list-style-name="L31">
      <style:paragraph-properties fo:text-align="justify" style:justify-single-word="false">
        <style:tab-stops>
          <style:tab-stop style:position="1.404cm"/>
        </style:tab-stops>
      </style:paragraph-properties>
    </style:style>
    <style:style style:name="P70" style:family="paragraph" style:parent-style-name="清單段落" style:list-style-name="L6">
      <style:paragraph-properties fo:text-align="justify" style:justify-single-word="false"/>
    </style:style>
    <style:style style:name="P71" style:family="paragraph" style:parent-style-name="清單段落" style:list-style-name="L6">
      <style:paragraph-properties fo:margin-left="1.78cm" fo:margin-right="0cm" fo:text-align="justify" style:justify-single-word="false" fo:text-indent="-0.93cm" style:auto-text-indent="false">
        <style:tab-stops/>
      </style:paragraph-properties>
    </style:style>
    <style:style style:name="P72" style:family="paragraph" style:parent-style-name="清單段落" style:list-style-name="L24">
      <style:paragraph-properties fo:margin-left="2.32cm" fo:margin-right="0cm" fo:text-align="justify" style:justify-single-word="false" fo:text-indent="-0.501cm" style:auto-text-indent="false">
        <style:tab-stops/>
      </style:paragraph-properties>
    </style:style>
    <style:style style:name="P73" style:family="paragraph" style:parent-style-name="清單段落" style:list-style-name="L25">
      <style:paragraph-properties fo:margin-left="2.32cm" fo:margin-right="0cm" fo:text-align="justify" style:justify-single-word="false" fo:text-indent="-0.501cm" style:auto-text-indent="false">
        <style:tab-stops/>
      </style:paragraph-properties>
    </style:style>
    <style:style style:name="P74" style:family="paragraph" style:parent-style-name="清單段落" style:list-style-name="L8">
      <style:paragraph-properties fo:text-align="justify" style:justify-single-word="false"/>
    </style:style>
    <style:style style:name="P75" style:family="paragraph" style:parent-style-name="清單段落" style:list-style-name="L10">
      <style:paragraph-properties fo:text-align="justify" style:justify-single-word="false"/>
    </style:style>
    <style:style style:name="P76" style:family="paragraph" style:parent-style-name="清單段落" style:list-style-name="L16">
      <style:paragraph-properties fo:text-align="justify" style:justify-single-word="false"/>
    </style:style>
    <style:style style:name="P77" style:family="paragraph" style:parent-style-name="清單段落" style:list-style-name="L20">
      <style:paragraph-properties fo:text-align="justify" style:justify-single-word="false">
        <style:tab-stops>
          <style:tab-stop style:position="-33.786cm"/>
        </style:tab-stops>
      </style:paragraph-properties>
    </style:style>
    <style:style style:name="P78" style:family="paragraph" style:parent-style-name="清單段落" style:list-style-name="L23">
      <style:paragraph-properties fo:text-align="justify" style:justify-single-word="false"/>
    </style:style>
    <style:style style:name="P79" style:family="paragraph" style:parent-style-name="清單段落" style:list-style-name="L4">
      <style:paragraph-properties fo:text-align="justify" style:justify-single-word="false">
        <style:tab-stops>
          <style:tab-stop style:position="1.404cm"/>
        </style:tab-stops>
      </style:paragraph-properties>
      <style:text-properties style:font-name="標楷體" style:letter-kerning="false" style:font-name-asian="標楷體" style:font-name-complex="標楷體" style:font-size-complex="12pt"/>
    </style:style>
    <style:style style:name="P80" style:family="paragraph" style:parent-style-name="清單段落" style:list-style-name="L7">
      <style:paragraph-properties fo:text-align="justify" style:justify-single-word="false">
        <style:tab-stops>
          <style:tab-stop style:position="1.404cm"/>
        </style:tab-stops>
      </style:paragraph-properties>
      <style:text-properties style:font-name="標楷體" style:font-name-asian="標楷體"/>
    </style:style>
    <style:style style:name="P81" style:family="paragraph" style:parent-style-name="清單段落" style:list-style-name="L31">
      <style:paragraph-properties fo:text-align="justify" style:justify-single-word="false">
        <style:tab-stops>
          <style:tab-stop style:position="1.404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新細明體"/>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style:font-name-asian="標楷體" style:font-size-complex="12pt"/>
    </style:style>
    <style:style style:name="T10" style:family="text">
      <style:text-properties fo:color="#000000" loext:opacity="100%" style:font-name="標楷體" style:font-name-asian="標楷體" style:font-size-complex="12pt" style:font-weight-complex="bold"/>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size-complex="20pt"/>
    </style:style>
    <style:style style:name="T14" style:family="text">
      <style:text-properties fo:color="#000000" loext:opacity="100%" style:font-name="標楷體" style:font-name-asian="標楷體" style:language-asian="zh" style:country-asian="HK" style:font-name-complex="標楷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20pt"/>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20" style:family="text">
      <style:text-properties fo:color="#000000" loext:opacity="100%" style:font-name="標楷體" style:letter-kerning="false" style:font-name-asian="標楷體" style:font-name-complex="新細明體" style:font-size-complex="12pt"/>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loext:num-list-format="%1%、"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loext:num-list-format="(%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3LVL1"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loext:num-list-format="(%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text:style-name="WW_5f_CharLFO24LVL2" loext:num-list-format="（%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1.005cm" fo:margin-left="2.6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8LVL1" loext:num-list-format="%1%、" style:num-suffix="、" style:num-format="1" text:start-value="1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3LVL1" loext:num-list-format="(%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text:style-name="WW_5f_CharLFO33LVL2" loext:num-list-format="（%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listtab" fo:text-indent="-1.005cm" fo:margin-left="2.6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4LVL1" loext:num-list-format="%1%、" style:num-suffix="、" style:num-format="1" text:start-value="5">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Hlk171587764"/><text:span text:style-name="預設段落字型"><text:span text:style-name="T2">臺中市國民小學學生成績評量補充規定修正總說明</text:span></text:span></text:p>
      <text:p text:style-name="P17">臺中市國民小學學生成績評量補充規定於一百年三月三十一日以府授教小字第一○○○○五四五一二號函訂定，其後歷經四次修正。現配合國民教育法於一百十二年六月二十一日修正公布及國民小學及國民中學學生學習評量辦法於一百十三年四月二十四日修正發布，為使本市國民小學學生學習評量相關規定更臻完備，爰修正臺中市國民小學學生成績評量補充規定，並將名稱修正為「臺中市國民小學學生學習評量補充規定」，其修正要點如下：</text:p>
      <text:list text:style-name="L32">
        <text:list-item>
          <text:p text:style-name="P32"><text:span text:style-name="預設段落字型"><text:span text:style-name="T7">配合國民小學及國民中學學生學習評量辦法用語修正，酌修文字。(修正規定第一點、第三點)</text:span></text:span></text:p>
        </text:list-item>
        <text:list-item>
          <text:p text:style-name="P32"><text:span text:style-name="預設段落字型"><text:span text:style-name="T7">新增學校辦理學生學習評量之適用規定。(修正規定第二點)</text:span></text:span></text:p>
        </text:list-item>
        <text:list-item>
          <text:p text:style-name="P32"><text:span text:style-name="預設段落字型"><text:span text:style-name="T7">明定學習評量擬定及審議方式，並調整款次順序。(修正規定第四點)</text:span></text:span></text:p>
        </text:list-item>
        <text:list-item>
          <text:p text:style-name="P32"><text:span text:style-name="預設段落字型"><text:span text:style-name="T7">明定以紙筆測驗方式辦理時之處理規定。(修正規定第五點)</text:span></text:span></text:p>
        </text:list-item>
        <text:list-item>
          <text:p text:style-name="P35">明定非學校型態實驗教育對象及返校參與評量之相關程序。(修正規定第八點)</text:p>
        </text:list-item>
        <text:list-item>
          <text:p text:style-name="P35">明定補救教學實施原則。(修正規定第九點)</text:p>
        </text:list-item>
      </text:list>
      <text:p text:style-name="P21"/>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text:soft-page-break/><text:span text:style-name="預設段落字型"><text:span text:style-name="T2">臺中市國民小學學生成績評量補充規定修正對照表</text:span></text:span></text:p>
      <table:table table:name="表格1" table:style-name="表格1">
        <table:table-column table:style-name="表格1.A" table:number-columns-repeated="2"/>
        <table:table-column table:style-name="表格1.C"/>
        <table:table-row>
          <table:table-cell table:style-name="表格1.A1" office:value-type="string">
            <text:p text:style-name="P23">修正名稱</text:p>
          </table:table-cell>
          <table:table-cell table:style-name="表格1.A1" office:value-type="string">
            <text:p text:style-name="P23">現行名稱</text:p>
          </table:table-cell>
          <table:table-cell table:style-name="表格1.A1" office:value-type="string">
            <text:p text:style-name="P2"><text:span text:style-name="預設段落字型"><text:span text:style-name="T10">說 明</text:span></text:span></text:p>
          </table:table-cell>
        </table:table-row>
        <table:table-row table:style-name="表格1.2">
          <table:table-cell table:style-name="表格1.A1" office:value-type="string">
            <text:p text:style-name="P4"><text:span text:style-name="預設段落字型"><text:span text:style-name="T9">臺中市國民小學學生</text:span></text:span><text:span text:style-name="預設段落字型"><text:span text:style-name="T15">學習</text:span></text:span><text:span text:style-name="預設段落字型"><text:span text:style-name="T9">評量補充規定</text:span></text:span></text:p>
          </table:table-cell>
          <table:table-cell table:style-name="表格1.A1" office:value-type="string">
            <text:p text:style-name="P4"><text:span text:style-name="預設段落字型"><text:span text:style-name="T9">臺中市國民小學學生成績評量補充規定</text:span></text:span></text:p>
          </table:table-cell>
          <table:table-cell table:style-name="表格1.A1" office:value-type="string">
            <text:p text:style-name="P4"><text:span text:style-name="預設段落字型"><text:span text:style-name="T9">配合國民小學及國民中學學生學習評量辦法將成績評量修正為學習評量，爰修正本補充規定名稱。</text:span></text:span></text:p>
          </table:table-cell>
        </table:table-row>
        <table:table-row>
          <table:table-cell table:style-name="表格1.A1" office:value-type="string">
            <text:p text:style-name="P23">修正規定</text:p>
          </table:table-cell>
          <table:table-cell table:style-name="表格1.A1" office:value-type="string">
            <text:p text:style-name="P23">現行規定</text:p>
          </table:table-cell>
          <table:table-cell table:style-name="表格1.A1" office:value-type="string">
            <text:p text:style-name="P2"><text:span text:style-name="預設段落字型"><text:span text:style-name="T10">說 明</text:span></text:span></text:p>
          </table:table-cell>
        </table:table-row>
        <table:table-row table:style-name="表格1.4">
          <table:table-cell table:style-name="表格1.A1" office:value-type="string">
            <text:p text:style-name="P5"><text:span text:style-name="預設段落字型"><text:span text:style-name="T12">一、臺中市政府教育局為規範臺中市公私立國民小學（以下簡稱學校）學生</text:span></text:span><text:span text:style-name="預設段落字型"><text:span text:style-name="T17">學習</text:span></text:span><text:span text:style-name="預設段落字型"><text:span text:style-name="T12">評量，特依國民教育法第</text:span></text:span><text:span text:style-name="預設段落字型"><text:span text:style-name="T17">四十</text:span></text:span><text:span text:style-name="預設段落字型"><text:span text:style-name="T12">條第一項</text:span></text:span><text:span text:style-name="預設段落字型"><text:span text:style-name="T17">規定</text:span></text:span><text:span text:style-name="預設段落字型"><text:span text:style-name="T12">訂定本補充規定。</text:span></text:span></text:p>
          </table:table-cell>
          <table:table-cell table:style-name="表格1.A1" office:value-type="string">
            <text:list text:style-name="L1">
              <text:list-item>
                <text:p text:style-name="P52"><text:span text:style-name="預設段落字型"><text:span text:style-name="T12">臺中市政府教育局為規範臺中市公私立國民小學（以下簡稱學校）學生成績評量，特依國民教育法第十三條第一項</text:span></text:span><text:span text:style-name="預設段落字型"><text:span text:style-name="T17">及國民小學及國民中學學生成績評量準則</text:span></text:span><text:span text:style-name="預設段落字型"><text:span text:style-name="T12">訂定本補充規定。</text:span></text:span></text:p>
              </text:list-item>
            </text:list>
          </table:table-cell>
          <table:table-cell table:style-name="表格1.A1" office:value-type="string">
            <text:p text:style-name="P19">配合國民教育法授權規定條次變更及國民小學及國民中學學生學習評量辦法將成績評量修正為學習評量，爰修正訂定依據及酌修文字。</text:p>
          </table:table-cell>
        </table:table-row>
        <table:table-row table:style-name="表格1.5">
          <table:table-cell table:style-name="表格1.A1" office:value-type="string">
            <text:p text:style-name="P5"><text:span text:style-name="預設段落字型"><text:span text:style-name="T12">二、</text:span></text:span><text:span text:style-name="預設段落字型"><text:span text:style-name="T17">學校辦理學生學習評量，除依國民小學及國民中學學生學習評量辦法規定外，並應依本補充規定辦理</text:span></text:span><text:span text:style-name="預設段落字型"><text:span text:style-name="T12">。</text:span></text:span></text:p>
          </table:table-cell>
          <table:table-cell table:style-name="表格1.A1" office:value-type="string">
            <text:list text:continue-numbering="true" text:style-name="L1">
              <text:list-item>
                <text:p text:style-name="P43">學校學生定期評量紙筆測驗次數每學期以二次為原則，各校得視需要自行增加，惟每學期至多三次，且不得舉辦全年級排名<text:soft-page-break/>之學業競試。</text:p>
              </text:list-item>
            </text:list>
          </table:table-cell>
          <table:table-cell table:style-name="表格1.A1" office:value-type="string">
            <text:list text:style-name="L2">
              <text:list-item>
                <text:p text:style-name="P53"><text:span text:style-name="預設段落字型"><text:span text:style-name="T20">考量國民小學及國民中學學生學習評量辦法第七條第三項及第十一條第二項業已明定各年級測驗次數及不得公</text:span></text:span><text:soft-page-break/><text:span text:style-name="預設段落字型"><text:span text:style-name="T20">告排名之規定，爰刪除現行規定內容。</text:span></text:span></text:p>
              </text:list-item>
              <text:list-item>
                <text:p text:style-name="P45">明定學校辦理學生學習評量之法令依據。</text:p>
              </text:list-item>
            </text:list>
          </table:table-cell>
        </table:table-row>
        <table:table-row table:style-name="表格1.6">
          <table:table-cell table:style-name="表格1.A1" office:value-type="string">
            <text:p text:style-name="P7"><text:span text:style-name="預設段落字型"><text:span text:style-name="T17">三</text:span></text:span><text:span text:style-name="預設段落字型"><text:span text:style-name="T12">、學校為研議、審查學生</text:span></text:span><text:span text:style-name="預設段落字型"><text:span text:style-name="T17">學習</text:span></text:span><text:span text:style-name="預設段落字型"><text:span text:style-name="T12">評量及畢（修）業事宜，應設學生</text:span></text:span><text:span text:style-name="預設段落字型"><text:span text:style-name="T17">學習</text:span></text:span><text:span text:style-name="預設段落字型"><text:span text:style-name="T12">評量審查小組（以下簡稱審查小組）。</text:span></text:span></text:p>
            <text:p text:style-name="P7"><text:span text:style-name="預設段落字型"><text:span text:style-name="T12"><text:s text:c="4"/>前項審查小組置委員五人至十三人，其中一人為召集人，由學校校長兼任；其他委員由學校行政人員、教師、教師會</text:span></text:span><text:span text:style-name="預設段落字型"><text:span text:style-name="T17">代表</text:span></text:span><text:span text:style-name="預設段落字型"><text:span text:style-name="T12">及家長會代表聘(派)兼之。</text:span></text:span><text:span text:style-name="預設段落字型"><text:span text:style-name="T17">但學校無教師會者，免聘教師會代表。</text:span></text:span></text:p>
            <text:p text:style-name="P7"><text:span text:style-name="預設段落字型"><text:span text:style-name="T12"><text:s text:c="4"/></text:span></text:span><text:span text:style-name="預設段落字型"><text:span text:style-name="T17">審查小組之組織及運</text:span></text:span><text:soft-page-break/><text:span text:style-name="預設段落字型"><text:span text:style-name="T17">作等事項，由學校擬訂並經校務會議審議通過後實施。</text:span></text:span></text:p>
          </table:table-cell>
          <table:table-cell table:style-name="表格1.A1" office:value-type="string">
            <text:list text:style-name="L3">
              <text:list-item>
                <text:p text:style-name="P54"><text:span text:style-name="預設段落字型"><text:span text:style-name="T12">學校為研議、審查學生成績評量及畢（修）業事宜，應設學生成績評量審查小組（以下簡稱審查小組）。</text:span></text:span><text:span text:style-name="預設段落字型"><text:span text:style-name="T17">審查小組之組織及運作等事項，由學校擬訂並經校務會議審議通過後實施。</text:span></text:span></text:p>
              </text:list-item>
            </text:list>
            <text:p text:style-name="P6"><text:span text:style-name="預設段落字型"><text:span text:style-name="T12">前項審查小組置委員五人至十三人，其中一人為召集人，由學校校長兼任；其他委員由學校行政人員、教師、教師會(</text:span></text:span><text:span text:style-name="預設段落字型"><text:span text:style-name="T17">無教師會，由教師代表</text:span></text:span><text:span text:style-name="預設段落字型"><text:span text:style-name="T12">)及家長會代表聘(派)兼</text:span></text:span><text:soft-page-break/><text:span text:style-name="預設段落字型"><text:span text:style-name="T12">之。</text:span></text:span></text:p>
          </table:table-cell>
          <table:table-cell table:style-name="表格1.A1" office:value-type="string">
            <text:list text:style-name="L4">
              <text:list-item>
                <text:p text:style-name="P79">點次調整。</text:p>
              </text:list-item>
              <text:list-item>
                <text:p text:style-name="P55"><text:span text:style-name="預設段落字型"><text:span text:style-name="T4">配合國民小學及國民中學學生學習評量辦法用語修正，酌修文字。</text:span></text:span></text:p>
              </text:list-item>
            </text:list>
          </table:table-cell>
        </table:table-row>
        <table:table-row table:style-name="表格1.7">
          <table:table-cell table:style-name="表格1.A1" office:value-type="string">
            <text:p text:style-name="P8"><text:span text:style-name="預設段落字型"><text:span text:style-name="T17">四</text:span></text:span><text:span text:style-name="預設段落字型"><text:span text:style-name="T12">、</text:span></text:span><text:span text:style-name="預設段落字型"><text:span text:style-name="T17">學習評量實施程序及</text:span></text:span><text:span text:style-name="預設段落字型"><text:span text:style-name="T12">計算方式，依下列各款規定辦理：</text:span></text:span></text:p>
            <text:p text:style-name="P9"><text:span text:style-name="預設段落字型"><text:span text:style-name="T12">(</text:span></text:span><text:span text:style-name="預設段落字型"><text:span text:style-name="T17">一</text:span></text:span><text:span text:style-name="預設段落字型"><text:span text:style-name="T12">)學生</text:span></text:span><text:span text:style-name="預設段落字型"><text:span text:style-name="T17">學習</text:span></text:span><text:span text:style-name="預設段落字型"><text:span text:style-name="T12">評量方式，由</text:span></text:span><text:span text:style-name="預設段落字型"><text:span text:style-name="T17">各領域學習課程及彈性學習課程小組擬定評量方式，送教務處彙辦，並</text:span></text:span><text:span text:style-name="預設段落字型"><text:span text:style-name="T12">經</text:span></text:span><text:span text:style-name="預設段落字型"><text:span text:style-name="T17">課程發展委員會</text:span></text:span><text:span text:style-name="預設段落字型"><text:span text:style-name="T12">審</text:span></text:span><text:span text:style-name="預設段落字型"><text:span text:style-name="T17">議</text:span></text:span><text:span text:style-name="預設段落字型"><text:span text:style-name="T12">通過後，於</text:span></text:span><text:span text:style-name="預設段落字型"><text:span text:style-name="T17">每</text:span></text:span><text:span text:style-name="預設段落字型"><text:span text:style-name="T12">學期初</text:span></text:span><text:span text:style-name="預設段落字型"><text:span text:style-name="T17">公布</text:span></text:span><text:span text:style-name="預設段落字型"><text:span text:style-name="T12">。</text:span></text:span></text:p>
            <text:p text:style-name="P9"><text:span text:style-name="預設段落字型"><text:span text:style-name="T12">(</text:span></text:span><text:span text:style-name="預設段落字型"><text:span text:style-name="T17">二</text:span></text:span><text:span text:style-name="預設段落字型"><text:span text:style-name="T12">)</text:span></text:span><text:span text:style-name="預設段落字型"><text:span text:style-name="T13">平時評量及定期評量之成績占學期成績之百分比，由學校訂定之</text:span></text:span><text:span text:style-name="預設段落字型"><text:span text:style-name="T12">。</text:span></text:span></text:p>
            <text:p text:style-name="P10"><text:span text:style-name="預設段落字型"><text:span text:style-name="T12">(</text:span></text:span><text:span text:style-name="預設段落字型"><text:span text:style-name="T17">三</text:span></text:span><text:span text:style-name="預設段落字型"><text:span text:style-name="T12">)學期</text:span></text:span><text:span text:style-name="預設段落字型"><text:span text:style-name="T11">總平均成績及畢業總</text:span></text:span><text:span text:style-name="預設段落字型"><text:span text:style-name="T16">平均</text:span></text:span><text:span text:style-name="預設段落字型"><text:span text:style-name="T11">成績之計算方式，</text:span></text:span><text:soft-page-break/><text:span text:style-name="預設段落字型"><text:span text:style-name="T11">由學校訂定之。</text:span></text:span></text:p>
          </table:table-cell>
          <table:table-cell table:style-name="表格1.A1" office:value-type="string">
            <text:list text:style-name="L5">
              <text:list-item>
                <text:p text:style-name="P56"><text:span text:style-name="預設段落字型"><text:span text:style-name="T12">成績計算方式，依下列各款規定辦理：</text:span></text:span></text:p>
              </text:list-item>
            </text:list>
            <text:list text:style-name="L6">
              <text:list-item>
                <text:p text:style-name="P70"><text:span text:style-name="預設段落字型"><text:span text:style-name="T18">領域學習課程評量，應兼顧平時評量及定期評量。</text:span></text:span><text:span text:style-name="預設段落字型"><text:span text:style-name="T13">平時評量及定期評量之成績占學期成績之百分比，由學校訂定之。</text:span></text:span></text:p>
              </text:list-item>
              <text:list-item>
                <text:p text:style-name="P71"><text:span text:style-name="預設段落字型"><text:span text:style-name="T18">彈性學習課程評量，應以平時評量為原則，並得視需要實施定期評</text:span></text:span><text:span text:style-name="預設段落字型"><text:span text:style-name="T15">量。</text:span></text:span></text:p>
              </text:list-item>
              <text:list-item>
                <text:p text:style-name="P70"><text:span text:style-name="預設段落字型"><text:span text:style-name="T12">學生成績評量方式，由任課教師依教學計畫於開學前提經各領域</text:span></text:span><text:span text:style-name="預設段落字型"><text:span text:style-name="T14">學習</text:span></text:span><text:span text:style-name="預設段落字型"><text:span text:style-name="T12">課程小組審</text:span></text:span><text:soft-page-break/><text:span text:style-name="預設段落字型"><text:span text:style-name="T12">查通過後</text:span></text:span><text:span text:style-name="預設段落字型"><text:span text:style-name="T17">實施</text:span></text:span><text:span text:style-name="預設段落字型"><text:span text:style-name="T12">，</text:span></text:span><text:span text:style-name="預設段落字型"><text:span text:style-name="T17">並</text:span></text:span><text:span text:style-name="預設段落字型"><text:span text:style-name="T12">於學期初</text:span></text:span><text:span text:style-name="預設段落字型"><text:span text:style-name="T17">以口頭或書面通知等方式向學生及家長說明</text:span></text:span><text:span text:style-name="預設段落字型"><text:span text:style-name="T12">。</text:span></text:span></text:p>
              </text:list-item>
              <text:list-item>
                <text:p text:style-name="P70"><text:span text:style-name="預設段落字型"><text:span text:style-name="T11">學期總平均成績及畢業總成績之計算方式，由學校訂定之。</text:span></text:span></text:p>
              </text:list-item>
            </text:list>
          </table:table-cell>
          <table:table-cell table:style-name="表格1.A1" office:value-type="string">
            <text:list text:style-name="L7">
              <text:list-item>
                <text:p text:style-name="P57"><text:span text:style-name="預設段落字型"><text:span text:style-name="T5">點次調整。</text:span></text:span></text:p>
              </text:list-item>
              <text:list-item>
                <text:p text:style-name="P57"><text:span text:style-name="預設段落字型"><text:span text:style-name="T20">因應本點規定涉及評量方式審查機制，爰新增學習評量實施程序之文字。</text:span></text:span></text:p>
              </text:list-item>
              <text:list-item>
                <text:p text:style-name="P80">原第三款款次變更為第一款，修正學習評量方式審議程序。</text:p>
              </text:list-item>
              <text:list-item>
                <text:p text:style-name="P57"><text:span text:style-name="預設段落字型"><text:span text:style-name="T3">原第一款款次變更為第二款，配合</text:span></text:span><text:span text:style-name="預設段落字型"><text:span text:style-name="T20">國民小學及國民中學學生學習評量辦法第七條第二項規定業已明定領域學習課程評量類別，爰酌修文字。</text:span></text:span></text:p>
              </text:list-item>
              <text:list-item>
                <text:p text:style-name="P57"><text:span text:style-name="預設段落字型"><text:span text:style-name="T3">原第四款款次變更為第三款，配合</text:span></text:span><text:span text:style-name="預設段落字型"><text:span text:style-name="T20">國</text:span></text:span><text:soft-page-break/><text:span text:style-name="預設段落字型"><text:span text:style-name="T20">民小學及國民中學學生學習評量辦法第十三條第二款第一目規定增加「平均」文字。</text:span></text:span></text:p>
              </text:list-item>
            </text:list>
          </table:table-cell>
        </table:table-row>
        <table:table-row table:style-name="表格1.8">
          <table:table-cell table:style-name="表格1.A1" office:value-type="string">
            <text:p text:style-name="P8"><text:span text:style-name="預設段落字型"><text:span text:style-name="T17">五</text:span></text:span><text:span text:style-name="預設段落字型"><text:span text:style-name="T12">、定期評量之實施，</text:span></text:span><text:span text:style-name="預設段落字型"><text:span text:style-name="T17">學校應</text:span></text:span><text:span text:style-name="預設段落字型"><text:span text:style-name="T12">依下列</text:span></text:span><text:span text:style-name="預設段落字型"><text:span text:style-name="T17">各款</text:span></text:span><text:span text:style-name="預設段落字型"><text:span text:style-name="T12">規定辦理：</text:span></text:span></text:p>
            <text:list text:style-name="L8">
              <text:list-item>
                <text:p text:style-name="P74"><text:span text:style-name="預設段落字型"><text:span text:style-name="T18">以紙筆測驗方式辦理時，</text:span></text:span><text:span text:style-name="預設段落字型"><text:span text:style-name="T13">應訂定</text:span></text:span><text:span text:style-name="預設段落字型"><text:span text:style-name="T18">試卷編製、</text:span></text:span><text:span text:style-name="預設段落字型"><text:span text:style-name="T13">命題流程、審查及保密之注意事項。</text:span></text:span></text:p>
              </text:list-item>
              <text:list-item>
                <text:p text:style-name="P74"><text:span text:style-name="預設段落字型"><text:span text:style-name="T12">教師編製評量試題時，不得直接引用坊間出版之試題。</text:span></text:span></text:p>
              </text:list-item>
              <text:list-item>
                <text:p text:style-name="P74"><text:span text:style-name="預設段落字型"><text:span text:style-name="T12">學校教育人員不得有洩題或暴露</text:span></text:span><text:soft-page-break/><text:span text:style-name="預設段落字型"><text:span text:style-name="T12">試卷之行為，違者依相關規定懲處。</text:span></text:span></text:p>
              </text:list-item>
            </text:list>
          </table:table-cell>
          <table:table-cell table:style-name="表格1.A1" office:value-type="string">
            <text:list text:style-name="L9">
              <text:list-item>
                <text:p text:style-name="P58"><text:span text:style-name="預設段落字型"><text:span text:style-name="T12">定期評量之實施，依下列規定辦理：</text:span></text:span></text:p>
              </text:list-item>
            </text:list>
            <text:list text:style-name="L10">
              <text:list-item>
                <text:p text:style-name="P75"><text:span text:style-name="預設段落字型"><text:span text:style-name="T13">學校定期評量試卷編製應訂定命題流程、審查及保密之注意事項。</text:span></text:span></text:p>
              </text:list-item>
              <text:list-item>
                <text:p text:style-name="P75"><text:span text:style-name="預設段落字型"><text:span text:style-name="T12">教師編製評量試題時，不得直接引用坊間出版之試題。</text:span></text:span></text:p>
              </text:list-item>
              <text:list-item>
                <text:p text:style-name="P75"><text:span text:style-name="預設段落字型"><text:span text:style-name="T11">學校教育人員不得有洩題或暴露試卷之行為，違</text:span></text:span><text:soft-page-break/><text:span text:style-name="預設段落字型"><text:span text:style-name="T11">者依相關規定懲處。</text:span></text:span></text:p>
              </text:list-item>
            </text:list>
          </table:table-cell>
          <table:table-cell table:style-name="表格1.A1" office:value-type="string">
            <text:list text:style-name="L11">
              <text:list-item>
                <text:p text:style-name="P25">點次調整。</text:p>
              </text:list-item>
              <text:list-item>
                <text:p text:style-name="P25">明定以紙筆測驗方式辦理時相關規定。</text:p>
              </text:list-item>
            </text:list>
          </table:table-cell>
        </table:table-row>
        <table:table-row table:style-name="表格1.9">
          <table:table-cell table:style-name="表格1.A1" office:value-type="string">
            <text:p text:style-name="P8"><text:span text:style-name="預設段落字型"><text:span text:style-name="T17">六</text:span></text:span><text:span text:style-name="預設段落字型"><text:span text:style-name="T12">、學生</text:span></text:span><text:span text:style-name="預設段落字型"><text:span text:style-name="T17">及其</text:span></text:span><text:span text:style-name="預設段落字型"><text:span text:style-name="T12">法定代理人或監護人對</text:span></text:span><text:span text:style-name="預設段落字型"><text:span text:style-name="T17">學習</text:span></text:span><text:span text:style-name="預設段落字型"><text:span text:style-name="T12">評量紀錄有疑義時，應自收受之次日起七日內向學校申請複查，逾期不予受理。</text:span></text:span></text:p>
          </table:table-cell>
          <table:table-cell table:style-name="表格1.A1" office:value-type="string">
            <text:list text:style-name="L12">
              <text:list-item>
                <text:p text:style-name="P59"><text:span text:style-name="預設段落字型"><text:span text:style-name="T17">學生成績評量紀錄，學校每學期至少應以書面通知法定代理人或監護人及學生一次；其紀錄內容應包括日常生活表現評量項目、領域學習課程及彈性學習課程評量項目、學習節數、成績等第及文字描述、出勤及獎懲紀錄等。</text:span></text:span></text:p>
              </text:list-item>
            </text:list>
            <text:p text:style-name="P11"><text:span text:style-name="預設段落字型"><text:span text:style-name="T12">學生(法定代理人或監護人</text:span></text:span><text:span text:style-name="預設段落字型"><text:span text:style-name="T17">)如</text:span></text:span><text:span text:style-name="預設段落字型"><text:span text:style-name="T12">對成績評量紀錄有疑義時，應自收受</text:span></text:span><text:span text:style-name="預設段落字型"><text:span text:style-name="T17">成績評量紀錄</text:span></text:span><text:span text:style-name="預設段落字型"><text:span text:style-name="T12">之次日起七日內向學校申請複查，逾期不予受理。</text:span></text:span></text:p>
          </table:table-cell>
          <table:table-cell table:style-name="表格1.A1" office:value-type="string">
            <text:list text:style-name="L13">
              <text:list-item>
                <text:p text:style-name="P27">點次調整。</text:p>
              </text:list-item>
            </text:list>
            <text:list text:style-name="L14">
              <text:list-item>
                <text:p text:style-name="P26">考量國民小學及國民中學學生學習評量辦法第十一條第一項業已明定學習評量紀錄通知時機、通知方式及通知對象，得逕予適用相關規定，爰刪除原第一項規定。</text:p>
              </text:list-item>
            </text:list>
          </table:table-cell>
        </table:table-row>
        <table:table-row table:style-name="表格1.10">
          <table:table-cell table:style-name="表格1.A1" office:value-type="string">
            <text:p text:style-name="P12"/>
          </table:table-cell>
          <table:table-cell table:style-name="表格1.A1" office:value-type="string">
            <text:list text:style-name="L15">
              <text:list-item>
                <text:p text:style-name="P60"><text:span text:style-name="預設段落字型"><text:span text:style-name="T12">學生定期評量時，因故經准假未參加評量</text:span></text:span><text:soft-page-break/><text:span text:style-name="預設段落字型"><text:span text:style-name="T12">者，應於銷假後立即補行評量，並於學期成績結算前辦理，其補行評量成績依下列規定計算：</text:span></text:span></text:p>
              </text:list-item>
            </text:list>
            <text:list text:style-name="L16">
              <text:list-item>
                <text:p text:style-name="P76"><text:span text:style-name="預設段落字型"><text:span text:style-name="T13">因公、喪、病或不可抗力因素請假者，依實得分數計算。</text:span></text:span></text:p>
              </text:list-item>
              <text:list-item>
                <text:p text:style-name="P76"><text:span text:style-name="預設段落字型"><text:span text:style-name="T12">因事請假者，其成績由學校成績評量審查小組決定之。</text:span></text:span></text:p>
              </text:list-item>
            </text:list>
          </table:table-cell>
          <table:table-cell table:style-name="表格1.A1" office:value-type="string">
            <text:list text:style-name="L17">
              <text:list-item>
                <text:p text:style-name="P61"><text:span text:style-name="預設段落字型"><text:span text:style-name="T6">本點刪除。</text:span></text:span></text:p>
              </text:list-item>
              <text:list-item>
                <text:p text:style-name="P47">考量國民小學及國<text:soft-page-break/>民中學學生學習評量辦法第七條第四項業已明定補行評量及成績計算方式，得逕予適用相關規定，爰刪除本點規定。</text:p>
              </text:list-item>
            </text:list>
          </table:table-cell>
        </table:table-row>
        <table:table-row table:style-name="表格1.10">
          <table:table-cell table:style-name="表格1.A1" office:value-type="string">
            <text:p text:style-name="P8"><text:span text:style-name="預設段落字型"><text:span text:style-name="T17">七</text:span></text:span><text:span text:style-name="預設段落字型"><text:span text:style-name="T12">、學生無故缺課後返校就讀者，除經准予補行評量外，其缺課期間之成績以零分計算。</text:span></text:span></text:p>
          </table:table-cell>
          <table:table-cell table:style-name="表格1.A1" office:value-type="string">
            <text:list xml:id="list3632070737" text:style-name="L18">
              <text:list-item>
                <text:p text:style-name="P62"><text:span text:style-name="預設段落字型"><text:span text:style-name="T12">學生無故缺課後返校就讀者，除</text:span></text:span><text:span text:style-name="預設段落字型"><text:span text:style-name="T17">該學期缺課成績</text:span></text:span><text:span text:style-name="預設段落字型"><text:span text:style-name="T12">經准予補行評量者外，其缺課期間之成績以零分計算。</text:span></text:span></text:p>
              </text:list-item>
            </text:list>
          </table:table-cell>
          <table:table-cell table:style-name="表格1.A1" office:value-type="string">
            <text:list text:style-name="L19">
              <text:list-item>
                <text:p text:style-name="P48">點次調整。</text:p>
              </text:list-item>
              <text:list-item>
                <text:p text:style-name="P63"><text:span text:style-name="預設段落字型"><text:span text:style-name="T20">酌修文字。</text:span></text:span></text:p>
              </text:list-item>
            </text:list>
          </table:table-cell>
        </table:table-row>
        <table:table-row table:style-name="表格1.12">
          <table:table-cell table:style-name="表格1.A1" office:value-type="string">
            <text:p text:style-name="P8"><text:span text:style-name="預設段落字型"><text:span text:style-name="T17">八</text:span></text:span><text:span text:style-name="預設段落字型"><text:span text:style-name="T12">、非學校型態</text:span></text:span><text:span text:style-name="預設段落字型"><text:span text:style-name="T17">個人</text:span></text:span><text:span text:style-name="預設段落字型"><text:span text:style-name="T12">實驗教育之</text:span></text:span><text:span text:style-name="預設段落字型"><text:span text:style-name="T17">學習</text:span></text:span><text:span text:style-name="預設段落字型"><text:span text:style-name="T12">評量依下列方式辦理：</text:span></text:span></text:p>
            <text:list text:style-name="L20">
              <text:list-item>
                <text:p text:style-name="P77"><text:span text:style-name="預設段落字型"><text:span text:style-name="T13">家長應依</text:span></text:span><text:span text:style-name="預設段落字型"><text:span text:style-name="T18">許可之實驗教育</text:span></text:span><text:span text:style-name="預設段落字型"><text:span text:style-name="T13">計畫實</text:span></text:span><text:soft-page-break/><text:span text:style-name="預設段落字型"><text:span text:style-name="T13">施評量，</text:span></text:span><text:span text:style-name="預設段落字型"><text:span text:style-name="T18">如</text:span></text:span><text:span text:style-name="預設段落字型"><text:span text:style-name="T13">返校參加定期評量</text:span></text:span><text:span text:style-name="預設段落字型"><text:span text:style-name="T18">者</text:span></text:span><text:span text:style-name="預設段落字型"><text:span text:style-name="T13">，</text:span></text:span><text:span text:style-name="預設段落字型"><text:span text:style-name="T18">應事先告知設籍學校；</text:span></text:span><text:span text:style-name="預設段落字型"><text:span text:style-name="T17">未</text:span></text:span><text:span text:style-name="預設段落字型"><text:span text:style-name="T12">返校參加定期評量者，成績</text:span></text:span><text:span text:style-name="預設段落字型"><text:span text:style-name="T17">應</text:span></text:span><text:span text:style-name="預設段落字型"><text:span text:style-name="T12">由家長</text:span></text:span><text:span text:style-name="預設段落字型"><text:span text:style-name="T13">於學期末提供校方進行登錄，提供之時間由家長與導師聯繫確認。</text:span></text:span></text:p>
              </text:list-item>
              <text:list-item>
                <text:p text:style-name="P77"><text:span text:style-name="預設段落字型"><text:span text:style-name="T12">返校參加定期評量者，平時評量成績由家長提供，教師就平時評量與定期評量成績，合併計算學生之學期成績。</text:span></text:span></text:p>
              </text:list-item>
            </text:list>
          </table:table-cell>
          <table:table-cell table:style-name="表格1.A1" office:value-type="string">
            <text:list text:continue-list="list3632070737" text:style-name="L18">
              <text:list-item>
                <text:p text:style-name="P62"><text:span text:style-name="預設段落字型"><text:span text:style-name="T12">非學校型態實驗教育</text:span></text:span><text:span text:style-name="預設段落字型"><text:span text:style-name="T17">學生</text:span></text:span><text:span text:style-name="預設段落字型"><text:span text:style-name="T12">之成績評量依下列方式辦理：</text:span></text:span></text:p>
              </text:list-item>
            </text:list>
            <text:p text:style-name="P13"><text:span text:style-name="預設段落字型"><text:span text:style-name="T13">(一)家長應依申請計畫實施評量，並</text:span></text:span><text:soft-page-break/><text:span text:style-name="預設段落字型"><text:span text:style-name="T13">得自行決定學生返校參加定期評量，由家長實施</text:span></text:span><text:span text:style-name="預設段落字型"><text:span text:style-name="T18">之</text:span></text:span><text:span text:style-name="預設段落字型"><text:span text:style-name="T13">評量</text:span></text:span><text:span text:style-name="預設段落字型"><text:span text:style-name="T18">紀錄</text:span></text:span><text:span text:style-name="預設段落字型"><text:span text:style-name="T13">，應於學期末提供校方進行</text:span></text:span><text:span text:style-name="預設段落字型"><text:span text:style-name="T18">成績</text:span></text:span><text:span text:style-name="預設段落字型"><text:span text:style-name="T13">登錄，提供之時間由家長與導師聯繫確認。</text:span></text:span></text:p>
            <text:p text:style-name="P13"><text:span text:style-name="預設段落字型"><text:span text:style-name="T13">(二)</text:span></text:span><text:span text:style-name="預設段落字型"><text:span text:style-name="T12">返校參加定期評量者，平時評量成績由家長提供，教師就平時評量與定期評量成績，合併計算學生之學期成績。</text:span></text:span></text:p>
            <text:p text:style-name="P13"><text:span text:style-name="預設段落字型"><text:span text:style-name="T18">(三)</text:span></text:span><text:span text:style-name="預設段落字型"><text:span text:style-name="T17">不返校參加定期評量者，成績由家長評定。</text:span></text:span></text:p>
          </table:table-cell>
          <table:table-cell table:style-name="表格1.A1" office:value-type="string">
            <text:list text:style-name="L21">
              <text:list-item>
                <text:p text:style-name="P49">明訂非學校型態實驗教育之對象。</text:p>
              </text:list-item>
              <text:list-item>
                <text:p text:style-name="P49">配合國民小學及國民中學學生學習評量辦法用語及非學<text:soft-page-break/>校型態實驗教育實施條例第八條第六項規定修正，酌修第一款文字。</text:p>
              </text:list-item>
              <text:list-item>
                <text:p text:style-name="P64"><text:span text:style-name="預設段落字型"><text:span text:style-name="T20">因應返校參加定期評量涉及學校相關行政作業，爰於第一款增加應事先告知設籍學校。</text:span></text:span></text:p>
              </text:list-item>
              <text:list-item>
                <text:p text:style-name="P64"><text:span text:style-name="預設段落字型"><text:span text:style-name="T20">原第三款款次依成績評定實務情形酌予修正，並併至第一款規定。</text:span></text:span></text:p>
              </text:list-item>
            </text:list>
          </table:table-cell>
        </table:table-row>
        <table:table-row table:style-name="表格1.12">
          <table:table-cell table:style-name="表格1.A1" office:value-type="string">
            <text:p text:style-name="P14"/>
          </table:table-cell>
          <table:table-cell table:style-name="表格1.A1" office:value-type="string">
            <text:list text:style-name="L22">
              <text:list-item>
                <text:p text:style-name="P65"><text:span text:style-name="預設段落字型"><text:span text:style-name="T12">國民小學學生修業期滿，符合下列規定者，為成績及格</text:span></text:span><text:soft-page-break/><text:span text:style-name="預設段落字型"><text:span text:style-name="T12">由學校發給畢業證書；未達畢業標準者，發給修業證明書：</text:span></text:span></text:p>
              </text:list-item>
            </text:list>
            <text:list xml:id="list628501988" text:style-name="L23">
              <text:list-item>
                <text:p text:style-name="P78"><text:span text:style-name="預設段落字型"><text:span text:style-name="T20">中華民國一百零八年八月一日以前入學國民小學之學生：</text:span></text:span></text:p>
              </text:list-item>
            </text:list>
            <text:list text:style-name="L24">
              <text:list-item>
                <text:list>
                  <text:list-item>
                    <text:list>
                      <text:list-item>
                        <text:list>
                          <text:list-item>
                            <text:p text:style-name="P44">學習期間扣除學校核可之公、喪、病假，上課總出席率至少達三分之二以上，且經獎懲抵銷後，未滿三大過。</text:p>
                          </text:list-item>
                          <text:list-item>
                            <text:p text:style-name="P72"><text:span text:style-name="預設段落字型"><text:span text:style-name="T12">七大學習領域有四大學習領域以上畢業總平均成績丙等以上。</text:span></text:span></text:p>
                          </text:list-item>
                        </text:list>
                      </text:list-item>
                    </text:list>
                  </text:list-item>
                </text:list>
              </text:list-item>
            </text:list>
            <text:list xml:id="list105903093423999" text:continue-list="list628501988" text:style-name="L23">
              <text:list-item>
                <text:p text:style-name="P78"><text:span text:style-name="預設段落字型"><text:span text:style-name="T12">中華民國</text:span></text:span><text:span text:style-name="預設段落字型"><text:span text:style-name="T20">一百零</text:span></text:span><text:soft-page-break/><text:span text:style-name="預設段落字型"><text:span text:style-name="T20">八年八月一日</text:span></text:span><text:span text:style-name="預設段落字型"><text:span text:style-name="T12">以後入學國民小學之學生：</text:span></text:span></text:p>
              </text:list-item>
            </text:list>
            <text:list text:style-name="L25">
              <text:list-item>
                <text:list>
                  <text:list-item>
                    <text:list>
                      <text:list-item>
                        <text:list>
                          <text:list-item>
                            <text:p text:style-name="P73"><text:span text:style-name="預設段落字型"><text:span text:style-name="T12">學習期間扣除學校核可之公、喪、病假，上課總出席率至少達三分之二以上，且經獎懲抵銷後，未滿三大過。</text:span></text:span></text:p>
                          </text:list-item>
                          <text:list-item>
                            <text:p text:style-name="P73"><text:span text:style-name="預設段落字型"><text:span text:style-name="T12">領域學習課程成績：語文、數學、社會、自然科學、藝術、綜合活動、健康與體育七領域有四大領域以上，其各領域之畢業總平均成績，均達丙等</text:span></text:span><text:soft-page-break/><text:span text:style-name="預設段落字型"><text:span text:style-name="T12">以上。</text:span></text:span></text:p>
                          </text:list-item>
                        </text:list>
                      </text:list-item>
                    </text:list>
                  </text:list-item>
                </text:list>
              </text:list-item>
            </text:list>
          </table:table-cell>
          <table:table-cell table:style-name="表格1.A1" office:value-type="string">
            <text:list text:style-name="L26">
              <text:list-item>
                <text:p text:style-name="P66"><text:span text:style-name="預設段落字型"><text:span text:style-name="T6">本點刪除。</text:span></text:span></text:p>
              </text:list-item>
              <text:list-item>
                <text:p text:style-name="P66"><text:span text:style-name="預設段落字型"><text:span text:style-name="T20">配合國民小學及國民中學學生學習評</text:span></text:span><text:soft-page-break/><text:span text:style-name="預設段落字型"><text:span text:style-name="T20">量辦法第十三條已明定修業期滿，發給畢業證書之條件，得逕予適用相關規定；且國民小學及國民中學學生獎懲準則僅針對國民中學學生訂定懲處措施及改過、銷過等規定，爰刪除本點規定。</text:span></text:span></text:p>
              </text:list-item>
            </text:list>
          </table:table-cell>
        </table:table-row>
        <table:table-row table:style-name="表格1.12">
          <table:table-cell table:style-name="表格1.A1" office:value-type="string">
            <text:p text:style-name="P8"><text:span text:style-name="預設段落字型"><text:span text:style-name="T19">九</text:span></text:span><text:span text:style-name="預設段落字型"><text:span text:style-name="T20">、學生各領域學習課程及彈性學習課程之</text:span></text:span><text:span text:style-name="預設段落字型"><text:span text:style-name="T19">學習</text:span></text:span><text:span text:style-name="預設段落字型"><text:span text:style-name="T20">評量結果未達及格之基準者，學校應</text:span></text:span><text:span text:style-name="預設段落字型"><text:span text:style-name="T19">落實預警制度，由授課教師依學生學習需求制定補救方案，並以多元教學及評量方式</text:span></text:span><text:span text:style-name="預設段落字型"><text:span text:style-name="T20">實施補救教學。</text:span></text:span></text:p>
          </table:table-cell>
          <table:table-cell table:style-name="表格1.A1" office:value-type="string">
            <text:list xml:id="list3665392846" text:style-name="L27">
              <text:list-item>
                <text:p text:style-name="P29"><text:span text:style-name="預設段落字型"><text:span text:style-name="T19">國民小學</text:span></text:span><text:span text:style-name="預設段落字型"><text:span text:style-name="T20">學生各領域學習課程及彈性學習課程之成績評量結果未達及格之基準者，學校應實施補救教學</text:span></text:span><text:span text:style-name="預設段落字型"><text:span text:style-name="T19">及相關補救措施</text:span></text:span><text:span text:style-name="預設段落字型"><text:span text:style-name="T20">。</text:span></text:span></text:p>
              </text:list-item>
            </text:list>
            <text:p text:style-name="P15"><text:span text:style-name="預設段落字型"><text:span text:style-name="T19">學生日常生活表現需予協助者，學校應依所定教師輔導與管教學生相關規定施以輔導，必要時得與法定代理人或監護人聯繫，且提供學生改過銷過或功過相抵之機會。</text:span></text:span></text:p>
          </table:table-cell>
          <table:table-cell table:style-name="表格1.A1" office:value-type="string">
            <text:list text:style-name="L28">
              <text:list-item>
                <text:p text:style-name="P50">明定補救教學實施原則。</text:p>
              </text:list-item>
              <text:list-item>
                <text:p text:style-name="P50">考量國民小學及國民中學學生學習評量辦法第十二條第四項業已明定輔導管教相關規定，得逕予適用，爰刪除第二項規定。</text:p>
              </text:list-item>
            </text:list>
          </table:table-cell>
        </table:table-row>
        <table:table-row table:style-name="表格1.12">
          <table:table-cell table:style-name="表格1.A1" office:value-type="string">
            <text:p text:style-name="P8"><text:span text:style-name="預設段落字型"><text:span text:style-name="T19">十</text:span></text:span><text:span text:style-name="預設段落字型"><text:span text:style-name="T20">、</text:span></text:span><text:span text:style-name="預設段落字型"><text:span text:style-name="T19">學校應將</text:span></text:span><text:span text:style-name="預設段落字型"><text:span text:style-name="T20">學生</text:span></text:span><text:span text:style-name="預設段落字型"><text:span text:style-name="T19">學習評量結果</text:span></text:span><text:span text:style-name="預設段落字型"><text:span text:style-name="T20">登錄於</text:span></text:span><text:span text:style-name="預設段落字型"><text:span text:style-name="T19">臺中市中小學雲端</text:span></text:span><text:span text:style-name="預設段落字型"><text:span text:style-name="T20">校務系統，</text:span></text:span><text:span text:style-name="預設段落字型"><text:span text:style-name="T19">並應</text:span></text:span><text:span text:style-name="預設段落字型"><text:span text:style-name="T20">妥善保存</text:span></text:span><text:span text:style-name="預設段落字型"><text:span text:style-name="T19">管理，及依個人資料保</text:span></text:span><text:soft-page-break/><text:span text:style-name="預設段落字型"><text:span text:style-name="T19">護法及其他相關規定辦理</text:span></text:span><text:span text:style-name="預設段落字型"><text:span text:style-name="T20">。</text:span></text:span></text:p>
          </table:table-cell>
          <table:table-cell table:style-name="表格1.A1" office:value-type="string">
            <text:list xml:id="list105903062048835" text:continue-list="list3665392846" text:style-name="L27">
              <text:list-item>
                <text:p text:style-name="P29"><text:span text:style-name="預設段落字型"><text:span text:style-name="T12">學生成績之登記及處理應登錄於校務</text:span></text:span><text:span text:style-name="預設段落字型"><text:span text:style-name="T17">行政</text:span></text:span><text:span text:style-name="預設段落字型"><text:span text:style-name="T12">系統</text:span></text:span><text:span text:style-name="預設段落字型"><text:span text:style-name="T17">。學校應列入檔案存查並</text:span></text:span><text:span text:style-name="預設段落字型"><text:span text:style-name="T12">妥善</text:span></text:span><text:span text:style-name="預設段落字型"><text:span text:style-name="T17">備分</text:span></text:span><text:span text:style-name="預設段落字型"><text:span text:style-name="T12">保存。</text:span></text:span></text:p>
              </text:list-item>
            </text:list>
            <text:p text:style-name="P15"><text:soft-page-break/><text:span text:style-name="預設段落字型"><text:span text:style-name="T17">學生成績評量相關表冊，由臺中市政府教育局另定之。</text:span></text:span></text:p>
          </table:table-cell>
          <table:table-cell table:style-name="表格1.A1" office:value-type="string">
            <text:list text:style-name="L29">
              <text:list-item>
                <text:p text:style-name="P51">點次調整。</text:p>
              </text:list-item>
              <text:list-item>
                <text:p text:style-name="P67"><text:span text:style-name="預設段落字型"><text:span text:style-name="T20">配合國民小學及國民中學學生學習評量辦法用語修正，酌修文字，並納入</text:span></text:span><text:soft-page-break/><text:span text:style-name="預設段落字型"><text:span text:style-name="T20">個人資料保護法相關規定。</text:span></text:span></text:p>
              </text:list-item>
              <text:list-item>
                <text:p text:style-name="P67"><text:span text:style-name="預設段落字型"><text:span text:style-name="T20">第二項規定移列第十一點。</text:span></text:span></text:p>
              </text:list-item>
            </text:list>
          </table:table-cell>
        </table:table-row>
        <table:table-row table:style-name="表格1.12">
          <table:table-cell table:style-name="表格1.A1" office:value-type="string">
            <text:p text:style-name="P16"><text:span text:style-name="預設段落字型"><text:span text:style-name="T17">十一</text:span></text:span><text:span text:style-name="預設段落字型"><text:span text:style-name="T12">、本補充規定所需相關表冊，由臺中市政府教育局另定之。</text:span></text:span></text:p>
          </table:table-cell>
          <table:table-cell table:style-name="表格1.A1" office:value-type="string">
            <text:p text:style-name="P20"/>
          </table:table-cell>
          <table:table-cell table:style-name="表格1.A1" office:value-type="string">
            <text:list text:style-name="L30">
              <text:list-item>
                <text:p text:style-name="P68"><text:span text:style-name="預設段落字型"><text:span text:style-name="T15">本點新增。</text:span></text:span></text:p>
              </text:list-item>
              <text:list-item>
                <text:p text:style-name="P46">原與學習評量結果登錄及保存程序併同規定，考量規定內涵不同，爰移列本點獨立規定。</text:p>
              </text:list-item>
            </text:list>
          </table:table-cell>
        </table:table-row>
        <table:table-row table:style-name="表格1.12">
          <table:table-cell table:style-name="表格1.A1" office:value-type="string">
            <text:p text:style-name="P24"/>
          </table:table-cell>
          <table:table-cell table:style-name="表格1.A1" office:value-type="string">
            <text:list text:continue-list="list105903062048835" text:style-name="L27">
              <text:list-item>
                <text:p text:style-name="P30">第三點、第五點、第九點、第十點、第十一點修正自一百零八年八月一日以後入學國民小學之學生適用之。</text:p>
              </text:list-item>
            </text:list>
          </table:table-cell>
          <table:table-cell table:style-name="表格1.A1" office:value-type="string">
            <text:list text:style-name="L31">
              <text:list-item>
                <text:p text:style-name="P81">本點刪除。</text:p>
              </text:list-item>
              <text:list-item>
                <text:p text:style-name="P69"><text:span text:style-name="預設段落字型"><text:span text:style-name="T20">因應目前就讀國民小學教育階段學生皆為一百零八年八月一日以後入學，爰予以刪除適用情形。</text:span></text:span></text:p>
              </text:list-item>
            </text:list>
          </table:table-cell>
        </table:table-row>
      </table:table>
      <text:p text:style-name="P22"/>
      <text:p text:style-name="P22"/>
      <text:p text:style-name="P22"/>
      <text:p text:style-name="P22"/>
      <text:p text:style-name="P22"/>
      <text:p text:style-name="P22"/>
      <text:p text:style-name="P22"/>
      <text:p text:style-name="P22"/>
      <text:p text:style-name="P22"><text:soft-page-break/></text:p>
      <text:p text:style-name="P22"/>
      <text:p text:style-name="P3"><text:span text:style-name="預設段落字型"><text:span text:style-name="T2">臺中市國民小學學生學習評量補充規定</text:span></text:span></text:p>
      <text:list text:continue-list="list105903093423999" text:style-name="L23">
        <text:list-item>
          <text:list>
            <text:list-item>
              <text:list>
                <text:list-item>
                  <text:p text:style-name="P36">臺中市政府教育局為規範臺中市公私立國民小學（以下簡稱學校）學生學習評量，特依國民教育法第四十條第一項規定訂定本補充規定。</text:p>
                </text:list-item>
                <text:list-item>
                  <text:p text:style-name="P36">學校辦理學生學習評量，除依國民小學及國民中學學生學習評量辦法規定外，並應依本補充規定辦理。</text:p>
                </text:list-item>
                <text:list-item>
                  <text:p text:style-name="P36">學校為研議、審查學生學習評量及畢（修）業事宜，應設學生學習評量審查小組（以下簡稱審查小組）。</text:p>
                </text:list-item>
              </text:list>
            </text:list-item>
          </text:list>
        </text:list-item>
      </text:list>
      <text:p text:style-name="P18">前項審查小組置委員五人至十三人，其中一人為召集人，由學校校長兼任；其他委員由學校行政人員、教師、教師會代表及家長會代表聘(派)兼之。但學校無教師會者，免聘教師會代表。</text:p>
      <text:p text:style-name="P18">審查小組之組織及運作等事項，由學校擬訂並經校務會議審議通過後實施。</text:p>
      <text:list text:continue-numbering="true" text:style-name="L23">
        <text:list-item>
          <text:list>
            <text:list-item>
              <text:list>
                <text:list-item>
                  <text:p text:style-name="P38">學習評量實施程序及計算方式，依下列各款規定辦理：</text:p>
                </text:list-item>
              </text:list>
            </text:list-item>
          </text:list>
        </text:list-item>
      </text:list>
      <text:list text:style-name="L33">
        <text:list-item>
          <text:list>
            <text:list-item>
              <text:p text:style-name="P33"><text:span text:style-name="預設段落字型"><text:span text:style-name="T8">學生學習評量方式，由各領域學習課程及彈性學習課程小組擬定評量方式，送教務處彙辦，並經課程發展委員會審議通過後，於每學期初公布。</text:span></text:span></text:p>
            </text:list-item>
            <text:list-item>
              <text:p text:style-name="P39">平時評量及定期評量之成績占學期成績之百分比，由學校訂定之。</text:p>
            </text:list-item>
            <text:list-item>
              <text:p text:style-name="P39">學期總平均成績及畢業總平均成績之計算方式，由學校訂定之。</text:p>
            </text:list-item>
          </text:list>
        </text:list-item>
      </text:list>
      <text:list xml:id="list2001773585" text:style-name="L34">
        <text:list-item>
          <text:p text:style-name="P40">定期評量之實施，學校應依下列各款規定辦理：</text:p>
        </text:list-item>
      </text:list>
      <text:list text:style-name="L35">
        <text:list-item>
          <text:p text:style-name="P41"><text:soft-page-break/>以紙筆測驗方式辦理時，應訂定試卷編製、命題流程、審查及保密之注意事項。</text:p>
        </text:list-item>
        <text:list-item>
          <text:p text:style-name="P41">教師編製評量試題時，不得直接引用坊間出版之試題。</text:p>
        </text:list-item>
        <text:list-item>
          <text:p text:style-name="P41">學校教育人員不得有洩題或暴露試卷之行為，違者依相關規定懲處。</text:p>
        </text:list-item>
      </text:list>
      <text:list xml:id="list105903491507337" text:continue-list="list2001773585" text:style-name="L34">
        <text:list-item>
          <text:p text:style-name="P37">學生及其法定代理人或監護人對學習評量紀錄有疑義時，應自收受之次日起七日內向學校申請複查，逾期不予受理。</text:p>
        </text:list-item>
        <text:list-item>
          <text:p text:style-name="P37">學生無故缺課後返校就讀者，除經准予補行評量外，其缺課期間之成績以零分計算。</text:p>
        </text:list-item>
        <text:list-item>
          <text:p text:style-name="P37">非學校型態個人實驗教育之學習評量依下列方式辦理：</text:p>
        </text:list-item>
      </text:list>
      <text:list text:style-name="L36">
        <text:list-item>
          <text:p text:style-name="P42">家長應依許可之實驗教育計畫實施評量，如返校參加定期評量者，應事先告知設籍學校；未返校參加定期評量者，成績應由家長於學期末提供校方進行登錄，提供之時間由家長與導師聯繫確認。</text:p>
        </text:list-item>
        <text:list-item>
          <text:p text:style-name="P42">返校參加定期評量者，平時評量成績由家長提供，教師就平時評量與定期評量成績，合併計算學生之學期成績。</text:p>
        </text:list-item>
      </text:list>
      <text:list text:continue-list="list105903491507337" text:style-name="L34">
        <text:list-item>
          <text:p text:style-name="P37"><text:bookmark-end text:name="_Hlk171587764"/>學生各領域學習課程及彈性學習課程之學習評量結果未達及格之基準者，學校應落實預警制度，由授課教師依學生學習需求制定補救方案，並以多元教學及評量方式實施補救教學。</text:p>
        </text:list-item>
        <text:list-item>
          <text:p text:style-name="P37">學校應將學生學習評量結果登錄於臺中市中小學雲端校務系統，並應妥善保存管理，及依個人資料保護法及其他相關規定辦理。</text:p>
        </text:list-item>
        <text:list-item>
          <text:p text:style-name="P34"><text:span text:style-name="預設段落字型"><text:span text:style-name="T8">本補充規定所需相關表冊，由臺中市政府教育局另定之。</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細明體" svg:font-family="華康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tru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條" style:family="paragraph" style:parent-style-name="Text_20_body">
      <style:paragraph-properties fo:margin-left="0.882cm" fo:margin-right="0cm" fo:text-align="justify" style:justify-single-word="false" fo:hyphenation-ladder-count="no-limit" fo:text-indent="-0.882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size-complex="12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language="en" fo:country="US"/>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4LVL2" style:display-name="WW_CharLFO2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4LVL3" style:display-name="WW_CharLFO2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4" style:display-name="WW_CharLFO25LVL4"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26LVL4" style:display-name="WW_CharLFO26LVL4"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33LVL2" style:display-name="WW_CharLFO3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3LVL3" style:display-name="WW_CharLFO3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1" style:display-name="WW_CharLFO3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3cm" fo:margin-right="2.5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
    <meta:initial-creator>user</meta:initial-creator>
    <meta:creation-date>2025-01-23T02:05:00Z</meta:creation-date>
    <dc:date>2025-02-04T10:59:01.363000000</dc:date>
    <meta:print-date>2024-12-19T01:12:00Z</meta:print-date>
    <meta:editing-cycles>3</meta:editing-cycles>
    <meta:editing-duration>PT13S</meta:editing-duration>
    <meta:document-statistic meta:table-count="1" meta:image-count="0" meta:object-count="0" meta:page-count="15" meta:paragraph-count="130" meta:word-count="5161" meta:character-count="5217" meta:non-whitespace-character-count="5207"/>
    <meta:template xlink:type="simple" xlink:actuate="onRequest" xlink:title="" xlink:href="Normal"/>
  </office:meta>
</office:document-meta>
</file>