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84in" text:min-label-width="0.2291in" text:list-level-position-and-space-mode="label-alignment">
          <style:list-level-label-alignment text:label-followed-by="space" fo:margin-left="0.3076in" fo:text-indent="-0.2291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38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38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38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38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38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38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38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38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39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39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39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39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39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39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39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39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40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40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40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40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40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40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40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40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41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41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41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41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41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41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41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41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3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3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3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3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3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3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3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3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4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4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4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4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4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4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4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4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5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5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5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5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5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5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5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5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6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6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6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6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6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6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6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6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7">
      <text:list-level-style-number text:level="1" text:style-name="WW_CharLFO47LVL1" style:num-suffix="." style:num-format="1" text:start-value="6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7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7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7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7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7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7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7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7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8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8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8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8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8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8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8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8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9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9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9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9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9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9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9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9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36" style:family="paragraph">
      <style:paragraph-properties style:snap-to-layout-grid="false" fo:margin-top="0.25in" fo:line-height="150%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P6" style:parent-style-name="內文" style:list-style-name="LFO36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36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36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150%" fo:margin-left="0.7868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8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50" style:family="paragraph">
      <style:paragraph-properties style:snap-to-layout-grid="false" fo:line-height="150%" fo:margin-left="0.8465in" fo:text-indent="-0.5513in">
        <style:tab-stops/>
      </style:paragraph-properties>
      <style:text-properties style:font-name="標楷體" style:font-name-asian="標楷體"/>
    </style:style>
    <style:style style:name="P141" style:parent-style-name="內文" style:list-style-name="LFO50" style:family="paragraph">
      <style:paragraph-properties style:snap-to-layout-grid="false" fo:line-height="150%" fo:margin-left="0.8465in" fo:text-indent="-0.5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內文" style:list-style-name="LFO50" style:family="paragraph">
      <style:paragraph-properties style:snap-to-layout-grid="false" fo:line-height="150%" fo:margin-left="0.8465in" fo:text-indent="-0.5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36" style:family="paragraph">
      <style:paragraph-properties style:snap-to-layout-grid="false" fo:line-height="150%" fo:margin-left="0.3937in" fo:margin-right="-0.0986in" fo:text-indent="-0.3937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一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68" style:parent-style-name="預設段落字型" style:family="text">
      <style:text-properties style:font-name="標楷體" fo:color="#000000" style:font-size-complex="12pt"/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name="標楷體" fo:color="#000000" style:font-size-complex="12pt"/>
    </style:style>
    <style:style style:name="T171" style:parent-style-name="預設段落字型" style:family="text">
      <style:text-properties style:font-name="標楷體" fo:color="#000000" style:font-size-complex="12pt"/>
    </style:style>
    <style:style style:name="T172" style:parent-style-name="預設段落字型" style:family="text">
      <style:text-properties style:font-name="標楷體" fo:color="#000000" style:font-size-complex="12pt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P180" style:parent-style-name="一" style:family="paragraph">
      <style:paragraph-properties style:snap-to-layout-grid="false" fo:line-height="150%" fo:margin-left="0.9368in" fo:text-indent="-0.9368in">
        <style:tab-stops/>
      </style:paragraph-properties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P184" style:parent-style-name="內文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192" style:parent-style-name="內文" style:family="paragraph">
      <style:paragraph-properties fo:break-before="page" style:snap-to-layout-grid="false" fo:line-height="150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777in" fo:margin-left="0.8736in" fo:text-indent="-1.6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06" style:family="table-column">
      <style:table-column-properties style:column-width="1.3048in" style:use-optimal-column-width="false"/>
    </style:style>
    <style:style style:name="TableColumn207" style:family="table-column">
      <style:table-column-properties style:column-width="4.4291in" style:use-optimal-column-width="false"/>
    </style:style>
    <style:style style:name="TableColumn208" style:family="table-column">
      <style:table-column-properties style:column-width="0.6145in" style:use-optimal-column-width="false"/>
    </style:style>
    <style:style style:name="Table205" style:family="table">
      <style:table-properties style:width="6.3486in" fo:margin-left="0in" table:align="center"/>
    </style:style>
    <style:style style:name="TableRow209" style:family="table-row">
      <style:table-row-properties style:min-row-height="0.048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216" style:family="table-row">
      <style:table-row-properties style:min-row-height="0.048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ableParagraph" style:list-style-name="LFO38" style:family="paragraph">
      <style:paragraph-properties fo:text-align="justify" fo:line-height="0.2777in" fo:margin-right="-0.0305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20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81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TableParagraph" style:list-style-name="LFO38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854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854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40" style:parent-style-name="TableParagraph" style:family="paragraph">
      <style:paragraph-properties fo:line-height="0.2777in" fo:margin-left="0.2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 fo:margin-left="0.1937in" fo:text-indent="-0.1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229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201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56" style:family="table-row">
      <style:table-row-properties style:min-row-height="0.0486in" style:use-optimal-row-height="false" fo:keep-together="always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ableParagraph" style:family="paragraph">
      <style:paragraph-properties fo:line-height="0.2777in" fo:margin-left="0.018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64" style:family="table-row">
      <style:table-row-properties style:min-row-height="0.0486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TableParagraph" style:family="paragraph">
      <style:paragraph-properties fo:text-align="justify" fo:line-height="0.2777in" fo:margin-left="0.1805in" fo:margin-right="0.0125in" fo:text-indent="-0.1791in">
        <style:tab-stops>
          <style:tab-stop style:type="left" style:position="0.035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5" style:parent-style-name="TableParagraph" style:family="paragraph">
      <style:paragraph-properties fo:text-align="justify" fo:line-height="0.2777in" fo:margin-left="0.1805in" fo:margin-right="0.0104in" fo:text-indent="-0.1791in">
        <style:tab-stops>
          <style:tab-stop style:type="left" style:position="0.035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722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81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text-autospace="none" style:snap-to-layout-grid="false" fo:text-align="justify" fo:line-height="0.2777in" fo:margin-left="0.2388in" fo:margin-right="0.193in" fo:text-indent="-0.23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09" style:family="table-row">
      <style:table-row-properties style:min-row-height="0.0486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ableParagraph" style:family="paragraph">
      <style:paragraph-properties fo:line-height="0.2777in" fo:margin-left="0.018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19" style:family="table-row">
      <style:table-row-properties style:min-row-height="0.048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ableParagraph" style:family="paragraph">
      <style:paragraph-properties fo:line-height="0.2777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ableParagraph" style:list-style-name="LFO40" style:family="paragraph">
      <style:paragraph-properties fo:line-height="0.2777in" fo:margin-right="0.0125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ableParagraph" style:list-style-name="LFO41" style:family="paragraph">
      <style:paragraph-properties fo:line-height="0.2777in" fo:margin-right="0.0125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TableParagraph" style:list-style-name="LFO41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47" style:family="table-row">
      <style:table-row-properties style:min-row-height="0.048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ableParagraph" style:family="paragraph">
      <style:paragraph-properties fo:line-height="0.2777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55" style:family="table-row">
      <style:table-row-properties style:min-row-height="0.048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ableParagraph" style:family="paragraph">
      <style:paragraph-properties fo:line-height="0.2777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ableParagraph" style:family="paragraph">
      <style:paragraph-properties fo:line-height="0.2777in" fo:margin-left="0.1777in" fo:text-indent="-0.176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TableParagraph" style:family="paragraph">
      <style:paragraph-properties fo:line-height="0.2777in" fo:margin-left="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margin-left="0.6416in" fo:text-indent="-1.391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臺中市113年度校園性別事件調查專業人員初階培訓實施計畫</text:p>
      <text:list text:style-name="LFO36" text:continue-numbering="true">
        <text:list-item>
          <text:p text:style-name="P2"><text:span text:style-name="T3">依據：</text:span><text:span text:style-name="T4">性別平等教育法及校園性別事件防治準則</text:span><text:span text:style-name="T5">。</text:span></text:p>
        </text:list-item>
        <text:list-item>
          <text:p text:style-name="P6">目標：</text:p>
        </text:list-item>
      </text:list>
      <text:p text:style-name="P7">（一）為促進性別地位之實質平等，消除性別歧視，維護人格尊嚴，厚植並建立性別平等之教育資源與環境。</text:p>
      <text:p text:style-name="P8"><text:span text:style-name="T9">（二）</text:span><text:span text:style-name="T10">提升本</text:span><text:span text:style-name="T11">市</text:span><text:span text:style-name="T12">性</text:span><text:span text:style-name="T13">別</text:span><text:span text:style-name="T14">事件防治與處理專業人員專業知能。</text:span></text:p>
      <text:p text:style-name="P15"><text:span text:style-name="T16">（三</text:span><text:span text:style-name="T17">）</text:span><text:span text:style-name="T18">落實校園性別平等教育基礎，建立正確性別平等教育法律知識，建置相關議題之社會輔導資源傳遞及提供。</text:span></text:p>
      <text:list text:style-name="LFO36" text:continue-numbering="true">
        <text:list-item>
          <text:p text:style-name="P19">辦理單位：</text:p>
        </text:list-item>
      </text:list>
      <text:p text:style-name="P20"><text:span text:style-name="T21">（</text:span><text:span text:style-name="T22">一</text:span><text:span text:style-name="T23">）</text:span><text:span text:style-name="T24">主辦單位：</text:span><text:span text:style-name="T25">臺中市政府教育局。</text:span></text:p>
      <text:p text:style-name="P26"><text:span text:style-name="T27">（</text:span><text:span text:style-name="T28">二</text:span><text:span text:style-name="T29">）</text:span><text:span text:style-name="T30">承辦單位：臺中市烏日區九德國民小學。</text:span></text:p>
      <text:list text:style-name="LFO36" text:continue-numbering="true">
        <text:list-item>
          <text:p text:style-name="P31">參加對象：</text:p>
        </text:list-item>
      </text:list>
      <text:p text:style-name="P32"><text:span text:style-name="T33">（一）</text:span><text:span text:style-name="T34">本</text:span><text:span text:style-name="T35">府</text:span><text:span text:style-name="T36">主管高級中等以下學校</text:span><text:span text:style-name="T37">校園</text:span><text:span text:style-name="T38">性</text:span><text:span text:style-name="T39">別</text:span><text:span text:style-name="T40">事件防治與處理相關行政人員</text:span><text:span text:style-name="T41">或性</text:span><text:span text:style-name="T42">別</text:span><text:span text:style-name="T43">平</text:span><text:span text:style-name="T44">等教育委員會</text:span><text:span text:style-name="T45">委員</text:span><text:span text:style-name="T46">，每校</text:span><text:span text:style-name="T47">限1人報名，依報名先後順</text:span><text:span text:style-name="T48">序</text:span><text:span text:style-name="T49">錄取</text:span><text:span text:style-name="T50">。</text:span><text:span text:style-name="T51">倘</text:span><text:span text:style-name="T52">校內</text:span><text:span text:style-name="T53">無完成</text:span><text:span text:style-name="T54">培訓之</text:span><text:span text:style-name="T55">人才庫</text:span><text:span text:style-name="T56">人員，</text:span><text:span text:style-name="T57">應</text:span><text:span text:style-name="T58">指派1</text:span><text:span text:style-name="T59">名</text:span><text:span text:style-name="T60">相關業務</text:span><text:span text:style-name="T61">人員參加</text:span><text:span text:style-name="T62">，其餘學校請視</text:span><text:span text:style-name="T63">校內需求積極薦派人員參加</text:span><text:span text:style-name="T64">，</text:span><text:span text:style-name="T65">如</text:span><text:span text:style-name="T66">有</text:span><text:span text:style-name="T67">尚餘</text:span><text:span text:style-name="T68">名額方開放予法學專業人員</text:span><text:span text:style-name="T69">。</text:span><text:span text:style-name="T70"><text:s/></text:span></text:p>
      <text:p text:style-name="P71"><text:span text:style-name="T72">（二）</text:span><text:span text:style-name="T73">工作人員：10</text:span><text:span text:style-name="T74">名</text:span><text:span text:style-name="T75">。</text:span></text:p>
      <text:p text:style-name="P76"><text:span text:style-name="T77">（三）</text:span><text:span text:style-name="T78">名額：</text:span><text:span text:style-name="T79">1</text:span><text:span text:style-name="T80">5</text:span><text:span text:style-name="T81">0名</text:span><text:span text:style-name="T82">，一律以公</text:span><text:span text:style-name="T83">(差)</text:span><text:span text:style-name="T84">假登記</text:span><text:span text:style-name="T85">及課務排代</text:span><text:span text:style-name="T86">。</text:span></text:p>
      <text:list text:style-name="LFO36" text:continue-numbering="true">
        <text:list-item>
          <text:p text:style-name="P87"><text:span text:style-name="T88">研習</text:span><text:span text:style-name="T89">日期</text:span><text:span text:style-name="T90">：</text:span><text:span text:style-name="T91">11</text:span><text:span text:style-name="T92">3</text:span><text:span text:style-name="T93">年</text:span><text:span text:style-name="T94">1</text:span><text:span text:style-name="T95">2</text:span><text:span text:style-name="T96">月</text:span><text:span text:style-name="T97">26、27、28</text:span><text:span text:style-name="T98">日(</text:span><text:span text:style-name="T99">星期</text:span><text:span text:style-name="T100">四</text:span><text:span text:style-name="T101">、</text:span><text:span text:style-name="T102">五</text:span><text:span text:style-name="T103">、</text:span><text:span text:style-name="T104">六</text:span><text:span text:style-name="T105">)<text:s/></text:span><text:span text:style-name="T106">上午</text:span><text:span text:style-name="T107">8</text:span><text:span text:style-name="T108">時</text:span><text:span text:style-name="T109">3</text:span><text:span text:style-name="T110">0</text:span><text:span text:style-name="T111">分至下午5時</text:span><text:span text:style-name="T112">30</text:span><text:span text:style-name="T113">分</text:span><text:span text:style-name="T114">。</text:span></text:p>
        </text:list-item>
        <text:list-item>
          <text:p text:style-name="P115"><text:span text:style-name="T116">研習</text:span><text:span text:style-name="T117">地點：</text:span><text:span text:style-name="T118">另行通知</text:span><text:span text:style-name="T119">。</text:span></text:p>
        </text:list-item>
        <text:list-item>
          <text:p text:style-name="P120">課程內容：如【附件】。</text:p>
        </text:list-item>
        <text:list-item>
          <text:p text:style-name="P121"><text:span text:style-name="T122">報名方式：</text:span><text:span text:style-name="T123">請於</text:span><text:span text:style-name="T124">11</text:span><text:span text:style-name="T125">3</text:span><text:span text:style-name="T126">年</text:span><text:span text:style-name="T127">11月18日</text:span><text:span text:style-name="T128">(星期</text:span><text:span text:style-name="T129">一</text:span><text:span text:style-name="T130">)起至</text:span><text:span text:style-name="T131">12月6日</text:span><text:span text:style-name="T132">(星期</text:span><text:span text:style-name="T133">五</text:span><text:span text:style-name="T134">)起</text:span><text:span text:style-name="T135">止，至</text:span><text:span text:style-name="T136">教育部</text:span><text:span text:style-name="T137">全國教師在職進修資訊網http://www1.inservice.edu.tw/完成報名，並請學員依需求進行初階培訓研習報名事宜。</text:span></text:p>
        </text:list-item>
        <text:list-item>
          <text:p text:style-name="P138"><text:span text:style-name="T139">學員權利與義務：</text:span></text:p>
        </text:list-item>
      </text:list>
      <text:list text:style-name="LFO50" text:continue-numbering="true">
        <text:list-item>
          <text:p text:style-name="P140">需全程參與培訓課程，並依規定簽到退，不得缺課與遲到早退（每堂課遲到15分鐘以上者，該堂課不計時數）。初階訓後通過評量者核發23小時研習時數證明及結業證書。</text:p>
        </text:list-item>
        <text:list-item>
          <text:p text:style-name="P141"><text:span text:style-name="T142">自108年12月24日起，</text:span><text:span text:style-name="T143">完成</text:span><text:span text:style-name="T144">高</text:span><text:span text:style-name="T145">階培訓課程</text:span><text:span text:style-name="T146">人員經提</text:span><text:span text:style-name="T147">本</text:span><text:span text:style-name="T148">市性別平等教育委員會核可後，納入本市調查專業</text:span><text:span text:style-name="T149">人才</text:span><text:span text:style-name="T150">庫，相關聯絡方式將公告於網路，提供各級學校延</text:span><text:soft-page-break/><text:span text:style-name="T151">聘參考，並應積極協助所屬學校及其他學校調查處理校園</text:span><text:span text:style-name="T152">性</text:span><text:span text:style-name="T153">別</text:span><text:span text:style-name="T154">事件。</text:span><text:span text:style-name="T155"><text:s/></text:span></text:p>
        </text:list-item>
        <text:list-item>
          <text:p text:style-name="P156"><text:span text:style-name="T157">為遵守著作權法之規定以及維持上課秩序，由主辦單位統一處理講座之授課資料，並徵詢是否同意錄音、錄影、拍照。</text:span></text:p>
        </text:list-item>
      </text:list>
      <text:list text:style-name="LFO36" text:continue-numbering="true">
        <text:list-item>
          <text:p text:style-name="P158">預期效益：提升本市校園性別事件防治與處理專業人員專業知能。</text:p>
        </text:list-item>
      </text:list>
      <text:p text:style-name="P159"><text:span text:style-name="T160">十一</text:span><text:span text:style-name="T161">、</text:span><text:span text:style-name="T162">活動</text:span><text:span text:style-name="T163">經費：</text:span><text:span text:style-name="T164">本計畫經費由臺中市政府</text:span><text:span text:style-name="T165">教育局相關經費支應</text:span><text:span text:style-name="T166">。</text:span></text:p>
      <text:p text:style-name="P167"><text:span text:style-name="T168">十</text:span><text:span text:style-name="T169">二</text:span><text:span text:style-name="T170">、</text:span><text:span text:style-name="T171">全程參與教師核准公(差)</text:span><text:span text:style-name="T172">假</text:span><text:span text:style-name="T173">排代</text:span><text:span text:style-name="T174">登記，並核發研習時</text:span><text:span text:style-name="T175">數</text:span><text:span text:style-name="T176">23</text:span><text:span text:style-name="T177">小時，</text:span><text:span text:style-name="T178">餘依實際參與節數核發研習時</text:span><text:span text:style-name="T179">數。</text:span></text:p>
      <text:p text:style-name="P180"><text:span text:style-name="T181">十三、辦理本計畫工作人員依</text:span>臺中市立國民中小學及幼兒園教育人員獎勵要點<text:span text:style-name="T182">核予敘獎</text:span><text:span text:style-name="T183">。</text:span></text:p>
      <text:p text:style-name="P184"><text:span text:style-name="T185">十</text:span><text:span text:style-name="T186">四</text:span><text:span text:style-name="T187">、</text:span><text:span text:style-name="T188">本計畫陳報核定後實施</text:span><text:span text:style-name="T189">，</text:span><text:span text:style-name="T190">修正時亦同。</text:span></text:p>
      <text:p text:style-name="P191"><text:bookmark-start text:name="OLE_LINK1"/><text:bookmark-start text:name="OLE_LINK2"/></text:p>
      <text:p text:style-name="P192"><text:span text:style-name="T193">【</text:span><text:span text:style-name="T194">附件</text:span><text:span text:style-name="T195">】</text:span></text:p>
      <text:p text:style-name="P196"><text:bookmark-end text:name="OLE_LINK1"/><text:bookmark-end text:name="OLE_LINK2"/><text:span text:style-name="T197"><text:s text:c="2"/></text:span><text:span text:style-name="T198"><text:s/></text:span><text:span text:style-name="T199">教育部校園性</text:span><text:span text:style-name="T200">別</text:span><text:span text:style-name="T201">事件調查專業人員培訓課程</text:span></text:p>
      <text:p text:style-name="P202"><text:s text:c="3"/>學分時數：初階培訓課程23小時</text:p>
      <text:p text:style-name="P203"><text:span text:style-name="T204"><text:s text:c="8"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課程名稱</text:p>
          </table:table-cell>
          <table:table-cell table:style-name="TableCell212">
            <text:p text:style-name="P213">課程主題內容綱要</text:p>
          </table:table-cell>
          <table:table-cell table:style-name="TableCell214">
            <text:p text:style-name="P215">授課時數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性別歧視之禁止</text:span></text:p>
          </table:table-cell>
          <table:table-cell table:style-name="TableCell220">
            <text:list text:style-name="LFO38" text:continue-numbering="true">
              <text:list-item>
                <text:p text:style-name="P221"><text:span text:style-name="T222">以<text:s/></text:span><text:span text:style-name="T223">CEDAW</text:span><text:span text:style-name="T224">《消除對婦女一切形式歧視公約》為主，</text:span><text:span text:style-name="T225"><text:s/></text:span><text:span text:style-name="T226">講述整體面向之性別歧視之內涵。</text:span></text:p>
              </text:list-item>
              <text:list-item>
                <text:p text:style-name="P227"><text:span text:style-name="T228">尤應包括性別迷思及刻板印象之社會文化因素</text:span><text:span text:style-name="T229">（以</text:span><text:span text:style-name="T230">CEDAW</text:span><text:span text:style-name="T231"><text:s/></text:span><text:span text:style-name="T232">第<text:s/></text:span><text:span text:style-name="T233">5</text:span><text:span text:style-name="T234"><text:s/></text:span><text:span text:style-name="T235">條為準</text:span><text:span text:style-name="T236">）</text:span><text:span text:style-name="T237"><text:s text:c="2"/></text:span><text:span text:style-name="T238"><text:s/></text:span><text:span text:style-name="T239">。</text:span></text:p>
              </text:list-item>
            </text:list>
            <text:p text:style-name="P240"><text:span text:style-name="T241">上述<text:s/></text:span><text:span text:style-name="T242">CEDAW</text:span><text:span text:style-name="T243"><text:s/></text:span><text:span text:style-name="T244">課程應達<text:s/></text:span><text:span text:style-name="T245">1</text:span><text:span text:style-name="T246"><text:s/></text:span><text:span text:style-name="T247">小時。</text:span></text:p>
            <text:p text:style-name="P248"><text:span text:style-name="T249">3.</text:span><text:span text:style-name="T250">輔以《公民與政治權利國際公約</text:span><text:span text:style-name="T251">》、《經濟社會文化</text:span><text:span text:style-name="T252">權利國際公約》、《兒童權利公約》、《身心障礙者權</text:span><text:span text:style-name="T253">利公約》之歧視意涵，並說明人權之基本概念。</text:span>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以上開公約條文結合校園性別事件案例進行說明，俾</text:span><text:span text:style-name="T261">運用於調查策略及報告撰寫。</text:span>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><text:span text:style-name="T267">校園性侵害</text:span><text:span text:style-name="T268">、</text:span><text:span text:style-name="T269">性騷擾</text:span><text:span text:style-name="T270">或</text:span><text:span text:style-name="T271">性霸凌</text:span><text:span text:style-name="T272">基本概念及相關法規</text:span></text:p>
            <text:p text:style-name="P273"/>
            <text:p text:style-name="P274"><text:span text:style-name="T275">◎</text:span><text:span text:style-name="T276">授課人員：建議為具法律專業背景或精熟該等相關法律者</text:span></text:p>
          </table:table-cell>
          <table:table-cell table:style-name="TableCell277">
            <text:p text:style-name="P278"><text:span text:style-name="T279">1.</text:span><text:span text:style-name="T280">辨識校園性別事件之敏感度及</text:span><text:span text:style-name="T281">調查處理</text:span><text:span text:style-name="T282">專業知能</text:span><text:span text:style-name="T283">。</text:span></text:p>
            <text:p text:style-name="P284"><text:span text:style-name="T285">2.</text:span><text:span text:style-name="T286">校園性侵害</text:span><text:span text:style-name="T287">、</text:span><text:span text:style-name="T288">性騷擾或</text:span><text:span text:style-name="T289">性霸凌</text:span><text:span text:style-name="T290">基本概念：</text:span><text:span text:style-name="T291">包括</text:span><text:span text:style-name="T292">性別平等教育法、性騷擾防治法、性別工作平等法之適用及程序，說明相關法規之定義與比較、校園性侵</text:span><text:span text:style-name="T293">害、性騷擾或性霸凌之樣態與實例…等</text:span><text:span text:style-name="T294">。</text:span></text:p>
            <text:p text:style-name="P295"><text:span text:style-name="T296">3</text:span><text:span text:style-name="T297">.</text:span><text:span text:style-name="T298">刑法第<text:s/></text:span><text:span text:style-name="T299">227</text:span><text:span text:style-name="T300"><text:s/></text:span><text:span text:style-name="T301">條</text:span><text:span text:style-name="T302">（包括學校處理學生間發生刑法第二</text:span><text:span text:style-name="T303">百二十七條事件應注意事項</text:span><text:span text:style-name="T304">）</text:span><text:span text:style-name="T305">、少年事件處理法等相關法令解說。</text:span></text:p>
            <text:p text:style-name="P306">4.教育部相關函釋。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>
            <text:p text:style-name="P311"><text:span text:style-name="T312">行政程序法於調查程序基本概念</text:span></text:p>
          </table:table-cell>
          <table:table-cell table:style-name="TableCell313">
            <text:p text:style-name="P314"><text:span text:style-name="T315">針對調查程序中行政程序法之適用重點（如：迴避、閱卷、調查證據、送達等）及相對之法律效果進行授</text:span><text:span text:style-name="T316">課。</text:span>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校園性侵害、性騷擾或性霸凌處理程序及行政協調</text:p>
          </table:table-cell>
          <table:table-cell table:style-name="TableCell322">
            <text:list text:style-name="LFO40" text:continue-numbering="true">
              <text:list-item>
                <text:p text:style-name="P323"><text:span text:style-name="T324">校園性侵害、性騷擾或性霸凌事件處理程序及相關</text:span><text:span text:style-name="T325">法規。</text:span></text:p>
              </text:list-item>
            </text:list>
            <text:p text:style-name="P326"><text:span text:style-name="T327">2.</text:span><text:span text:style-name="T328">橫向分工之行政協調等。</text:span></text:p>
          </table:table-cell>
          <table:table-cell table:style-name="TableCell329">
            <text:p text:style-name="P330">3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運用諮商技巧於調查程序中之訓練</text:span></text:p>
          </table:table-cell>
          <table:table-cell table:style-name="TableCell335">
            <text:list text:style-name="LFO41" text:continue-numbering="true">
              <text:list-item>
                <text:p text:style-name="P336"><text:span text:style-name="T337">調查人員的晤談能力、調查人員的團體動力等</text:span><text:span text:style-name="T338">（避</text:span><text:span text:style-name="T339">免以誘導式問話之技巧</text:span><text:span text:style-name="T340">）</text:span><text:span text:style-name="T341"><text:s/>。</text:span></text:p>
              </text:list-item>
              <text:list-item>
                <text:p text:style-name="P342"><text:span text:style-name="T343">處理兒童及少年校園性侵害、性騷擾或性霸凌事件</text:span><text:span text:style-name="T344">之專業技巧及注意事項。</text:span></text:p>
              </text:list-item>
            </text:list>
          </table:table-cell>
          <table:table-cell table:style-name="TableCell345">
            <text:p text:style-name="P346">3</text:p>
          </table:table-cell>
        </table:table-row>
        <table:table-row table:style-name="TableRow347">
          <table:table-cell table:style-name="TableCell348">
            <text:p text:style-name="P349">校園性侵害、性騷擾或性霸凌事件調查程序</text:p>
          </table:table-cell>
          <table:table-cell table:style-name="TableCell350">
            <text:p text:style-name="P351"><text:span text:style-name="T352">調查小組組成之注意事項、分工及調查程序發動。</text:span>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>
            <text:p text:style-name="P357">校園性侵害、性騷擾或性霸凌懲處追蹤與行政救濟</text:p>
          </table:table-cell>
          <table:table-cell table:style-name="TableCell358">
            <text:p text:style-name="P359"><text:span text:style-name="T360">1.</text:span><text:span text:style-name="T361">校園性侵害、性騷擾或性霸凌事件行政懲處之適用</text:span><text:span text:style-name="T362">規定解說，及可能遭遇之困境與解決之道等。</text:span></text:p>
            <text:p text:style-name="P363">2.申復及救濟程序解說。</text:p>
          </table:table-cell>
          <table:table-cell table:style-name="TableCell364">
            <text:p text:style-name="P365">3</text:p>
          </table:table-cell>
        </table:table-row>
      </table:table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1A8B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language="en" fo:country="US"/>
    </style:style>
    <style:style style:name="WW_CharLFO25LVL2" style:family="text">
      <style:text-properties style:font-name-complex="Arial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30LVL1" style:family="text">
      <style:text-properties fo:language="en" fo:country="US"/>
    </style:style>
    <style:style style:name="WW_CharLFO30LVL2" style:family="text">
      <style:text-properties fo:font-weight="bold" style:font-weight-asian="bold"/>
    </style:style>
    <style:style style:name="WW_CharLFO32LVL1" style:family="text">
      <style:text-properties fo:color="#000000"/>
    </style:style>
    <style:style style:name="WW_CharLFO36LVL1" style:family="text">
      <style:text-properties style:use-window-font-color="true"/>
    </style:style>
    <style:style style:name="WW_CharLFO38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新細明體"/>
    </style:style>
    <style:style style:name="WW_CharLFO43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4LVL2" style:family="text">
      <style:text-properties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6LVL2" style:family="text">
      <style:text-properties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784in" text:min-label-width="0.2291in" text:list-level-position-and-space-mode="label-alignment">
          <style:list-level-label-alignment text:label-followed-by="space" fo:margin-left="0.3076in" fo:text-indent="-0.2291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38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38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38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38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38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38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38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38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39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39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39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39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39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39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39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39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40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40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40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40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40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40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40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40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number>
      <text:list-level-style-bullet text:level="2" text:style-name="WW_CharLFO41LVL2" text:bullet-char="•">
        <style:list-level-properties text:space-before="0.3875in" text:min-label-width="0.1972in" text:list-level-position-and-space-mode="label-alignment">
          <style:list-level-label-alignment text:label-followed-by="listtab" fo:margin-left="0.5847in" fo:text-indent="-0.1972in"/>
        </style:list-level-properties>
      </text:list-level-style-bullet>
      <text:list-level-style-bullet text:level="3" text:style-name="WW_CharLFO41LVL3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4" text:style-name="WW_CharLFO41LVL4" text:bullet-char="•">
        <style:list-level-properties text:space-before="1.1138in" text:min-label-width="0.1972in" text:list-level-position-and-space-mode="label-alignment">
          <style:list-level-label-alignment text:label-followed-by="listtab" fo:margin-left="1.3111in" fo:text-indent="-0.1972in"/>
        </style:list-level-properties>
      </text:list-level-style-bullet>
      <text:list-level-style-bullet text:level="5" text:style-name="WW_CharLFO41LVL5" text:bullet-char="•">
        <style:list-level-properties text:space-before="1.477in" text:min-label-width="0.1972in" text:list-level-position-and-space-mode="label-alignment">
          <style:list-level-label-alignment text:label-followed-by="listtab" fo:margin-left="1.6743in" fo:text-indent="-0.1972in"/>
        </style:list-level-properties>
      </text:list-level-style-bullet>
      <text:list-level-style-bullet text:level="6" text:style-name="WW_CharLFO41LVL6" text:bullet-char="•">
        <style:list-level-properties text:space-before="1.8402in" text:min-label-width="0.1972in" text:list-level-position-and-space-mode="label-alignment">
          <style:list-level-label-alignment text:label-followed-by="listtab" fo:margin-left="2.0375in" fo:text-indent="-0.1972in"/>
        </style:list-level-properties>
      </text:list-level-style-bullet>
      <text:list-level-style-bullet text:level="7" text:style-name="WW_CharLFO41LVL7" text:bullet-char="•">
        <style:list-level-properties text:space-before="2.2027in" text:min-label-width="0.1972in" text:list-level-position-and-space-mode="label-alignment">
          <style:list-level-label-alignment text:label-followed-by="listtab" fo:margin-left="2.4in" fo:text-indent="-0.1972in"/>
        </style:list-level-properties>
      </text:list-level-style-bullet>
      <text:list-level-style-bullet text:level="8" text:style-name="WW_CharLFO41LVL8" text:bullet-char="•">
        <style:list-level-properties text:space-before="2.5659in" text:min-label-width="0.1972in" text:list-level-position-and-space-mode="label-alignment">
          <style:list-level-label-alignment text:label-followed-by="listtab" fo:margin-left="2.7631in" fo:text-indent="-0.1972in"/>
        </style:list-level-properties>
      </text:list-level-style-bullet>
      <text:list-level-style-bullet text:level="9" text:style-name="WW_CharLFO41LVL9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3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3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3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3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3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3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3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3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4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4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4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4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4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4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4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4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5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5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5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5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5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5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5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5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6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6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6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6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6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6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6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6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7">
      <text:list-level-style-number text:level="1" text:style-name="WW_CharLFO47LVL1" style:num-suffix="." style:num-format="1" text:start-value="6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7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7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7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7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7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7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7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7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8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8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8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8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8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8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8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8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66in" text:min-label-width="0.1972in" text:list-level-position-and-space-mode="label-alignment">
          <style:list-level-label-alignment text:label-followed-by="listtab" fo:margin-left="0.2138in" fo:text-indent="-0.1972in"/>
        </style:list-level-properties>
      </text:list-level-style-number>
      <text:list-level-style-bullet text:level="2" text:style-name="WW_CharLFO49LVL2" text:bullet-char="•">
        <style:list-level-properties text:space-before="0.3756in" text:min-label-width="0.1972in" text:list-level-position-and-space-mode="label-alignment">
          <style:list-level-label-alignment text:label-followed-by="listtab" fo:margin-left="0.5729in" fo:text-indent="-0.1972in"/>
        </style:list-level-properties>
      </text:list-level-style-bullet>
      <text:list-level-style-bullet text:level="3" text:style-name="WW_CharLFO49LVL3" text:bullet-char="•">
        <style:list-level-properties text:space-before="0.7409in" text:min-label-width="0.1972in" text:list-level-position-and-space-mode="label-alignment">
          <style:list-level-label-alignment text:label-followed-by="listtab" fo:margin-left="0.9381in" fo:text-indent="-0.1972in"/>
        </style:list-level-properties>
      </text:list-level-style-bullet>
      <text:list-level-style-bullet text:level="4" text:style-name="WW_CharLFO49LVL4" text:bullet-char="•">
        <style:list-level-properties text:space-before="1.1062in" text:min-label-width="0.1972in" text:list-level-position-and-space-mode="label-alignment">
          <style:list-level-label-alignment text:label-followed-by="listtab" fo:margin-left="1.3034in" fo:text-indent="-0.1972in"/>
        </style:list-level-properties>
      </text:list-level-style-bullet>
      <text:list-level-style-bullet text:level="5" text:style-name="WW_CharLFO49LVL5" text:bullet-char="•">
        <style:list-level-properties text:space-before="1.4715in" text:min-label-width="0.1972in" text:list-level-position-and-space-mode="label-alignment">
          <style:list-level-label-alignment text:label-followed-by="listtab" fo:margin-left="1.6687in" fo:text-indent="-0.1972in"/>
        </style:list-level-properties>
      </text:list-level-style-bullet>
      <text:list-level-style-bullet text:level="6" text:style-name="WW_CharLFO49LVL6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7" text:style-name="WW_CharLFO49LVL7" text:bullet-char="•">
        <style:list-level-properties text:space-before="2.202in" text:min-label-width="0.1972in" text:list-level-position-and-space-mode="label-alignment">
          <style:list-level-label-alignment text:label-followed-by="listtab" fo:margin-left="2.3993in" fo:text-indent="-0.1972in"/>
        </style:list-level-properties>
      </text:list-level-style-bullet>
      <text:list-level-style-bullet text:level="8" text:style-name="WW_CharLFO49LVL8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9" text:style-name="WW_CharLFO49LVL9" text:bullet-char="•">
        <style:list-level-properties text:space-before="2.9326in" text:min-label-width="0.1972in" text:list-level-position-and-space-mode="label-alignment">
          <style:list-level-label-alignment text:label-followed-by="listtab" fo:margin-left="3.1298in" fo:text-indent="-0.1972in"/>
        </style:list-level-properties>
      </text:list-level-style-bullet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年度國民中學「兩性平等」「教材研討會」實施計畫</dc:title>
    <dc:subject/>
    <meta:initial-creator>BillGates</meta:initial-creator>
    <dc:creator>楊惠如</dc:creator>
    <meta:creation-date>2024-11-06T03:50:00Z</meta:creation-date>
    <dc:date>2024-11-06T03:50:00Z</dc:date>
    <meta:print-date>2018-05-07T07:2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2" meta:character-count="1887" meta:row-count="13" meta:non-whitespace-character-count="1608"/>
  </office:meta>
</office:document-meta>
</file>