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947cm" table:align="center"/>
    </style:style>
    <style:style style:name="表格1.A" style:family="table-column">
      <style:table-column-properties style:column-width="3.274cm"/>
    </style:style>
    <style:style style:name="表格1.E" style:family="table-column">
      <style:table-column-properties style:column-width="3.852cm"/>
    </style:style>
    <style:style style:name="表格1.1" style:family="table-row">
      <style:table-row-properties style:row-height="1.33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2.194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2.23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768cm" table:align="center"/>
    </style:style>
    <style:style style:name="表格2.A" style:family="table-column">
      <style:table-column-properties style:column-width="1.91cm"/>
    </style:style>
    <style:style style:name="表格2.B" style:family="table-column">
      <style:table-column-properties style:column-width="3.607cm"/>
    </style:style>
    <style:style style:name="表格2.C" style:family="table-column">
      <style:table-column-properties style:column-width="1.485cm"/>
    </style:style>
    <style:style style:name="表格2.D" style:family="table-column">
      <style:table-column-properties style:column-width="1.274cm"/>
    </style:style>
    <style:style style:name="表格2.E" style:family="table-column">
      <style:table-column-properties style:column-width="0.265cm"/>
    </style:style>
    <style:style style:name="表格2.F" style:family="table-column">
      <style:table-column-properties style:column-width="1.221cm"/>
    </style:style>
    <style:style style:name="表格2.G" style:family="table-column">
      <style:table-column-properties style:column-width="2.037cm"/>
    </style:style>
    <style:style style:name="表格2.H" style:family="table-column">
      <style:table-column-properties style:column-width="0.721cm"/>
    </style:style>
    <style:style style:name="表格2.I" style:family="table-column">
      <style:table-column-properties style:column-width="0.637cm"/>
    </style:style>
    <style:style style:name="表格2.J" style:family="table-column">
      <style:table-column-properties style:column-width="0.413cm"/>
    </style:style>
    <style:style style:name="表格2.K" style:family="table-column">
      <style:table-column-properties style:column-width="3.198cm"/>
    </style:style>
    <style:style style:name="表格2.1" style:family="table-row">
      <style:table-row-properties style:min-row-height="1.44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25pt solid #000000" fo:border-top="0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1.431cm" fo:keep-together="always" style:use-optimal-row-height="false"/>
    </style:style>
    <style:style style:name="表格2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6.752cm" table:align="center"/>
    </style:style>
    <style:style style:name="表格3.A" style:family="table-column">
      <style:table-column-properties style:column-width="8.502cm"/>
    </style:style>
    <style:style style:name="表格3.B" style:family="table-column">
      <style:table-column-properties style:column-width="4.376cm"/>
    </style:style>
    <style:style style:name="表格3.C" style:family="table-column">
      <style:table-column-properties style:column-width="3.874cm"/>
    </style:style>
    <style:style style:name="表格3.1" style:family="table-row">
      <style:table-row-properties style:min-row-height="1.27cm" fo:keep-together="always" style:use-optimal-row-height="false"/>
    </style:style>
    <style:style style:name="表格3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2" style:family="table-row">
      <style:table-row-properties style:min-row-height="1.326cm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3" style:family="table-row">
      <style:table-row-properties style:min-row-height="1.39cm" fo:keep-together="always" style:use-optimal-row-height="false"/>
    </style:style>
    <style:style style:name="表格3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5" style:family="table-row">
      <style:table-row-properties style:min-row-height="1.494cm" fo:keep-together="always" style:use-optimal-row-height="false"/>
    </style:style>
    <style:style style:name="表格3.6" style:family="table-row">
      <style:table-row-properties style:min-row-height="5.741cm" fo:keep-together="always" style:use-optimal-row-height="false"/>
    </style:style>
    <style:style style:name="表格3.A6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text-align="center" style:justify-single-word="false" fo:break-before="page"/>
    </style:style>
    <style:style style:name="P3" style:family="paragraph" style:parent-style-name="內文">
      <style:paragraph-properties fo:margin-left="2.223cm" fo:margin-right="0cm" fo:margin-top="0.318cm" fo:margin-bottom="0cm" loext:contextual-spacing="false" fo:line-height="0.529cm" fo:text-indent="-2.2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margin-left="1.93cm" fo:margin-right="0cm" fo:margin-top="0.318cm" fo:margin-bottom="0cm" loext:contextual-spacing="false" fo:line-height="0.529cm" fo:text-indent="-0.93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margin-left="0.998cm" fo:margin-right="0cm" fo:margin-top="0.318cm" fo:margin-bottom="0cm" loext:contextual-spacing="false" fo:line-height="0.529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.998cm" fo:margin-right="0cm" fo:margin-top="0.318cm" fo:margin-bottom="0cm" loext:contextual-spacing="false" fo:line-height="0.494cm" fo:text-indent="-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0.998cm" fo:margin-right="0cm" fo:margin-top="0.318cm" fo:margin-bottom="0cm" loext:contextual-spacing="false" fo:line-height="0.494cm" fo:text-indent="-0.998cm" style:auto-text-indent="false" style:snap-to-layout-grid="false">
        <style:tab-stops/>
      </style:paragraph-properties>
    </style:style>
    <style:style style:name="P8" style:family="paragraph" style:parent-style-name="內文">
      <style:paragraph-properties fo:margin-left="0.857cm" fo:margin-right="0cm" fo:margin-top="0.318cm" fo:margin-bottom="0cm" loext:contextual-spacing="false" fo:line-height="0.529cm" fo:text-indent="-0.01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margin-top="0.318cm" fo:margin-bottom="0cm" loext:contextual-spacing="false" fo:line-height="0.529cm" style:snap-to-layout-grid="false"/>
    </style:style>
    <style:style style:name="P10" style:family="paragraph" style:parent-style-name="內文">
      <style:paragraph-properties fo:margin-top="0.318cm" fo:margin-bottom="0cm" loext:contextual-spacing="false" fo:line-height="0.494cm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內文">
      <style:paragraph-properties fo:margin-top="0.318cm" fo:margin-bottom="0cm" loext:contextual-spacing="false"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內文">
      <style:paragraph-properties fo:margin-left="2.469cm" fo:margin-right="0cm" fo:margin-top="0.318cm" fo:margin-bottom="0cm" loext:contextual-spacing="false" fo:line-height="0.529cm" fo:text-align="center" style:justify-single-word="false" fo:text-indent="-2.469cm" style:auto-text-indent="false" style:snap-to-layout-grid="false">
        <style:tab-stops/>
      </style:paragraph-properties>
      <style:text-properties style:font-name="標楷體" style:font-name-asian="標楷體"/>
    </style:style>
    <style:style style:name="P14" style:family="paragraph" style:parent-style-name="內文">
      <style:paragraph-properties fo:margin-left="2.469cm" fo:margin-right="0cm" fo:margin-top="0.318cm" fo:margin-bottom="0cm" loext:contextual-spacing="false" fo:line-height="0.529cm" fo:text-align="center" style:justify-single-word="false" fo:text-indent="-2.469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left="0.847cm" fo:margin-right="0cm" fo:margin-top="0.318cm" fo:margin-bottom="0cm" loext:contextual-spacing="false" fo:line-height="0.494cm" fo:text-indent="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內文">
      <style:paragraph-properties fo:margin-left="0.847cm" fo:margin-right="0cm" fo:margin-top="0.318cm" fo:margin-bottom="0cm" loext:contextual-spacing="false" fo:line-height="0.494cm" fo:text-indent="2.71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>
      <style:paragraph-properties fo:margin-left="0cm" fo:margin-right="0cm" fo:margin-top="0.318cm" fo:margin-bottom="0cm" loext:contextual-spacing="false" fo:line-height="0.494cm" fo:text-indent="3.4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margin-left="0cm" fo:margin-right="0cm" fo:margin-top="0.318cm" fo:margin-bottom="0cm" loext:contextual-spacing="false" fo:line-height="0.494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內文">
      <style:paragraph-properties fo:margin-left="0cm" fo:margin-right="0cm" fo:margin-top="0.318cm" fo:margin-bottom="0cm" loext:contextual-spacing="false" fo:line-height="0.529cm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內文">
      <style:paragraph-properties fo:margin-left="4.958cm" fo:margin-right="0cm" fo:margin-top="0.318cm" fo:margin-bottom="0cm" loext:contextual-spacing="false" fo:line-height="0.529cm" fo:text-indent="-4.95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內文">
      <style:paragraph-properties fo:margin-left="3.5cm" fo:margin-right="-0.002cm" fo:margin-top="0.318cm" fo:margin-bottom="0cm" loext:contextual-spacing="false" fo:line-height="0.529cm" fo:text-indent="-2.508cm" style:auto-text-indent="false" style:snap-to-layout-grid="false">
        <style:tab-stops>
          <style:tab-stop style:position="-1.595cm"/>
        </style:tab-stops>
      </style:paragraph-properties>
    </style:style>
    <style:style style:name="P22" style:family="paragraph" style:parent-style-name="內文">
      <style:paragraph-properties fo:margin-left="0cm" fo:margin-right="-1.859cm" fo:margin-top="0.318cm" fo:margin-bottom="0cm" loext:contextual-spacing="false" fo:line-height="0.529cm" fo:text-indent="0.988cm" style:auto-text-indent="false" style:snap-to-layout-grid="false">
        <style:tab-stops>
          <style:tab-stop style:position="1.905cm"/>
        </style:tab-stops>
      </style:paragraph-properties>
    </style:style>
    <style:style style:name="P23" style:family="paragraph" style:parent-style-name="內文">
      <style:paragraph-properties fo:margin-left="0cm" fo:margin-right="-1.859cm" fo:margin-top="0.318cm" fo:margin-bottom="0cm" loext:contextual-spacing="false" fo:line-height="0.529cm" fo:text-indent="3.507cm" style:auto-text-indent="false" style:snap-to-layout-grid="false">
        <style:tab-stops>
          <style:tab-stop style:position="1.905cm"/>
        </style:tab-stops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24" style:family="paragraph" style:parent-style-name="內文">
      <style:paragraph-properties fo:margin-left="3.955cm" fo:margin-right="0cm" fo:margin-top="0.318cm" fo:margin-bottom="0cm" loext:contextual-spacing="false" fo:line-height="0.529cm" fo:text-indent="-3.955cm" style:auto-text-indent="false" style:snap-to-layout-grid="false">
        <style:tab-stops/>
      </style:paragraph-properties>
    </style:style>
    <style:style style:name="P25" style:family="paragraph" style:parent-style-name="內文">
      <style:paragraph-properties fo:margin-left="3.634cm" fo:margin-right="0cm" fo:margin-top="0.318cm" fo:margin-bottom="0cm" loext:contextual-spacing="false" fo:line-height="0.529cm" fo:text-indent="-1.72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margin-left="3.628cm" fo:margin-right="0cm" fo:margin-top="0.318cm" fo:margin-bottom="0cm" loext:contextual-spacing="false" fo:line-height="0.529cm" fo:text-indent="-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內文">
      <style:paragraph-properties fo:margin-left="0cm" fo:margin-right="0cm" fo:margin-top="0.318cm" fo:margin-bottom="0cm" loext:contextual-spacing="false" fo:line-height="0.529cm" fo:text-indent="1.97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內文">
      <style:paragraph-properties fo:margin-left="0cm" fo:margin-right="0cm" fo:margin-top="0.318cm" fo:margin-bottom="0cm" loext:contextual-spacing="false" fo:line-height="0.529cm" fo:text-indent="2.716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內文">
      <style:paragraph-properties fo:margin-left="3.339cm" fo:margin-right="0cm" fo:margin-top="0.318cm" fo:margin-bottom="0cm" loext:contextual-spacing="false" fo:line-height="0.529cm" fo:text-indent="-3.33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內文">
      <style:paragraph-properties fo:margin-left="2.914cm" fo:margin-right="0cm" fo:margin-top="0.318cm" fo:margin-bottom="0cm" loext:contextual-spacing="false" fo:line-height="0.529cm" fo:text-indent="-2.91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1" style:family="paragraph" style:parent-style-name="內文">
      <style:paragraph-properties fo:margin-left="1.496cm" fo:margin-right="0cm" fo:margin-top="0.318cm" fo:margin-bottom="0cm" loext:contextual-spacing="false" fo:line-height="0.529cm" fo:text-indent="-1.496cm" style:auto-text-indent="false">
        <style:tab-stops/>
      </style:paragraph-properties>
    </style:style>
    <style:style style:name="P32" style:family="paragraph" style:parent-style-name="內文">
      <style:text-properties style:font-name="標楷體" style:font-name-asian="標楷體"/>
    </style:style>
    <style:style style:name="P33" style:family="paragraph" style:parent-style-name="內文">
      <style:paragraph-properties fo:text-align="start" style:justify-single-word="false"/>
      <style:text-properties style:font-name="標楷體" style:font-name-asian="標楷體"/>
    </style:style>
    <style:style style:name="P34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35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36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37" style:family="paragraph" style:parent-style-name="內文">
      <style:paragraph-properties style:snap-to-layout-grid="false"/>
      <style:text-properties style:font-name="標楷體" style:font-name-asian="標楷體"/>
    </style:style>
    <style:style style:name="P38" style:family="paragraph" style:parent-style-name="內文">
      <style:paragraph-properties fo:text-align="center" style:justify-single-word="false"/>
      <style:text-properties style:font-name="標楷體" fo:font-size="9pt" style:font-name-asian="標楷體" style:font-size-asian="9pt"/>
    </style:style>
    <style:style style:name="P39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內文"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3" style:family="paragraph" style:parent-style-name="內文">
      <style:paragraph-properties fo:orphans="2" fo:widows="2"/>
      <style:text-properties style:font-name="標楷體"/>
    </style:style>
    <style:style style:name="P44" style:family="paragraph" style:parent-style-name="內文">
      <style:paragraph-properties fo:text-align="center" style:justify-single-word="false"/>
    </style:style>
    <style:style style:name="P45" style:family="paragraph" style:parent-style-name="內文">
      <style:paragraph-properties fo:text-align="center" style:justify-single-word="false" style:snap-to-layout-grid="false"/>
    </style:style>
    <style:style style:name="P46" style:family="paragraph" style:parent-style-name="內文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47" style:family="paragraph" style:parent-style-name="內文">
      <style:text-properties fo:font-size="14pt" style:font-size-asian="14pt" style:font-size-complex="14pt"/>
    </style:style>
    <style:style style:name="P48" style:family="paragraph" style:parent-style-name="內文">
      <style:paragraph-properties fo:text-align="center" style:justify-single-word="false"/>
      <style:text-properties fo:font-size="14pt" fo:font-weight="bold" style:font-size-asian="14pt" style:font-weight-asian="bold"/>
    </style:style>
    <style:style style:name="P49" style:family="paragraph" style:parent-style-name="內文">
      <style:paragraph-properties fo:text-align="justify" style:justify-single-word="false"/>
    </style:style>
    <style:style style:name="P50" style:family="paragraph" style:parent-style-name="內文">
      <style:paragraph-properties fo:text-align="center" style:justify-single-word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51" style:family="paragraph" style:parent-style-name="內文">
      <style:paragraph-properties fo:orphans="2" fo:widows="2"/>
    </style:style>
    <style:style style:name="P52" style:family="paragraph" style:parent-style-name="內文">
      <style:text-properties style:font-name="新細明體" fo:font-size="14pt" fo:font-weight="bold" style:font-name-asian="新細明體" style:font-size-asian="14pt" style:font-weight-asian="bold"/>
    </style:style>
    <style:style style:name="P53" style:family="paragraph" style:parent-style-name="內文">
      <style:text-properties fo:font-size="18pt" style:font-name-asian="標楷體" style:font-size-asian="18pt" style:font-size-complex="18pt"/>
    </style:style>
    <style:style style:name="P54" style:family="paragraph" style:parent-style-name="內文">
      <style:paragraph-properties fo:text-align="start" style:justify-single-word="false"/>
    </style:style>
    <style:style style:name="P55" style:family="paragraph" style:parent-style-name="內文">
      <style:text-properties fo:font-size="20pt" style:font-name-asian="標楷體" style:font-size-asian="20pt" style:font-size-complex="20pt"/>
    </style:style>
    <style:style style:name="P56" style:family="paragraph" style:parent-style-name="內文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7" style:family="paragraph" style:parent-style-name="內文">
      <style:paragraph-properties fo:margin-top="0.212cm" fo:margin-bottom="0.212cm" loext:contextual-spacing="false" fo:text-align="justify" style:justify-single-word="false"/>
      <style:text-properties style:font-name="標楷體" style:font-name-asian="標楷體"/>
    </style:style>
    <style:style style:name="P58" style:family="paragraph" style:parent-style-name="內文">
      <style:paragraph-properties fo:margin-left="0.423cm" fo:margin-right="0cm" fo:text-indent="-0.423cm" style:auto-text-indent="false" style:snap-to-layout-grid="false">
        <style:tab-stops/>
      </style:paragraph-properties>
      <style:text-properties style:font-name="標楷體" style:font-name-asian="標楷體"/>
    </style:style>
    <style:style style:name="P59" style:family="paragraph" style:parent-style-name="內文">
      <style:paragraph-properties fo:margin-left="0cm" fo:margin-right="0cm" fo:text-indent="1.27cm" style:auto-text-indent="false"/>
    </style:style>
    <style:style style:name="P60" style:family="paragraph" style:parent-style-name="內文">
      <style:paragraph-properties fo:margin-left="0cm" fo:margin-right="0cm" fo:text-indent="1.588cm" style:auto-text-indent="false"/>
    </style:style>
    <style:style style:name="P61" style:family="paragraph" style:parent-style-name="內文">
      <style:paragraph-properties fo:margin-left="0cm" fo:margin-right="0cm" fo:text-indent="1.588cm" style:auto-text-indent="false"/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P62" style:family="paragraph" style:parent-style-name="內文">
      <style:paragraph-properties fo:margin-left="0cm" fo:margin-right="0cm" fo:text-indent="7.938cm" style:auto-text-indent="false"/>
    </style:style>
    <style:style style:name="P63" style:family="paragraph" style:parent-style-name="內文">
      <style:paragraph-properties fo:margin-top="0.176cm" fo:margin-bottom="0.176cm" loext:contextual-spacing="false" fo:text-align="center" style:justify-single-word="false"/>
    </style:style>
    <style:style style:name="P64" style:family="paragraph" style:parent-style-name="內文">
      <style:paragraph-properties fo:margin-top="0.176cm" fo:margin-bottom="0.176cm" loext:contextual-spacing="false" fo:text-align="center" style:justify-single-word="false"/>
      <style:text-properties fo:font-weight="bold" style:font-weight-asian="bold"/>
    </style:style>
    <style:style style:name="P65" style:family="paragraph" style:parent-style-name="內文">
      <style:paragraph-properties fo:margin-left="0cm" fo:margin-right="0cm" fo:text-align="justify" style:justify-single-word="false" fo:text-indent="1.411cm" style:auto-text-indent="false"/>
    </style:style>
    <style:style style:name="P66" style:family="paragraph" style:parent-style-name="內文">
      <style:paragraph-properties fo:margin-left="0cm" fo:margin-right="0cm" fo:text-align="justify" style:justify-single-word="false" fo:text-indent="1.411cm" style:auto-text-indent="false"/>
      <style:text-properties fo:font-size="20pt" style:font-name-asian="標楷體" style:font-size-asian="20pt" style:font-size-complex="20pt"/>
    </style:style>
    <style:style style:name="P67" style:family="paragraph" style:parent-style-name="內文">
      <style:paragraph-properties fo:margin-left="0cm" fo:margin-right="0cm" fo:text-indent="1.764cm" style:auto-text-indent="false"/>
    </style:style>
    <style:style style:name="P68" style:family="paragraph" style:parent-style-name="內文">
      <style:paragraph-properties fo:margin-left="0cm" fo:margin-right="0cm" fo:text-indent="8.819cm" style:auto-text-indent="false"/>
    </style:style>
    <style:style style:name="P69" style:family="paragraph" style:parent-style-name="內文">
      <style:paragraph-properties fo:margin-left="1.482cm" fo:margin-right="0cm" fo:text-indent="-1.482cm" style:auto-text-indent="false">
        <style:tab-stops/>
      </style:paragraph-properties>
      <style:text-properties fo:font-size="14pt" style:font-name-asian="標楷體" style:font-size-asian="14pt"/>
    </style:style>
    <style:style style:name="P70" style:family="paragraph" style:parent-style-name="內文">
      <style:paragraph-properties fo:margin-left="0.002cm" fo:margin-right="0cm" fo:text-indent="0cm" style:auto-text-indent="false">
        <style:tab-stops/>
      </style:paragraph-properties>
    </style:style>
    <style:style style:name="P71" style:family="paragraph" style:parent-style-name="內文">
      <style:paragraph-properties fo:margin-left="2.117cm" fo:margin-right="0cm" fo:text-indent="-2.117cm" style:auto-text-indent="false">
        <style:tab-stops/>
      </style:paragraph-properties>
      <style:text-properties fo:font-size="20pt" style:font-name-asian="標楷體" style:font-size-asian="20pt"/>
    </style:style>
    <style:style style:name="P72" style:family="paragraph" style:parent-style-name="內文">
      <style:paragraph-properties fo:margin-left="2.117cm" fo:margin-right="0cm" fo:text-indent="-2.117cm" style:auto-text-indent="false">
        <style:tab-stops/>
      </style:paragraph-properties>
      <style:text-properties fo:font-size="20pt" style:font-name-asian="標楷體" style:font-size-asian="20pt" style:font-size-complex="20pt"/>
    </style:style>
    <style:style style:name="P73" style:family="paragraph" style:parent-style-name="內文">
      <style:paragraph-properties fo:margin-left="2.117cm" fo:margin-right="0cm" fo:text-indent="-2.117cm" style:auto-text-indent="false">
        <style:tab-stops/>
      </style:paragraph-properties>
    </style:style>
    <style:style style:name="P74" style:family="paragraph" style:parent-style-name="內文" style:master-page-name="MP0">
      <style:paragraph-properties fo:line-height="0.529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5" style:family="paragraph" style:parent-style-name="Text_20_body" style:list-style-name="L1">
      <style:paragraph-properties fo:margin-top="0.318cm" fo:margin-bottom="0cm" loext:contextual-spacing="false" fo:line-height="0.529cm"/>
    </style:style>
    <style:style style:name="P76" style:family="paragraph" style:parent-style-name="Text_20_body" style:list-style-name="L1">
      <style:paragraph-properties fo:margin-top="0.318cm" fo:margin-bottom="0cm" loext:contextual-spacing="false" fo:line-height="0.529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font-name-asian="標楷體" style:font-size-asian="16pt" style:font-name-complex="Arial Unicode MS"/>
    </style:style>
    <style:style style:name="T9" style:family="text">
      <style:text-properties style:font-name="標楷體" fo:font-size="18pt" style:font-name-asian="標楷體" style:font-size-asian="18pt" style:font-size-complex="18pt"/>
    </style:style>
    <style:style style:name="T1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style:font-name="標楷體" fo:font-size="18pt" fo:background-color="#ffffff" loext:char-shading-value="0" style:font-name-asian="標楷體" style:font-size-asian="18pt" style:font-size-complex="18pt"/>
    </style:style>
    <style:style style:name="T12" style:family="text">
      <style:text-properties style:font-name="Arial Unicode MS" fo:font-size="16pt" style:font-name-asian="Arial Unicode MS" style:font-size-asian="16pt" style:font-name-complex="Arial Unicode MS"/>
    </style:style>
    <style:style style:name="T13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14" style:family="text">
      <style:text-properties fo:font-size="28pt" style:font-name-asian="標楷體" style:font-size-asian="28pt" style:font-size-complex="28pt"/>
    </style:style>
    <style:style style:name="T15" style:family="text">
      <style:text-properties fo:font-size="28pt" fo:font-weight="bold" style:font-name-asian="標楷體" style:font-size-asian="28pt" style:font-weight-asian="bold" style:font-size-complex="30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19" style:family="text">
      <style:text-properties fo:color="#ff0000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20pt" style:font-name-asian="標楷體" style:font-size-asian="20pt"/>
    </style:style>
    <style:style style:name="T22" style:family="text">
      <style:text-properties fo:font-size="20pt" style:font-name-asian="標楷體" style:font-size-asian="20pt" style:font-size-complex="20pt"/>
    </style:style>
    <style:style style:name="T23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T24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25" style:family="text">
      <style:text-properties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size-complex="20pt"/>
    </style:style>
    <style:style style:name="T26" style:family="text">
      <style:text-properties style:font-name="新細明體" fo:font-size="20pt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中市北屯區北屯國民小學110學年度體育班甄選入學簡章</text:p>
      <text:p>壹、依據：</text:p>
      <text:p>一、教育部高級中等以下學校體育班設立辦法。</text:p>
      <text:p>二、臺中市政府教育局110年4月27日中市教體字第1100030942號函核備。</text:p>
      <text:p>貳、招生年級及人數：</text:p>
      <text:p>五年級體育班一班，招生人數24人，備取4人。</text:p>
      <text:p><text:span text:style-name="預設段落字型"><text:span text:style-name="T1">參、招生項目：（</text:span></text:span><text:span text:style-name="預設段落字型"><text:span text:style-name="T3">若各項目有招生不足之情形，名額可流用</text:span></text:span><text:span text:style-name="預設段落字型"><text:span text:style-name="T1">）。</text:span></text:span></text:p>
      <table:table table:name="表格1" table:style-name="表格1">
        <table:table-column table:style-name="表格1.A" table:number-columns-repeated="4"/>
        <table:table-column table:style-name="表格1.E"/>
        <table:table-row table:style-name="表格1.1">
          <table:table-cell table:style-name="表格1.A1" office:value-type="string">
            <text:p>項目</text:p>
          </table:table-cell>
          <table:table-cell table:style-name="表格1.B1" office:value-type="string">
            <text:p>正取人數</text:p>
          </table:table-cell>
          <table:table-cell table:style-name="表格1.B1" office:value-type="string">
            <text:p>備取人數</text:p>
          </table:table-cell>
          <table:table-cell table:style-name="表格1.B1" office:value-type="string">
            <text:p>資格限定</text:p>
          </table:table-cell>
          <table:table-cell table:style-name="表格1.E1" office:value-type="string">
            <text:p>附則</text:p>
          </table:table-cell>
        </table:table-row>
        <table:table-row table:style-name="表格1.2">
          <table:table-cell table:style-name="表格1.A2" office:value-type="string">
            <text:p>籃球</text:p>
          </table:table-cell>
          <table:table-cell table:style-name="表格1.B2" office:value-type="string">
            <text:p>12</text:p>
          </table:table-cell>
          <table:table-cell table:style-name="表格1.B2" office:value-type="string">
            <text:p>2</text:p>
          </table:table-cell>
          <table:table-cell table:style-name="表格1.B2" office:value-type="string">
            <text:p>限男生</text:p>
          </table:table-cell>
          <table:table-cell table:style-name="表格1.E2" office:value-type="string">
            <text:p>未達錄取標準，</text:p>
            <text:p>不予錄取</text:p>
          </table:table-cell>
        </table:table-row>
        <table:table-row table:style-name="表格1.3">
          <table:table-cell table:style-name="表格1.A3" office:value-type="string">
            <text:p>排球</text:p>
          </table:table-cell>
          <table:table-cell table:style-name="表格1.B3" office:value-type="string">
            <text:p>12</text:p>
          </table:table-cell>
          <table:table-cell table:style-name="表格1.B3" office:value-type="string">
            <text:p>2</text:p>
          </table:table-cell>
          <table:table-cell table:style-name="表格1.B3" office:value-type="string">
            <text:p>限女生</text:p>
          </table:table-cell>
          <table:table-cell table:style-name="表格1.E3" office:value-type="string">
            <text:p>未達錄取標準，</text:p>
            <text:p><text:span text:style-name="預設段落字型"><text:span text:style-name="T6">不予錄取</text:span></text:span></text:p>
          </table:table-cell>
        </table:table-row>
      </table:table>
      <text:p>肆、報考資格：設籍在臺中市之國小四年級學生均可報名。（不受學區限制）</text:p>
      <text:p>伍、招生說明會：110年5月21日（星期五）晚上7：00</text:p>
      <text:p>地點：北屯國小明禮堂會議室，欲報考者請家長踴躍參加。</text:p>
      <text:p><text:span text:style-name="預設段落字型"><text:span text:style-name="T1">陸、報名日期：110年5月24日（星期一）至5月28日（星期五）上課日</text:span></text:span></text:p>
      <text:p>每日上午9:00~12:00，下午1:30~4:00</text:p>
      <text:p>柒、報名地點：本校學務處體育組。電話：（04）22332110轉722。</text:p>
      <text:p>校址：臺中市北屯區進化北路2號。</text:p>
      <text:p>捌、報名手續：親自或委託報名（通訊報名恕不受理）。</text:p>
      <text:p>一、填寫報名表（需家長簽名或蓋章）、健康聲明切結書及委託報名同意書。</text:p>
      <text:p>二、繳交本人最近6個月內之正面兩吋相片一式2張(貼妥於報名表)。</text:p>
      <text:p>三、領取准考證。</text:p>
      <text:p>玖、甄試日期及地點：</text:p>
      <text:p><text:span text:style-name="預設段落字型"><text:span text:style-name="T1">一、日期：110年6月2日（星期三）下午1:30報到說明，下午2:00開始測驗。</text:span></text:span></text:p>
      <text:p><text:span text:style-name="預設段落字型"><text:span text:style-name="T1">二、地點：臺中市北屯國民小學體育器材室前，</text:span></text:span><text:span text:style-name="預設段落字型"><text:span text:style-name="T2">如遇雨天改為本校明禮堂</text:span></text:span></text:p>
      <text:p><text:soft-page-break/>二樓活動中心。</text:p>
      <text:p>拾、甄試項目：</text:p>
      <text:p><text:span text:style-name="預設段落字型"><text:span text:style-name="T3"><text:s text:c="4"/>一、</text:span></text:span><text:span text:style-name="預設段落字型"><text:span text:style-name="T1">基本體能測驗（50%）：</text:span></text:span></text:p>
      <text:p>(一)六十公尺測驗(25%)：受測者採蹲姿式起跑不得穿釘鞋，測驗一次。</text:p>
      <text:p>此項測驗項目雨天改為42公尺折返跑測驗(25%)</text:p>
      <text:p>(二)立定跳遠(25%)：測驗一次。</text:p>
      <text:p>二、專長項目測驗（50%）：</text:p>
      <text:p>(一)籃球組單項測驗： </text:p>
      <text:p><text:s text:c="11"/>1.運球衝刺折返（20％）。</text:p>
      <text:p><text:s text:c="11"/>2.二對二分組對抗比賽（30％）。</text:p>
      <text:p><text:s text:c="8"/>(二)排球組單項測驗：</text:p>
      <text:p>1.排球低手擊球1分鐘次數（20％）。</text:p>
      <text:p>2.排球發球10個（30％）。</text:p>
      <text:p>拾壹、錄取方式：依甄試成績順序錄取。總成績相同時，以專長項目測驗、基本體能測驗分數高低，依序錄取。未達最低錄取標準者，不予錄取，其標準由本校體育招生委員會110年6月3日決議之。</text:p>
      <text:p>拾貳、放榜：於110年6月3 (星期四)15:00前於本校公佈欄榜示並公告於臺中市政府教育局網及本校網站(http://www.ptes.tc.edu.tw/)</text:p>
      <text:p>拾參、報到：</text:p>
      <text:list xml:id="list931291519866926774" text:style-name="L1">
        <text:list-item>
          <text:p text:style-name="P75"><text:span text:style-name="預設段落字型"><text:span text:style-name="T1">錄取者於110年6月7日（星期一）上午8：30起至下午4：00止向</text:span></text:span><text:span text:style-name="預設段落字型"><text:span text:style-name="T3">本校學務處</text:span></text:span><text:span text:style-name="預設段落字型"><text:span text:style-name="T1">繳交</text:span></text:span><text:span text:style-name="預設段落字型"><text:span text:style-name="T4">家長同意書</text:span></text:span><text:span text:style-name="預設段落字型"><text:span text:style-name="T1">完成報到手續。</text:span></text:span></text:p>
        </text:list-item>
        <text:list-item>
          <text:p text:style-name="P76">逾期未報到者，視同自動放棄，由符合錄取標準之學生依序遞補。遞補期限：110年6月8日（星期二）下午4：00止。</text:p>
        </text:list-item>
      </text:list>
      <text:p><text:span text:style-name="預設段落字型"><text:span text:style-name="T1">拾肆、報名時需填妥</text:span></text:span><text:span text:style-name="預設段落字型"><text:span text:style-name="T4">健康聲明切結書</text:span></text:span><text:span text:style-name="預設段落字型"><text:span text:style-name="T1">。若有心臟病、脊椎畸形發展等不適於運動學習者，為顧及健康，報考前請慎重考慮。</text:span></text:span></text:p>
      <text:p><text:soft-page-break/><text:span text:style-name="預設段落字型"><text:span text:style-name="T1">拾伍、體育班學生若有適應不良或因運動傷害(須有合法醫療機構證明)無法參加比賽者，得由學校進行輔導(以三個月為原則)。若經輔導確實無法改善者，得召開本校體育班發展委員會議審議後續轉班與否；非依學區就讀者，應返回原學區學校或額滿改分發學校就讀。</text:span></text:span></text:p>
      <text:p>拾陸、本簡章經陳報臺中市政府教育局准予核備後實施，修正時亦同。</text:p>
      <text:p><text:span text:style-name="預設段落字型"><text:span text:style-name="T7">臺中市北屯區北屯國民小學</text:span></text:span><text:span text:style-name="預設段落字型"><text:span text:style-name="T10">110</text:span></text:span><text:span text:style-name="預設段落字型"><text:span text:style-name="T7">學年度體育班甄選入學測驗報名表</text:span></text:span></text:p>
      <text:p text:style-name="Text_20_body"><text:span text:style-name="預設段落字型"><text:span text:style-name="T1">編號：</text:span></text:span><text:span text:style-name="預設段落字型"><text:span text:style-name="T5"> <text:s text:c="7"/></text:span></text:span><text:span text:style-name="預設段落字型"><text:span text:style-name="T1"><text:s text:c="2"/>（此欄請勿填寫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>姓名 <text:s text:c="4"/></text:p>
          </table:table-cell>
          <table:table-cell table:style-name="表格2.B1" office:value-type="string">
            <text:p/>
          </table:table-cell>
          <table:table-cell table:style-name="表格2.B1" office:value-type="string">
            <text:p>性別 <text:s text:c="2"/></text:p>
          </table:table-cell>
          <table:table-cell table:style-name="表格2.B1" office:value-type="string">
            <text:p/>
          </table:table-cell>
          <table:table-cell table:style-name="表格2.B1" table:number-columns-spanned="2" office:value-type="string">
            <text:p>身高</text:p>
          </table:table-cell>
          <table:covered-table-cell/>
          <table:table-cell table:style-name="表格2.B1" table:number-columns-spanned="2" office:value-type="string">
            <text:p>cm</text:p>
          </table:table-cell>
          <table:covered-table-cell/>
          <table:table-cell table:style-name="表格2.B1" table:number-columns-spanned="2" office:value-type="string">
            <text:p>體重</text:p>
          </table:table-cell>
          <table:covered-table-cell/>
          <table:table-cell table:style-name="表格2.K1" office:value-type="string">
            <text:p>kg</text:p>
          </table:table-cell>
        </table:table-row>
        <table:table-row table:style-name="表格2.1">
          <table:table-cell table:style-name="表格2.A2" office:value-type="string">
            <text:p>身分證</text:p>
            <text:p>字 號</text:p>
          </table:table-cell>
          <table:table-cell table:style-name="表格2.B2" table:number-columns-spanned="2" office:value-type="string">
            <text:p/>
          </table:table-cell>
          <table:covered-table-cell/>
          <table:table-cell table:style-name="表格2.B2" table:number-columns-spanned="2" office:value-type="string">
            <text:p>出 <text:s/>生年月日</text:p>
          </table:table-cell>
          <table:covered-table-cell/>
          <table:table-cell table:style-name="表格2.B2" table:number-columns-spanned="4" office:value-type="string">
            <text:p><text:s text:c="4"/>年 <text:s text:c="3"/>月 <text:s text:c="3"/>日</text:p>
          </table:table-cell>
          <table:covered-table-cell/>
          <table:covered-table-cell/>
          <table:covered-table-cell/>
          <table:table-cell table:style-name="表格2.J2" table:number-rows-spanned="3" table:number-columns-spanned="2" office:value-type="string">
            <text:p/>
            <text:p/>
            <text:p/>
            <text:p><text:span text:style-name="預設段落字型"><text:span text:style-name="T6">照片黏貼處</text:span></text:span></text:p>
            <text:p/>
            <text:p/>
            <text:p/>
          </table:table-cell>
          <table:covered-table-cell/>
        </table:table-row>
        <table:table-row table:style-name="表格2.1">
          <table:table-cell table:style-name="表格2.A3" office:value-type="string">
            <text:p>聯絡</text:p>
            <text:p>地址</text:p>
          </table:table-cell>
          <table:table-cell table:style-name="表格2.B3" table:number-columns-spanned="8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>監護人</text:p>
            <text:p>簽名</text:p>
          </table:table-cell>
          <table:table-cell table:style-name="表格2.B4" table:number-columns-spanned="2" office:value-type="string">
            <text:p/>
          </table:table-cell>
          <table:covered-table-cell/>
          <table:table-cell table:style-name="表格2.D4" table:number-columns-spanned="2" office:value-type="string">
            <text:p>聯絡</text:p>
            <text:p>電話</text:p>
          </table:table-cell>
          <table:covered-table-cell/>
          <table:table-cell table:style-name="表格2.F4" table:number-columns-spanned="4" office:value-type="string">
            <text:p>( <text:s text:c="5"/>)</text:p>
            <text:p>( <text:s text:c="5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>報考項目</text:p>
          </table:table-cell>
          <table:table-cell table:style-name="表格2.B5" table:number-columns-spanned="5" office:value-type="string">
            <text:p>□籃球 <text:s text:c="3"/>□排球 <text:s text:c="26"/></text:p>
          </table:table-cell>
          <table:covered-table-cell/>
          <table:covered-table-cell/>
          <table:covered-table-cell/>
          <table:covered-table-cell/>
          <table:table-cell table:style-name="表格2.B5" office:value-type="string">
            <text:p>現就讀</text:p>
            <text:p>學校</text:p>
          </table:table-cell>
          <table:table-cell table:style-name="表格2.H5" table:number-columns-spanned="4" office:value-type="string">
            <text:p/>
          </table:table-cell>
          <table:covered-table-cell/>
          <table:covered-table-cell/>
          <table:covered-table-cell/>
        </table:table-row>
      </table:table>
      <text:p>☆請於報名截止日110年5月28日（星期五）前將本表送至學務處體育組。</text:p>
      <text:p>--------------------------------------------------------------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5" office:value-type="string">
            <text:p>110學年度臺中市北屯區北屯國民小學</text:p>
            <text:p>體育班甄選入學測驗准考證</text:p>
            <text:p/>
            <text:p>報考組別：□籃球□排球</text:p>
            <text:p>准考證號碼：______________</text:p>
            <text:p><text:span text:style-name="預設段落字型"><text:span text:style-name="T1">姓 <text:s text:c="5"/>名：______________</text:span></text:span></text:p>
          </table:table-cell>
          <table:table-cell table:style-name="表格3.B1" table:number-columns-spanned="2" office:value-type="string">
            <text:p>甄選日程表</text:p>
          </table:table-cell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><text:span text:style-name="預設段落字型"><text:span text:style-name="T12">110年 6月 <text:s/>2日</text:span></text:span><text:span text:style-name="預設段落字型"><text:span text:style-name="T8">（星期三）</text:span></text:span></text:p>
          </table:table-cell>
          <table:covered-table-cell/>
        </table:table-row>
        <table:table-row table:style-name="表格3.3">
          <table:covered-table-cell/>
          <table:table-cell table:style-name="表格3.B3" office:value-type="string">
            <text:p>13:30-14:00</text:p>
          </table:table-cell>
          <table:table-cell table:style-name="表格3.B2" office:value-type="string">
            <text:p>考生報到</text:p>
            <text:p><text:span text:style-name="預設段落字型"><text:span text:style-name="T1">(體育器材室前) 暖身操</text:span></text:span></text:p>
          </table:table-cell>
        </table:table-row>
        <table:table-row table:style-name="表格3.3">
          <table:covered-table-cell/>
          <table:table-cell table:style-name="表格3.B3" office:value-type="string">
            <text:p><text:span text:style-name="預設段落字型"><text:span text:style-name="T13">14:00-15:00</text:span></text:span></text:p>
          </table:table-cell>
          <table:table-cell table:style-name="表格3.B2" office:value-type="string">
            <text:p>基本體能測驗</text:p>
          </table:table-cell>
        </table:table-row>
        <table:table-row table:style-name="表格3.5">
          <table:covered-table-cell/>
          <table:table-cell table:style-name="表格3.B3" office:value-type="string">
            <text:p><text:span text:style-name="預設段落字型"><text:span text:style-name="T13">15:00-16:00</text:span></text:span></text:p>
          </table:table-cell>
          <table:table-cell table:style-name="表格3.B2" office:value-type="string">
            <text:p><text:span text:style-name="預設段落字型"><text:span text:style-name="T1">專長項目測驗</text:span></text:span></text:p>
          </table:table-cell>
        </table:table-row>
        <text:soft-page-break/>
        <table:table-row table:style-name="表格3.6">
          <table:table-cell table:style-name="表格3.A6" office:value-type="string">
            <text:p><draw:frame draw:style-name="fr1" draw:name="文字方塊 2" text:anchor-type="paragraph" svg:x="2.24cm" svg:y="0.323cm" svg:width="4.076cm" style:rel-width="scale" svg:height="5.133cm" style:rel-height="scale" draw:z-index="0"><draw:text-box><text:p/><text:p/><text:p/><text:p>照片黏貼處</text:p></draw:text-box></draw:frame></text:p>
            <text:p/>
            <text:p/>
            <text:p/>
          </table:table-cell>
          <table:table-cell table:style-name="表格3.B6" table:number-columns-spanned="2" office:value-type="string">
            <text:p>※考生請於甄選報到時出示此准考證。</text:p>
            <text:p>※甄選時請穿著運動服裝及運動鞋。</text:p>
            <text:p>※逾時15分鐘不到者，以棄權論。</text:p>
            <text:p>※各項測驗之時程、順序、依現場公告進行</text:p>
            <text:p>※不得冒名頂替，如有違規，取消考試資格</text:p>
            <text:p>※考生身體若有特殊疾病，不適合做激烈運動者，請勿參加考試。</text:p>
          </table:table-cell>
          <table:covered-table-cell/>
        </table:table-row>
      </table:table>
      <text:p><draw:frame draw:style-name="fr1" draw:name="文字方塊 21" text:anchor-type="paragraph" svg:x="12.517cm" svg:y="-0.169cm" svg:width="4.424cm" style:rel-width="scale" svg:height="3.9cm" style:rel-height="scale" draw:z-index="1"><draw:text-box><text:p>本表報名時繳交</text:p></draw:text-box></draw:frame><text:span text:style-name="預設段落字型"><text:span text:style-name="T14">健康聲明切結書</text:span></text:span></text:p>
      <text:p/>
      <text:p><text:span text:style-name="預設段落字型"><text:span text:style-name="T16">敝子弟</text:span></text:span><text:span text:style-name="預設段落字型"><text:span text:style-name="T17"> <text:s text:c="15"/></text:span></text:span><text:span text:style-name="預設段落字型"><text:span text:style-name="T16">，參加</text:span></text:span><text:span text:style-name="預設段落字型"><text:span text:style-name="T18">臺中市北屯區北屯國民小學體育班甄選入學</text:span></text:span><text:span text:style-name="預設段落字型"><text:span text:style-name="T16">，確定於甄試前14日未曾前往</text:span></text:span><text:span text:style-name="預設段落字型"><text:span text:style-name="T11">衛生福利部疾病管制署</text:span></text:span><text:span text:style-name="預設段落字型"><text:span text:style-name="T16">公告之二級以上流行地區，亦非屬衛生福利部需</text:span></text:span><text:span text:style-name="預設段落字型"><text:span text:style-name="T9">「</text:span></text:span><text:span text:style-name="預設段落字型"><text:span text:style-name="T16">居家隔離</text:span></text:span><text:span text:style-name="預設段落字型"><text:span text:style-name="T9">」</text:span></text:span><text:span text:style-name="預設段落字型"><text:span text:style-name="T16">及</text:span></text:span><text:span text:style-name="預設段落字型"><text:span text:style-name="T9">「</text:span></text:span><text:span text:style-name="預設段落字型"><text:span text:style-name="T16">居家檢疫</text:span></text:span><text:span text:style-name="預設段落字型"><text:span text:style-name="T9">」</text:span></text:span><text:span text:style-name="預設段落字型"><text:span text:style-name="T16">之對象，以及無患有氣喘、心臟血管疾病、癲癇症或重大疾病等不適體育訓練之情形。倘患有痼疾不適宜訓練時，願意依學校之決議，辦理轉班或轉學，絕無異議。</text:span></text:span></text:p>
      <text:p><text:s text:c="4"/>謹此</text:p>
      <text:p/>
      <text:p/>
      <text:p text:style-name="Text_20_body"><text:span text:style-name="預設段落字型"><text:span text:style-name="T16"><text:s text:c="17"/>學生簽名：</text:span></text:span><text:span text:style-name="預設段落字型"><text:span text:style-name="T17"> <text:s text:c="17"/></text:span></text:span></text:p>
      <text:p><text:span text:style-name="預設段落字型"><text:span text:style-name="T16">父母（或監護人）簽章：</text:span></text:span><text:span text:style-name="預設段落字型"><text:span text:style-name="T17"> <text:s text:c="17"/></text:span></text:span></text:p>
      <text:p><text:span text:style-name="預設段落字型"><text:span text:style-name="T16">：</text:span></text:span><text:span text:style-name="預設段落字型"><text:span text:style-name="T17"> <text:s text:c="17"/></text:span></text:span></text:p>
      <text:p/>
      <text:p/>
      <text:p><text:soft-page-break/></text:p>
      <text:p><text:span text:style-name="預設段落字型"><text:span text:style-name="T16">中華民國 <text:s/>110 年 <text:s text:c="5"/>月 <text:s text:c="5"/>日</text:span></text:span></text:p>
      <text:p/>
      <text:p text:style-name="Text_20_body"/>
      <text:p><text:span text:style-name="預設段落字型"><text:span text:style-name="T19"/></text:span></text:p>
      <text:p/>
      <text:p><text:span text:style-name="預設段落字型"><text:span text:style-name="T20"><text:s text:c="4"/></text:span></text:span><text:span text:style-name="預設段落字型"><text:span text:style-name="T15">家長同意書</text:span></text:span></text:p>
      <text:p><text:span text:style-name="預設段落字型"><text:span text:style-name="T22">敝子弟</text:span></text:span><text:span text:style-name="預設段落字型"><text:span text:style-name="T24"> <text:s text:c="19"/></text:span></text:span><text:span text:style-name="預設段落字型"><text:span text:style-name="T22">，經公開甄選錄取為</text:span></text:span><text:span text:style-name="預設段落字型"><text:span text:style-name="T25">臺中市北屯區國民小學110學年度體育班甄選入學</text:span></text:span><text:span text:style-name="預設段落字型"><text:span text:style-name="T22">學生。茲同意在學期間願意</text:span></text:span><text:span text:style-name="預設段落字型"><text:span text:style-name="T25">遵守學校規範</text:span></text:span><text:span text:style-name="預設段落字型"><text:span text:style-name="T22">及</text:span></text:span><text:span text:style-name="預設段落字型"><text:span text:style-name="T25">代表隊訓練規定</text:span></text:span><text:span text:style-name="預設段落字型"><text:span text:style-name="T22">。</text:span></text:span></text:p>
      <text:p><text:span text:style-name="預設段落字型"><text:span text:style-name="T22">入學後如有適應不良或因運動傷害無法參加比賽，經輔導期後確實無法改善者，同意遵守學校輔導轉班或轉校之決議及措施</text:span></text:span><text:span text:style-name="預設段落字型"><text:span text:style-name="T26">。</text:span></text:span></text:p>
      <text:p>謹此</text:p>
      <text:p/>
      <text:p text:style-name="Text_20_body"><text:span text:style-name="預設段落字型"><text:span text:style-name="T22"><text:s text:c="17"/>學生簽名：</text:span></text:span><text:span text:style-name="預設段落字型"><text:span text:style-name="T24"> <text:s text:c="17"/></text:span></text:span></text:p>
      <text:p/>
      <text:p><text:span text:style-name="預設段落字型"><text:span text:style-name="T22">父母（或監護人）簽章：</text:span></text:span><text:span text:style-name="預設段落字型"><text:span text:style-name="T24"> <text:s text:c="17"/></text:span></text:span></text:p>
      <text:p><text:span text:style-name="預設段落字型"><text:span text:style-name="T22">：</text:span></text:span><text:span text:style-name="預設段落字型"><text:span text:style-name="T24"> <text:s text:c="17"/></text:span></text:span><text:span text:style-name="預設段落字型"><text:span text:style-name="T22"><text:s/></text:span></text:span></text:p>
      <text:p><text:s/></text:p>
      <text:p/>
      <text:p>中華民國 <text:s text:c="2"/>110 <text:s/>年 <text:s text:c="5"/>月 <text:s text:c="7"/>日</text:p>
      <text:p><text:span text:style-name="預設段落字型"><text:span text:style-name="T14">委託報名同意書</text:span></text:span></text:p>
      <text:p><text:soft-page-break/></text:p>
      <text:p><text:span text:style-name="預設段落字型"><text:span text:style-name="T21">立委託書人 </text:span></text:span><text:span text:style-name="預設段落字型"><text:span text:style-name="T23"><text:s text:c="11"/></text:span></text:span><text:span text:style-name="預設段落字型"><text:span text:style-name="T21">因故確實無法親自報名 貴校110學年度</text:span></text:span><text:span text:style-name="預設段落字型"><text:span text:style-name="T22">體育班甄選入學</text:span></text:span><text:span text:style-name="預設段落字型"><text:span text:style-name="T21">，特委託 </text:span></text:span><text:span text:style-name="預設段落字型"><text:span text:style-name="T23"><text:s text:c="10"/></text:span></text:span><text:span text:style-name="預設段落字型"><text:span text:style-name="T21">代為辦理報名手續。</text:span></text:span></text:p>
      <text:p><text:s text:c="7"/>此致</text:p>
      <text:p>臺中市北屯區北屯國民小學</text:p>
      <text:p/>
      <text:p/>
      <text:p>委 <text:s text:c="3"/>託 <text:s text:c="3"/>人： <text:s text:c="15"/>（簽章）</text:p>
      <text:p>住 <text:s text:c="9"/>址：</text:p>
      <text:p>電 <text:s text:c="9"/>話：</text:p>
      <text:p>身分證統一編號：</text:p>
      <text:p/>
      <text:p>受 <text:s/>委 <text:s/>託 <text:s/>人： <text:s text:c="15"/>（簽章）</text:p>
      <text:p>住 <text:s text:c="9"/>址：</text:p>
      <text:p>電 <text:s text:c="9"/>話：</text:p>
      <text:p>身分證統一編號：</text:p>
      <text:p/>
      <text:p>（需檢附委託人及被委託人雙方之國民身分證正本）</text:p>
      <text:p/>
      <text:p><text:span text:style-name="預設段落字型"><text:span text:style-name="T21">中 <text:s text:c="2"/>華 <text:s text:c="2"/>民 <text:s text:c="2"/>國 <text:s text:c="2"/>110 <text:s/>年 <text:s text:c="6"/>月 <text:s text:c="6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/>
    </style:style>
    <style:style style:name="WW_5f_CharLFO3LVL1" style:display-name="WW_CharLFO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100學年度臺中市西屯區大鵬國民小學體育班學生甄選簡章</dc:title>
    <meta:initial-creator>Customer</meta:initial-creator>
    <dc:creator>user</dc:creator>
    <meta:creation-date>2021-05-04T07:18:00Z</meta:creation-date>
    <dc:date>2021-05-04T07:18:00Z</dc:date>
    <meta:print-date>2021-04-22T02:47:00Z</meta:print-date>
    <meta:editing-cycles>2</meta:editing-cycles>
    <meta:editing-duration>PT60S</meta:editing-duration>
    <meta:document-statistic meta:table-count="3" meta:image-count="0" meta:object-count="0" meta:page-count="8" meta:paragraph-count="138" meta:word-count="1984" meta:character-count="2782" meta:non-whitespace-character-count="2293"/>
    <meta:template xlink:type="simple" xlink:actuate="onRequest" xlink:title="" xlink:href="../../AppData/Local/Microsoft/Windows/INetCache/IE/7AC8UQTO/387072700Y_1100002068_ATTACH1.odt/Normal.dotm"/>
  </office:meta>
</office:document-meta>
</file>