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013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4.827in"/>
    </style:style>
    <style:style style:name="TableColumn6" style:family="table-column">
      <style:table-column-properties style:column-width="0.5826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8652in"/>
    </style:style>
    <style:style style:name="P37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 fo:margin-bottom="0in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margin-bottom="0in" fo:line-height="0.2777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margin-bottom="0in" fo:line-height="0.277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bottom="0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bottom="0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11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職場霸凌防治教育訓練線上課程資源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來源</text:p>
          </table:table-cell>
          <table:table-cell table:style-name="TableCell10">
            <text:p text:style-name="P11">可上課日期、時間</text:p>
          </table:table-cell>
          <table:table-cell table:style-name="TableCell12">
            <text:p text:style-name="P13">主題/上課連結</text:p>
          </table:table-cell>
          <table:table-cell table:style-name="TableCell14">
            <text:p text:style-name="P15">認證時數</text:p>
          </table:table-cell>
        </table:table-row>
        <table:table-row table:style-name="TableRow16">
          <table:table-cell table:style-name="TableCell17" table:number-rows-spanned="3">
            <text:p text:style-name="P18">E等公園+學習平臺</text:p>
          </table:table-cell>
          <table:table-cell table:style-name="TableCell19">
            <text:p text:style-name="P20">114011-1140831</text:p>
            <text:p text:style-name="P21">(全日)</text:p>
          </table:table-cell>
          <table:table-cell table:style-name="TableCell22">
            <text:p text:style-name="P23">職場霸凌防治及處理定義篇(A) /</text:p>
            <text:p text:style-name="P24">https://elearn.hrd.gov.tw/info/10037785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14011-1140831</text:p>
            <text:p text:style-name="P31">(全日)</text:p>
          </table:table-cell>
          <table:table-cell table:style-name="TableCell32">
            <text:p text:style-name="P33">職場霸凌防治及處理之預防篇(B)/<text:s/>https://elearn.hrd.gov.tw/info/10037786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14011-1140831</text:p>
            <text:p text:style-name="P40">(全日)</text:p>
          </table:table-cell>
          <table:table-cell table:style-name="TableCell41">
            <text:p text:style-name="P42">職場霸凌防治職場霸凌防治及處理之責任與救濟篇(C)/</text:p>
            <text:p text:style-name="P43">https://elearn.hrd.gov.tw/info/10037787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rows-spanned="6">
            <text:p text:style-name="P48">雲林縣政府</text:p>
          </table:table-cell>
          <table:table-cell table:style-name="TableCell49">
            <text:p text:style-name="P50">1140507</text:p>
            <text:p text:style-name="P51">13:30-17:00</text:p>
          </table:table-cell>
          <table:table-cell table:style-name="TableCell52">
            <text:p text:style-name="P53"><text:span text:style-name="T54">在地培訓</text:span><text:span text:style-name="T55">(</text:span><text:span text:style-name="T56">土庫公所場次</text:span><text:span text:style-name="T57">)-</text:span><text:span text:style-name="T58">職場不法侵害之預防</text:span><text:span text:style-name="T59">-</text:span><text:span text:style-name="T60">職場霸凌等</text:span><text:span text:style-name="T61">/<text:s/></text:span><text:a xlink:href="https://reurl.cc/QY2bv9" office:target-frame-name="_top" xlink:show="replace"><text:span text:style-name="T62">https://reurl.cc/QY2bv9</text:span></text:a>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140509 13:30-17:00</text:p>
          </table:table-cell>
          <table:table-cell table:style-name="TableCell69">
            <text:p text:style-name="P70"><text:span text:style-name="T71">在地培訓</text:span><text:span text:style-name="T72">(</text:span><text:span text:style-name="T73">斗六公所場次</text:span><text:span text:style-name="T74">)-</text:span><text:span text:style-name="T75">友善職場心理健康講座</text:span><text:span text:style-name="T76">-</text:span><text:span text:style-name="T77">談職場霸凌關懷協助與壓力調適</text:span><text:span text:style-name="T78">/</text:span><text:s/><text:a xlink:href="https://reurl.cc/yROMqO" office:target-frame-name="_top" xlink:show="replace"><text:span text:style-name="T79">https://reurl.cc/yROMqO</text:span></text:a>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140527</text:p>
            <text:p text:style-name="P86">13:00-17:00</text:p>
          </table:table-cell>
          <table:table-cell table:style-name="TableCell87">
            <text:p text:style-name="P88">在地培訓(口湖公所場次)-高效能職場航海王與職場霸凌防治(主管人員)/ https://reurl.cc/eMpO17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40620</text:p>
            <text:p text:style-name="P95">09:20-12:00</text:p>
          </table:table-cell>
          <table:table-cell table:style-name="TableCell96">
            <text:p text:style-name="P97">員工工作及組織效能-工作面研習-建構安全職場：職場霸凌防治/目前尚無連結，上課日前3週本府將行文週知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預定114年6月下旬</text:p>
          </table:table-cell>
          <table:table-cell table:style-name="TableCell104">
            <text:p text:style-name="P105">在地培訓(環保局場次)-<text:s/>性騷擾、職場霸凌防治及處置方式(一般人員)/<text:s/>目前尚無連結，上課日前3週本府將行文週知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預定114年7月下旬</text:p>
          </table:table-cell>
          <table:table-cell table:style-name="TableCell112">
            <text:p text:style-name="P113">在地培訓(林內公所場次)-<text:s/>職場霸凌之預防舉措與關懷意識(主管班) /<text:s/>目前尚無連結，上課日前3週本府將行文週知</text:p>
          </table:table-cell>
          <table:table-cell table:style-name="TableCell114">
            <text:p text:style-name="P115">3</text:p>
          </table:table-cell>
        </table:table-row>
        <table:table-row table:style-name="TableRow116">
          <table:table-cell table:style-name="TableCell117" table:number-columns-spanned="4">
            <text:p text:style-name="P118">備註:</text:p>
            <text:p text:style-name="P119">1.E等公園+學習平臺只要WebHR有資料者均可以自然人憑證登入上課，WebHR無資料者，亦得以民眾身分上平臺註冊後上課。</text:p>
            <text:p text:style-name="P120">2.本府辦理課程均會以公文函知各機關學校，並提供課程遠距連結，請鼓勵各機關學校同仁多加利用。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考訓科帳戶</meta:initial-creator>
    <dc:creator>user</dc:creator>
    <meta:creation-date>2025-06-08T23:50:00Z</meta:creation-date>
    <dc:date>2025-06-08T23:50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