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25in" fo:background-color="#FFFFFF"/>
    </style:style>
    <style:style style:name="T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 style:parent-style-name="內文" style:family="paragraph">
      <style:paragraph-properties fo:widows="2" fo:orphans="2" fo:line-height="140%" fo:margin-left="0.9027in" fo:text-indent="-0.9027in" fo:background-color="#FFFFFF">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32" style:parent-style-name="內文" style:family="paragraph">
      <style:paragraph-properties fo:line-height="140%" fo:margin-left="0.9027in" fo:text-indent="-0.9027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line-height="140%" fo:margin-left="0.9027in" fo:text-indent="-0.9027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35"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36" style:parent-style-name="內文" style:family="paragraph">
      <style:paragraph-properties fo:widows="2" fo:orphans="2" fo:line-height="140%" fo:margin-left="0.9027in" fo:text-indent="-0.9027in" fo:background-color="#FFFFFF">
        <style:tab-stops/>
      </style:paragraph-propertie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fo:widows="2" fo:orphans="2" fo:line-height="140%" fo:margin-left="1.25in" fo:background-color="#FFFFFF">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widows="2" fo:orphans="2" fo:line-height="140%" fo:margin-left="0.9027in" fo:text-indent="-0.9027in" fo:background-color="#FFFFFF">
        <style:tab-stops/>
      </style:paragraph-properties>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55"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56" style:parent-style-name="內文" style:family="paragraph">
      <style:paragraph-properties fo:line-height="140%" fo:margin-left="1.375in" fo:text-indent="-0.5416in">
        <style:tab-stops/>
      </style:paragraph-properties>
      <style:text-properties style:font-name="標楷體" style:font-name-asian="標楷體" fo:color="#000000" fo:font-size="13pt" style:font-size-asian="13pt" style:font-size-complex="13pt"/>
    </style:style>
    <style:style style:name="P57"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58"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59" style:parent-style-name="內文" style:family="paragraph">
      <style:paragraph-properties fo:widows="2" fo:orphans="2" fo:line-height="140%" fo:margin-left="0.9027in" fo:text-indent="-0.9027in" fo:background-color="#FFFFFF">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61"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62" style:parent-style-name="內文" style:family="paragraph">
      <style:paragraph-properties fo:line-height="140%" fo:margin-left="0.875in" fo:text-indent="-0.5416in">
        <style:tab-stops/>
      </style:paragraph-properties>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FF0000" fo:font-size="13pt" style:font-size-asian="13pt" style:font-size-complex="13pt"/>
    </style:style>
    <style:style style:name="T65" style:parent-style-name="預設段落字型" style:family="text">
      <style:text-properties style:font-name="標楷體" style:font-name-asian="標楷體" fo:color="#FF0000" fo:font-size="13pt" style:font-size-asian="13pt" style:font-size-complex="13pt"/>
    </style:style>
    <style:style style:name="T66" style:parent-style-name="預設段落字型" style:family="text">
      <style:text-properties style:font-name="標楷體" style:font-name-asian="標楷體" fo:color="#FF0000" fo:font-size="13pt" style:font-size-asian="13pt" style:font-size-complex="13pt"/>
    </style:style>
    <style:style style:name="T67" style:parent-style-name="預設段落字型" style:family="text">
      <style:text-properties style:font-name="標楷體" style:font-name-asian="標楷體" fo:color="#FF0000" fo:font-size="13pt" style:font-size-asian="13pt" style:font-size-complex="13pt"/>
    </style:style>
    <style:style style:name="T68" style:parent-style-name="預設段落字型" style:family="text">
      <style:text-properties style:font-name="標楷體" style:font-name-asian="標楷體" fo:color="#FF0000" fo:font-size="13pt" style:font-size-asian="13pt" style:font-size-complex="13pt"/>
    </style:style>
    <style:style style:name="T69" style:parent-style-name="預設段落字型" style:family="text">
      <style:text-properties style:font-name="標楷體" style:font-name-asian="標楷體" fo:color="#FF0000" fo:font-size="13pt" style:font-size-asian="13pt" style:font-size-complex="13pt"/>
    </style:style>
    <style:style style:name="T70" style:parent-style-name="預設段落字型" style:family="text">
      <style:text-properties style:font-name="標楷體" style:font-name-asian="標楷體" fo:color="#FF0000" fo:font-size="13pt" style:font-size-asian="13pt" style:font-size-complex="13pt"/>
    </style:style>
    <style:style style:name="T71" style:parent-style-name="預設段落字型" style:family="text">
      <style:text-properties style:font-name="標楷體" style:font-name-asian="標楷體" fo:color="#FF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P73"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74" style:parent-style-name="內文" style:family="paragraph">
      <style:paragraph-properties fo:line-height="140%" fo:margin-left="1.8194in" fo:text-indent="-0.9027in">
        <style:tab-stops/>
      </style:paragraph-properties>
    </style:style>
    <style:style style:name="T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9" style:parent-style-name="內文" style:family="paragraph">
      <style:paragraph-properties fo:line-height="140%" fo:margin-left="1.8194in" fo:text-indent="-0.9027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97" style:parent-style-name="內文" style:family="paragraph">
      <style:paragraph-properties fo:line-height="140%" fo:margin-left="1.368in" fo:text-indent="-0.4513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3" style:parent-style-name="超連結" style:family="text">
      <style:text-properties style:font-name="標楷體" style:font-name-asian="標楷體" style:font-name-complex="新細明體" style:letter-kerning="false" fo:font-size="13pt" style:font-size-asian="13pt" style:font-size-complex="13pt"/>
    </style:style>
    <style:style style:name="T10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05" style:parent-style-name="內文" style:family="paragraph">
      <style:paragraph-properties fo:widows="2" fo:orphans="2" fo:line-height="140%" fo:margin-left="0.9027in" fo:text-indent="-0.9027in" fo:background-color="#FFFFFF">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line-height="140%" fo:margin-left="0.875in" fo:text-indent="-0.5416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line-height="140%" fo:margin-left="0.875in" fo:text-indent="-0.5416in">
        <style:tab-stops/>
      </style:paragraph-properties>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FF0000" fo:font-size="13pt" style:font-size-asian="13pt" style:font-size-complex="13pt"/>
    </style:style>
    <style:style style:name="T120" style:parent-style-name="預設段落字型" style:family="text">
      <style:text-properties style:font-name="標楷體" style:font-name-asian="標楷體" fo:color="#FF0000"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標楷體" style:font-name-asian="標楷體" fo:color="#FF0000"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P131"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132" style:parent-style-name="內文" style:family="paragraph">
      <style:paragraph-properties fo:line-height="140%" fo:margin-left="1.8194in" fo:text-indent="-0.9027in">
        <style:tab-stops/>
      </style:paragraph-properties>
      <style:text-properties style:font-name="標楷體" style:font-name-asian="標楷體" style:font-name-complex="新細明體" fo:color="#FF0000" style:letter-kerning="false" fo:font-size="13pt" style:font-size-asian="13pt" style:font-size-complex="13pt"/>
    </style:style>
    <style:style style:name="P133" style:parent-style-name="內文" style:family="paragraph">
      <style:paragraph-properties fo:line-height="140%" fo:margin-left="1.8194in" fo:text-indent="-0.9027in">
        <style:tab-stops/>
      </style:paragraph-properties>
      <style:text-properties style:font-name="標楷體" style:font-name-asian="標楷體" style:font-name-complex="新細明體" fo:color="#FF0000" style:letter-kerning="false" fo:font-size="13pt" style:font-size-asian="13pt" style:font-size-complex="13pt"/>
    </style:style>
    <style:style style:name="P134" style:parent-style-name="內文" style:family="paragraph">
      <style:paragraph-properties fo:line-height="140%" fo:margin-left="1.8194in" fo:text-indent="-0.9027in">
        <style:tab-stops/>
      </style:paragraph-properties>
      <style:text-properties style:font-name="標楷體" style:font-name-asian="標楷體" style:font-name-complex="新細明體" fo:color="#FF0000" style:letter-kerning="false" fo:font-size="13pt" style:font-size-asian="13pt" style:font-size-complex="13pt"/>
    </style:style>
    <style:style style:name="P135" style:parent-style-name="內文" style:family="paragraph">
      <style:paragraph-properties fo:line-height="140%" fo:margin-left="1.8194in" fo:text-indent="-0.9027in">
        <style:tab-stops/>
      </style:paragraph-properties>
    </style:style>
    <style:style style:name="T13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1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8"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139"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140"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141" style:parent-style-name="內文" style:family="paragraph">
      <style:paragraph-properties fo:widows="2" fo:orphans="2" fo:line-height="140%" fo:margin-left="0.9027in" fo:text-indent="-0.9027in" fo:background-color="#FFFFFF">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widows="2" fo:orphans="2" fo:line-height="140%" fo:margin-left="0.9027in" fo:text-indent="-0.9027in" fo:background-color="#FFFFFF">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144"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145"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146"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147" style:parent-style-name="內文" style:family="paragraph">
      <style:paragraph-properties fo:line-height="140%" fo:margin-left="0.875in" fo:text-indent="-0.5416in">
        <style:tab-stops/>
      </style:paragraph-properties>
      <style:text-properties style:font-name="標楷體" style:font-name-asian="標楷體" fo:color="#000000" fo:font-size="13pt" style:font-size-asian="13pt" style:font-size-complex="13pt"/>
    </style:style>
    <style:style style:name="P148" style:parent-style-name="內文" style:family="paragraph">
      <style:paragraph-properties fo:line-height="140%" fo:margin-left="0.875in" fo:text-indent="-0.5416in">
        <style:tab-stops/>
      </style:paragraph-properties>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P151" style:parent-style-name="內文" style:family="paragraph">
      <style:paragraph-properties fo:widows="2" fo:orphans="2" fo:line-height="140%" fo:margin-left="0.9027in" fo:text-indent="-0.9027in" fo:background-color="#FFFFFF">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widows="2" fo:orphans="2" fo:line-height="140%" fo:margin-left="0.9027in" fo:text-indent="-0.9027in" fo:background-color="#FFFFFF">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臺中市</text:span><text:span text:style-name="T3">西</text:span><text:span text:style-name="T4">屯區</text:span><text:span text:style-name="T5">大仁</text:span><text:span text:style-name="T6">國民小學</text:span><text:span text:style-name="T7">4</text:span><text:span text:style-name="T8">0</text:span><text:span text:style-name="T9">週年校慶</text:span><text:span text:style-name="T10">Logo</text:span><text:span text:style-name="T11">徵</text:span><text:span text:style-name="T12">選</text:span><text:span text:style-name="T13">實施計畫</text:span></text:p>
      <text:p text:style-name="P14"><text:span text:style-name="T15">一、</text:span><text:span text:style-name="T16">主</text:span><text:span text:style-name="T17">旨：</text:span><text:span text:style-name="T18">為慶祝</text:span><text:span text:style-name="T19">本校</text:span><text:span text:style-name="T20">4</text:span><text:span text:style-name="T21">0週年校慶，</text:span><text:span text:style-name="T22">追求朝氣、活力、e化、飛揚的優質形象，</text:span><text:span text:style-name="T23">邀請</text:span><text:span text:style-name="T24">親師生</text:span><text:span text:style-name="T25">激盪腦力、共襄盛舉，</text:span><text:span text:style-name="T26">發揮創意及美感，</text:span><text:span text:style-name="T27">設計具代表性之校慶意象Logo</text:span><text:span text:style-name="T28">圖像</text:span><text:span text:style-name="T29">，</text:span><text:span text:style-name="T30">共同</text:span><text:span text:style-name="T31">歡度校慶。</text:span></text:p>
      <text:p text:style-name="P32">二、主辦單位：臺中市西屯區大仁國民小學、臺中市西屯區大仁國民小學家長委員會</text:p>
      <text:p text:style-name="P33">三、參加對象：</text:p>
      <text:p text:style-name="P34">（一）兒童組：限本校學生參加。</text:p>
      <text:p text:style-name="P35">（二）成人組：本校同仁、家長及社會人士皆可參加。</text:p>
      <text:p text:style-name="P36"><text:span text:style-name="T37">四、</text:span><text:span text:style-name="T38">校慶主題：「</text:span><text:span text:style-name="T39">大仁</text:span><text:span text:style-name="T40">四</text:span><text:span text:style-name="T41">十，</text:span><text:span text:style-name="T42">築夢踏</text:span><text:span text:style-name="T43">實</text:span><text:span text:style-name="T44">」</text:span><text:span text:style-name="T45">。</text:span><text:span text:style-name="T46"><text:s text:c="7"/></text:span></text:p>
      <text:p text:style-name="P47">大仁國小經過40週年，大仁寶寶在這裡生活、學習、成長、茁壯，每天都接受嘗試新的挑戰，遇見困難能努力堅持，朝著夢想前進！</text:p>
      <text:p text:style-name="P48"><text:span text:style-name="T49"><draw:frame draw:z-index="251657728" draw:style-name="a0" draw:name="圖片 2" text:anchor-type="paragraph" svg:x="4.33403in" svg:y="0.28403in" svg:width="0.36667in" svg:height="0.34653in" style:rel-width="scale" style:rel-height="scale"><draw:image xlink:href="media/image1.jpeg" xlink:type="simple" xlink:show="embed" xlink:actuate="onLoad"/><svg:title/><svg:desc>大仁logo</svg:desc></draw:frame></text:span><text:span text:style-name="T50">五、</text:span><text:span text:style-name="T51">實施</text:span><text:span text:style-name="T52">方式說明</text:span><text:span text:style-name="T53">：</text:span></text:p>
      <text:p text:style-name="P54">（一）Logo設計可包含「大仁」、「40」、「DRES」、「 <text:s text:c="3"/>」等。</text:p>
      <text:p text:style-name="P55">（二）作品一律繪製或黏貼於報名表中，圖幅尺寸以不小於10cm×10cm為原則，可用手繪或電腦繪圖，但僅限平面作品，如以電腦繪圖設計，獲錄取者請另送交電子檔。</text:p>
      <text:p text:style-name="P56">備註：使用繪圖軟體製作，請以 1024px × 768px 之視覺設計為尺寸，JPG 格式檔，解析度需至少為 300dpi，色彩模式 CMYK、RGB<text:s/>為佳。</text:p>
      <text:p text:style-name="P57">（三）設計理念與涵義說明，限200字以內。</text:p>
      <text:p text:style-name="P58">（四）實施計畫及報名表請向本校學務處索取或至本校網站（http://www.dres.tc.edu.tw/）自行下載，送件時請務必詳細填列聯絡資料，並以紙本送件。</text:p>
      <text:p text:style-name="P59">六、送件方式說明：</text:p>
      <text:p text:style-name="P60">（一）每人限繳交一件作品。</text:p>
      <text:p text:style-name="P61">（二）報名表請自行繕打或以正楷書寫，並於《著作權授權同意書》簽名。</text:p>
      <text:p text:style-name="P62"><text:span text:style-name="T63">（三）收件時間：即日起至</text:span><text:span text:style-name="T64">1</text:span><text:span text:style-name="T65">1</text:span><text:span text:style-name="T66">1年</text:span><text:span text:style-name="T67">5</text:span><text:span text:style-name="T68">月</text:span><text:span text:style-name="T69">3</text:span><text:span text:style-name="T70">1</text:span><text:span text:style-name="T71">日止</text:span><text:span text:style-name="T72">。</text:span></text:p>
      <text:p text:style-name="P73">（四）收件方式：請將作品送至學務處。</text:p>
      <text:p text:style-name="P74"><text:span text:style-name="T75">1.兒童組：由各班級任教師</text:span><text:span text:style-name="T76">將作品統一送交</text:span><text:span text:style-name="T77">學務處</text:span><text:span text:style-name="T78">。</text:span></text:p>
      <text:p text:style-name="P79"><text:span text:style-name="T80">2.</text:span><text:span text:style-name="T81">成人組：</text:span><text:span text:style-name="T82">請</text:span><text:span text:style-name="T83">親送或</text:span><text:span text:style-name="T84">以掛號郵寄至</text:span><text:span text:style-name="T85">本校</text:span><text:span text:style-name="T86">學務處</text:span><text:span text:style-name="T87">（</text:span><text:span text:style-name="T88">4</text:span><text:span text:style-name="T89">0750</text:span><text:span text:style-name="T90">臺中市</text:span><text:span text:style-name="T91">西屯</text:span><text:span text:style-name="T92">區</text:span><text:span text:style-name="T93">重慶路200</text:span><text:span text:style-name="T94">號</text:span><text:span text:style-name="T95">）</text:span><text:span text:style-name="T96">。</text:span></text:p>
      <text:soft-page-break/>
      <text:p text:style-name="P97"><text:span text:style-name="T98">備註：若有電子檔請以 RAR 或 ZIP 等壓縮軟體壓縮為 1 個檔案後設定密碼 <text:s text:c="22"/>（密碼設定方式為報名表內之聯絡電話數字，如聯絡電話為</text:span><text:span text:style-name="T99">0</text:span><text:span text:style-name="T100">4-23134545，密碼則為 0423134545<text:s/></text:span><text:span text:style-name="T101">，</text:span><text:span text:style-name="T102">或手機號碼 0928-989688，密碼則為 0928989688），壓縮檔名請註明「作品名稱-作者姓名」，並上傳至雲端連結</text:span><text:a xlink:href="https://drive.google.com/drive/folders/1HaohwF2cKfG1nx15KX5IppiubtcuAK2s?usp=sharing" office:target-frame-name="_blank" xlink:show="new"><text:span text:style-name="T103">https://drive.google.com/drive/folders/1HaohwF2cKfG1nx15KX5IppiubtcuAK2s?usp=sharing</text:span></text:a><text:span text:style-name="T104">或傳送電子郵件子郵件至nanako600306@gmail.com。</text:span></text:p>
      <text:p text:style-name="P105">七、評審方式及獎勵辦法：</text:p>
      <text:p text:style-name="P106">（一）評審標準：整體造型30%、創意表現25%、色彩美感25%、設計理念構想20%。</text:p>
      <text:p text:style-name="P107"><text:span text:style-name="T108">（二）</text:span><text:span text:style-name="T109">由</text:span><text:span text:style-name="T110">本校</text:span><text:span text:style-name="T111">聘請專業人士組成評審小組</text:span><text:span text:style-name="T112">，</text:span><text:span text:style-name="T113">評</text:span><text:span text:style-name="T114">選出</text:span><text:span text:style-name="T115">優良</text:span><text:span text:style-name="T116">作品</text:span><text:span text:style-name="T117">，</text:span><text:span text:style-name="T118">得獎名單於</text:span><text:span text:style-name="T119">11</text:span><text:span text:style-name="T120">1年</text:span><text:span text:style-name="T121">6</text:span><text:span text:style-name="T122">月</text:span><text:span text:style-name="T123">30</text:span><text:span text:style-name="T124">日</text:span><text:span text:style-name="T125">前</text:span><text:span text:style-name="T126">公</text:span><text:span text:style-name="T127">告</text:span><text:span text:style-name="T128">於</text:span><text:span text:style-name="T129">本校</text:span><text:span text:style-name="T130">網頁。<text:s/></text:span></text:p>
      <text:p text:style-name="P131">（三）獎項及獎勵：各組分別錄取</text:p>
      <text:p text:style-name="P132">1.第一名：1名，頒予獎狀乙幀及獎金新台幣1000元。</text:p>
      <text:p text:style-name="P133">2.第二名：1名，頒予獎狀乙幀及獎金新台幣800元。</text:p>
      <text:p text:style-name="P134">3.第三名：1名，頒予獎狀乙幀及獎金新台幣500元。</text:p>
      <text:p text:style-name="P135"><text:span text:style-name="T136">4.佳作：若干名，頒予獎狀乙幀及獎品乙份</text:span><text:span text:style-name="T137">。</text:span></text:p>
      <text:p text:style-name="P138">（四）作品未獲評審標準者從缺。</text:p>
      <text:p text:style-name="P139">（五）得獎者於40週年校慶當日公開頒獎，優秀作品於校慶週展示於大仁國小校內。</text:p>
      <text:p text:style-name="P140">（六）最後獲選為代表本校40週年之校慶Logo，由評審小組決定之。</text:p>
      <text:p text:style-name="P141">八、經費概算：由本校校慶經費相關項目及家長會專款下支應。</text:p>
      <text:p text:style-name="P142">九、著作權相關規定：</text:p>
      <text:p text:style-name="P143">（一）曾在國內外發表過之作品，請勿重複參加，若經檢舉，則以取消資格論。</text:p>
      <text:p text:style-name="P144">（二）參賽作品需為參賽者之原創版權所有，嚴禁剽竊或抄襲。如有剽竊他人情事，經查證屬實，主辦單位得取消其參賽與得獎資格並追回各項獎勵，所產生之法律責任由參賽者自行負擔，與主辦單位無涉。</text:p>
      <text:p text:style-name="P145">（三）主辦單位擁有對參賽作品審查之權利，嚴禁內容涉及侵害他人著作財產權、色情、暴力或有妨礙社會正當風氣之圖像。</text:p>
      <text:p text:style-name="P146">（四）得獎作品及其原始手繪圖稿或數位檔案設計圖稿之著作權全部歸屬臺中市西屯區大仁國民小學，所有得獎人仍保有姓名表示權，得獎人須簽署該作品著作權讓渡書，且大仁國小有保留修改、複製、使用及最終是否採用此樣式之權利。<text:soft-page-break/>並有權依著作權法行使一切重製及無限次公開發表、展示、發行、製作輸出圖、印製及相關之權利，均不另計酬。</text:p>
      <text:p text:style-name="P147">（五）參加本次大仁國小40週年LOGO徵選比賽，視同承認本計畫之規定，如有未盡事宜由主辦單位視需要修訂之，將公布於本校網站上，恕不另行通知。</text:p>
      <text:p text:style-name="P148"><text:span text:style-name="T149">（六）</text:span><text:span text:style-name="T150">參加比賽之作品無論是否入選，相關稿件主辦單位不另行退還。</text:span></text:p>
      <text:p text:style-name="P151">十、本計畫經陳校長核可後實施，修正時亦同。</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標楷體" style:font-name-asian="標楷體" style:font-name-complex="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font-weight="normal" style:font-weight-asian="normal" fo:font-style="normal" style:font-style-asian="normal" style:use-window-font-color="true" fo:font-size="14pt" style:font-size-asian="14pt" style:font-size-complex="14pt"/>
    </style:style>
    <style:style style:name="WW_CharLFO7LVL1" style:family="text">
      <style:text-properties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972in" fo:margin-right="0.5909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蘆洲市忠義國小六週年校慶意象Logo徵選比賽計畫</dc:title>
    <dc:subject/>
    <meta:initial-creator>Administrator</meta:initial-creator>
    <dc:creator>dres</dc:creator>
    <meta:creation-date>2022-04-06T07:47:00Z</meta:creation-date>
    <dc:date>2022-04-06T07:47:00Z</dc:date>
    <meta:print-date>2022-03-28T01:04:00Z</meta:print-date>
    <meta:template xlink:href="Normal.dotm" xlink:type="simple"/>
    <meta:editing-cycles>2</meta:editing-cycles>
    <meta:editing-duration>PT0S</meta:editing-duration>
    <meta:document-statistic meta:page-count="3" meta:paragraph-count="4" meta:word-count="299" meta:character-count="2002" meta:row-count="14" meta:non-whitespace-character-count="1707"/>
  </office:meta>
</office:document-meta>
</file>