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055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3055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875in"/>
    </style:style>
    <style:style style:name="TableColumn22" style:family="table-column">
      <style:table-column-properties style:column-width="0.7375in"/>
    </style:style>
    <style:style style:name="TableColumn23" style:family="table-column">
      <style:table-column-properties style:column-width="3.5937in"/>
    </style:style>
    <style:style style:name="TableColumn24" style:family="table-column">
      <style:table-column-properties style:column-width="0.8423in"/>
    </style:style>
    <style:style style:name="Table20" style:family="table">
      <style:table-properties style:width="5.7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附表、參訪人員防疫調查表</text:p>
      <text:p text:style-name="P4"/>
      <text:p text:style-name="P5"><text:span text:style-name="T6">觀影日期：</text:span><text:span text:style-name="T7">　　　</text:span><text:span text:style-name="T8">年</text:span><text:span text:style-name="T9">　　</text:span><text:span text:style-name="T10">月</text:span><text:span text:style-name="T11">　　　</text:span><text:span text:style-name="T12">日　　　　　時間：</text:span><text:span text:style-name="T13">　　　　　</text:span><text:span text:style-name="T14"><text:s/></text:span></text:p>
      <text:p text:style-name="P15"><text:span text:style-name="T16">就讀學校：</text:span><text:span text:style-name="T17"><text:s text:c="22"/></text:span><text:span text:style-name="T18">班級：</text:span><text:span text:style-name="T19"><text:s text:c="21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座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近期是否有出入境旅遊史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範例</text:p>
          </table:table-cell>
          <table:table-cell table:style-name="TableCell37">
            <text:p text:style-name="P38">陳小明</text:p>
          </table:table-cell>
          <table:table-cell table:style-name="TableCell39">
            <text:p text:style-name="P40"><text:span text:style-name="T41">█</text:span><text:span text:style-name="T42">無</text:span></text:p>
            <text:p text:style-name="P43"><text:span text:style-name="T44">□</text:span><text:span text:style-name="T45">有，時間：</text:span><text:span text:style-name="T46"><text:s text:c="7"/></text:span><text:span text:style-name="T47">，國家：</text:span><text:span text:style-name="T48"><text:s text:c="8"/>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無</text:span></text:p>
            <text:p text:style-name="P60"><text:span text:style-name="T61">□</text:span><text:span text:style-name="T62">有，時間：</text:span><text:span text:style-name="T63"><text:s text:c="7"/></text:span><text:span text:style-name="T64">，國家：</text:span><text:span text:style-name="T65"><text:s text:c="8"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</text:span><text:span text:style-name="T76">無</text:span></text:p>
            <text:p text:style-name="P77"><text:span text:style-name="T78">□</text:span><text:span text:style-name="T79">有，時間：</text:span><text:span text:style-name="T80"><text:s text:c="7"/></text:span><text:span text:style-name="T81">，國家：</text:span><text:span text:style-name="T82"><text:s text:c="8"/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無</text:span></text:p>
            <text:p text:style-name="P94"><text:span text:style-name="T95">□</text:span><text:span text:style-name="T96">有，時間：</text:span><text:span text:style-name="T97"><text:s text:c="7"/></text:span><text:span text:style-name="T98">，國家：</text:span><text:span text:style-name="T99"><text:s text:c="8"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無</text:span></text:p>
            <text:p text:style-name="P111"><text:span text:style-name="T112">□</text:span><text:span text:style-name="T113">有，時間：</text:span><text:span text:style-name="T114"><text:s text:c="7"/></text:span><text:span text:style-name="T115">，國家：</text:span><text:span text:style-name="T116"><text:s text:c="8"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無</text:span></text:p>
            <text:p text:style-name="P128"><text:span text:style-name="T129">□</text:span><text:span text:style-name="T130">有，時間：</text:span><text:span text:style-name="T131"><text:s text:c="7"/></text:span><text:span text:style-name="T132">，國家：</text:span><text:span text:style-name="T133"><text:s text:c="8"/>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無</text:span></text:p>
            <text:p text:style-name="P145"><text:span text:style-name="T146">□</text:span><text:span text:style-name="T147">有，時間：</text:span><text:span text:style-name="T148"><text:s text:c="7"/></text:span><text:span text:style-name="T149">，國家：</text:span><text:span text:style-name="T150"><text:s text:c="8"/>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無</text:span></text:p>
            <text:p text:style-name="P162"><text:span text:style-name="T163">□</text:span><text:span text:style-name="T164">有，時間：</text:span><text:span text:style-name="T165"><text:s text:c="7"/></text:span><text:span text:style-name="T166">，國家：</text:span><text:span text:style-name="T167"><text:s text:c="8"/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</text:span><text:span text:style-name="T178">無</text:span></text:p>
            <text:p text:style-name="P179"><text:span text:style-name="T180">□</text:span><text:span text:style-name="T181">有，時間：</text:span><text:span text:style-name="T182"><text:s text:c="7"/></text:span><text:span text:style-name="T183">，國家：</text:span><text:span text:style-name="T184"><text:s text:c="8"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/text:span><text:span text:style-name="T195">無</text:span></text:p>
            <text:p text:style-name="P196"><text:span text:style-name="T197">□</text:span><text:span text:style-name="T198">有，時間：</text:span><text:span text:style-name="T199"><text:s text:c="7"/></text:span><text:span text:style-name="T200">，國家：</text:span><text:span text:style-name="T201"><text:s text:c="8"/>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□</text:span><text:span text:style-name="T212">無</text:span></text:p>
            <text:p text:style-name="P213"><text:span text:style-name="T214">□</text:span><text:span text:style-name="T215">有，時間：</text:span><text:span text:style-name="T216"><text:s text:c="7"/></text:span><text:span text:style-name="T217">，國家：</text:span><text:span text:style-name="T218"><text:s text:c="8"/>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□</text:span><text:span text:style-name="T229">無</text:span></text:p>
            <text:p text:style-name="P230"><text:span text:style-name="T231">□</text:span><text:span text:style-name="T232">有，時間：</text:span><text:span text:style-name="T233"><text:s text:c="7"/></text:span><text:span text:style-name="T234">，國家：</text:span><text:span text:style-name="T235"><text:s text:c="8"/>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無</text:span></text:p>
            <text:p text:style-name="P247"><text:span text:style-name="T248">□</text:span><text:span text:style-name="T249">有，時間：</text:span><text:span text:style-name="T250"><text:s text:c="7"/></text:span><text:span text:style-name="T251">，國家：</text:span><text:span text:style-name="T252"><text:s text:c="8"/></text:span>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帶隊教師：</text:span><text:span text:style-name="T258"><text:s text:c="20"/></text:span><text:span text:style-name="T259"><text:s/></text:span><text:span text:style-name="T260">聯繫電話：</text:span><text:span text:style-name="T261"><text:s text:c="19"/>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27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res</dc:creator>
    <meta:creation-date>2020-07-05T07:28:00Z</meta:creation-date>
    <dc:date>2020-07-05T07:28:00Z</dc:date>
    <meta:print-date>2020-06-16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