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0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1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2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3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4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0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1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9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5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8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9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0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2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43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44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55" style:family="table-column">
      <style:table-column-properties style:column-width="0.7236in"/>
    </style:style>
    <style:style style:name="TableColumn56" style:family="table-column">
      <style:table-column-properties style:column-width="1.3319in"/>
    </style:style>
    <style:style style:name="TableColumn57" style:family="table-column">
      <style:table-column-properties style:column-width="0.3715in"/>
    </style:style>
    <style:style style:name="TableColumn58" style:family="table-column">
      <style:table-column-properties style:column-width="0.9576in"/>
    </style:style>
    <style:style style:name="TableColumn59" style:family="table-column">
      <style:table-column-properties style:column-width="3.5333in"/>
    </style:style>
    <style:style style:name="Table54" style:family="table">
      <style:table-properties style:width="6.918in" fo:margin-left="0in" table:align="center"/>
    </style:style>
    <style:style style:name="TableRow60" style:family="table-row">
      <style:table-row-properties style:min-row-height="0.24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color="#000000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color="#000000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color="#000000"/>
    </style:style>
    <style:style style:name="TableRow101" style:family="table-row">
      <style:table-row-properties style:min-row-height="0.3937in" fo:keep-together="always"/>
    </style:style>
    <style:style style:name="P102" style:parent-style-name="內文" style:family="paragraph">
      <style:paragraph-properties fo:text-align="justify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color="#000000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17" style:family="table-row">
      <style:table-row-properties style:min-row-height="0.4333in" fo:keep-together="always"/>
    </style:style>
    <style:style style:name="P118" style:parent-style-name="內文" style:family="paragraph">
      <style:paragraph-properties fo:text-align="justify"/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30" style:family="table-row">
      <style:table-row-properties style:min-row-height="0.4333in" fo:keep-together="always"/>
    </style:style>
    <style:style style:name="P131" style:parent-style-name="內文" style:family="paragraph">
      <style:paragraph-properties fo:text-align="justify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color="#000000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46" style:family="table-row">
      <style:table-row-properties style:min-row-height="0.4333in" fo:keep-together="always"/>
    </style:style>
    <style:style style:name="P147" style:parent-style-name="內文" style:family="paragraph">
      <style:paragraph-properties fo:text-align="justify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color="#000000" fo:font-size="11.5pt" style:font-size-asian="11.5pt"/>
    </style:style>
    <style:style style:name="T160" style:parent-style-name="預設段落字型" style:family="text">
      <style:text-properties fo:color="#000000" fo:font-size="11.5pt" style:font-size-asian="11.5pt"/>
    </style:style>
    <style:style style:name="T161" style:parent-style-name="預設段落字型" style:family="text">
      <style:text-properties fo:color="#000000" fo:font-size="11.5pt" style:font-size-asian="11.5pt"/>
    </style:style>
    <style:style style:name="TableRow162" style:family="table-row">
      <style:table-row-properties style:min-row-height="0.4333in" fo:keep-together="always"/>
    </style:style>
    <style:style style:name="P163" style:parent-style-name="內文" style:family="paragraph">
      <style:paragraph-properties fo:text-align="justify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color="#000000"/>
    </style:style>
    <style:style style:name="P177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78" style:family="table-row">
      <style:table-row-properties style:min-row-height="0.4333in" fo:keep-together="always"/>
    </style:style>
    <style:style style:name="P179" style:parent-style-name="內文" style:family="paragraph">
      <style:paragraph-properties fo:text-align="justify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fo:color="#000000" fo:font-size="11.5pt" style:font-size-asian="11.5pt"/>
    </style:style>
    <style:style style:name="T192" style:parent-style-name="預設段落字型" style:family="text">
      <style:text-properties fo:color="#000000" fo:font-size="11.5pt" style:font-size-asian="11.5pt"/>
    </style:style>
    <style:style style:name="T193" style:parent-style-name="預設段落字型" style:family="text">
      <style:text-properties fo:color="#000000" fo:font-size="11.5pt" style:font-size-asian="11.5pt"/>
    </style:style>
    <style:style style:name="TableRow194" style:family="table-row">
      <style:table-row-properties style:min-row-height="0.4333in" fo:keep-together="always"/>
    </style:style>
    <style:style style:name="P195" style:parent-style-name="內文" style:family="paragraph">
      <style:paragraph-properties fo:text-align="justify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color="#000000"/>
    </style:style>
    <style:style style:name="P209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10" style:family="table-row">
      <style:table-row-properties style:min-row-height="0.4333in" fo:keep-together="always"/>
    </style:style>
    <style:style style:name="P211" style:parent-style-name="內文" style:family="paragraph">
      <style:paragraph-properties fo:text-align="justify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fo:color="#000000" fo:font-size="11.5pt" style:font-size-asian="11.5pt"/>
    </style:style>
    <style:style style:name="T224" style:parent-style-name="預設段落字型" style:family="text">
      <style:text-properties fo:color="#000000" fo:font-size="11.5pt" style:font-size-asian="11.5pt"/>
    </style:style>
    <style:style style:name="T225" style:parent-style-name="預設段落字型" style:family="text">
      <style:text-properties fo:color="#000000" fo:font-size="11.5pt" style:font-size-asian="11.5pt"/>
    </style:style>
    <style:style style:name="TableRow226" style:family="table-row">
      <style:table-row-properties style:min-row-height="0.4333in" fo:keep-together="always"/>
    </style:style>
    <style:style style:name="P227" style:parent-style-name="內文" style:family="paragraph">
      <style:paragraph-properties fo:text-align="justify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fo:color="#000000"/>
    </style:style>
    <style:style style:name="P241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42" style:family="table-row">
      <style:table-row-properties style:min-row-height="0.4333in" fo:keep-together="always"/>
    </style:style>
    <style:style style:name="P243" style:parent-style-name="內文" style:family="paragraph">
      <style:paragraph-properties fo:text-align="justify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color="#000000"/>
    </style:style>
    <style:style style:name="P253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254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55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56" style:parent-style-name="內文" style:family="paragraph">
      <style:paragraph-properties fo:text-align="justify" fo:margin-left="0.25in" fo:margin-right="0.2298in">
        <style:tab-stops/>
      </style:paragraph-properties>
      <style:text-properties fo:color="#000000"/>
    </style:style>
    <style:style style:name="P257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58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25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6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61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2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3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4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8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9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83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84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85" style:parent-style-name="預設段落字型" style:family="text">
      <style:text-properties fo:color="#000000" fo:font-size="14pt" style:font-size-asian="14pt" style:font-size-complex="14pt"/>
    </style:style>
    <style:style style:name="T28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87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8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1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92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3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4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5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6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學年度臺中市立國民中小學校長遴選</text:span><text:span text:style-name="T4">辦學說明會</text:span><text:span text:style-name="T5">應行注意事項</text:span></text:p>
      <text:list text:style-name="LFO1" text:continue-numbering="true">
        <text:list-item>
          <text:p text:style-name="P6">為增進本市各級學校校長遴選之公平、公正性，協助學校充分了解各候選人之辦學理念與經營計畫，爰訂定本注意事項。</text:p>
        </text:list-item>
        <text:list-item>
          <text:p text:style-name="P7">校長遴選辦學說明會由各校人事室為聯繫之單一窗口，相關處室協辦。候選人拜訪學校時必須向學校人事室公開登記。</text:p>
        </text:list-item>
        <text:list-item>
          <text:p text:style-name="P8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9">工作小組主席，於小組成立後由小組成員選(推)舉產生，並主持說明會。</text:p>
        </text:list-item>
        <text:list-item>
          <text:p text:style-name="P10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1">明定校長候選人報告順序、辦學說明會地點、流程。</text:p>
        </text:list-item>
        <text:list-item>
          <text:p text:style-name="P12">明定出席人員。</text:p>
        </text:list-item>
        <text:list-item>
          <text:p text:style-name="P13">明定各候選人報告時間及工作分配。</text:p>
        </text:list-item>
        <text:list-item>
          <text:p text:style-name="P14">學校辦理說明會對候選人應予尊重、禮遇，指定回答議題應一致性，適用每位候選人，不得有差別待遇</text:p>
        </text:list-item>
      </text:list>
      <text:list text:style-name="LFO1" text:continue-numbering="true">
        <text:list-item>
          <text:p text:style-name="P15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6">遴選委員會之學校教師代表及家長會代表應完成撰寫「114學年度臺中市立國民中小學校長遴選教師代表出席遴選會報告表」及「114學年度臺中市立國民中小學校長遴選家長會代表出席遴選<text:soft-page-break/>會報告表」。</text:p>
        </text:list-item>
        <text:list-item>
          <text:p text:style-name="P17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18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19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(學校全銜)</text:p>
      <text:p text:style-name="P34">辦理校長遴選辦學說明會實施計畫</text:p>
      <text:list text:style-name="LFO3" text:continue-numbering="true">
        <text:list-item>
          <text:p text:style-name="P35">依據：114學年度臺中市立國民中小學校長遴選辦學說明會應行注意事項。</text:p>
        </text:list-item>
        <text:list-item>
          <text:p text:style-name="P36">目的：增進本校教職員工及學生家長與校長候選人相互了解，並將座談會結果提供校長遴選會審議之參考。</text:p>
        </text:list-item>
        <text:list-item>
          <text:p text:style-name="P37">時間：<text:s/>年<text:s text:c="2"/>月<text:s text:c="2"/>日。<text:s/></text:p>
        </text:list-item>
        <text:list-item>
          <text:p text:style-name="P38">地點：</text:p>
        </text:list-item>
        <text:list-item>
          <text:p text:style-name="P39">主持人：</text:p>
        </text:list-item>
        <text:list-item>
          <text:p text:style-name="P40">參加人員：本校校長候選人</text:p>
        </text:list-item>
        <text:list-item>
          <text:p text:style-name="P41">出席人員：</text:p>
        </text:list-item>
      </text:list>
      <text:list text:style-name="LFO4" text:continue-numbering="true">
        <text:list-item>
          <text:p text:style-name="P42">教職員工(自由參加)</text:p>
        </text:list-item>
        <text:list-item>
          <text:p text:style-name="P43">學生家長／班級家長代表(自由參加)</text:p>
        </text:list-item>
      </text:list>
      <text:list text:style-name="LFO3" text:continue-numbering="true">
        <text:list-item>
          <text:p text:style-name="P44">校長候選人應提供個人基本資料、辦學理念及經營計畫等相關資料，並於座談會中說明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（學校全銜）</text:p>
      <text:p text:style-name="P53">辦理校長遴選辦學說明會程序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日期</text:p>
          </table:table-cell>
          <table:table-cell table:style-name="TableCell63">
            <text:p text:style-name="P64">時間</text:p>
          </table:table-cell>
          <table:table-cell table:style-name="TableCell65" table:number-columns-spanned="2">
            <text:p text:style-name="P66">項目</text:p>
          </table:table-cell>
          <table:covered-table-cell/>
          <table:table-cell table:style-name="TableCell67">
            <text:p text:style-name="P68">內容</text:p>
          </table:table-cell>
        </table:table-row>
        <table:table-row table:style-name="TableRow69">
          <table:table-cell table:style-name="TableCell70" table:number-rows-spanned="12">
            <text:p text:style-name="P71"><text:span text:style-name="T72"><text:s text:c="7"/></text:span><text:span text:style-name="T73">年</text:span><text:span text:style-name="T74"><text:s text:c="2"/></text:span><text:span text:style-name="T75">月</text:span><text:span text:style-name="T76"><text:s text:c="2"/></text:span><text:span text:style-name="T77">日</text:span><text:span text:style-name="T78">(</text:span><text:span text:style-name="T79">星期</text:span><text:span text:style-name="T80"><text:s text:c="2"/>) <text:s text:c="12"/></text:span><text:span text:style-name="T81">地點：</text:span></text:p>
          </table:table-cell>
          <table:table-cell table:style-name="TableCell82">
            <text:p text:style-name="P83">00：00─00：00</text:p>
          </table:table-cell>
          <table:table-cell table:style-name="TableCell84" table:number-columns-spanned="2">
            <text:p text:style-name="P85">報到</text:p>
          </table:table-cell>
          <table:covered-table-cell/>
          <table:table-cell table:style-name="TableCell86">
            <text:p text:style-name="P87">第1位校長候選人報到；家長、學校同仁分別簽名報到、領取資料。(分發第1位候選人資料)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00</text:span><text:span text:style-name="T93">：</text:span><text:span text:style-name="T94">00─00</text:span><text:span text:style-name="T95">：</text:span><text:span text:style-name="T96">00</text:span></text:p>
          </table:table-cell>
          <table:table-cell table:style-name="TableCell97" table:number-columns-spanned="2">
            <text:p text:style-name="P98">主持人報告</text:p>
          </table:table-cell>
          <table:covered-table-cell/>
          <table:table-cell table:style-name="TableCell99">
            <text:p text:style-name="P100">主持人說明說明會程序及相關注意事項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00</text:span><text:span text:style-name="T106">：</text:span><text:span text:style-name="T107">00─00</text:span><text:span text:style-name="T108">：</text:span><text:span text:style-name="T109">00</text:span></text:p>
          </table:table-cell>
          <table:table-cell table:style-name="TableCell110">
            <text:p text:style-name="P111">第一場</text:p>
          </table:table-cell>
          <table:table-cell table:style-name="TableCell112">
            <text:p text:style-name="P113">校長候選人報告</text:p>
          </table:table-cell>
          <table:table-cell table:style-name="TableCell114">
            <text:p text:style-name="P115">1.主持人介紹第1位校長候選人。</text:p>
            <text:p text:style-name="P116">2.校長候選人報告及回答預先提供指定議題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00</text:span><text:span text:style-name="T122">：</text:span><text:span text:style-name="T123">00─00</text:span><text:span text:style-name="T124">：</text:span><text:span text:style-name="T125">00</text:span></text:p>
          </table:table-cell>
          <table:table-cell table:style-name="TableCell126" table:number-columns-spanned="2">
            <text:p text:style-name="P127">休息</text:p>
          </table:table-cell>
          <table:covered-table-cell/>
          <table:table-cell table:style-name="TableCell128">
            <text:p text:style-name="P129">（分發下一位候選人資料，第2位校長候選人報到）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00</text:span><text:span text:style-name="T135">：</text:span><text:span text:style-name="T136">00─00</text:span><text:span text:style-name="T137">：</text:span><text:span text:style-name="T138">00</text:span></text:p>
          </table:table-cell>
          <table:table-cell table:style-name="TableCell139">
            <text:p text:style-name="P140">第二場</text:p>
          </table:table-cell>
          <table:table-cell table:style-name="TableCell141">
            <text:p text:style-name="P142">校長候選人報告</text:p>
          </table:table-cell>
          <table:table-cell table:style-name="TableCell143">
            <text:p text:style-name="P144">1.主持人介紹第2位校長候選人。</text:p>
            <text:p text:style-name="P145">2.校長候選人報告及回答預先提供指定議題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00</text:span><text:span text:style-name="T151">：</text:span><text:span text:style-name="T152">00─00</text:span><text:span text:style-name="T153">：</text:span><text:span text:style-name="T154">00</text:span></text:p>
          </table:table-cell>
          <table:table-cell table:style-name="TableCell155" table:number-columns-spanned="2">
            <text:p text:style-name="P156">休息</text:p>
          </table:table-cell>
          <table:covered-table-cell/>
          <table:table-cell table:style-name="TableCell157">
            <text:p text:style-name="P158"><text:span text:style-name="T159">（分發下一位候選人資料，第</text:span><text:span text:style-name="T160">3</text:span><text:span text:style-name="T161">位校長候選人報到）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00</text:span><text:span text:style-name="T167">：</text:span><text:span text:style-name="T168">00─00</text:span><text:span text:style-name="T169">：</text:span><text:span text:style-name="T170">00</text:span></text:p>
          </table:table-cell>
          <table:table-cell table:style-name="TableCell171">
            <text:p text:style-name="P172">第三場</text:p>
          </table:table-cell>
          <table:table-cell table:style-name="TableCell173">
            <text:p text:style-name="P174">校長候選人報告</text:p>
          </table:table-cell>
          <table:table-cell table:style-name="TableCell175">
            <text:p text:style-name="P176">1.主持人介紹第3位校長候選人。</text:p>
            <text:p text:style-name="P177">2.校長候選人報告及回答預先提供指定議題。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00</text:span><text:span text:style-name="T183">：</text:span><text:span text:style-name="T184">00─00</text:span><text:span text:style-name="T185">：</text:span><text:span text:style-name="T186">00</text:span></text:p>
          </table:table-cell>
          <table:table-cell table:style-name="TableCell187" table:number-columns-spanned="2">
            <text:p text:style-name="P188">休息</text:p>
          </table:table-cell>
          <table:covered-table-cell/>
          <table:table-cell table:style-name="TableCell189">
            <text:p text:style-name="P190"><text:span text:style-name="T191">（分發下一位候選人資料，第</text:span><text:span text:style-name="T192">4</text:span><text:span text:style-name="T193">位校長候選人報到）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00</text:span><text:span text:style-name="T199">：</text:span><text:span text:style-name="T200">00─00</text:span><text:span text:style-name="T201">：</text:span><text:span text:style-name="T202">00</text:span></text:p>
          </table:table-cell>
          <table:table-cell table:style-name="TableCell203">
            <text:p text:style-name="P204">第四場</text:p>
          </table:table-cell>
          <table:table-cell table:style-name="TableCell205">
            <text:p text:style-name="P206">校長候選人報告</text:p>
          </table:table-cell>
          <table:table-cell table:style-name="TableCell207">
            <text:p text:style-name="P208">1.主持人介紹第4位校長候選人。</text:p>
            <text:p text:style-name="P209">2.校長候選人報告及回答預先提供指定議題。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00</text:span><text:span text:style-name="T215">：</text:span><text:span text:style-name="T216">00─00</text:span><text:span text:style-name="T217">：</text:span><text:span text:style-name="T218">00</text:span></text:p>
          </table:table-cell>
          <table:table-cell table:style-name="TableCell219" table:number-columns-spanned="2">
            <text:p text:style-name="P220">休息</text:p>
          </table:table-cell>
          <table:covered-table-cell/>
          <table:table-cell table:style-name="TableCell221">
            <text:p text:style-name="P222"><text:span text:style-name="T223">（分發下一位候選人資料，第</text:span><text:span text:style-name="T224">5</text:span><text:span text:style-name="T225">位校長候選人報到）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00</text:span><text:span text:style-name="T231">：</text:span><text:span text:style-name="T232">00─00</text:span><text:span text:style-name="T233">：</text:span><text:span text:style-name="T234">00</text:span></text:p>
          </table:table-cell>
          <table:table-cell table:style-name="TableCell235">
            <text:p text:style-name="P236">第五場</text:p>
          </table:table-cell>
          <table:table-cell table:style-name="TableCell237">
            <text:p text:style-name="P238">校長候選人報告</text:p>
          </table:table-cell>
          <table:table-cell table:style-name="TableCell239">
            <text:p text:style-name="P240">1.主持人介紹第5位校長候選人。</text:p>
            <text:p text:style-name="P241">2.校長候選人報告及回答預先提供指定議題。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00</text:span><text:span text:style-name="T247">：</text:span><text:span text:style-name="T248">00</text:span></text:p>
          </table:table-cell>
          <table:table-cell table:style-name="TableCell249" table:number-columns-spanned="2">
            <text:p text:style-name="P250">說明會結束</text:p>
          </table:table-cell>
          <table:covered-table-cell/>
          <table:table-cell table:style-name="TableCell251">
            <text:p text:style-name="P252"/>
          </table:table-cell>
        </table:table-row>
      </table:table>
      <text:p text:style-name="P253">備註：</text:p>
      <text:list text:style-name="LFO5" text:continue-numbering="true">
        <text:list-item>
          <text:p text:style-name="P254">校長候選人報告使用時間依鈴聲為準，時間結束前1分鐘按一次鈴，結束時間到按二次鈴，即需結束報告。</text:p>
        </text:list-item>
        <text:list-item>
          <text:p text:style-name="P255">為避免校長候選人久候，請校長候選人依程序表所排定之報告時間提前○○分鐘辦理報到。</text:p>
        </text:list-item>
      </text:list>
      <text:p text:style-name="P256"/>
      <text:p text:style-name="P257">(學校全銜)</text:p>
      <text:p text:style-name="P258"><text:span text:style-name="T259">辦理校長遴選辦學說明會</text:span><text:span text:style-name="T260">教職員工及家長注意事項</text:span></text:p>
      <text:list text:style-name="LFO6" text:continue-numbering="true">
        <text:list-item>
          <text:p text:style-name="P261">說明會由工作小組辦理，應公平對待每位校長候選人，校長候選人如欲聯繫相關事宜，以人事室為聯絡窗口。</text:p>
        </text:list-item>
        <text:list-item>
          <text:p text:style-name="P262">為公平、公正辦理校長辦學說明會，校內任何個人、團體與候選人之間不得在校外私下接觸，經查明屬實，提遴委會討論及審議。</text:p>
        </text:list-item>
        <text:list-item>
          <text:p text:style-name="P263">請勿對外發表與校長遴選相關之言論。</text:p>
        </text:list-item>
        <text:list-item>
          <text:p text:style-name="P264"><text:span text:style-name="T265">說明會之指定回答議題應一致，說明會當日不接受問與答（</text:span><text:span text:style-name="T266">Q&amp;A</text:span><text:span text:style-name="T267">）且不接受臨時個別提問，如欲提供議題，請於</text:span><text:span text:style-name="T268"><text:s/></text:span><text:span text:style-name="T269">月</text:span><text:span text:style-name="T270"><text:s/></text:span><text:span text:style-name="T271">日下班前送工作小組彙整</text:span><text:span text:style-name="T272">。</text:span></text:p>
        </text:list-item>
      </text:list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(學校全銜)</text:p>
      <text:p text:style-name="P281"><text:span text:style-name="T282">校長遴選校長候選人參加說明會注意事項</text:span></text:p>
      <text:list text:style-name="LFO7" text:continue-numbering="true">
        <text:list-item>
          <text:p text:style-name="P283">說明會日期：<text:s/>年<text:s/>月<text:s/>日(星期<text:s text:c="2"/>)。</text:p>
        </text:list-item>
        <text:list-item>
          <text:p text:style-name="P284"><text:span text:style-name="T285">說明會當日，</text:span><text:span text:style-name="T286">校長候選人依報告順序並配合說明會程序表進入會場。</text:span></text:p>
        </text:list-item>
        <text:list-item>
          <text:p text:style-name="P287"><text:span text:style-name="T288">校長候選人倘須提供與會者相關資料，應自行印製，於報到時交由本校統一發放。本人或他人不得於會場內外自行發放資料，資料提供以</text:span><text:span text:style-name="T289">A4</text:span><text:span text:style-name="T290">規格為限。</text:span></text:p>
        </text:list-item>
        <text:list-item>
          <text:p text:style-name="P291">使用多媒體簡報注意事項：</text:p>
        </text:list-item>
      </text:list>
      <text:list text:style-name="LFO8" text:continue-numbering="true">
        <text:list-item>
          <text:p text:style-name="P292">校長候選人如欲使用Power Point簡報，須利用本校電腦設備者，請於<text:s/>月<text:s/>日<text:s/>時以前提供電子檔供測試。</text:p>
        </text:list-item>
        <text:list-item>
          <text:p text:style-name="P293">校長候選人安裝電腦及資料檔之時間納入報告時間計算，請確實掌握。</text:p>
        </text:list-item>
        <text:list-item>
          <text:p text:style-name="P294">如自行準備筆記型電腦，設備相容問題請於<text:s/>月<text:s/>日<text:s/>時以前自行或委請他人到校測試。</text:p>
        </text:list-item>
        <text:list-item>
          <text:p text:style-name="P295">須他人代為操作電腦者，請自覓電腦操作人員。</text:p>
        </text:list-item>
      </text:list>
      <text:list text:style-name="LFO7" text:continue-numbering="true">
        <text:list-item>
          <text:p text:style-name="P296"><text:span text:style-name="T297">校長候選人如有相關資訊連繫，或於說明會前擬至學校拜訪，本校設有單一窗口，提供安排與聯繫。</text:span><text:span text:style-name="T298">(</text:span><text:span text:style-name="T299">聯絡人：人事室</text:span><text:span text:style-name="T300">○○○</text:span><text:span text:style-name="T301">；電話：</text:span><text:span text:style-name="T302"><text:s text:c="11"/></text:span><text:span text:style-name="T303">；</text:span><text:span text:style-name="T304">E-mail</text:span><text:span text:style-name="T305">：</text:span><text:span text:style-name="T306"><text:s text:c="10"/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</meta:initial-creator>
    <dc:creator>Windows 使用者</dc:creator>
    <meta:creation-date>2025-03-11T07:28:00Z</meta:creation-date>
    <dc:date>2025-04-09T02:21:00Z</dc:date>
    <meta:print-date>2022-04-08T08:00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374" meta:character-count="2502" meta:row-count="17" meta:non-whitespace-character-count="2133"/>
  </office:meta>
</office:document-meta>
</file>