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9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0.3791in"/>
    </style:style>
    <style:style style:name="TableColumn13" style:family="table-column">
      <style:table-column-properties style:column-width="0.7687in"/>
    </style:style>
    <style:style style:name="TableColumn14" style:family="table-column">
      <style:table-column-properties style:column-width="0.7833in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6729in"/>
    </style:style>
    <style:style style:name="Table10" style:family="table">
      <style:table-properties style:width="7.0562in" fo:margin-left="0in" table:align="center"/>
    </style:style>
    <style:style style:name="TableRow21" style:family="table-row">
      <style:table-row-properties style:min-row-height="0.5645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3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justify" fo:margin-bottom="0in" fo:line-height="0.2083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0" style:family="table-row">
      <style:table-row-properties style:min-row-height="0.2895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 style:language-asian="zh" style:country-asian="HK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60" style:family="table-row">
      <style:table-row-properties style:min-row-height="0.289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66" style:family="table-row">
      <style:table-row-properties style:min-row-height="0.534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P7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80" style:family="table-row">
      <style:table-row-properties style:min-row-height="0.5805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83" style:parent-style-name="內文" style:family="paragraph">
      <style:paragraph-properties fo:widows="0" fo:orphans="0" fo:text-align="center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justify" fo:margin-bottom="0in" fo:line-height="115%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00" style:parent-style-name="內文" style:family="paragraph">
      <style:paragraph-properties fo:widows="0" fo:orphans="0" fo:text-align="justify" fo:margin-bottom="0in" fo:line-height="115%"/>
      <style:text-properties style:font-name="標楷體" style:font-name-asian="標楷體" style:font-name-complex="Times New Roman" style:letter-kerning="true" style:font-size-complex="12pt"/>
    </style:style>
    <style:style style:name="P101" style:parent-style-name="內文" style:family="paragraph">
      <style:paragraph-properties fo:widows="0" fo:orphans="0" fo:text-align="justify" fo:margin-bottom="0in" fo:line-height="115%"/>
      <style:text-properties style:font-name="標楷體" style:font-name-asian="標楷體" style:font-name-complex="Times New Roman" style:letter-kerning="true" style:font-size-complex="12pt"/>
    </style:style>
    <style:style style:name="TableRow102" style:family="table-row">
      <style:table-row-properties style:min-row-height="0.5805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ableRow107" style:family="table-row">
      <style:table-row-properties style:min-row-height="0.7305in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4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5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6" style:parent-style-name="內文" style:family="paragraph">
      <style:paragraph-properties fo:widows="0" fo:orphans="0" fo:text-align="justify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17" style:parent-style-name="內文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TableCell118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P124" style:parent-style-name="內文" style:family="paragraph">
      <style:paragraph-properties fo:widows="0" fo:orphans="0" fo:text-align="justify" fo:margin-bottom="0in" fo:line-height="0.2083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3" style:parent-style-name="內文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TableRow134" style:family="table-row">
      <style:table-row-properties style:min-row-height="0.7312in" fo:keep-together="always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36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13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P140" style:parent-style-name="內文" style:family="paragraph">
      <style:paragraph-properties fo:widows="0" fo:orphans="0" fo:text-align="justify" fo:margin-bottom="0in" fo:line-height="0.2083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0" fo:orphans="0" fo:text-align="justify" fo:margin-bottom="0in" fo:line-height="0.2083in"/>
      <style:text-properties style:font-name="標楷體" style:font-name-asian="標楷體" style:font-name-complex="Times New Roman" style:letter-kerning="true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4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8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align="justify" fo:margin-bottom="0in" fo:line-height="0.2222in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5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9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justify" fo:margin-bottom="0in" fo:line-height="0.2222in"/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2937in" fo:keep-together="always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186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89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fo:text-align="center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P193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4" style:family="table-cell">
      <style:table-cell-properties fo:border="0.0104in solid #000000" fo:background-color="#FBE4D5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 fo:margin-bottom="0in" fo:line-height="0.25in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justify" fo:margin-bottom="0in" fo:line-height="0.2222in"/>
      <style:text-properties style:font-name="標楷體" style:font-name-asian="標楷體" style:font-name-complex="Times New Roman" style:letter-kerning="true" style:font-size-complex="12pt"/>
    </style:style>
    <style:style style:name="TableRow199" style:family="table-row">
      <style:table-row-properties style:min-row-height="0.527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0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0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204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06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07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08" style:parent-style-name="內文" style:family="paragraph">
      <style:paragraph-properties fo:widows="0" fo:orphans="0" fo:margin-bottom="0in" fo:line-height="0.25in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 fo:background-color="#FFFFFF"/>
    </style:style>
    <style:style style:name="P216" style:parent-style-name="內文" style:family="paragraph">
      <style:paragraph-properties fo:widows="0" fo:orphans="0" fo:margin-bottom="0in" fo:line-height="0.25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4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25" style:parent-style-name="內文" style:family="paragraph">
      <style:paragraph-properties fo:widows="0" fo:orphans="0" fo:margin-bottom="0in" fo:line-height="0.25in"/>
      <style:text-properties style:font-name="標楷體" style:font-name-asian="標楷體" style:font-name-complex="Times New Roman" style:letter-kerning="true" style:font-size-complex="12pt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2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28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229" style:family="table-row">
      <style:table-row-properties style:min-row-height="1.8819in" fo:keep-together="always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232" style:parent-style-name="內文" style:family="paragraph">
      <style:paragraph-properties fo:widows="0" fo:orphans="0" fo:text-align="center" fo:margin-bottom="0in" fo:line-height="0.2777i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236" style:parent-style-name="內文" style:family="paragraph">
      <style:paragraph-properties fo:widows="0" fo:orphans="0" fo:text-align="center" fo:margin-bottom="0in"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3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justify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45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46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4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48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4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P25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253" style:family="table-row">
      <style:table-row-properties style:min-row-height="0.984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2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清單段落" style:list-style-name="LFO12" style:family="paragraph">
      <style:paragraph-properties fo:widows="0" fo:orphans="0" fo:margin-bottom="0in" fo:line-height="0.2777in" fo:margin-left="0.2256in" fo:text-indent="-0.1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263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64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65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66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67" style:parent-style-name="清單段落" style:list-style-name="LFO12" style:family="paragraph">
      <style:paragraph-properties fo:widows="0" fo:orphans="0" fo:margin-bottom="0in" fo:line-height="0.2777in" fo:margin-left="0.2256in" fo:text-indent="-0.1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271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2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3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4" style:parent-style-name="清單段落" style:family="paragraph">
      <style:paragraph-properties fo:widows="0" fo:orphans="0" fo:margin-bottom="0in" fo:line-height="0.2777in" fo:margin-left="0.225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HK"/>
    </style:style>
    <style:style style:name="P275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font-size-complex="12pt" style:language-asian="zh" style:country-asian="HK"/>
    </style:style>
    <style:style style:name="TableRow276" style:family="table-row">
      <style:table-row-properties style:min-row-height="1.159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TableCell2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 fo:margin-bottom="0in" fo:line-height="0.2777in"/>
    </style:style>
    <style:style style:name="T281" style:parent-style-name="預設段落字型" style:family="text">
      <style:text-properties style:font-name="Wingdings 2" style:font-name-asian="Wingdings 2" style:font-name-complex="Wingdings 2" style:letter-kerning="true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87" style:parent-style-name="內文" style:family="paragraph">
      <style:paragraph-properties fo:widows="0" fo:orphans="0" fo:margin-bottom="0in" fo:line-height="0.2777in"/>
    </style:style>
    <style:style style:name="T288" style:parent-style-name="預設段落字型" style:family="text">
      <style:text-properties style:font-name="Wingdings 2" style:font-name-asian="Wingdings 2" style:font-name-complex="Wingdings 2" style:letter-kerning="true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8" style:parent-style-name="內文" style:family="paragraph">
      <style:paragraph-properties fo:widows="0" fo:orphans="0" fo:margin-bottom="0in" fo:line-height="0.2777in"/>
    </style:style>
    <style:style style:name="T299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1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09" style:parent-style-name="內文" style:family="paragraph">
      <style:paragraph-properties fo:widows="0" fo:orphans="0" fo:margin-bottom="0in" fo:line-height="0.2777in"/>
    </style:style>
    <style:style style:name="T310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23" style:parent-style-name="內文" style:family="paragraph">
      <style:paragraph-properties fo:widows="0" fo:orphans="0" fo:margin-bottom="0in" fo:line-height="0.2777in"/>
    </style:style>
    <style:style style:name="T324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27" style:family="table-row">
      <style:table-row-properties style:min-row-height="1.175in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 fo:margin-bottom="0in" fo:line-height="0.25in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3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margin-bottom="0in" fo:line-height="0.2777in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46" style:family="table-row">
      <style:table-row-properties style:min-row-height="0.4868in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Row351" style:family="table-row">
      <style:table-row-properties style:min-row-height="0.3729in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 fo:margin-bottom="0in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style:font-size-complex="12pt"/>
    </style:style>
    <style:style style:name="TableCell35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fo:text-align="center"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6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P362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style:font-size-complex="12pt"/>
    </style:style>
    <style:style style:name="P363" style:parent-style-name="內文" style:family="paragraph">
      <style:paragraph-properties fo:widows="0" fo:orphans="0" fo:margin-bottom="0in" fo:line-height="100%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65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justify" fo:margin-bottom="0in" fo:line-height="100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7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377" style:parent-style-name="內文" style:master-page-name="MP1" style:family="paragraph">
      <style:paragraph-properties fo:widows="0" fo:orphans="0" fo:break-before="page" style:snap-to-layout-grid="false" fo:text-align="center" fo:margin-bottom="0in" fo:line-height="100%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2" style:parent-style-name="內文" style:family="paragraph">
      <style:paragraph-properties fo:widows="0" fo:orphans="0" fo:text-align="center" fo:margin-bottom="0in" fo:line-height="100%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widows="0" fo:orphans="0" fo:text-align="justify" fo:margin-bottom="0in" fo:line-height="100%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7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8" style:parent-style-name="清單段落" style:list-style-name="LFO17" style:family="paragraph">
      <style:paragraph-properties fo:text-align="justify" fo:margin-bottom="0in" fo:line-height="100%" fo:margin-left="0.7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清單段落" style:list-style-name="LFO17" style:family="paragraph">
      <style:paragraph-properties fo:text-align="justify" fo:margin-bottom="0in" fo:line-height="100%" fo:margin-left="0.7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0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412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3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清單段落" style:list-style-name="LFO15" style:family="paragraph">
      <style:paragraph-properties fo:text-align="justify" fo:margin-bottom="0in" fo:line-height="100%" fo:margin-left="0.50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30" style:parent-style-name="清單段落" style:list-style-name="LFO15" style:family="paragraph">
      <style:paragraph-properties fo:text-align="justify" fo:margin-bottom="0in" fo:line-height="125%" fo:margin-left="0.501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35" style:family="table-column">
      <style:table-column-properties style:column-width="6.3902in"/>
    </style:style>
    <style:style style:name="Table434" style:family="table">
      <style:table-properties style:width="6.3902in" fo:margin-left="0.0013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2pt"/>
    </style:style>
    <style:style style:name="P439" style:parent-style-name="Default" style:family="paragraph">
      <style:paragraph-properties fo:text-align="justify"/>
    </style:style>
    <style:style style:name="P44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margin-bottom="0in" fo:line-height="125%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448" style:parent-style-name="內文" style:family="paragraph">
      <style:paragraph-properties fo:text-align="justify" fo:margin-bottom="0in" fo:line-height="125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margin-bottom="0in" fo:line-height="125%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justify" fo:margin-bottom="0in" fo:line-height="125%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55" style:parent-style-name="內文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justify" fo:margin-bottom="0in" fo:line-height="125%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61" style:parent-style-name="內文" style:family="paragraph">
      <style:paragraph-properties fo:text-align="justify" fo:margin-bottom="0in" fo:line-height="125%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text-align="start" fo:margin-bottom="0in" fo:line-height="125%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1</text:span><text:span text:style-name="T3">1</text:span><text:span text:style-name="T4">4</text:span><text:span text:style-name="T5">年</text:span><text:span text:style-name="T6">青少年</text:span><text:span text:style-name="T7">生涯探索號</text:span><text:span text:style-name="T8">計畫</text:span></text:p>
      <text:p text:style-name="P9">轉介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青少年姓名 <text:s text:c="9"/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況</text:p>
          </table:table-cell>
          <table:table-cell table:style-name="TableCell28" table:number-columns-spanned="4">
            <text:p text:style-name="P29">□國中畢業未就學未就業</text:p>
            <text:p text:style-name="P30">高中職□休學 □廢止學籍</text:p>
          </table:table-cell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<text:s/></text:span><text:span text:style-name="T36">□</text:span><text:span text:style-name="T37">男 <text:s/></text:span><text:span text:style-name="T38"></text:span><text:span text:style-name="T39">女</text:span></text:p>
          </table:table-cell>
        </table:table-row>
        <table:table-row table:style-name="TableRow40">
          <table:table-cell table:style-name="TableCell41">
            <text:p text:style-name="P42"><text:span text:style-name="T43">生日</text:span><text:span text:style-name="T44">(</text:span><text:span text:style-name="T45">西元</text:span><text:span text:style-name="T46">)</text:span><text:span text:style-name="T47"><text:s text:c="2"/></text:span></text:p>
          </table:table-cell>
          <table:table-cell table:style-name="TableCell48" table:number-columns-spanned="3">
            <text:p text:style-name="P49"><text:s/><text:s/><text:s/>年<text:s/><text:s text:c="3"/>月<text:s/><text:s text:c="3"/>日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身分</text:span><text:span text:style-name="T53">證</text:span><text:span text:style-name="T54">字號</text:span><text:span text:style-name="T55">(本資料</text:span><text:span text:style-name="T56">僅</text:span><text:span text:style-name="T57">供保險用)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居住地址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方式</text:p>
          </table:table-cell>
          <table:table-cell table:style-name="TableCell69" table:number-columns-spanned="3">
            <text:p text:style-name="P70">家用：</text:p>
            <text:p text:style-name="P71">手機：</text:p>
          </table:table-cell>
          <table:covered-table-cell/>
          <table:covered-table-cell/>
          <table:table-cell table:style-name="TableCell72">
            <text:p text:style-name="P73">慣用</text:p>
            <text:p text:style-name="P74">電子</text:p>
            <text:p text:style-name="P75">通訊</text:p>
          </table:table-cell>
          <table:table-cell table:style-name="TableCell76" table:number-columns-spanned="5">
            <text:p text:style-name="P77">□Line：</text:p>
            <text:p text:style-name="P78">□IG：</text:p>
            <text:p text:style-name="P79">□FB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國中學歷</text:p>
            <text:p text:style-name="P83"><text:span text:style-name="T84">狀況</text:span><text:span text:style-name="T85">(</text:span><text:span text:style-name="T86">必填</text:span><text:span text:style-name="T87">)</text:span></text:p>
          </table:table-cell>
          <table:table-cell table:style-name="TableCell88" table:number-columns-spanned="9">
            <text:p text:style-name="P89"><text:span text:style-name="T90">就讀學校：</text:span><text:span text:style-name="T91"><text:s text:c="14"/></text:span><text:span text:style-name="T92">，</text:span><text:span text:style-name="T93"><text:s text:c="8"/></text:span><text:span text:style-name="T94">年</text:span><text:span text:style-name="T95"><text:s/></text:span><text:span text:style-name="T96">□畢業 □結業</text:span><text:span text:style-name="T97"><text:s/></text:span><text:span text:style-name="T98">□</text:span><text:span text:style-name="T99">其他：</text:span></text:p>
            <text:p text:style-name="P100">國中階段曾□中輟<text:s/>□時輟時學，原因：<text:s/></text:p>
            <text:p text:style-name="P101"><text:s text:c="8"/>或□穩定到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高中職就讀學校、科別</text:p>
          </table:table-cell>
          <table:table-cell table:style-name="TableCell105" table:number-columns-spanned="9">
            <text:p text:style-name="P106">休退學請註明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家庭<text:s/></text:p>
            <text:p text:style-name="P110">狀況</text:p>
          </table:table-cell>
          <table:table-cell table:style-name="TableCell111" table:number-columns-spanned="3" table:number-rows-spanned="2">
            <text:p text:style-name="P112">□雙親<text:s/>□非婚生</text:p>
            <text:p text:style-name="P113">□父母分居中</text:p>
            <text:p text:style-name="P114">□單親</text:p>
            <text:p text:style-name="P115"><text:s text:c="2"/>□離異 □不詳 □歿</text:p>
            <text:p text:style-name="P116">□繼親<text:s/>□隔代教養<text:s/></text:p>
            <text:p text:style-name="P117">□其他</text:p>
          </table:table-cell>
          <table:covered-table-cell/>
          <table:covered-table-cell/>
          <table:table-cell table:style-name="TableCell118" table:number-rows-spanned="2">
            <text:p text:style-name="P119">身<text:s/></text:p>
            <text:p text:style-name="P120">份<text:s/></text:p>
            <text:p text:style-name="P121">別</text:p>
          </table:table-cell>
          <table:table-cell table:style-name="TableCell122" table:number-columns-spanned="5">
            <text:list text:style-name="LFO1" text:continue-numbering="true">
              <text:list-item>
                <text:p text:style-name="P123">父或母為原住民</text:p>
              </text:list-item>
            </text:list>
            <text:p text:style-name="P124"><text:span text:style-name="T125">□是</text:span><text:span text:style-name="T126"><text:s/></text:span><text:span text:style-name="T127">父：</text:span><text:span text:style-name="T128"><text:s text:c="8"/></text:span><text:span text:style-name="T129">族<text:s/></text:span><text:span text:style-name="T130">母：</text:span><text:span text:style-name="T131"><text:s text:c="8"/></text:span><text:span text:style-name="T132">族</text:span></text:p>
            <text:p text:style-name="P133">□否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5">
            <text:p text:style-name="P139">※父或母為外籍</text:p>
            <text:p text:style-name="P140"><text:span text:style-name="T141">□是</text:span><text:span text:style-name="T142"><text:s/></text:span><text:span text:style-name="T143">父：</text:span><text:span text:style-name="T144"><text:s text:c="8"/>籍</text:span><text:span text:style-name="T145"><text:s/></text:span><text:span text:style-name="T146">母：</text:span><text:span text:style-name="T147"><text:s text:c="8"/>籍</text:span></text:p>
            <text:p text:style-name="P148">□否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父親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聯絡電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職業</text:p>
          </table:table-cell>
          <table:table-cell table:style-name="TableCell160">
            <text:p text:style-name="P161"><text:span text:style-name="T162">□</text:span><text:span text:style-name="T163">全職</text:span><text:span text:style-name="T164">□</text:span><text:span text:style-name="T165">兼職</text:span><text:span text:style-name="T166">□待</text:span><text:span text:style-name="T167">業</text:span><text:span text:style-name="T168">□</text:span><text:span text:style-name="T169">無業</text:span></text:p>
          </table:table-cell>
        </table:table-row>
        <table:table-row table:style-name="TableRow170">
          <table:table-cell table:style-name="TableCell171">
            <text:p text:style-name="P172">母親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聯絡電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職業</text:p>
          </table:table-cell>
          <table:table-cell table:style-name="TableCell181">
            <text:p text:style-name="P182">□全職□兼職□待業□無業</text:p>
          </table:table-cell>
        </table:table-row>
        <table:table-row table:style-name="TableRow183">
          <table:table-cell table:style-name="TableCell184">
            <text:p text:style-name="P185">目前主要</text:p>
            <text:p text:style-name="P186">照顧者姓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>家用：</text:p>
            <text:p text:style-name="P193">手機：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與學員關係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目前發展</text:p>
            <text:p text:style-name="P202">主要困境</text:p>
            <text:p text:style-name="P203">及說明</text:p>
          </table:table-cell>
          <table:table-cell table:style-name="TableCell204" table:number-columns-spanned="9">
            <text:p text:style-name="P205">□拒學/中輟<text:s/>□自傷/自殺<text:s/>□網路/物質成癮<text:s text:c="2"/>□性或感情議題<text:s/></text:p>
            <text:p text:style-name="P206">□家暴/兒虐<text:s/>□哀傷/失落<text:s/>□家庭/親子<text:s text:c="5"/><text:s/>□偏差行為</text:p>
            <text:p text:style-name="P207">□情緒困擾<text:s text:c="2"/>□人際困擾<text:s text:c="2"/>□學習困擾</text:p>
            <text:p text:style-name="P208"><text:span text:style-name="T209">□</text:span><text:span text:style-name="T210">一般精神疾患(診斷</text:span><text:span text:style-name="T211">：</text:span><text:span text:style-name="T212"><text:s text:c="19"/></text:span><text:span text:style-name="T213">)</text:span><text:span text:style-name="T214">*請說明醫療史</text:span><text:span text:style-name="T215">(就醫單位、服藥情形)</text:span></text:p>
            <text:p text:style-name="P216"><text:span text:style-name="T217">□</text:span><text:span text:style-name="T218">曾有或現有特教資源(特教鑑定</text:span><text:span text:style-name="T219">：</text:span><text:span text:style-name="T220"><text:s text:c="11"/></text:span><text:span text:style-name="T221"><text:s text:c="5"/></text:span><text:span text:style-name="T222"><text:s text:c="5"/></text:span><text:span text:style-name="T223">)</text:span></text:p>
            <text:p text:style-name="P224">□其他</text:p>
            <text:p text:style-name="P225">上述之說明：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2">
            <text:p text:style-name="P231">家庭狀況</text:p>
            <text:p text:style-name="P232"><text:span text:style-name="T233">(</text:span><text:span text:style-name="T234">家系圖</text:span><text:span text:style-name="T235">及</text:span></text:p>
            <text:p text:style-name="P236"><text:span text:style-name="T237">文字說明</text:span><text:span text:style-name="T238">)</text:span></text:p>
          </table:table-cell>
          <table:covered-table-cell/>
          <table:table-cell table:style-name="TableCell239" table:number-columns-spanned="8">
            <text:p text:style-name="P240"><text:span text:style-name="T241">*</text:span><text:span text:style-name="T242">青少年</text:span><text:span text:style-name="T243">與家人的關係、家庭概況、經濟狀況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青少年介紹</text:p>
          </table:table-cell>
          <table:covered-table-cell/>
          <table:table-cell table:style-name="TableCell256" table:number-columns-spanned="8">
            <text:list text:style-name="LFO12" text:continue-numbering="true">
              <text:list-item>
                <text:p text:style-name="P257"><text:span text:style-name="T258">生活狀況</text:span><text:span text:style-name="T259">(作息狀況、生活重心、</text:span><text:span text:style-name="T260">與重要他人的互動</text:span><text:span text:style-name="T261">)</text:span><text:span text:style-name="T262">：</text:span></text:p>
              </text:list-item>
            </text:list>
            <text:p text:style-name="P263"/>
            <text:p text:style-name="P264"/>
            <text:p text:style-name="P265"/>
            <text:p text:style-name="P266"/>
            <text:list text:style-name="LFO12" text:continue-numbering="true">
              <text:list-item>
                <text:p text:style-name="P267"><text:span text:style-name="T268">特質</text:span><text:span text:style-name="T269">及個性</text:span><text:span text:style-name="T270">描述：</text:span></text:p>
              </text:list-item>
            </text:list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求職或工作經驗</text:p>
          </table:table-cell>
          <table:covered-table-cell/>
          <table:table-cell table:style-name="TableCell279" table:number-columns-spanned="8">
            <text:p text:style-name="P280"><text:span text:style-name="T281"></text:span><text:span text:style-name="T282">具備求職能力、曾自行找到工作：</text:span><text:span text:style-name="T283">□</text:span><text:span text:style-name="T284">是<text:s/></text:span><text:span text:style-name="T285">□</text:span><text:span text:style-name="T286">否</text:span></text:p>
            <text:p text:style-name="P287"><text:span text:style-name="T288"></text:span><text:span text:style-name="T289">曾至</text:span><text:span text:style-name="T290">公立</text:span><text:span text:style-name="T291">就服站求職：</text:span><text:span text:style-name="T292">□</text:span><text:span text:style-name="T293">無<text:s/></text:span><text:span text:style-name="T294"></text:span><text:span text:style-name="T295">有<text:s/></text:span><text:span text:style-name="T296"></text:span><text:span text:style-name="T297">不清楚</text:span></text:p>
            <text:p text:style-name="P298"><text:span text:style-name="T299"></text:span><text:span text:style-name="T300">三個月以上工作經驗：</text:span><text:span text:style-name="T301"></text:span><text:span text:style-name="T302">無<text:s/></text:span><text:span text:style-name="T303">□</text:span><text:span text:style-name="T304">有：</text:span><text:span text:style-name="T305"><text:s text:c="2"/></text:span><text:span text:style-name="T306"><text:s text:c="22"/></text:span><text:span text:style-name="T307"><text:s text:c="8"/></text:span><text:span text:style-name="T308"><text:s/></text:span></text:p>
            <text:p text:style-name="P309"><text:span text:style-name="T310"></text:span><text:span text:style-name="T311">曾表達的</text:span><text:span text:style-name="T312">職業興趣：</text:span><text:span text:style-name="T313"></text:span><text:span text:style-name="T314">無<text:s/></text:span><text:span text:style-name="T315">□</text:span><text:span text:style-name="T316">有：</text:span><text:span text:style-name="T317"><text:s/></text:span><text:span text:style-name="T318"><text:s text:c="6"/></text:span><text:span text:style-name="T319"><text:s text:c="14"/></text:span><text:span text:style-name="T320"><text:s text:c="2"/></text:span><text:span text:style-name="T321"><text:s text:c="11"/></text:span><text:span text:style-name="T322"><text:s/></text:span></text:p>
            <text:p text:style-name="P323"><text:span text:style-name="T324"></text:span><text:span text:style-name="T325">其他</text:span><text:span text:style-name="T32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青少年或</text:span><text:span text:style-name="T331">案家目前接受其它單位/專案服務狀態</text:span></text:p>
          </table:table-cell>
          <table:covered-table-cell/>
          <table:table-cell table:style-name="TableCell332" table:number-columns-spanned="8">
            <text:p text:style-name="P333"><text:span text:style-name="T334">E</text:span><text:span text:style-name="T335">x:脆</text:span><text:span text:style-name="T336">家</text:span><text:span text:style-name="T337">在案，提供</text:span><text:span text:style-name="T338">x</text:span><text:span text:style-name="T339">xx</text:span><text:span text:style-name="T340">服務</text:span><text:span text:style-name="T341">，OOO</text:span><text:span text:style-name="T342">社工</text:span><text:span text:style-name="T343">(聯絡電話)</text:span><text:span text:style-name="T344">，服務使用狀況等</text:span><text:span text:style-name="T3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轉介單位</text:p>
          </table:table-cell>
          <table:covered-table-cell/>
          <table:table-cell table:style-name="TableCell349" table:number-columns-spanned="8">
            <text:p text:style-name="P3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轉介人姓名</text:span>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聯絡方式</text:span></text:p>
          </table:table-cell>
          <table:table-cell table:style-name="TableCell360" table:number-columns-spanned="3">
            <text:p text:style-name="P361">電話：</text:p>
            <text:p text:style-name="P362">Mail：</text:p>
          </table:table-cell>
          <table:covered-table-cell/>
          <table:covered-table-cell/>
        </table:table-row>
      </table:table>
      <text:soft-page-break/>
      <text:p text:style-name="P363"><text:span text:style-name="T364"><draw:frame draw:z-index="251649024" draw:id="id0" draw:style-name="a0" draw:name="文字方塊 2" text:anchor-type="paragraph" svg:x="-0.41667in" svg:y="0.19167in" svg:width="7.18194in" svg:height="1.53611in" style:rel-width="scale" style:rel-height="scale"><draw:text-box><text:p text:style-name="P365">說明：</text:p><text:p text:style-name="P366"><text:span text:style-name="T367">本計畫為</text:span><text:span text:style-name="T368">臺</text:span><text:span text:style-name="T369">中市政府</text:span><text:span text:style-name="T370">教育局</text:span><text:span text:style-name="T371">委託</text:span><text:span text:style-name="T372">財團法人台中市私立張秀菊社會福利慈善事業基金會</text:span><text:span text:style-name="T373">辦理</text:span></text:p><text:list text:style-name="LFO7" text:continue-numbering="true"><text:list-item><text:p text:style-name="P374">報名表內資訊請盡量提供，以利後續開案服務。請以電子郵件career@tccsj.org.tw提供報名表。</text:p></text:list-item><text:list-item><text:p text:style-name="P375">本計畫以個案服務形式辦理、未限定服務區域，經開案即服務至114年12月，網絡單位可隨時轉介報名(額滿為止)。</text:p></text:list-item><text:list-item><text:p text:style-name="P376">報名後如三天內未獲回覆請來電詢問。聯絡方式：04-24220089*34鄧就輔員、*33鄭就輔員</text:p></text:list-item></text:list></draw:text-box><svg:title/><svg:desc/></draw:frame></text:span></text:p>
      <text:soft-page-break/>
      <text:p text:style-name="P377"><text:span text:style-name="T378">臺中市11</text:span><text:span text:style-name="T379">4</text:span><text:span text:style-name="T380">年</text:span><text:span text:style-name="T381">青少年生涯探索號計畫</text:span></text:p>
      <text:p text:style-name="P382"><text:span text:style-name="T383">未成年青少年家長</text:span><text:span text:style-name="T384">同意書</text:span></text:p>
      <text:p text:style-name="P385"><text:span text:style-name="T386"><text:s text:c="4"/>本人(</text:span><text:span text:style-name="T387">家長</text:span><text:span text:style-name="T388">)<text:s/></text:span><text:span text:style-name="T389"><text:s text:c="15"/></text:span><text:span text:style-name="T390">同意</text:span><text:span text:style-name="T391">本人監護子女</text:span><text:span text:style-name="T392"><text:s text:c="2"/></text:span><text:span text:style-name="T393"><text:s text:c="10"/></text:span><text:span text:style-name="T394">參與財團法人台中市私立張秀菊社會福利慈善事業基金會承辦臺</text:span><text:span text:style-name="T395">中市政府教育局之「11</text:span><text:span text:style-name="T396">4</text:span><text:span text:style-name="T397">年青少年生涯探索號計畫」所規劃之服務內容</text:span><text:span text:style-name="T398">及後續關懷訪視(至11</text:span><text:span text:style-name="T399">5</text:span><text:span text:style-name="T400">年1月)，且</text:span><text:span text:style-name="T401">本人</text:span><text:span text:style-name="T402">能</text:span><text:span text:style-name="T403">督促子女</text:span><text:span text:style-name="T404">配合下述相關內容：</text:span></text:p>
      <text:list text:style-name="LFO2">
        <text:list-item text:start-value="1">
          <text:p text:style-name="P405">能配合基金會所提供計畫課程之進行，內容包括生涯探索教育課程、個別會談、家庭訪視、電話聯繫、職涯諮詢及團體輔導等各項活動(內容載於計畫簡章，本人及子女皆清楚知悉)。</text:p>
        </text:list-item>
      </text:list>
      <text:list text:style-name="LFO2" text:continue-numbering="true">
        <text:list-item>
          <text:p text:style-name="P406">課程時間：依輔導員與青少年約定之時間進行，本人應主動隨時向子女了解。</text:p>
        </text:list-item>
      </text:list>
      <text:list text:style-name="LFO2" text:continue-numbering="true">
        <text:list-item>
          <text:p text:style-name="P407">若因故無法參與任一活動，應督促子女請假，應配合之請假規定如下：</text:p>
        </text:list-item>
      </text:list>
      <text:list text:style-name="LFO6">
        <text:list-item text:start-value="1">
          <text:p text:style-name="P408">最<text:bookmark-start text:name="_Hlk507075911"/>晚於欲請假之前一天20：00前主動以當面告知、電話、line或fb等方式完成請假，並應得到承辦社工或應聯絡人之回覆。</text:p>
        </text:list-item>
      </text:list>
      <text:list text:style-name="LFO6" text:continue-numbering="true">
        <text:list-item>
          <text:p text:style-name="P409"><text:bookmark-end text:name="_Hlk507075911"/>若無故未到之次數達3次(含)以上，輔導員將評估是否為無意繼續參與，同意本會依評估結果決定是否結束此次服務(不另簽署結束服務同意書)。</text:p>
        </text:list-item>
      </text:list>
      <text:list text:style-name="LFO2" text:continue-numbering="true">
        <text:list-item>
          <text:p text:style-name="P410"><text:span text:style-name="T411">課程期間若青少年有傷人、自傷、涉及法律案件或嚴重影響課程進行等狀況，基金會有權利直接暫停服務，並通知重要關係人(包含報名轉介單位)。若事涉社工責任通報事項，則基金會將依法辦理通報。</text:span></text:p>
        </text:list-item>
      </text:list>
      <text:list text:style-name="LFO2" text:continue-numbering="true">
        <text:list-item>
          <text:p text:style-name="P412">若服務內容不符合青少年需求，可即時中止參與，但須經與輔導員當面討論。</text:p>
        </text:list-item>
      </text:list>
      <text:list text:style-name="LFO2" text:continue-numbering="true">
        <text:list-item>
          <text:p text:style-name="P413"><text:span text:style-name="T414">服務費用：本計畫由</text:span><text:span text:style-name="T415">教育部青年發展署</text:span><text:span text:style-name="T416">補助經費，並有提供保險，無提供膳食或住宿，</text:span><text:span text:style-name="T417">家長及</text:span><text:span text:style-name="T418">青少年無須負擔任何費用。惟於工作體驗(含參訪、培訓期間)階段，若因學員個人因素所造成之職場損失，須由監護人及青少年負責賠償(參照法律損害賠償討論)。</text:span></text:p>
        </text:list-item>
      </text:list>
      <text:list text:style-name="LFO2" text:continue-numbering="true">
        <text:list-item>
          <text:p text:style-name="P419"><text:span text:style-name="T420">本人同意子女之資料供臺</text:span><text:span text:style-name="T421">中市政府教育局及</text:span><text:span text:style-name="T422">承辦單位於本計畫內使用，</text:span><text:span text:style-name="T423">上述單位應</text:span><text:span text:style-name="T424">負保密義務。</text:span></text:p>
        </text:list-item>
      </text:list>
      <text:list text:style-name="LFO2" text:continue-numbering="true">
        <text:list-item>
          <text:p text:style-name="P425">本人知悉參與課程、職場體驗、見習等各項活動須叮囑子女照顧自身安全、注意交通安全，並承擔個人行為致引發之風險、意外傷害和危及生命的後果。同時本人、親屬或繼承人或相關之第三人將無法對本案之善意個人、單位或團體提出任何告訴或民事求償，絕無異議。</text:p>
        </text:list-item>
      </text:list>
      <text:list text:style-name="LFO2" text:continue-numbering="true">
        <text:list-item>
          <text:p text:style-name="P426"><text:span text:style-name="T427">以上(含前頁)內容若有不足，則由</text:span><text:span text:style-name="T428">監護人及青少年</text:span><text:span text:style-name="T429">本人與承辦單位再行討論協商訂定之。</text:span></text:p>
        </text:list-item>
      </text:list>
      <text:list text:style-name="LFO2" text:continue-numbering="true">
        <text:list-item>
          <text:p text:style-name="P430"><text:span text:style-name="T431">本人及子女</text:span><text:span text:style-name="T432">皆同意</text:span><text:span text:style-name="T433">上述內容，於下方簽名以茲證明。</text:span></text:p>
        </text:list-item>
      </text:list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本計畫性騷擾防治及預防措施</text:p>
            <text:p text:style-name="P439">參與活動期間應尊重性別多元、個別差異及他人與自己之性或身體之自主，避免以不受歡迎之言詞、行為，騷擾或侵害他人；並應遵守性別平等教育法、性騷擾防治法、跟蹤騷擾防制法、性侵害犯罪防治法等相關法令之規定。</text:p>
            <text:p text:style-name="P440">另如有遇疑似性別平等、性騷擾或性侵害之情事，教育部青年發展署之申訴專線為：</text:p>
            <text:p text:style-name="P441"><text:span text:style-name="T442">電話：</text:span><text:span text:style-name="T443">02-7736-5595</text:span><text:span text:style-name="T444">、手機：</text:span><text:span text:style-name="T445">0978-605-300</text:span><text:span text:style-name="T446">及電子郵件：</text:span><text:a xlink:href="mailto:gender@mail.yda.gov.tw" office:target-frame-name="_top" xlink:show="replace"><text:span text:style-name="T447">gender@mail.yda.gov.tw</text:span></text:a></text:p>
            <text:p text:style-name="P448"><text:span text:style-name="T449">□青少年本人已詳細閱讀並了解</text:span></text:p>
          </table:table-cell>
        </table:table-row>
      </table:table>
      <text:p text:style-name="P450"/>
      <text:p text:style-name="P451"/>
      <text:p text:style-name="P452"><text:span text:style-name="T453">立同意書人(監護人/家長)： <text:s text:c="12"/></text:span><text:span text:style-name="T454">簽章</text:span></text:p>
      <text:p text:style-name="P455">監護人聯絡電話：</text:p>
      <text:p text:style-name="P456"/>
      <text:p text:style-name="P457"><text:span text:style-name="T458">參與學員</text:span><text:span text:style-name="T459">： <text:s text:c="27"/></text:span><text:span text:style-name="T460">簽章</text:span></text:p>
      <text:p text:style-name="P461"/>
      <text:p text:style-name="P462"><text:span text:style-name="T46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style:letter-kerning="fals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fals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551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8861in" fo:margin-bottom="0.551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芳君</dc:creator>
    <meta:creation-date>2025-02-05T02:46:00Z</meta:creation-date>
    <dc:date>2025-02-05T02:46:00Z</dc:date>
    <meta:print-date>2023-07-24T01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1" meta:character-count="2354" meta:row-count="16" meta:non-whitespace-character-count="2007"/>
  </office:meta>
</office:document-meta>
</file>