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Windows 使用者</dc:creator>
    <meta:creation-date>2024-11-18T02:18:00Z</meta:creation-date>
    <dc:date>2024-11-18T02:18:00Z</dc:date>
    <meta:print-date>2024-05-30T05:48: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