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script" style:font-pitch="fixed"/>
    <style:font-face style:name="超研澤中隸" svg:font-family="超研澤中隸"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fo:line-height="0.25in" fo:margin-left="0.7875in" fo:text-indent="-0.5513in">
        <style:tab-stops>
          <style:tab-stop style:type="left" style:position="-0.7875in"/>
          <style:tab-stop style:type="left" style:position="-0.737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 style:parent-style-name="內文" style:family="paragraph">
      <style:paragraph-properties fo:line-height="0.25in"/>
    </style:style>
    <style:style style:name="T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style:font-name-complex="標楷體" style:font-size-complex="10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P18" style:parent-style-name="內文" style:family="paragraph">
      <style:paragraph-properties fo:line-height="0.25in"/>
      <style:text-properties style:font-name="標楷體" style:font-name-asian="標楷體" style:font-name-complex="標楷體" style:font-size-complex="12pt"/>
    </style:style>
    <style:style style:name="P19" style:parent-style-name="內文" style:family="paragraph">
      <style:paragraph-properties fo:line-height="0.25in"/>
      <style:text-properties style:font-name="標楷體" style:font-name-asian="標楷體" style:font-name-complex="標楷體" style:font-size-complex="12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內文" style:family="paragraph">
      <style:paragraph-properties fo:line-height="0.25in"/>
      <style:text-properties style:font-name="標楷體" style:font-name-asian="標楷體" style:font-name-complex="標楷體" style:font-size-complex="12pt"/>
    </style:style>
    <style:style style:name="P39" style:parent-style-name="內文" style:list-style-name="LFO12" style:family="paragraph">
      <style:paragraph-properties fo:line-height="0.25in"/>
    </style:style>
    <style:style style:name="T40" style:parent-style-name="預設段落字型" style:family="text">
      <style:text-properties style:font-name="標楷體" style:font-name-asian="標楷體" style:font-name-complex="標楷體" fo:font-weight="bold" style:font-weight-asian="bold" style:font-size-complex="12pt"/>
    </style:style>
    <style:style style:name="P41" style:parent-style-name="內文" style:family="paragraph">
      <style:paragraph-properties fo:line-height="0.25in" fo:margin-left="0.3541in">
        <style:tab-stops/>
      </style:paragraph-properties>
      <style:text-properties style:font-name="標楷體" style:font-name-asian="標楷體" style:font-name-complex="標楷體" style:font-size-complex="12pt"/>
    </style:style>
    <style:style style:name="P42" style:parent-style-name="內文" style:family="paragraph">
      <style:paragraph-properties fo:line-height="0.25in"/>
      <style:text-properties style:font-name="標楷體" style:font-name-asian="標楷體" style:font-name-complex="標楷體" style:font-size-complex="12pt"/>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family="paragraph">
      <style:paragraph-properties fo:line-height="0.25in" fo:margin-left="0.3541in">
        <style:tab-stops/>
      </style:paragraph-properties>
      <style:text-properties style:font-name="Times New Roman" style:font-size-complex="12pt"/>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style:font-name-complex="標楷體" fo:font-weight="bold" style:font-weight-asian="bold" style:font-size-complex="12pt"/>
    </style:style>
    <style:style style:name="P51" style:parent-style-name="內文" style:list-style-name="LFO13" style:family="paragraph">
      <style:paragraph-properties fo:line-height="0.25in" fo:margin-left="0.8333in" fo:text-indent="-0.5416in">
        <style:tab-stops>
          <style:tab-stop style:type="left" style:position="-0.8333in"/>
          <style:tab-stop style:type="left" style:position="-0.3333in"/>
          <style:tab-stop style:type="left" style:position="0in"/>
          <style:tab-stop style:type="left" style:position="0.3562in"/>
        </style:tab-stops>
      </style:paragraph-properties>
      <style:text-properties style:font-name="標楷體" style:font-name-asian="標楷體" style:font-name-complex="標楷體" style:font-size-complex="12pt"/>
    </style:style>
    <style:style style:name="P52" style:parent-style-name="內文" style:list-style-name="LFO13" style:family="paragraph">
      <style:paragraph-properties fo:line-height="0.25in" fo:margin-left="0.8333in" fo:text-indent="-0.5416in">
        <style:tab-stops>
          <style:tab-stop style:type="left" style:position="-0.8333in"/>
          <style:tab-stop style:type="left" style:position="-0.3333in"/>
          <style:tab-stop style:type="left" style:position="0in"/>
          <style:tab-stop style:type="left" style:position="0.3562in"/>
        </style:tab-stops>
      </style:paragraph-properties>
      <style:text-properties style:font-name="標楷體" style:font-name-asian="標楷體" style:font-name-complex="標楷體" style:font-size-complex="12pt"/>
    </style:style>
    <style:style style:name="P53" style:parent-style-name="內文" style:list-style-name="LFO13" style:family="paragraph">
      <style:paragraph-properties fo:line-height="0.25in" fo:margin-left="0.8333in" fo:text-indent="-0.5416in">
        <style:tab-stops>
          <style:tab-stop style:type="left" style:position="-0.8333in"/>
          <style:tab-stop style:type="left" style:position="-0.3333in"/>
          <style:tab-stop style:type="left" style:position="0in"/>
          <style:tab-stop style:type="left" style:position="0.3562in"/>
        </style:tab-stops>
      </style:paragraph-properties>
      <style:text-properties style:font-name="標楷體" style:font-name-asian="標楷體" style:font-name-complex="標楷體" style:font-size-complex="12pt"/>
    </style:style>
    <style:style style:name="P54" style:parent-style-name="內文" style:list-style-name="LFO14" style:family="paragraph">
      <style:paragraph-properties fo:line-height="0.2777in"/>
      <style:text-properties style:font-name="標楷體" style:font-name-asian="標楷體" style:font-name-complex="標楷體" fo:font-weight="bold" style:font-weight-asian="bold" style:font-weight-complex="bold" style:font-size-complex="12pt"/>
    </style:style>
    <style:style style:name="P55" style:parent-style-name="內文" style:list-style-name="LFO15" style:family="paragraph">
      <style:paragraph-properties fo:line-height="0.25in">
        <style:tab-stops>
          <style:tab-stop style:type="left" style:position="-19.2916in"/>
          <style:tab-stop style:type="left" style:position="-19in"/>
          <style:tab-stop style:type="left" style:position="-18.9583in"/>
        </style:tab-stops>
      </style:paragraph-properties>
      <style:text-properties style:font-name="標楷體" style:font-name-asian="標楷體" style:font-name-complex="標楷體" fo:font-weight="bold" style:font-weight-asian="bold" style:font-weight-complex="bold" style:font-size-complex="12pt"/>
    </style:style>
    <style:style style:name="P56" style:parent-style-name="內文" style:list-style-name="LFO15" style:family="paragraph">
      <style:paragraph-properties fo:line-height="0.25in" fo:margin-left="0.8333in" fo:text-indent="-0.5416in">
        <style:tab-stops>
          <style:tab-stop style:type="left" style:position="-0.8333in"/>
          <style:tab-stop style:type="left" style:position="-0.3333in"/>
          <style:tab-stop style:type="left" style:position="-0.0416in"/>
          <style:tab-stop style:type="left" style:position="0in"/>
          <style:tab-stop style:type="left" style:position="0.3562in"/>
        </style:tab-stops>
      </style:paragraph-properties>
    </style:style>
    <style:style style:name="T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 style:parent-style-name="預設段落字型" style:family="text">
      <style:text-properties style:font-name="標楷體" style:font-name-asian="標楷體" style:font-name-complex="標楷體" style:font-size-complex="12pt"/>
    </style:style>
    <style:style style:name="P59" style:parent-style-name="內文" style:list-style-name="LFO15" style:family="paragraph">
      <style:paragraph-properties fo:line-height="0.25in" fo:margin-left="0.8333in" fo:text-indent="-0.5416in">
        <style:tab-stops>
          <style:tab-stop style:type="left" style:position="-0.8333in"/>
          <style:tab-stop style:type="left" style:position="-0.3333in"/>
          <style:tab-stop style:type="left" style:position="-0.0416in"/>
          <style:tab-stop style:type="left" style:position="0in"/>
          <style:tab-stop style:type="left" style:position="0.3562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weight-complex="bold" style:font-size-complex="12pt"/>
    </style:style>
    <style:style style:name="P63" style:parent-style-name="內文" style:list-style-name="LFO15" style:family="paragraph">
      <style:paragraph-properties fo:line-height="0.25in" fo:margin-left="0.8333in" fo:text-indent="-0.5416in">
        <style:tab-stops>
          <style:tab-stop style:type="left" style:position="-0.8333in"/>
          <style:tab-stop style:type="left" style:position="-0.3333in"/>
          <style:tab-stop style:type="left" style:position="-0.0416in"/>
          <style:tab-stop style:type="left" style:position="0in"/>
          <style:tab-stop style:type="left" style:position="0.3562in"/>
        </style:tab-stops>
      </style:paragraph-properties>
    </style:style>
    <style:style style:name="T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weight-complex="bold"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weight-complex="bold" style:font-size-complex="12pt"/>
    </style:style>
    <style:style style:name="T69" style:parent-style-name="預設段落字型" style:family="text">
      <style:text-properties style:font-name="標楷體" style:font-name-asian="標楷體" style:font-name-complex="標楷體" style:font-weight-complex="bold" style:font-size-complex="12pt"/>
    </style:style>
    <style:style style:name="T70" style:parent-style-name="預設段落字型" style:family="text">
      <style:text-properties style:font-name="標楷體" style:font-name-asian="標楷體" style:font-name-complex="標楷體" style:font-weight-complex="bold" style:font-size-complex="12pt"/>
    </style:style>
    <style:style style:name="P71" style:parent-style-name="內文" style:family="paragraph">
      <style:paragraph-properties fo:line-height="0.2777in"/>
      <style:text-properties style:font-name="Times New Roman" style:font-size-complex="12pt"/>
    </style:style>
    <style:style style:name="P72" style:parent-style-name="內文" style:family="paragraph">
      <style:paragraph-properties style:snap-to-layout-grid="false" fo:line-height="0.2222in"/>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P80" style:parent-style-name="內文"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P81" style:parent-style-name="內文" style:family="paragraph">
      <style:paragraph-properties style:snap-to-layout-grid="false" fo:line-height="0.2916in"/>
    </style:style>
    <style:style style:name="T82" style:parent-style-name="預設段落字型" style:family="text">
      <style:text-properties style:font-name="標楷體" style:font-name-asian="標楷體" style:font-name-complex="標楷體" fo:font-weight="bold" style:font-weight-asian="bold"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內文" style:family="paragraph">
      <style:paragraph-properties style:snap-to-layout-grid="false" fo:line-height="0.2916in"/>
      <style:text-properties style:font-name="標楷體" style:font-name-asian="標楷體" style:font-name-complex="標楷體" style:font-size-complex="12pt"/>
    </style:style>
    <style:style style:name="P85" style:parent-style-name="內文" style:family="paragraph">
      <style:paragraph-properties style:snap-to-layout-grid="false" fo:line-height="0.2916in"/>
    </style:style>
    <style:style style:name="T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7" style:parent-style-name="預設段落字型" style:family="text">
      <style:text-properties style:font-name="標楷體" style:font-name-asian="標楷體" style:font-name-complex="標楷體" style:font-weight-complex="bold"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P90" style:parent-style-name="內文" style:family="paragraph">
      <style:paragraph-properties style:snap-to-layout-grid="false" fo:line-height="0.2916in"/>
      <style:text-properties style:font-name="Times New Roman" style:font-size-complex="12pt"/>
    </style:style>
    <style:style style:name="P91" style:parent-style-name="內文" style:family="paragraph">
      <style:paragraph-properties style:snap-to-layout-grid="false" fo:line-height="0.2916in"/>
      <style:text-properties style:font-name="標楷體" style:font-name-asian="標楷體" style:font-name-complex="標楷體" fo:font-weight="bold" style:font-weight-asian="bold" style:font-size-complex="12pt"/>
    </style:style>
    <style:style style:name="P92" style:parent-style-name="內文" style:family="paragraph">
      <style:paragraph-properties style:snap-to-layout-grid="false" fo:line-height="0.2916in"/>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fo:font-weight="bold" style:font-weight-asian="bold" style:font-size-complex="12pt"/>
    </style:style>
    <style:style style:name="TableColumn96" style:family="table-column">
      <style:table-column-properties style:column-width="1.0666in" style:use-optimal-column-width="false"/>
    </style:style>
    <style:style style:name="TableColumn97" style:family="table-column">
      <style:table-column-properties style:column-width="2.8729in" style:use-optimal-column-width="false"/>
    </style:style>
    <style:style style:name="TableColumn98" style:family="table-column">
      <style:table-column-properties style:column-width="1.0791in" style:use-optimal-column-width="false"/>
    </style:style>
    <style:style style:name="TableColumn99" style:family="table-column">
      <style:table-column-properties style:column-width="1.209in" style:use-optimal-column-width="false"/>
    </style:style>
    <style:style style:name="Table95" style:family="table">
      <style:table-properties style:width="6.2277in" fo:margin-left="0.4465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paragraph-properties fo:text-align="center" fo:line-height="0.25in"/>
    </style:style>
    <style:style style:name="T103" style:parent-style-name="預設段落字型" style:family="text">
      <style:text-properties style:font-name="標楷體" style:font-name-asian="標楷體" style:font-name-complex="標楷體" style:font-size-complex="12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內文" style:family="paragraph">
      <style:paragraph-properties fo:text-align="center" fo:line-height="0.25in"/>
    </style:style>
    <style:style style:name="T106" style:parent-style-name="預設段落字型" style:family="text">
      <style:text-properties style:font-name="標楷體" style:font-name-asian="標楷體" style:font-name-complex="標楷體" style:font-size-complex="12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內文" style:family="paragraph">
      <style:paragraph-properties fo:text-align="center" fo:line-height="0.25in"/>
    </style:style>
    <style:style style:name="T109" style:parent-style-name="預設段落字型" style:family="text">
      <style:text-properties style:font-name="標楷體" style:font-name-asian="標楷體" style:font-name-complex="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style:font-name-complex="標楷體"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font-name-complex="標楷體" style:font-size-complex="12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內文" style:family="paragraph">
      <style:paragraph-properties style:snap-to-layout-grid="false" fo:line-height="0.25in"/>
      <style:text-properties style:font-name="標楷體" style:font-name-asian="標楷體" style:font-name-complex="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font-name-complex="標楷體" style:font-size-complex="12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style:font-name-complex="標楷體" style:font-size-complex="12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style:font-name-complex="標楷體" style:font-size-complex="12pt"/>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font-name-complex="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style>
    <style:style style:name="T138" style:parent-style-name="預設段落字型" style:family="text">
      <style:text-properties style:font-name="標楷體" style:font-name-asian="標楷體" style:font-name-complex="標楷體" style:font-size-complex="12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內文" style:family="paragraph">
      <style:paragraph-properties fo:line-height="0.25in"/>
    </style:style>
    <style:style style:name="T142" style:parent-style-name="預設段落字型" style:family="text">
      <style:text-properties style:font-name="標楷體" style:font-name-asian="標楷體" style:font-name-complex="標楷體" style:font-size-complex="12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font-name-complex="標楷體" style:font-size-complex="12pt"/>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style:font-name-complex="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style:font-name-complex="標楷體" style:font-size-complex="12pt"/>
    </style:style>
    <style:style style:name="TableRow152" style:family="table-row">
      <style:table-row-properties style:use-optimal-row-height="false"/>
    </style:style>
    <style:style style:name="TableCell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style:font-name-complex="標楷體" style:font-size-complex="12p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font-name-complex="標楷體" style:font-size-complex="12pt"/>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style:font-name-complex="標楷體" style:font-size-complex="12pt"/>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標楷體" style:font-name-asian="標楷體" style:font-name-complex="標楷體" style:font-size-complex="12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內文" style:family="paragraph">
      <style:paragraph-properties style:snap-to-layout-grid="false" fo:line-height="0.25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25in"/>
      <style:text-properties style:font-name="標楷體" style:font-name-asian="標楷體" style:font-size-complex="12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style:font-name-complex="標楷體"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style:font-size-complex="12pt"/>
    </style:style>
    <style:style style:name="P187" style:parent-style-name="內文" style:family="paragraph">
      <style:paragraph-properties fo:line-height="0.25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style:font-name-complex="標楷體" style:font-size-complex="12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name-complex="標楷體"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size-complex="12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font-size-complex="12pt"/>
    </style:style>
    <style:style style:name="P198" style:parent-style-name="內文" style:family="paragraph">
      <style:paragraph-properties fo:line-height="0.25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style:font-name-complex="標楷體" style:font-size-complex="12pt"/>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style:font-name-complex="標楷體" style:font-size-complex="12pt"/>
    </style:style>
    <style:style style:name="TableCell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font-size-complex="12pt"/>
    </style:style>
    <style:style style:name="TableCell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font-size-complex="12pt"/>
    </style:style>
    <style:style style:name="P210" style:parent-style-name="內文" style:family="paragraph">
      <style:paragraph-properties fo:line-height="0.25in"/>
      <style:text-properties style:font-name="標楷體" style:font-name-asian="標楷體" style:font-size-complex="12p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font-size-complex="12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fo:line-height="0.25in"/>
    </style:style>
    <style:style style:name="T216" style:parent-style-name="預設段落字型" style:family="text">
      <style:text-properties style:font-name="標楷體" style:font-name-asian="標楷體" style:font-name-complex="標楷體" style:font-size-complex="12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font-size-complex="12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內文" style:family="paragraph">
      <style:paragraph-properties fo:line-height="0.25in"/>
    </style:style>
    <style:style style:name="T227" style:parent-style-name="預設段落字型" style:family="text">
      <style:text-properties style:font-name="標楷體" style:font-name-asian="標楷體" style:font-name-complex="標楷體" style:font-size-complex="12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style:font-name-complex="標楷體" style:font-size-complex="12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內文" style:family="paragraph">
      <style:paragraph-properties style:snap-to-layout-grid="false" fo:line-height="0.25in"/>
      <style:text-properties style:font-name="標楷體" style:font-name-asian="標楷體" style:font-name-complex="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Times New Roman" style:font-size-complex="12pt"/>
    </style:style>
    <style:style style:name="P235" style:parent-style-name="內文" style:family="paragraph">
      <style:paragraph-properties fo:line-height="0.25in"/>
      <style:text-properties style:font-name="標楷體" style:font-name-asian="標楷體" style:font-name-complex="標楷體" fo:font-weight="bold" style:font-weight-asian="bold" style:font-size-complex="12pt"/>
    </style:style>
    <style:style style:name="P236" style:parent-style-name="內文" style:family="paragraph">
      <style:paragraph-properties fo:line-height="0.25in"/>
    </style:style>
    <style:style style:name="T237" style:parent-style-name="預設段落字型" style:family="text">
      <style:text-properties style:font-name="標楷體" style:font-name-asian="標楷體" style:font-name-complex="標楷體" fo:font-weight="bold" style:font-weight-asian="bold"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line-height="0.25in"/>
      <style:text-properties style:font-name="標楷體" style:font-name-asian="標楷體" style:font-name-complex="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style:font-name-complex="標楷體" fo:font-weight="bold" style:font-weight-asian="bold" style:font-size-complex="12pt"/>
    </style:style>
    <style:style style:name="P242" style:parent-style-name="內文" style:list-style-name="LFO16" style:family="paragraph">
      <style:paragraph-properties fo:line-height="0.25in" fo:margin-left="0.8333in" fo:text-indent="-0.5416in">
        <style:tab-stops>
          <style:tab-stop style:type="left" style:position="-0.3333in"/>
          <style:tab-stop style:type="left" style:position="0in"/>
          <style:tab-stop style:type="left" style:position="0.3562in"/>
        </style:tab-stops>
      </style:paragraph-properties>
      <style:text-properties style:font-name="標楷體" style:font-name-asian="標楷體" style:font-size-complex="12pt"/>
    </style:style>
    <style:style style:name="P243" style:parent-style-name="內文" style:list-style-name="LFO16" style:family="paragraph">
      <style:paragraph-properties fo:line-height="0.25in" fo:margin-left="0.8333in" fo:text-indent="-0.5416in">
        <style:tab-stops>
          <style:tab-stop style:type="left" style:position="-0.3333in"/>
          <style:tab-stop style:type="left" style:position="0in"/>
          <style:tab-stop style:type="left" style:position="0.3562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P249"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font-size-complex="12pt"/>
    </style:style>
    <style:style style:name="P250"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font-name-complex="標楷體" style:font-size-complex="12pt"/>
    </style:style>
    <style:style style:name="P251" style:parent-style-name="內文" style:family="paragraph">
      <style:paragraph-properties style:snap-to-layout-grid="false" fo:line-height="0.2222in"/>
    </style:style>
    <style:style style:name="T252" style:parent-style-name="預設段落字型" style:family="text">
      <style:text-properties style:font-name="標楷體" style:font-name-asian="標楷體" style:font-name-complex="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fo:font-weight="bold" style:font-weight-asian="bold" style:font-size-complex="12pt"/>
    </style:style>
    <style:style style:name="P258" style:parent-style-name="內文" style:family="paragraph">
      <style:paragraph-properties style:snap-to-layout-grid="false" fo:line-height="0.2222in"/>
    </style:style>
    <style:style style:name="T259" style:parent-style-name="預設段落字型" style:family="text">
      <style:text-properties style:font-name="標楷體" style:font-name-asian="標楷體" style:font-name-complex="標楷體" fo:font-weight="bold" style:font-weight-asian="bold" style:font-size-complex="12pt"/>
    </style:style>
    <style:style style:name="T2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size-complex="12pt"/>
    </style:style>
    <style:style style:name="P263" style:parent-style-name="內文" style:family="paragraph">
      <style:paragraph-properties fo:line-height="0.25in" fo:margin-left="0.8333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size-complex="12pt"/>
    </style:style>
    <style:style style:name="P264"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font-size-complex="12pt"/>
    </style:style>
    <style:style style:name="P265"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size-complex="12pt"/>
    </style:style>
    <style:style style:name="P266"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style>
    <style:style style:name="T270" style:parent-style-name="預設段落字型" style:family="text">
      <style:text-properties style:font-name="標楷體" style:font-name-asian="標楷體" style:font-name-complex="標楷體" style:font-size-complex="10pt"/>
    </style:style>
    <style:style style:name="T271" style:parent-style-name="預設段落字型" style:family="text">
      <style:text-properties style:font-name="標楷體" style:font-name-asian="標楷體" style:font-name-complex="標楷體" style:font-size-complex="12pt"/>
    </style:style>
    <style:style style:name="P272"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2pt"/>
    </style:style>
    <style:style style:name="P273"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2pt"/>
    </style:style>
    <style:style style:name="P274"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style>
    <style:style style:name="T275" style:parent-style-name="預設段落字型" style:family="text">
      <style:text-properties style:font-name="標楷體" style:font-name-asian="標楷體" style:font-size-complex="12pt"/>
    </style:style>
    <style:style style:name="P276"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0pt"/>
    </style:style>
    <style:style style:name="P277"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0pt"/>
    </style:style>
    <style:style style:name="P278"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0pt"/>
    </style:style>
    <style:style style:name="P279" style:parent-style-name="內文" style:family="paragraph">
      <style:paragraph-properties fo:line-height="0.25in" fo:margin-left="0.8333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0pt"/>
    </style:style>
  </office:automatic-styles>
  <office:body>
    <office:text text:use-soft-page-breaks="true">
      <text:h text:style-name="P1" text:outline-level="2"><text:span text:style-name="T2">子計畫</text:span><text:span text:style-name="T3">04</text:span><text:span text:style-name="T4">：</text:span><text:bookmark-start text:name="_Hlk110974834"/><text:span text:style-name="T5">「縣市特色環境教育」</text:span><text:span text:style-name="T6">-</text:span><text:span text:style-name="T7">咱的大安溪</text:span><text:span text:style-name="T8">~</text:span><text:span text:style-name="T9">后里圳道與鐵道的百年風華</text:span><text:span text:style-name="T10">實施計</text:span><text:span text:style-name="T11">畫</text:span><text:bookmark-end text:name="_Hlk110974834"/></text:h>
      <text:p text:style-name="P12"><text:span text:style-name="T13">緣由～</text:span></text:p>
      <text:p text:style-name="P14"><text:span text:style-name="T15"><text:s text:c="4"/></text:span><text:bookmark-start text:name="_Hlk110970751"/><text:span text:style-name="T16">大安溪</text:span><text:bookmark-end text:name="_Hlk110970751"/><text:span text:style-name="T17">是台灣中部重要的河川，是台中的北界河流，也是台灣南北氣候的分水嶺。引自大安溪水源的后里圳，是后里台地重要的灌溉水源，從日治時期開始修築，是台灣重大水利工程之一，自大安溪南岸引水，沿途開山洞、搭水道橋，引到台地上，如同鄰近的舊山線鐵道一樣「逢山鑿洞，遇水架橋」，是台灣許多水圳的寫照。</text:span></text:p>
      <text:p text:style-name="P18"><text:s text:c="4"/>一般水力發電廠多設在地形險峻的河流上游處，后里圳低落差示範電廠卻建築在地勢平緩的后里台地上，利用灌溉渠道僅3.6公尺的有效落差來發電，是全台灣唯二的低落差微型水力發電廠，既有發電效能，又有灌溉之用。</text:p>
      <text:p text:style-name="P19"><text:s text:c="4"/>百年資歷的后里圳由灌溉農作物轉型為供應工業用水，後來更成為后里台地重要的觀光與遊憩資源，后里圳努力轉型，努力跟上時代腳步，或許可以是台灣很多水圳的借鏡。</text:p>
      <text:p text:style-name="P20"><text:span text:style-name="T21"><text:s text:c="4"/></text:span><text:span text:style-name="T22">近年來因氣候變遷深度衝擊全球永續發展，聯合國訂定永續發展目標</text:span><text:span text:style-name="T23">(SDGs)</text:span><text:span text:style-name="T24">。本計畫期望朝向</text:span><text:span text:style-name="T25">SDGs</text:span><text:span text:style-name="T26">中「確保所有人都能享有水及衛生及其永續管理」，透過實地走訪增能活動，以「新」環境教育發展</text:span><text:span text:style-name="T27">(NEED)<text:s/></text:span><text:span text:style-name="T28">為理念，認識大安溪后里圳與低落差示範電廠，期許參與教師將</text:span><text:bookmark-start text:name="_Hlk82542565"/><text:span text:style-name="T29">教學歷程遷移回家鄉的水圳與溪流</text:span><text:span text:style-name="T30">…</text:span><text:span text:style-name="T31">等水域環境，</text:span><text:bookmark-end text:name="_Hlk82542565"/><text:span text:style-name="T32">並</text:span><text:span text:style-name="T33">在戶外</text:span><text:bookmark-start text:name="_Hlk110975016"/><text:span text:style-name="T34">運用</text:span><text:bookmark-end text:name="_Hlk110975016"/><text:span text:style-name="T35">數位互動教學平台自學、互學及共學，</text:span><text:span text:style-name="T36">做相關的教學回饋與</text:span><text:span text:style-name="T37">精進。不僅強化中小學教師對於氣候變遷教育的內容與趨勢的瞭解，且融入大安溪在地特色，讓更多人理解后里圳及舊山線鐵道的故事與水的永續利用與管理，更能達成愛護鄉土環境的永續發展目標。</text:span></text:p>
      <text:p text:style-name="P38"/>
      <text:list text:style-name="LFO12" text:continue-numbering="true">
        <text:list-item>
          <text:p text:style-name="P39"><text:span text:style-name="T40">依據：</text:span></text:p>
        </text:list-item>
      </text:list>
      <text:p text:style-name="P41">(一)113年度教育部補助地方政府辦理環境教育輔導小組計畫辦理。</text:p>
      <text:p text:style-name="P42"><text:s text:c="3"/>（二)教育部新世代環境教育發展政策四年中長程計畫。</text:p>
      <text:p text:style-name="P43"><text:span text:style-name="T44"><text:s text:c="4"/>(</text:span><text:span text:style-name="T45">三</text:span><text:span text:style-name="T46">)</text:span><text:span text:style-name="T47">臺中市環境教育行動方案。</text:span></text:p>
      <text:p text:style-name="P48"/>
      <text:p text:style-name="P49"><text:span text:style-name="T50">二、目標：</text:span></text:p>
      <text:list text:style-name="LFO13" text:continue-numbering="true">
        <text:list-item>
          <text:p text:style-name="P51"><text:bookmark-start text:name="_Hlk145626124"/><text:bookmark-start text:name="_Hlk49265415"/>本計畫延續111年的跟著大甲溪旅行~走讀白冷圳計畫與112年的咱的大甲溪~熟似葫蘆墩圳及八寶圳計畫；能持續幫助教師深入認識<text:bookmark-start text:name="_Hlk49243900"/>台中的水系的脈絡與變化，深入認識后里圳<text:bookmark-end text:name="_Hlk49243900"/>的<text:bookmark-start text:name="_Hlk82544268"/>生態與歷史<text:bookmark-end text:name="_Hlk145626124"/><text:bookmark-end text:name="_Hlk82544268"/>。</text:p>
        </text:list-item>
        <text:list-item>
          <text:p text:style-name="P52">能提昇教師帶領學生進行大安溪與后里圳及低落差示範電廠的探究活動的實施與轉化知能，進而將教學歷程遷移至<text:bookmark-start text:name="_Hlk82544301"/>各區各校的<text:bookmark-start text:name="_Hlk82542674"/>水域環境<text:bookmark-end text:name="_Hlk82542674"/>。<text:bookmark-end text:name="_Hlk82544301"/></text:p>
        </text:list-item>
        <text:list-item>
          <text:p text:style-name="P53">運用數位互動教學平台深化與SDGs有關「永續能源」、「潔淨水資源」「陸地生態」等議題之知能。</text:p>
        </text:list-item>
      </text:list>
      <text:list text:style-name="LFO14" text:continue-numbering="true">
        <text:list-item>
          <text:p text:style-name="P54"><text:bookmark-end text:name="_Hlk49265415"/>辦理單位：<text:s/></text:p>
        </text:list-item>
      </text:list>
      <text:list text:style-name="LFO15" text:continue-numbering="true">
        <text:list-item>
          <text:p text:style-name="P55">指導單位：教育部</text:p>
        </text:list-item>
        <text:list-item>
          <text:p text:style-name="P56"><text:span text:style-name="T57">主辦單位：</text:span><text:span text:style-name="T58">臺中市政府教育局</text:span></text:p>
        </text:list-item>
        <text:list-item>
          <text:p text:style-name="P59"><text:span text:style-name="T60">承辦單位：</text:span><text:span text:style-name="T61">臺中市霧峰區桐林</text:span><text:span text:style-name="T62">國民小學</text:span></text:p>
        </text:list-item>
        <text:list-item>
          <text:p text:style-name="P63"><text:span text:style-name="T64">協辦單位：</text:span><text:span text:style-name="T65">臺中市后里區后里國民小學、臺中市大雅區上楓</text:span><text:bookmark-start text:name="_Hlk76329941"/><text:span text:style-name="T66">國民小學</text:span><text:bookmark-end text:name="_Hlk76329941"/><text:span text:style-name="T67">、</text:span><text:span text:style-name="T68">臺中市</text:span><text:bookmark-start text:name="_Hlk49245140"/><text:span text:style-name="T69">北區省三國民小</text:span><text:bookmark-end text:name="_Hlk49245140"/><text:span text:style-name="T70">學</text:span></text:p>
        </text:list-item>
      </text:list>
      <text:p text:style-name="P71"/>
      <text:p text:style-name="P72"><text:span text:style-name="T73">四、活動日期：</text:span><text:span text:style-name="T74">113</text:span><text:span text:style-name="T75">年</text:span><text:span text:style-name="T76">4</text:span><text:span text:style-name="T77">月</text:span><text:span text:style-name="T78">26</text:span><text:span text:style-name="T79">日（五）</text:span></text:p>
      <text:p text:style-name="P80"/>
      <text:p text:style-name="P81"><text:span text:style-name="T82">五、活動地點：</text:span><text:span text:style-name="T83">大安溪后里圳沿線。報到集合地點：當天九點前於臺中市后里區后里國民小學藝德堂。</text:span></text:p>
      <text:p text:style-name="P84"/>
      <text:p text:style-name="P85"><text:span text:style-name="T86">六、參與對象：</text:span><text:bookmark-start text:name="_Hlk129720120"/><text:span text:style-name="T87">臺</text:span><text:span text:style-name="T88">中市高中職以下各級學校教師</text:span><text:bookmark-start text:name="_Hlk50488284"/><text:span text:style-name="T89">及學校推動環境教育人員。</text:span><text:bookmark-end text:name="_Hlk129720120"/><text:bookmark-end text:name="_Hlk50488284"/></text:p>
      <text:p text:style-name="P90"/>
      <text:p text:style-name="P91">七、實施內容：</text:p>
      <text:p text:style-name="P92"><text:span text:style-name="T93"><text:s text:c="4"/></text:span><text:span text:style-name="T94">課程表</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辦理時間</text:span></text:p>
          </table:table-cell>
          <table:table-cell table:style-name="TableCell104">
            <text:p text:style-name="P105"><text:span text:style-name="T106">活動內容或課程名稱</text:span></text:p>
          </table:table-cell>
          <table:table-cell table:style-name="TableCell107">
            <text:p text:style-name="P108"><text:span text:style-name="T109">主持人</text:span></text:p>
          </table:table-cell>
          <table:table-cell table:style-name="TableCell110">
            <text:p text:style-name="P111"><text:span text:style-name="T112">備註</text:span></text:p>
          </table:table-cell>
        </table:table-row>
        <table:table-row table:style-name="TableRow113">
          <table:table-cell table:style-name="TableCell114">
            <text:p text:style-name="P115"><text:span text:style-name="T116">08:30~09:00</text:span></text:p>
          </table:table-cell>
          <table:table-cell table:style-name="TableCell117">
            <text:p text:style-name="P118"><text:span text:style-name="T119">報到</text:span><text:span text:style-name="T120">集合</text:span><text:span text:style-name="T121"><text:s/></text:span></text:p>
          </table:table-cell>
          <table:table-cell table:style-name="TableCell122">
            <text:p text:style-name="P123"/>
          </table:table-cell>
          <table:table-cell table:style-name="TableCell124">
            <text:p text:style-name="P125">后里國小</text:p>
          </table:table-cell>
        </table:table-row>
        <table:table-row table:style-name="TableRow126">
          <table:table-cell table:style-name="TableCell127">
            <text:p text:style-name="P128"><text:bookmark-start text:name="_Hlk129716938"/><text:span text:style-name="T129">09:00~10:00</text:span></text:p>
          </table:table-cell>
          <table:table-cell table:style-name="TableCell130">
            <text:p text:style-name="P131"><text:bookmark-start text:name="_Hlk161917868"/>數位互動教學平台<text:bookmark-end text:name="_Hlk161917868"/>介紹及戶外教育風險管理~以后里圳環境教育為例</text:p>
          </table:table-cell>
          <table:table-cell table:style-name="TableCell132">
            <text:p text:style-name="P133">許彩梁</text:p>
            <text:p text:style-name="P134"><text:span text:style-name="T135">周旭斌</text:span></text:p>
          </table:table-cell>
          <table:table-cell table:style-name="TableCell136">
            <text:p text:style-name="P137"><text:span text:style-name="T138">后里國小藝德堂</text:span></text:p>
          </table:table-cell>
        </table:table-row>
        <table:table-row table:style-name="TableRow139">
          <table:table-cell table:style-name="TableCell140">
            <text:p text:style-name="P141"><text:span text:style-name="T142">10:00~11:00</text:span></text:p>
          </table:table-cell>
          <table:table-cell table:style-name="TableCell143">
            <text:p text:style-name="P144">探訪后里圳大安溪取水口</text:p>
          </table:table-cell>
          <table:table-cell table:style-name="TableCell145">
            <text:p text:style-name="P146">許彩梁</text:p>
            <text:p text:style-name="P147"><text:span text:style-name="T148">周旭斌</text:span></text:p>
          </table:table-cell>
          <table:table-cell table:style-name="TableCell149">
            <text:p text:style-name="P150"><text:span text:style-name="T151">租借並騎乘電動自行車</text:span></text:p>
          </table:table-cell>
        </table:table-row>
        <table:table-row table:style-name="TableRow152">
          <table:table-cell table:style-name="TableCell153">
            <text:p text:style-name="P154"><text:span text:style-name="T155">11:00~12:00</text:span></text:p>
          </table:table-cell>
          <table:table-cell table:style-name="TableCell156">
            <text:p text:style-name="P157"><text:span text:style-name="T158">考察后里圳道、鐵道設施</text:span><text:span text:style-name="T159">(</text:span><text:span text:style-name="T160">泰安舊山線、地震紀念碑、圳道</text:span><text:span text:style-name="T161">…)</text:span></text:p>
          </table:table-cell>
          <table:table-cell table:style-name="TableCell162">
            <text:p text:style-name="P163">許彩梁</text:p>
            <text:p text:style-name="P164"><text:span text:style-name="T165">周旭斌</text:span></text:p>
          </table:table-cell>
          <table:table-cell table:style-name="TableCell166">
            <text:p text:style-name="P167"><text:span text:style-name="T168">騎乘電動自行車</text:span></text:p>
          </table:table-cell>
        </table:table-row>
        <table:table-row table:style-name="TableRow169">
          <table:table-cell table:style-name="TableCell170">
            <text:p text:style-name="P171"><text:span text:style-name="T172">12:00~13:00</text:span></text:p>
          </table:table-cell>
          <table:table-cell table:style-name="TableCell173">
            <text:p text:style-name="P174">午餐</text:p>
          </table:table-cell>
          <table:table-cell table:style-name="TableCell175">
            <text:p text:style-name="P176"/>
          </table:table-cell>
          <table:table-cell table:style-name="TableCell177">
            <text:p text:style-name="P178">舊泰安火車站</text:p>
          </table:table-cell>
        </table:table-row>
        <table:table-row table:style-name="TableRow179">
          <table:table-cell table:style-name="TableCell180">
            <text:p text:style-name="P181"><text:span text:style-name="T182">13:00~14:00</text:span></text:p>
          </table:table-cell>
          <table:table-cell table:style-name="TableCell183">
            <text:p text:style-name="P184">參觀后里發電廠</text:p>
          </table:table-cell>
          <table:table-cell table:style-name="TableCell185">
            <text:p text:style-name="P186">許彩梁</text:p>
            <text:p text:style-name="P187">周旭斌</text:p>
          </table:table-cell>
          <table:table-cell table:style-name="TableCell188">
            <text:p text:style-name="P189"><text:span text:style-name="T190">騎乘電動自行車</text:span></text:p>
          </table:table-cell>
        </table:table-row>
        <table:table-row table:style-name="TableRow191">
          <table:table-cell table:style-name="TableCell192">
            <text:p text:style-name="P193">14:00~15:00</text:p>
          </table:table-cell>
          <table:table-cell table:style-name="TableCell194">
            <text:p text:style-name="P195">走訪后里低落差示範電廠及十八漒</text:p>
          </table:table-cell>
          <table:table-cell table:style-name="TableCell196">
            <text:p text:style-name="P197">許彩梁</text:p>
            <text:p text:style-name="P198">周旭斌</text:p>
          </table:table-cell>
          <table:table-cell table:style-name="TableCell199">
            <text:p text:style-name="P200"><text:span text:style-name="T201">騎乘電動自行車</text:span></text:p>
          </table:table-cell>
        </table:table-row>
        <table:table-row table:style-name="TableRow202">
          <table:table-cell table:style-name="TableCell203">
            <text:p text:style-name="P204"><text:span text:style-name="T205">15:00~16:00</text:span></text:p>
          </table:table-cell>
          <table:table-cell table:style-name="TableCell206">
            <text:p text:style-name="P207">后里圳環境教育SDGs議題討論</text:p>
          </table:table-cell>
          <table:table-cell table:style-name="TableCell208">
            <text:p text:style-name="P209">許彩梁</text:p>
            <text:p text:style-name="P210">周旭斌</text:p>
          </table:table-cell>
          <table:table-cell table:style-name="TableCell211">
            <text:p text:style-name="P212"/>
          </table:table-cell>
        </table:table-row>
        <table:table-row table:style-name="TableRow213">
          <table:table-cell table:style-name="TableCell214">
            <text:p text:style-name="P215"><text:span text:style-name="T216">16:00~17:00</text:span></text:p>
          </table:table-cell>
          <table:table-cell table:style-name="TableCell217">
            <text:p text:style-name="P218">水圳環境的認識與<text:bookmark-start text:name="_Hlk110972470"/>領域<text:bookmark-end text:name="_Hlk110972470"/>教學應用</text:p>
          </table:table-cell>
          <table:table-cell table:style-name="TableCell219">
            <text:p text:style-name="P220">許彩梁</text:p>
            <text:p text:style-name="P221">周旭斌</text:p>
          </table:table-cell>
          <table:table-cell table:style-name="TableCell222">
            <text:p text:style-name="P223">學員實作</text:p>
          </table:table-cell>
        </table:table-row>
        <table:table-row table:style-name="TableRow224">
          <table:table-cell table:style-name="TableCell225">
            <text:p text:style-name="P226"><text:bookmark-end text:name="_Hlk129716938"/><text:span text:style-name="T227">17:00~</text:span></text:p>
          </table:table-cell>
          <table:table-cell table:style-name="TableCell228">
            <text:p text:style-name="P229"><text:span text:style-name="T230">賦歸</text:span></text:p>
          </table:table-cell>
          <table:table-cell table:style-name="TableCell231">
            <text:p text:style-name="P232"/>
          </table:table-cell>
          <table:table-cell table:style-name="TableCell233">
            <text:p text:style-name="P234"/>
          </table:table-cell>
        </table:table-row>
      </table:table>
      <text:p text:style-name="P235"/>
      <text:p text:style-name="P236"><text:span text:style-name="T237">八、經費來源：</text:span><text:span text:style-name="T238">由教育部補助地方政府辦理環境教育輔導小組計畫經費支出。</text:span></text:p>
      <text:p text:style-name="P239"/>
      <text:p text:style-name="P240"><text:span text:style-name="T241">九、預期效益：</text:span></text:p>
      <text:list text:style-name="LFO16" text:continue-numbering="true">
        <text:list-item>
          <text:p text:style-name="P242">讓30位參與研習的教師能深入認識<text:bookmark-start text:name="_Hlk145625519"/>大安溪后里圳道與鐵道<text:bookmark-end text:name="_Hlk145625519"/>的生態與歷史，提升學習參與性，並加深加廣學習層面。</text:p>
        </text:list-item>
        <text:list-item>
          <text:p text:style-name="P243"><text:span text:style-name="T244">讓</text:span><text:span text:style-name="T245">30</text:span><text:span text:style-name="T246">位參與研習的教師提昇帶領學生進行大安溪后里圳道與鐵道的探究活動的實施與轉化知能，並能運用</text:span><text:span text:style-name="T247">數位互動教學平台自學、互學及共學</text:span><text:span text:style-name="T248">於各區各校的水域環境實際教學，惠及更多學生。</text:span></text:p>
        </text:list-item>
        <text:list-item>
          <text:p text:style-name="P249">實地走訪大安溪后里圳道與鐵道，聯結歷史與生活，有助於教師規劃完整探究活動，學習遷移於各區各校的水域環境實際教學。</text:p>
        </text:list-item>
      </text:list>
      <text:p text:style-name="P250"/>
      <text:p text:style-name="P251"><text:span text:style-name="T252">十、</text:span><text:span text:style-name="T253">獎勵：</text:span></text:p>
      <text:p text:style-name="P254"><text:span text:style-name="T255">承辦本計畫有功人員，依「臺中市立國民中小學及幼兒園教育人員</text:span><text:soft-page-break/><text:span text:style-name="T256">獎勵要點」報請臺中市政府教育局辦理敘獎事宜。</text:span></text:p>
      <text:p text:style-name="P257"/>
      <text:p text:style-name="P258"><text:span text:style-name="T259">十一、</text:span><text:span text:style-name="T260">其他：</text:span><text:span text:style-name="T261"><text:s/></text:span></text:p>
      <text:list text:style-name="LFO17" text:continue-numbering="true">
        <text:list-item>
          <text:p text:style-name="P262">研習報名方式：</text:p>
        </text:list-item>
      </text:list>
      <text:p text:style-name="P263">1.請參加教師至全國教師在職進修資訊網(臺中市上楓國小)報名登錄，並請各校惠予參加者公（差）假登記，全程參與者核發7小時進修研習時數；中途因故請假者，由主辦單位依實際出席狀況核予進修研習時數。</text:p>
      <text:p text:style-name="P264">2.本案課程為環境教育人員認證展延課程，為確切掌握參與人數，爰請有意參與人員至前開教育部全國教師在職進修網-臺中市大雅區上楓國民小學項下報名即可，環境教育展延時數將於活動當日提供確實參與人員報名及簽到。</text:p>
      <text:list text:style-name="LFO17" text:continue-numbering="true">
        <text:list-item>
          <text:p text:style-name="P265">已報名之人員因故不能參加時，應向服務機關學校敘明理由並請假之；無故缺席者，由承辦學校彙報臺中市政府教育局依規處理。</text:p>
        </text:list-item>
        <text:list-item>
          <text:p text:style-name="P266"><text:span text:style-name="T267">本計畫辦理完畢，將成果（含講綱、出產之教材、問卷調查結果等）彙整於臺中市</text:span><text:span text:style-name="T268">政府教育局環境教育輔導團資源網，供全市教師參考利用。</text:span></text:p>
        </text:list-item>
        <text:list-item>
          <text:p text:style-name="P269"><text:span text:style-name="T270">請自</text:span><text:span text:style-name="T271">行攜帶環保杯、餐具。</text:span></text:p>
        </text:list-item>
        <text:list-item>
          <text:p text:style-name="P272"><text:bookmark-start text:name="_Hlk129720019"/>為求節能減碳及深入踏查，安排電動自行車讓學員騎乘，參加人員請穿著輕便運動服裝、防曬裝備及飲用水，雨天請著兩截式雨衣方便騎乘。沿途探索需具體力與專注力、請斟酌自身的體力健康狀況。本活動參加人員保險請自行處理。</text:p>
        </text:list-item>
        <text:list-item>
          <text:p text:style-name="P273">考量隊伍長度，至多錄取30位學員。全國教師進修網及環境教育終身學習網報名人數若兩邊合計超過30名則依報名時間決定錄取先後順序，每校至多兩名名額。</text:p>
        </text:list-item>
        <text:list-item>
          <text:p text:style-name="P274"><text:bookmark-end text:name="_Hlk129720019"/><text:span text:style-name="T275">活動評量方式：課程中以數位互動教學平台產出教學回饋。</text:span></text:p>
        </text:list-item>
        <text:list-item>
          <text:p text:style-name="P276">本研習如遇下大雨或不可抗力事件或天災，承辦單位得視情節決定取消或擇期舉行，利用電子信箱通知。</text:p>
        </text:list-item>
        <text:list-item>
          <text:p text:style-name="P277">建議搭乘火車至后里火車站,步行到后里國小約3分鐘。自行開者者請停放至「奇典收費停車場」(租車行提供免費停車)，步行到后里國小約7分鐘。</text:p>
        </text:list-item>
        <text:list-item>
          <text:p text:style-name="P278">研習聯絡人:臺中市北區省三國民小學廖郁純老師(0928-940012) <text:s/></text:p>
        </text:list-item>
      </text:list>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script" style:font-pitch="fixed"/>
    <style:font-face style:name="超研澤中隸" svg:font-family="超研澤中隸"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Times New Roman"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4pt" style:font-size-asian="14pt" style:font-size-complex="26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Times New Roman" style:font-name-asian="標楷體" style:font-name-complex="Times New Roman" style:letter-kerning="true"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true"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style:letter-kerning="true"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9.7916in"/>
          <style:tab-stop style:type="left" style:position="-9.75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style:font-name="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Times New Roman"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Times New Roman"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Times New Roman"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Times New Roman"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Times New Roman"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Times New Roman"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Times New Roman"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Times New Roman" style:font-name-asian="標楷體" fo:color="#000000" style:letter-kerning="fals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color="#000000" fo:letter-spacing="0.0173in" style:letter-kerning="false" fo:font-size="18pt" style:font-size-asian="18pt" style:font-size-complex="10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Times New Roman" style:font-name-asian="標楷體" fo:letter-spacing="0.0138in"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Times New Roman" style:font-name-asian="標楷體" fo:font-weight="bold" style:font-weight-asian="bold" style:font-weight-complex="bold"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2pt"/>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style:font-size-complex="12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style:font-size-complex="1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style:font-size-complex="12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hccdpe" style:display-name="hccdpe" style:family="text" style:parent-style-name="預設段落字型"/>
    <style:style style:name="xl38" style:display-name="xl38" style:family="paragraph" style:parent-style-name="內文">
      <style:paragraph-properties fo:widows="2" fo:orphans="2" style:vertical-align="top" fo:margin-top="0.0694in" fo:margin-bottom="0.0694in"/>
      <style:text-properties style:font-name="Times New Roman" style:font-name-asian="Arial Unicode MS" style:letter-kerning="false" style:font-size-complex="12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Times New Roman"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style:font-size-complex="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Times New Roman"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Times New Roman" style:font-name-asian="細明體" fo:letter-spacing="-0.0138in" style:letter-kerning="false" style:font-size-complex="12pt"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Times New Roman" style:font-name-asian="標楷體" style:font-size-complex="12pt" fo:hyphenate="false"/>
    </style:style>
    <style:style style:name="樣式第一行2字元" style:display-name="樣式 第一行:  2 字元" style:family="paragraph" style:parent-style-name="內文">
      <style:paragraph-properties fo:line-height="150%" fo:text-indent="0.1388in"/>
      <style:text-properties style:font-name="Times New Roman"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style:font-size-complex="12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Times New Roman" style:font-name-asian="標楷體" style:font-size-complex="10pt" fo:hyphenate="false"/>
    </style:style>
    <style:style style:name="表格格線1" style:display-name="表格格線1" style:family="paragraph">
      <style:paragraph-properties fo:widows="0" fo:orphans="0"/>
      <style:text-properties style:font-name="Times New Roman" style:font-name-asian="ヒラギノ角ゴ Pro W3" fo:color="#000000" style:letter-kerning="false" fo:font-size="10pt" style:font-size-asian="10pt" style:font-size-complex="10pt"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Times New Roman" style:font-name-asian="標楷體" fo:font-size="20pt" style:font-size-asian="20pt" style:font-size-complex="12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Times New Roman" style:font-name-asian="標楷體" fo:font-size="18pt" style:font-size-asian="18pt"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新公文編號階層" style:display-name="新公文編號階層" style:family="paragraph" style:parent-style-name="內文" style:list-style-name="LFO4">
      <style:text-properties style:font-name="Times New Roman"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Times New Roman" style:font-name-asian="標楷體" fo:font-weight="bold" style:font-weight-asian="bold" fo:color="#FF0000" style:letter-kerning="false" fo:font-size="20pt" style:font-size-asian="20pt" style:font-size-complex="1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Times New Roman"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Times New Roman"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Times New Roman"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Times New Roman"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Times New Roman"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Times New Roman"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Times New Roman"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項目符號" style:display-name="項目符號" style:family="paragraph" style:parent-style-name="內文" style:list-style-name="LFO6">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weight="bold" style:font-weight-asian="bold" style:font-weight-complex="bold" style:letter-kerning="true" fo:font-size="18pt" style:font-size-asian="18pt" style:font-size-complex="12pt"/>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true" style:font-size-complex="12pt"/>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text-properties fo:font-style="italic" style:font-style-asian="italic" style:font-style-complex="italic"/>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CA195468ECD454DBAA3B54F625568E4" style:display-name="FCA195468ECD454DBAA3B54F625568E4" style:family="paragraph">
      <style:paragraph-properties fo:margin-bottom="0.1388in" fo:line-height="115%"/>
      <style:text-properties style:letter-kerning="false" fo:font-size="11pt" style:font-size-asian="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font-name="Times New Roman"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Times New Roman" style:font-name-asian="華康細明體" style:letter-kerning="false" fo:font-size="11pt" style:font-size-asian="11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style:font-name="Times New Roman" style:font-size-complex="12pt" fo:hyphenate="false"/>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style:font-name="Times New Roman"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size-complex="12pt" fo:hyphenate="false"/>
    </style:style>
    <style:style style:name="清單段落6" style:display-name="清單段落6" style:family="paragraph" style:parent-style-name="內文">
      <style:paragraph-properties fo:margin-left="0.3333in">
        <style:tab-stops/>
      </style:paragraph-properties>
      <style:text-properties style:font-name="Times New Roman" style:font-size-complex="12pt" fo:hyphenate="false"/>
    </style:style>
    <style:style style:name="清單段落7" style:display-name="清單段落7" style:family="paragraph" style:parent-style-name="內文">
      <style:paragraph-properties fo:margin-left="0.3333in">
        <style:tab-stops/>
      </style:paragraph-properties>
      <style:text-properties style:font-name="Times New Roman" style:font-size-complex="12pt"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style:letter-kerning="false" style:font-size-complex="10pt" fo:hyphenate="false"/>
    </style:style>
    <style:style style:name="Style-2" style:display-name="Style-2" style:family="paragraph">
      <style:text-properties style:font-name="Times New Roman" style:letter-kerning="false" fo:font-size="10pt" style:font-size-asian="10pt" style:font-size-complex="10pt"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style:font-size-complex="12pt"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style:font-size-complex="12pt"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style:font-size-complex="12pt"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link" style:display-name="link" style:family="text" style:parent-style-name="預設段落字型"/>
    <style:style style:name="WW-本文縮排2" style:display-name="WW-本文縮排 2" style:family="paragraph" style:parent-style-name="內文">
      <style:paragraph-properties fo:margin-left="1.125in" fo:text-indent="-0.9375in">
        <style:tab-stops/>
      </style:paragraph-properties>
      <style:text-properties style:font-name="Times New Roman"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Times New Roman"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6.6%"/>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font-name="Times New Roman" style:font-size-complex="12pt" style:language-asian="ar" style:country-asian="SA" fo:hyphenate="false"/>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font-name="Times New Roman" style:letter-kerning="false" style:font-size-complex="12pt" fo:hyphenate="false"/>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修訂" style:display-name="修訂" style:family="paragraph">
      <style:paragraph-properties style:vertical-align="auto"/>
      <style:text-properties fo:hyphenate="tru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style:style>
    <style:style style:name="WW_CharLFO13LVL1" style:family="text">
      <style:text-properties style:font-name="標楷體" style:font-name-asian="標楷體" style:font-name-complex="標楷體" fo:language="en" fo:country="U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標楷體" fo:language="en" fo:country="US"/>
    </style:style>
    <style:style style:name="WW_CharLFO16LVL1" style:family="text">
      <style:text-properties style:font-name="標楷體" style:font-name-asian="標楷體" style:font-name-complex="標楷體" fo:language="en" fo:country="US"/>
    </style:style>
    <style:style style:name="WW_CharLFO17LVL1" style:family="text">
      <style:text-properties fo:language="en" fo:country="US"/>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慧眞</meta:initial-creator>
    <dc:creator>洪慧眞</dc:creator>
    <meta:creation-date>2024-03-22T10:57:00Z</meta:creation-date>
    <dc:date>2024-03-28T06:26:00Z</dc:date>
    <meta:print-date>2024-01-22T05:31:00Z</meta:print-date>
    <meta:template xlink:href="Normal" xlink:type="simple"/>
    <meta:editing-cycles>6</meta:editing-cycles>
    <meta:editing-duration>PT4380S</meta:editing-duration>
    <meta:document-statistic meta:page-count="3" meta:paragraph-count="5" meta:word-count="383" meta:character-count="2563" meta:row-count="18" meta:non-whitespace-character-count="2185"/>
  </office:meta>
</office:document-meta>
</file>