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10.973cm"/>
    </style:style>
    <style:style style:name="表格1.B" style:family="table-column">
      <style:table-column-properties style:column-width="6.51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847cm" fo:text-align="justify" style:justify-single-word="false" fo:text-indent="-2.117cm" style:auto-text-indent="false" style:snap-to-layout-grid="false"/>
    </style:style>
    <style:style style:name="P3" style:family="paragraph" style:parent-style-name="Standard">
      <style:paragraph-properties fo:line-height="0.847cm" fo:text-align="justify" style:justify-single-word="false" style:snap-to-layout-grid="false"/>
    </style:style>
    <style:style style:name="P4" style:family="paragraph" style:parent-style-name="Standard">
      <style:paragraph-properties fo:margin-left="1.998cm" fo:margin-right="0cm" fo:line-height="0.847cm" fo:text-align="justify" style:justify-single-word="false" fo:text-indent="-1.282cm" style:auto-text-indent="false" style:snap-to-layout-grid="false"/>
    </style:style>
    <style:style style:name="P5" style:family="paragraph" style:parent-style-name="Standard">
      <style:paragraph-properties fo:margin-left="3.247cm" fo:margin-right="0cm" fo:line-height="0.847cm" fo:text-align="justify" style:justify-single-word="false" fo:text-indent="-2.536cm" style:auto-text-indent="false" style:snap-to-layout-grid="false"/>
    </style:style>
    <style:style style:name="P6" style:family="paragraph" style:parent-style-name="Standard">
      <style:paragraph-properties fo:margin-left="2cm" fo:margin-right="0cm" fo:line-height="0.847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855cm" fo:margin-right="0cm" fo:line-height="0.847cm" fo:text-align="justify" style:justify-single-word="false" fo:text-indent="-0.855cm" style:auto-text-indent="false" style:snap-to-layout-grid="false"/>
    </style:style>
    <style:style style:name="P8" style:family="paragraph" style:parent-style-name="Standard">
      <style:paragraph-properties fo:margin-left="2.963cm" fo:margin-right="0cm" fo:line-height="0.847cm" fo:text-align="justify" style:justify-single-word="false" fo:text-indent="-2.963cm" style:auto-text-indent="false" style:snap-to-layout-grid="false"/>
    </style:style>
    <style:style style:name="P9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 style:snap-to-layout-grid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margin-left="2cm" fo:margin-right="0cm" fo:line-height="0.847cm" fo:text-align="justify" style:justify-single-word="false" fo:text-indent="0cm" style:auto-text-indent="false" style:snap-to-layout-grid="false"/>
      <style:text-properties style:font-name="標楷體" style:font-name-asian="標楷體1" style:font-name-complex="Times New Roman" style:font-size-complex="14pt"/>
    </style:style>
    <style:style style:name="P12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 style:snap-to-layout-grid="false"/>
      <style:text-properties style:font-name="標楷體" style:font-name-asian="標楷體1" style:font-name-complex="Times New Roman" style:font-size-complex="14pt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4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Text_20_body_20__28_user_29_">
      <style:paragraph-properties fo:text-align="center" style:justify-single-word="false" fo:break-before="page"/>
    </style:style>
    <style:style style:name="P16" style:family="paragraph" style:parent-style-name="Text_20_body_20__28_user_29_">
      <style:paragraph-properties fo:text-align="center" style:justify-single-word="false"/>
    </style:style>
    <style:style style:name="P17" style:family="paragraph" style:parent-style-name="Text_20_body_20__28_user_29_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name-complex="Times New Roman" style:font-size-complex="14pt"/>
    </style:style>
    <style:style style:name="T3" style:family="text">
      <style:text-properties style:font-name="標楷體" fo:language="zh" fo:country="TW" style:font-name-asian="標楷體1" style:font-name-complex="Times New Roman" style:font-size-complex="12pt"/>
    </style:style>
    <style:style style:name="T4" style:family="text">
      <style:text-properties style:font-name="標楷體" fo:language="zh" fo:country="TW" style:font-name-asian="標楷體1" style:font-name-complex="Times New Roman" style:font-size-complex="14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114學年度本土語文教學資源推動學校實施計畫</text:span></text:p>
      <text:p text:style-name="P2"><text:span text:style-name="T2">一、依據：</text:span><text:span text:style-name="T3">教育部國民及學前教育署114年11月4日臺教國署國字第1145505653號函。</text:span></text:p>
      <text:p text:style-name="P3"><text:span text:style-name="T2">二、目的：</text:span></text:p>
      <text:p text:style-name="P4"><text:span text:style-name="T2">（一）購置本土語文教學活動教材，以提供本市本土語文教師教學資源。</text:span></text:p>
      <text:p text:style-name="P4"><text:span text:style-name="T2">（二）整理本土語文圖書資料，並結合八大領域以建立本土語文傳承創新之理念。</text:span></text:p>
      <text:p text:style-name="P4"><text:span text:style-name="T2">（三）維護本市教師本土語文資料典籍，以達資源共享之目標。</text:span></text:p>
      <text:p text:style-name="P3"><text:span text:style-name="T2">三、指導單位：教育部</text:span><text:span text:style-name="T4">國民及學前教育署</text:span></text:p>
      <text:p text:style-name="P3"><text:span text:style-name="T2">四、主辦單位：臺中市政府教育局</text:span></text:p>
      <text:p text:style-name="P10"><text:span text:style-name="T2">五、實施方式：</text:span></text:p>
      <text:p text:style-name="P4"><text:span text:style-name="T2">（一）實施地點：北屯區文心國小、龍井區龍山國小、北屯區東光國小、梧棲區中正國小、東勢區成功國小、和平區自由國小、西屯區何厝國小、市立豐東國中、市立日南國中、市立黎明國中、市立臺中二中</text:span></text:p>
      <text:p text:style-name="P5"><text:span text:style-name="T2">（二）辦理內容：</text:span></text:p>
      <text:p text:style-name="P6"><text:span text:style-name="T2">1.本土語文圖書資料購置及租借</text:span></text:p>
      <text:p text:style-name="P6"><text:span text:style-name="T2">2.本土語文教學文物情境購置及租借</text:span></text:p>
      <text:p text:style-name="P6"><text:span text:style-name="T2">3.本土語文設備充實及維護</text:span></text:p>
      <text:p text:style-name="P5"><text:span text:style-name="T2">（三）圖書資料及教學文物借用對象：本市各公立高級中等以下學校教師。</text:span></text:p>
      <text:p text:style-name="P5"><text:span text:style-name="T2">（四）借用規範： </text:span></text:p>
      <text:p text:style-name="P6"><text:span text:style-name="T2">1、借用單位即日起得事先聯繫學校確認可借用物品後，再行填妥借用申請單(經校內逐級核章)後，於學校指定時間(每週一至週五上班時間)自行至學校領取借用物品，並於借用時間截止前專人送回學校點交。</text:span></text:p>
      <text:p text:style-name="P6"><text:span text:style-name="T2">2、每次借用時間以兩週為限(含例假日)，如有特殊需求，得向學校申請延長借用時間(至多一週)；如有逾時歸還者，除事先經學校同意者，每逾期一天，則停止借用權利一個月。</text:span></text:p>
      <text:p text:style-name="P6"><text:span text:style-name="T2">3、相關物品借用均以支援教學為優先，並應善盡妥善使用、維護管理之責，借用單位應於歸還前，檢視借用物品之保管情形，如有毀損，應於歸還時主動告知，並以購置同項物品或同等價值之物歸還。</text:span></text:p>
      <text:p text:style-name="P11"/>
      <text:p text:style-name="P7"><text:soft-page-break/><text:span text:style-name="T4">六、</text:span><text:span text:style-name="T2">預期效益：提供本市教師本土語文教學資源，以利教師有效教學並積極推廣本土語文。</text:span></text:p>
      <text:p text:style-name="P8"><text:span text:style-name="T2">七、本計畫相關工作人員，於計畫實施完畢後由本局另案核定敘獎。</text:span></text:p>
      <text:p text:style-name="P9"><text:span text:style-name="T2">八、本計畫奉核後實施，修正時亦同。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</text:p>
      <text:p text:style-name="P15"><text:span text:style-name="T5">臺中市本土語文教學資源借用申請單</text:span></text:p>
      <text:p text:style-name="Text_20_body_20__28_user_29_"><text:span text:style-name="T6">教學資源推廣學校名稱：</text:span></text:p>
      <text:p text:style-name="Text_20_body_20__28_user_29_"><text:span text:style-name="T6">借用學校名稱：</text:span></text:p>
      <text:p text:style-name="Text_20_body_20__28_user_29_"><text:span text:style-name="T6">借用人職稱： <text:s text:c="13"/>借用人姓名：</text:span></text:p>
      <text:p text:style-name="Text_20_body_20__28_user_29_"><text:span text:style-name="T6">借用人辦公室電話(含分機)或手機：</text:span></text:p>
      <text:p text:style-name="Text_20_body_20__28_user_29_"><text:span text:style-name="T6">借用期程：_____年_____月_____日至_____年_____月_____日</text:span></text:p>
      <text:p text:style-name="Text_20_body_20__28_user_29_"><text:span text:style-name="T6">借用物品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借用物品名稱</text:p>
          </table:table-cell>
          <table:table-cell table:style-name="表格1.A1" office:value-type="string">
            <text:p text:style-name="P17">借用數量</text:p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</table:table>
      <text:p text:style-name="P16"><text:span text:style-name="T6">借用人 <text:s text:c="15"/>教務主任 <text:s text:c="15"/>校長</text:span></text:p>
      <text:p text:style-name="P18"/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健宇</meta:initial-creator>
    <dc:creator>藍唯云</dc:creator>
    <meta:editing-cycles>15</meta:editing-cycles>
    <meta:print-date>2026-03-17T07:43:00</meta:print-date>
    <meta:creation-date>2024-10-25T02:47:00</meta:creation-date>
    <dc:date>2026-03-19T03:01:00</dc:date>
    <meta:editing-duration>PT34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4" meta:paragraph-count="32" meta:word-count="835" meta:character-count="923" meta:non-whitespace-character-count="876"/>
    <meta:user-defined meta:name="AppVersion">16.0000</meta:user-defined>
    <meta:template xlink:type="simple" xlink:actuate="onRequest" xlink:title="Normal" xlink:href=""/>
  </office:meta>
</office:document-meta>
</file>