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vertical-align="bottom" fo:margin-bottom="0.0833in" style:line-height-at-least="0.0833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center" style:vertical-align="bottom" fo:margin-bottom="0.0833in" style:line-height-at-least="0.0833in"/>
      <style:text-properties style:font-name="Times New Roman" style:font-name-asian="標楷體"/>
    </style:style>
    <style:style style:name="P5" style:parent-style-name="內文" style:list-style-name="LFO9" style:family="paragraph">
      <style:paragraph-properties style:punctuation-wrap="simple" style:text-autospace="none" style:snap-to-layout-grid="false" style:vertical-align="bottom" fo:margin-bottom="0.0833in" style:line-height-at-least="0.0833in"/>
      <style:text-properties style:font-name="Times New Roman" style:font-name-asian="標楷體"/>
    </style:style>
    <style:style style:name="P6" style:parent-style-name="內文" style:family="paragraph">
      <style:paragraph-properties style:snap-to-layout-grid="false" style:line-height-at-least="0.0833in" fo:text-indent="0.3333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color="#9999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color="#999999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999999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999999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style:line-height-at-least="0.0833in" fo:margin-left="0.3333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style:line-height-at-least="0.0833in" fo:text-indent="0.3333in"/>
      <style:text-properties style:font-name="Times New Roman" style:font-name-asian="標楷體"/>
    </style:style>
    <style:style style:name="P22" style:parent-style-name="內文" style:family="paragraph">
      <style:paragraph-properties style:snap-to-layout-grid="false" style:line-height-at-least="0.0833in" fo:text-indent="0.3333in"/>
      <style:text-properties style:font-name="Times New Roman" style:font-name-asian="標楷體"/>
    </style:style>
    <style:style style:name="P23" style:parent-style-name="內文" style:list-style-name="LFO9" style:family="paragraph">
      <style:paragraph-properties fo:margin-top="0.25in"/>
      <style:text-properties style:font-name="Times New Roman" style:font-name-asian="標楷體"/>
    </style:style>
    <style:style style:name="P24" style:parent-style-name="內文" style:family="paragraph">
      <style:paragraph-properties fo:margin-top="0.25in" fo:margin-left="0.2902in" fo:text-indent="-0.3284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margin-top="0.25in" fo:line-height="0.0833in" fo:margin-left="0.33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margin-top="0.25in" fo:line-height="0.0833in" fo:margin-left="0.33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margin-top="0.25in" fo:line-height="0.1666in"/>
      <style:text-properties style:font-name="Times New Roman" style:font-name-asian="標楷體"/>
    </style:style>
    <style:style style:name="P35" style:parent-style-name="內文" style:family="paragraph">
      <style:paragraph-properties fo:text-align="center" fo:margin-top="0.25in" fo:line-height="0.1666in" fo:margin-left="0.3333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break-before="page" fo:text-align="center" fo:margin-top="0.25in" fo:line-height="0.1666in" fo:margin-left="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1.2729in" style:use-optimal-column-width="false"/>
    </style:style>
    <style:style style:name="TableColumn40" style:family="table-column">
      <style:table-column-properties style:column-width="1.4715in" style:use-optimal-column-width="false"/>
    </style:style>
    <style:style style:name="TableColumn41" style:family="table-column">
      <style:table-column-properties style:column-width="1.3743in" style:use-optimal-column-width="false"/>
    </style:style>
    <style:style style:name="TableColumn42" style:family="table-column">
      <style:table-column-properties style:column-width="1.2756in" style:use-optimal-column-width="false"/>
    </style:style>
    <style:style style:name="TableColumn43" style:family="table-column">
      <style:table-column-properties style:column-width="2.1618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38" style:family="table">
      <style:table-properties style:width="7.584in" fo:margin-left="0in" table:align="center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margin-left="0.2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48" style:parent-style-name="TableParagraph" style:family="paragraph">
      <style:paragraph-properties fo:margin-left="0.276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5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8" style:family="table-row">
      <style:table-row-properties style:min-row-height="0.61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206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61" style:parent-style-name="TableParagraph" style:family="paragraph">
      <style:paragraph-properties fo:margin-left="0.206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64" style:family="table-row">
      <style:table-row-properties style:min-row-height="0.576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6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>
        <style:tab-stops>
          <style:tab-stop style:type="left" style:position="1.53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7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75" style:family="table-row">
      <style:table-row-properties style:min-row-height="0.739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78" style:parent-style-name="TableParagraph" style:family="paragraph">
      <style:paragraph-properties fo:margin-left="0.1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9" style:parent-style-name="TableParagraph" style:family="paragraph">
      <style:paragraph-properties fo:margin-left="0.1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>
        <style:tab-stops>
          <style:tab-stop style:type="left" style:position="0.580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5" style:parent-style-name="TableParagraph" style:family="paragraph">
      <style:paragraph-properties fo:text-align="center" fo:line-height="65%" fo:margin-right="0.0368in">
        <style:tab-stops>
          <style:tab-stop style:type="left" style:position="0.971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194in" fo:margin-left="0.140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Row88" style:family="table-row">
      <style:table-row-properties style:min-row-height="0.73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65%" fo:margin-right="0.0368in">
        <style:tab-stops>
          <style:tab-stop style:type="left" style:position="0.971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91" style:parent-style-name="TableParagraph" style:family="paragraph">
      <style:paragraph-properties fo:text-align="center" fo:line-height="65%" fo:margin-right="0.0368in">
        <style:tab-stops>
          <style:tab-stop style:type="left" style:position="0.971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9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>
        <style:tab-stops>
          <style:tab-stop style:type="left" style:position="0.580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8" style:parent-style-name="TableParagraph" style:family="paragraph">
      <style:paragraph-properties fo:text-align="center" fo:line-height="65%" fo:margin-right="0.0368in">
        <style:tab-stops>
          <style:tab-stop style:type="left" style:position="0.971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194in" fo:line-height="0.293in" fo:margin-left="0.0409in">
        <style:tab-stops>
          <style:tab-stop style:type="left" style:position="0.4166in"/>
          <style:tab-stop style:type="left" style:position="0.9173in"/>
          <style:tab-stop style:type="left" style:position="1.4173in"/>
          <style:tab-stop style:type="left" style:position="2.5006in"/>
          <style:tab-stop style:type="left" style:position="2.9173in"/>
          <style:tab-stop style:type="left" style:position="3.538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" style:parent-style-name="TableParagraph" style:family="paragraph">
      <style:paragraph-properties fo:margin-top="0.0194in" fo:line-height="0.293in" fo:margin-left="0.0409in">
        <style:tab-stops>
          <style:tab-stop style:type="left" style:position="0.4166in"/>
          <style:tab-stop style:type="left" style:position="0.9173in"/>
          <style:tab-stop style:type="left" style:position="1.4173in"/>
          <style:tab-stop style:type="left" style:position="1.834in"/>
          <style:tab-stop style:type="left" style:position="2.4173in"/>
          <style:tab-stop style:type="left" style:position="3.5388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1" style:family="table-row">
      <style:table-row-properties style:min-row-height="0.576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194in" fo:line-height="0.3048in" fo:margin-left="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34" style:parent-style-name="TableParagraph" style:family="paragraph">
      <style:paragraph-properties fo:text-align="center" fo:margin-top="0.0194in" fo:line-height="0.3048in"/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margin-top="0.0194in" fo:margin-right="0.1013in" fo:text-indent="0.0965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P143" style:parent-style-name="TableParagraph" style:family="paragraph">
      <style:paragraph-properties fo:text-align="justify" fo:margin-top="0.0194in" fo:margin-left="0.8847in" fo:margin-right="0.1013in" fo:text-indent="0.0965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Row144" style:family="table-row">
      <style:table-row-properties style:min-row-height="0.7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65%" fo:margin-left="0.1513in" fo:margin-right="0.0979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47" style:parent-style-name="TableParagraph" style:family="paragraph">
      <style:paragraph-properties fo:text-align="center" fo:line-height="65%" fo:margin-left="0.1513in" fo:margin-right="0.09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277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0" style:parent-style-name="TableParagraph" style:family="paragraph">
      <style:paragraph-properties fo:text-align="center" fo:margin-left="0.0277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53" style:family="table-row">
      <style:table-row-properties style:min-row-height="0.8854in" style:use-optimal-row-height="false"/>
    </style:style>
    <style:style style:name="P154" style:parent-style-name="內文" style:family="paragraph">
      <style:paragraph-properties style:text-autospace="none"/>
      <style:text-properties style:font-name-asian="標楷體" style:letter-kerning="false" fo:font-size="1pt" style:font-size-asian="1pt" style:font-size-complex="1pt" style:language-asian="en" style:country-asian="US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57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0.885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/>
      <style:text-properties style:font-name-asian="標楷體" style:letter-kerning="false" style:language-asian="en" style:country-asian="US"/>
    </style:style>
    <style:style style:name="P16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164" style:parent-style-name="內文" style:family="paragraph">
      <style:paragraph-properties style:text-autospace="none" fo:text-align="center"/>
      <style:text-properties style:font-name-asian="標楷體" style:letter-kerning="false" fo:font-size="1pt" style:font-size-asian="1pt" style:font-size-complex="1pt" style:language-asian="en" style:country-asian="US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67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70" style:family="table-row">
      <style:table-row-properties style:min-row-height="0.8854in" style:use-optimal-row-height="false"/>
    </style:style>
    <style:style style:name="P171" style:parent-style-name="內文" style:family="paragraph">
      <style:paragraph-properties style:text-autospace="none"/>
      <style:text-properties style:font-name-asian="標楷體" style:letter-kerning="false" fo:font-size="1pt" style:font-size-asian="1pt" style:font-size-complex="1pt" style:language-asian="en" style:country-asian="US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77" style:family="table-row">
      <style:table-row-properties style:min-row-height="0.8854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80" style:parent-style-name="TableParagraph" style:family="paragraph">
      <style:paragraph-properties fo:text-align="center">
        <style:tab-stops>
          <style:tab-stop style:type="left" style:position="0.3409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P19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9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201" style:family="table-row">
      <style:table-row-properties style:min-row-height="0.875in" style:use-optimal-row-height="false"/>
    </style:style>
    <style:style style:name="TableCell202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text-align="center"/>
      <style:text-properties style:font-name="Calibri" style:font-name-asian="標楷體" fo:color="#000000" style:font-size-complex="10pt" style:language-asian="en" style:country-asian="US"/>
    </style:style>
    <style:style style:name="P207" style:parent-style-name="TableParagraph" style:family="paragraph">
      <style:paragraph-properties fo:text-align="center"/>
    </style:style>
    <style:style style:name="T208" style:parent-style-name="預設段落字型" style:family="text">
      <style:text-properties style:font-name="Calibri" style:font-name-asian="標楷體" fo:color="#000000" style:font-size-complex="10pt" style:language-asian="en" style:country-asian="US"/>
    </style:style>
    <style:style style:name="T209" style:parent-style-name="預設段落字型" style:family="text">
      <style:text-properties style:font-name="Calibri" style:font-name-asian="標楷體" fo:color="#000000" style:font-size-complex="10pt"/>
    </style:style>
    <style:style style:name="T210" style:parent-style-name="預設段落字型" style:family="text">
      <style:text-properties style:font-name="Calibri" style:font-name-asian="標楷體" fo:color="#000000" style:font-size-complex="10pt" style:language-asian="en" style:country-asian="US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214" style:parent-style-name="預設段落字型" style:family="text">
      <style:text-properties style:font-name="Calibri" style:font-name-asian="標楷體" fo:color="#808080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min-row-height="1.0687in" style:use-optimal-row-height="false"/>
    </style:style>
    <style:style style:name="P21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color="#808080"/>
    </style:style>
    <style:style style:name="T221" style:parent-style-name="預設段落字型" style:family="text">
      <style:text-properties style:font-name="Times New Roman" style:font-name-asian="標楷體" style:font-name-complex="Times New Roman" fo:color="#808080"/>
    </style:style>
    <style:style style:name="T222" style:parent-style-name="預設段落字型" style:family="text">
      <style:text-properties style:font-name="Times New Roman" style:font-name-asian="標楷體" style:font-name-complex="Times New Roman" fo:color="#808080"/>
    </style:style>
    <style:style style:name="T223" style:parent-style-name="預設段落字型" style:family="text">
      <style:text-properties style:font-name="Calibri" style:font-name-asian="標楷體" fo:color="#808080" style:font-size-complex="10pt"/>
    </style:style>
    <style:style style:name="P224" style:parent-style-name="TableParagraph" style:family="paragraph">
      <style:text-properties style:font-name="Times New Roman" style:font-name-asian="標楷體" style:font-name-complex="Times New Roman" fo:color="#808080"/>
    </style:style>
    <style:style style:name="P225" style:parent-style-name="TableParagraph" style:family="paragraph">
      <style:text-properties style:font-name="Times New Roman" style:font-name-asian="標楷體" style:font-name-complex="Times New Roman" fo:color="#808080"/>
    </style:style>
    <style:style style:name="P226" style:parent-style-name="TableParagraph" style:family="paragraph">
      <style:text-properties style:font-name="Times New Roman" style:font-name-asian="標楷體" style:font-name-complex="Times New Roman" fo:color="#808080"/>
    </style:style>
    <style:style style:name="P227" style:parent-style-name="TableParagraph" style:family="paragraph">
      <style:text-properties style:font-name="Times New Roman" style:font-name-asian="標楷體" style:font-name-complex="Times New Roman" fo:color="#808080"/>
    </style:style>
    <style:style style:name="T228" style:parent-style-name="預設段落字型" style:family="text">
      <style:text-properties style:font-name="Times New Roman" style:font-name-asian="標楷體" style:font-name-complex="Times New Roman" fo:color="#808080"/>
    </style:style>
    <style:style style:name="T229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1.0618in" style:use-optimal-row-height="false"/>
    </style:style>
    <style:style style:name="P23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Calibri" style:font-name-asian="標楷體" fo:color="#808080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color="#808080"/>
    </style:style>
    <style:style style:name="T237" style:parent-style-name="預設段落字型" style:family="text">
      <style:text-properties style:font-name="Times New Roman" style:font-name-asian="標楷體" style:font-name-complex="Times New Roman" fo:color="#808080"/>
    </style:style>
    <style:style style:name="T238" style:parent-style-name="預設段落字型" style:family="text">
      <style:text-properties style:font-name="Times New Roman" style:font-name-asian="標楷體" style:font-name-complex="Times New Roman" fo:color="#808080"/>
    </style:style>
    <style:style style:name="T239" style:parent-style-name="預設段落字型" style:family="text">
      <style:text-properties style:font-name="Calibri" style:font-name-asian="標楷體" fo:color="#808080" style:font-size-complex="10pt"/>
    </style:style>
    <style:style style:name="P240" style:parent-style-name="TableParagraph" style:family="paragraph">
      <style:text-properties style:font-name="Times New Roman" style:font-name-asian="標楷體" style:font-name-complex="Times New Roman" fo:color="#808080"/>
    </style:style>
    <style:style style:name="P241" style:parent-style-name="TableParagraph" style:list-style-name="LFO10" style:family="paragraph">
      <style:paragraph-properties fo:margin-left="0.2256in" fo:text-indent="-0.2166in">
        <style:tab-stops/>
      </style:paragraph-properties>
      <style:text-properties style:font-name="Times New Roman" style:font-name-asian="標楷體" style:font-name-complex="Times New Roman" fo:color="#808080"/>
    </style:style>
    <style:style style:name="P242" style:parent-style-name="TableParagraph" style:list-style-name="LFO10" style:family="paragraph">
      <style:paragraph-properties fo:margin-left="0.2256in" fo:text-indent="-0.2166in">
        <style:tab-stops/>
      </style:paragraph-properties>
      <style:text-properties style:font-name="Times New Roman" style:font-name-asian="標楷體" style:font-name-complex="Times New Roman" fo:color="#808080"/>
    </style:style>
    <style:style style:name="P243" style:parent-style-name="TableParagraph" style:list-style-name="LFO10" style:family="paragraph">
      <style:paragraph-properties fo:margin-left="0.2256in" fo:text-indent="-0.216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Paragraph" style:family="paragraph">
      <style:paragraph-properties fo:margin-left="0.2256in" fo:text-indent="-0.2166in">
        <style:tab-stops/>
      </style:paragraph-properties>
    </style:style>
    <style:style style:name="TableRow247" style:family="table-row">
      <style:table-row-properties style:min-row-height="0.6243in" style:use-optimal-row-height="false"/>
    </style:style>
    <style:style style:name="TableCell24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972in" fo:margin-right="0.0763in" fo:text-indent="-0.2138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3" style:parent-style-name="TableParagraph" style:family="paragraph">
      <style:paragraph-properties fo:text-align="center" fo:margin-left="0.1972in" fo:margin-right="0.0763in" fo:text-indent="-0.213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7" style:parent-style-name="TableParagraph" style:family="paragraph">
      <style:paragraph-properties fo:text-align="center" fo:margin-left="0.1965in" fo:margin-right="0.075in" fo:text-indent="-0.21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8" style:parent-style-name="TableParagraph" style:family="paragraph">
      <style:paragraph-properties fo:text-align="center" fo:margin-left="0.1965in" fo:margin-right="0.075in" fo:text-indent="-0.212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59" style:parent-style-name="TableParagraph" style:family="paragraph">
      <style:paragraph-properties fo:margin-right="0.07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style:font-name-asian="標楷體" style:font-name-complex="Times New Roma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Paragraph" style:family="paragraph"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5131in" style:use-optimal-row-height="false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center" fo:margin-right="0.075in"/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TableParagraph" style:family="paragraph">
      <style:paragraph-properties style:snap-to-layout-grid="false" fo:text-align="center" fo:margin-right="0.075in"/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TableParagraph" style:family="paragraph">
      <style:paragraph-properties style:snap-to-layout-grid="false" fo:text-align="center" fo:margin-right="0.075in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style:language-asian="en" style:country-asian="U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Paragraph" style:family="paragraph">
      <style:text-properties style:font-name="標楷體" style:font-name-asian="標楷體" style:language-asian="en" style:country-asian="US"/>
    </style:style>
    <style:style style:name="P273" style:parent-style-name="內文" style:family="paragraph">
      <style:text-properties text:display="none"/>
    </style:style>
    <style:style style:name="TableColumn275" style:family="table-column">
      <style:table-column-properties style:column-width="0.8826in" style:use-optimal-column-width="false"/>
    </style:style>
    <style:style style:name="TableColumn276" style:family="table-column">
      <style:table-column-properties style:column-width="2.6576in" style:use-optimal-column-width="false"/>
    </style:style>
    <style:style style:name="TableColumn277" style:family="table-column">
      <style:table-column-properties style:column-width="0.6895in" style:use-optimal-column-width="false"/>
    </style:style>
    <style:style style:name="TableColumn278" style:family="table-column">
      <style:table-column-properties style:column-width="2.4604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274" style:family="table">
      <style:table-properties style:width="7.5763in" fo:margin-left="0in" table:align="center"/>
    </style:style>
    <style:style style:name="TableRow280" style:family="table-row">
      <style:table-row-properties style:min-row-height="0.448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color="#000000" style:font-size-complex="10pt"/>
    </style:style>
    <style:style style:name="T287" style:parent-style-name="預設段落字型" style:family="text">
      <style:text-properties style:font-name-asian="標楷體" fo:color="#000000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="Times New Roman" style:font-name-asian="標楷體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style:font-size-complex="10pt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0pt"/>
    </style:style>
    <style:style style:name="TableRow302" style:family="table-row">
      <style:table-row-properties style:min-row-height="1.278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-asian="標楷體" fo:color="#000000" style:font-size-complex="10pt"/>
    </style:style>
    <style:style style:name="P305" style:parent-style-name="內文" style:family="paragraph">
      <style:paragraph-properties fo:text-align="center" fo:line-height="150%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50%"/>
    </style:style>
    <style:style style:name="T310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-asian="標楷體" fo:font-weight="bold" style:font-weight-asian="bold" fo:color="#92D050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-asian="標楷體" fo:font-weight="bold" style:font-weight-asian="bold" fo:color="#92D050" style:font-size-complex="10pt"/>
    </style:style>
    <style:style style:name="TableRow317" style:family="table-row">
      <style:table-row-properties style:min-row-height="1.513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  <style:text-properties style:font-name-asian="標楷體" fo:color="#000000" style:font-size-complex="10pt"/>
    </style:style>
    <style:style style:name="P320" style:parent-style-name="內文" style:family="paragraph">
      <style:paragraph-properties fo:text-align="center" fo:line-height="150%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Row331" style:family="table-row">
      <style:table-row-properties style:min-row-height="1.225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 fo:color="#000000" style:font-size-complex="10pt"/>
    </style:style>
    <style:style style:name="P334" style:parent-style-name="內文" style:family="paragraph">
      <style:paragraph-properties fo:text-align="center" fo:line-height="150%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Row345" style:family="table-row">
      <style:table-row-properties style:min-row-height="1.4729in" style:use-optimal-row-height="false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150%"/>
    </style:style>
    <style:style style:name="T351" style:parent-style-name="預設段落字型" style:family="text">
      <style:text-properties style:font-name-asian="標楷體" fo:color="#000000" style:font-size-complex="10pt"/>
    </style:style>
    <style:style style:name="T352" style:parent-style-name="預設段落字型" style:family="text">
      <style:text-properties style:font-name-asian="標楷體" fo:color="#000000" style:font-size-complex="10pt"/>
    </style:style>
    <style:style style:name="T353" style:parent-style-name="預設段落字型" style:family="text">
      <style:text-properties style:font-name="Times New Roman" style:font-name-asian="標楷體" fo:color="#000000" style:font-size-complex="10pt"/>
    </style:style>
    <style:style style:name="T35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355" style:parent-style-name="預設段落字型" style:family="text">
      <style:text-properties style:font-name-asian="標楷體" fo:color="#808080" fo:font-size="11pt" style:font-size-asian="11pt" style:font-size-complex="10pt" fo:background-color="#FFFF00"/>
    </style:style>
    <style:style style:name="T356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357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358" style:parent-style-name="預設段落字型" style:family="text">
      <style:text-properties style:font-name-asian="標楷體" fo:color="#808080" fo:font-size="11pt" style:font-size-asian="11pt" style:font-size-complex="10pt" fo:background-color="#FFFF00"/>
    </style:style>
    <style:style style:name="T359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Row360" style:family="table-row">
      <style:table-row-properties style:min-row-height="1.3652in" style:use-optimal-row-height="false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150%"/>
    </style:style>
    <style:style style:name="T364" style:parent-style-name="預設段落字型" style:family="text">
      <style:text-properties style:font-name-asian="標楷體" fo:color="#000000" style:font-size-complex="10pt"/>
    </style:style>
    <style:style style:name="T365" style:parent-style-name="預設段落字型" style:family="text">
      <style:text-properties style:font-name-asian="標楷體" fo:color="#000000" style:font-size-complex="10pt"/>
    </style:style>
    <style:style style:name="T366" style:parent-style-name="預設段落字型" style:family="text">
      <style:text-properties style:font-name="Times New Roman" style:font-name-asian="標楷體" fo:color="#000000" style:font-size-complex="10pt"/>
    </style:style>
    <style:style style:name="P367" style:parent-style-name="內文" style:family="paragraph">
      <style:text-properties style:font-name-asian="標楷體" fo:color="#808080" fo:font-size="11pt" style:font-size-asian="11pt" style:font-size-complex="10pt"/>
    </style:style>
    <style:style style:name="T368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369" style:parent-style-name="預設段落字型" style:family="text">
      <style:text-properties style:font-name-asian="標楷體" fo:color="#808080" fo:font-size="11pt" style:font-size-asian="11pt" style:font-size-complex="10pt" fo:background-color="#FFFF00"/>
    </style:style>
    <style:style style:name="T370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Row371" style:family="table-row">
      <style:table-row-properties style:min-row-height="0.3118in" style:use-optimal-row-height="false"/>
    </style:style>
    <style:style style:name="TableCell3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375" style:parent-style-name="預設段落字型" style:family="text">
      <style:text-properties style:font-name-asian="標楷體" fo:color="#000000" style:font-size-complex="10pt"/>
    </style:style>
    <style:style style:name="T376" style:parent-style-name="預設段落字型" style:family="text">
      <style:text-properties style:font-name="Times New Roman" style:font-name-asian="標楷體" fo:color="#000000" style:font-size-complex="10pt"/>
    </style:style>
    <style:style style:name="TableRow377" style:family="table-row">
      <style:table-row-properties style:min-row-height="1.0958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Row380" style:family="table-row">
      <style:table-row-properties style:min-row-height="0.225in" style:use-optimal-row-height="false"/>
    </style:style>
    <style:style style:name="TableCell3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 fo:margin-left="0.3333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384" style:parent-style-name="預設段落字型" style:family="text">
      <style:text-properties style:font-name-asian="標楷體" fo:color="#000000" style:font-size-complex="10pt"/>
    </style:style>
    <style:style style:name="T385" style:parent-style-name="預設段落字型" style:family="text">
      <style:text-properties style:font-name="Times New Roman" style:font-name-asian="標楷體" fo:color="#000000" style:font-size-complex="10pt"/>
    </style:style>
    <style:style style:name="T386" style:parent-style-name="預設段落字型" style:family="text">
      <style:text-properties style:font-name-asian="標楷體" fo:color="#000000" style:font-size-complex="10pt"/>
    </style:style>
    <style:style style:name="T38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Row388" style:family="table-row">
      <style:table-row-properties style:min-row-height="0.7138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TableRow391" style:family="table-row">
      <style:table-row-properties style:min-row-height="0.2347in" style:use-optimal-row-height="false"/>
    </style:style>
    <style:style style:name="TableCell3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50%"/>
    </style:style>
    <style:style style:name="T39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395" style:parent-style-name="預設段落字型" style:family="text">
      <style:text-properties style:font-name-asian="標楷體" fo:color="#000000" style:font-size-complex="10pt"/>
    </style:style>
    <style:style style:name="T396" style:parent-style-name="預設段落字型" style:family="text">
      <style:text-properties style:font-name="Times New Roman" style:font-name-asian="標楷體" fo:color="#000000" style:font-size-complex="10pt"/>
    </style:style>
    <style:style style:name="T39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398" style:parent-style-name="預設段落字型" style:family="text">
      <style:text-properties style:font-name-asian="標楷體" fo:color="#000000" style:font-size-complex="10pt"/>
    </style:style>
    <style:style style:name="T399" style:parent-style-name="預設段落字型" style:family="text">
      <style:text-properties style:font-name-asian="標楷體" fo:color="#000000" style:font-size-complex="10pt"/>
    </style:style>
    <style:style style:name="T400" style:parent-style-name="預設段落字型" style:family="text">
      <style:text-properties style:font-name-asian="標楷體" fo:color="#000000" style:font-size-complex="10pt"/>
    </style:style>
    <style:style style:name="TableRow401" style:family="table-row">
      <style:table-row-properties style:min-row-height="1.3722in"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P404" style:parent-style-name="內文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著作授權同意書</text:p>
      <text:p text:style-name="P4"/>
      <text:list text:style-name="LFO9" text:continue-numbering="true">
        <text:list-item>
          <text:p text:style-name="P5">授權著作及範圍</text:p>
        </text:list-item>
      </text:list>
      <text:p text:style-name="P6"><text:span text:style-name="T7">茲同意無償非專屬授權</text:span><text:span text:style-name="T8">　</text:span><text:span text:style-name="T9">臺中市政府教育局</text:span><text:span text:style-name="T10">（以下簡稱「出版單位」），將本人發表教案</text:span><text:span text:style-name="T11"><text:line-break/></text:span><text:span text:style-name="T12">　</text:span><text:span text:style-name="T13"><text:line-break/></text:span><text:span text:style-name="T14">　　</text:span><text:span text:style-name="T15">請填教案名稱　　　</text:span><text:span text:style-name="T16">（以下簡稱「授權著作」）／</text:span><text:span text:style-name="T17"><text:s text:c="2"/></text:span><text:span text:style-name="T18">請填作者姓名，若為共同著作則逐一列舉</text:span><text:span text:style-name="T19"><text:s text:c="3"/></text:span></text:p>
      <text:p text:style-name="P20">之著作以紙本或數位方式出版、進行數位化典藏/重製/透過網路公開傳輸、或提供用戶利用單機/網路/光碟等形式下載、列印及瀏覽授權著作。並且，為促進學術推廣傳播，本人同意出版單位得以有償或無償方式再授權其他第三者，將本授權著作納入資料庫或其他相關服務中。本人並同意出版單位得在尊重本人之姓名權表示之前提下，對授權著作之呈現格式有修改的權利。</text:p>
      <text:p text:style-name="P21"/>
      <text:p text:style-name="P22"/>
      <text:list text:style-name="LFO9" text:continue-numbering="true">
        <text:list-item>
          <text:p text:style-name="P23">著作權聲明</text:p>
        </text:list-item>
      </text:list>
      <text:p text:style-name="P24">　　本人保證前開授權著作為本人自行創作，有權進行本同意書之各項授權，且授權著作未侵害任何第三人之智慧財產權。若本授權著作為二人以上之共同著作，本人亦已通知其他共同著作人有關本同意書之內容，並經各共同著作人全體同意，獲得指派代為簽署本同意書，本同意書為非專屬授權，本人簽署後，對授權著作仍擁有著作人格權及著作財產權。</text:p>
      <text:p text:style-name="P25"/>
      <text:p text:style-name="P26"/>
      <text:p text:style-name="P27">立書人：______________________(請簽名)</text:p>
      <text:p text:style-name="P28">身分證統一編號：________________________</text:p>
      <text:p text:style-name="P29">電子信箱：_____________________</text:p>
      <text:p text:style-name="P30">電話：______________________</text:p>
      <text:p text:style-name="P31">通訊地址：______________________________________________________________</text:p>
      <text:p text:style-name="P32">戶籍地址：□同通訊地址</text:p>
      <text:p text:style-name="P33"><text:s text:c="10"/>_______________________________________________________________</text:p>
      <text:p text:style-name="P34"/>
      <text:p text:style-name="P35">中華民國________________年________________月________________日</text:p>
      <text:p text:style-name="P36"/>
      <text:p text:style-name="P37">臺中市113學年度推動國民中小學英語課採英語授課(TETE)教案設計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設計者</text:p>
            <text:p text:style-name="P48"><text:span text:style-name="T49">A</text:span><text:span text:style-name="T50">uthor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服務學校</text:p>
            <text:p text:style-name="P55">School Nam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單元名稱</text:p>
            <text:p text:style-name="P61">Unit Title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教學年級</text:p>
            <text:p text:style-name="P67">Grade Leve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學生人數</text:p>
            <text:p text:style-name="P72">No. of Students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教學總節數</text:p>
            <text:p text:style-name="P78"><text:s/>Number of</text:p>
            <text:p text:style-name="P79"><text:s text:c="2"/>Lessons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公開課地點</text:span></text:p>
            <text:p text:style-name="P85">Place of Class Observation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預計公開觀</text:p>
            <text:p text:style-name="P91">議課之節次</text:p>
            <text:p text:style-name="P92">Lesson of Class Observation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公開課時間</text:span></text:p>
            <text:p text:style-name="P98"><text:span text:style-name="T99">Time of Class Observation</text:span></text:p>
          </table:table-cell>
          <table:table-cell table:style-name="TableCell100" table:number-columns-spanned="3">
            <text:p text:style-name="P101"><text:span text:style-name="T102"><text:tab/></text:span><text:span text:style-name="T103">年</text:span><text:span text:style-name="T104"><text:s/></text:span><text:span text:style-name="T105"><text:tab/></text:span><text:span text:style-name="T106">月</text:span><text:span text:style-name="T107"><text:s/></text:span><text:span text:style-name="T108"><text:tab/></text:span><text:span text:style-name="T109">日</text:span><text:span text:style-name="T110"><text:s/></text:span><text:span text:style-name="T111">上午</text:span><text:span text:style-name="T112">/</text:span><text:span text:style-name="T113">下午</text:span></text:p>
            <text:p text:style-name="P114"><text:span text:style-name="T115"><text:s/></text:span><text:span text:style-name="T116"><text:tab/></text:span><text:span text:style-name="T117">時</text:span><text:span text:style-name="T118"><text:s/></text:span><text:span text:style-name="T119"><text:tab/></text:span><text:span text:style-name="T120">分</text:span><text:span text:style-name="T121"><text:s/></text:span><text:span text:style-name="T122">至</text:span><text:span text:style-name="T123"><text:s/>_</text:span><text:span text:style-name="T124"><text:s/></text:span><text:span text:style-name="T125"><text:tab/></text:span><text:span text:style-name="T126">時</text:span><text:span text:style-name="T127"><text:s/></text:span><text:span text:style-name="T128"><text:tab/></text:span><text:span text:style-name="T129">分</text:span><text:span text:style-name="T130"><text:s/>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預計課程上使用之英語比例</text:p>
            <text:p text:style-name="P134">Estimated proportion of English used in the unit lessons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<text:s text:c="7"/></text:span><text:span text:style-name="T138">％</text:span><text:span text:style-name="T139"><text:s text:c="2"/>(</text:span><text:span text:style-name="T140">至少達</text:span><text:span text:style-name="T141">70%</text:span><text:span text:style-name="T142">以上，由教案設計者</text:span></text:p>
            <text:p text:style-name="P143">自行評估)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核心素養</text:p>
            <text:p text:style-name="P147">Core Competency</text:p>
          </table:table-cell>
          <table:table-cell table:style-name="TableCell148">
            <text:p text:style-name="P149">總綱</text:p>
            <text:p text:style-name="P150">General Curriculum Guidelines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領綱</text:p>
            <text:p text:style-name="P157">Subject-Specific Curriculum Guidelines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學習重點</text:p>
            <text:p text:style-name="P163">Learning Focus</text:p>
            <text:p text:style-name="P164"/>
          </table:table-cell>
          <table:table-cell table:style-name="TableCell165">
            <text:p text:style-name="P166">學習表現</text:p>
            <text:p text:style-name="P167">Learner Performance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習內容</text:p>
            <text:p text:style-name="P174">Learning Content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習目標</text:p>
            <text:p text:style-name="P180">Learning Objective</text:p>
          </table:table-cell>
          <table:covered-table-cell/>
          <table:table-cell table:style-name="TableCell181" table:number-columns-spanned="4">
            <text:p text:style-name="P182"><text:span text:style-name="T183">（依實際教案設計增刪節數）</text:span><text:span text:style-name="T184">此部分須對應英語領綱的學習重點</text:span><text:span text:style-name="T185">(</text:span><text:span text:style-name="T186">學習表現與學習內容</text:span><text:span text:style-name="T187">)</text:span><text:span text:style-name="T188">，可以學習目標模型做為參考，應符合</text:span><text:span text:style-name="T189">(SMART)</text:span><text:span text:style-name="T190">具體、可衡量、可達成、相關性和時限性。</text:span><text:span text:style-name="T191">Students will be able to... (SWBAT) ...verb phrases.</text:span></text:p>
            <text:p text:style-name="P192">第一節/ Period 1</text:p>
            <text:p text:style-name="P193"/>
            <text:p text:style-name="P194"/>
            <text:p text:style-name="P195">第二節/ Period 2</text:p>
            <text:p text:style-name="P196"/>
            <text:p text:style-name="P197"/>
            <text:p text:style-name="P198">第三節/ Period 3</text:p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<text:span text:style-name="T204">課室語言</text:span></text:p>
            <text:p text:style-name="P205">Classroom Language</text:p>
            <text:p text:style-name="P206">(僅需列出公開課</text:p>
            <text:p text:style-name="P207"><text:span text:style-name="T208">當節</text:span><text:span text:style-name="T209">的課室語言</text:span><text:span text:style-name="T210">)</text:span></text:p>
          </table:table-cell>
          <table:table-cell table:style-name="TableCell211" table:number-columns-spanned="4">
            <text:p text:style-name="P212">目標單字和句型/Target Vocabulary and Sentence Patterns</text:p>
            <text:p text:style-name="TableParagraph"><text:span text:style-name="T213">列出課堂中的目標單字和句型</text:span><text:span text:style-name="T214">。</text:span></text:p>
          </table:table-cell>
          <table:covered-table-cell/>
          <table:covered-table-cell/>
          <table:covered-table-cell/>
          <table:table-cell table:style-name="TableCell215">
            <text:p text:style-name="TableParagraph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程序性語言/Procedural Language (教師設定活動/任務和發出命令時使用的語言)</text:p>
            <text:p text:style-name="TableParagraph"><text:span text:style-name="T220">教師設定活動</text:span><text:span text:style-name="T221">/</text:span><text:span text:style-name="T222">任務和發出命令時使用的語言</text:span><text:span text:style-name="T223">。</text:span></text:p>
            <text:p text:style-name="P224">例：Think-Pair-Share Task</text:p>
            <text:p text:style-name="P225">1. Compare the books.</text:p>
            <text:p text:style-name="P226">2. Think for one minute.</text:p>
            <text:p text:style-name="P227">3. Talk to your partner.</text:p>
            <text:p text:style-name="TableParagraph"><text:span text:style-name="T228">4.<text:s/></text:span><text:span text:style-name="T229">Share with the class.</text:span></text:p>
          </table:table-cell>
          <table:covered-table-cell/>
          <table:covered-table-cell/>
          <table:covered-table-cell/>
          <table:table-cell table:style-name="TableCell230">
            <text:p text:style-name="TableParagraph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功能性語言/Functional Language <text:s/>(學生完成活動/任務所需要的語言)</text:p>
            <text:p text:style-name="TableParagraph"><text:span text:style-name="T235">學生完成</text:span><text:span text:style-name="T236">活動</text:span><text:span text:style-name="T237">/</text:span><text:span text:style-name="T238">任務</text:span><text:span text:style-name="T239">時使用的語言。</text:span></text:p>
            <text:p text:style-name="P240">例：</text:p>
            <text:list text:style-name="LFO10" text:continue-numbering="true">
              <text:list-item>
                <text:p text:style-name="P241">Can you say that again?</text:p>
              </text:list-item>
              <text:list-item>
                <text:p text:style-name="P242">What does this mean?</text:p>
              </text:list-item>
              <text:list-item>
                <text:p text:style-name="P243"><text:span text:style-name="T244">Can you speak louder?</text:span></text:p>
              </text:list-item>
            </text:list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與其他領域</text:span><text:span text:style-name="T251">/</text:span><text:span text:style-name="T252">科</text:span></text:p>
            <text:p text:style-name="P253"><text:span text:style-name="T254">目</text:span><text:span text:style-name="T255">/</text:span><text:span text:style-name="T256">議題的連結</text:span></text:p>
            <text:p text:style-name="P257">Connection to</text:p>
            <text:p text:style-name="P258">other domains</text:p>
            <text:p text:style-name="P259"><text:s/>or issues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教學資源/</text:p>
            <text:p text:style-name="P267">設備需求</text:p>
            <text:p text:style-name="P268">Teaching resource &amp;<text:s/>equipment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節次</text:p>
            <text:p text:style-name="P283">Lesson</text:p>
          </table:table-cell>
          <table:table-cell table:style-name="TableCell284">
            <text:p text:style-name="P285"><text:span text:style-name="T286">教學流程及學習活動設計</text:span><text:span text:style-name="T287">/</text:span><text:span text:style-name="T288"><text:s/></text:span><text:span text:style-name="T289"><text:line-break/></text:span><text:span text:style-name="T290">Procedure</text:span></text:p>
            <text:p text:style-name="P291">（依實際教案設計增刪節數）</text:p>
          </table:table-cell>
          <table:table-cell table:style-name="TableCell292">
            <text:p text:style-name="P293">時間</text:p>
            <text:p text:style-name="P294">Time</text:p>
          </table:table-cell>
          <table:table-cell table:style-name="TableCell295">
            <text:p text:style-name="P296">教師授課語言</text:p>
            <text:p text:style-name="P297">Teacher’s Instructional Language</text:p>
            <text:p text:style-name="P298">(僅需列公開課當節的授課語言)</text:p>
          </table:table-cell>
          <table:table-cell table:style-name="TableCell299">
            <text:p text:style-name="P300">教學資源</text:p>
            <text:p text:style-name="P301">Teaching Resource</text:p>
          </table:table-cell>
        </table:table-row>
        <table:table-row table:style-name="TableRow302">
          <table:table-cell table:style-name="TableCell303">
            <text:p text:style-name="P304">第一節</text:p>
            <text:p text:style-name="P305"><text:span text:style-name="T306">Period</text:span><text:span text:style-name="T307"><text:s/>1</text:span></text:p>
          </table:table-cell>
          <table:table-cell table:style-name="TableCell308">
            <text:p text:style-name="P309"><text:span text:style-name="T310">對於課堂中教學流程的描述。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第二節</text:p>
            <text:p text:style-name="P320"><text:span text:style-name="T321">Period</text:span><text:span text:style-name="T322"><text:s/>2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第三節</text:p>
            <text:p text:style-name="P334"><text:span text:style-name="T335">Period</text:span><text:span text:style-name="T336"><text:s/>3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學習評量</text:p>
            <text:p text:style-name="P348">Learning Assessment</text:p>
          </table:table-cell>
          <table:table-cell table:style-name="TableCell349" table:number-columns-spanned="4">
            <text:p text:style-name="P350"><text:span text:style-name="T351">形成性評量</text:span><text:span text:style-name="T352">/<text:s/></text:span><text:span text:style-name="T353">Formative Assessment</text:span></text:p>
            <text:p text:style-name="內文"><text:span text:style-name="T354">在教學的</text:span><text:span text:style-name="T355">前、中、後</text:span><text:span text:style-name="T356">，會採取什麼樣的形成性評量策略來評量學生的學習？</text:span></text:p>
            <text:p text:style-name="內文"><text:span text:style-name="T357">此評量須對應</text:span><text:span text:style-name="T358">學習目標</text:span><text:span text:style-name="T359">與邏輯順序來進行。</text:span>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4">
            <text:p text:style-name="P363"><text:span text:style-name="T364">總結性評量</text:span><text:span text:style-name="T365">/<text:s/></text:span><text:span text:style-name="T366">Summative Assessment</text:span></text:p>
            <text:p text:style-name="P367">您會採取何種方式或策略來評量學生對於學習教材的精熟度？</text:p>
            <text:p text:style-name="內文"><text:span text:style-name="T368">此評量須</text:span><text:span text:style-name="T369">和學習目標有直接相關</text:span><text:span text:style-name="T370">，你要如何確保學生已經達到學習目標？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pan text:style-name="T374">教學省思</text:span><text:span text:style-name="T375">/<text:s/></text:span><text:span text:style-name="T376">Refl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內文"><text:span text:style-name="T379">對於這堂課程教學的感受，可以列出可能會遇到的困難點、建議的策略或其他資訊提供其他老師做為教學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<text:span text:style-name="T383">參考資料</text:span><text:span text:style-name="T384">/<text:s/></text:span><text:span text:style-name="T385">Reference</text:span><text:span text:style-name="T386">（若無，此欄可刪除）</text:span><text:span text:style-name="T3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<text:span text:style-name="T394">附錄</text:span><text:span text:style-name="T395">/<text:s/></text:span><text:span text:style-name="T396">Appendix</text:span><text:span text:style-name="T397"><text:s/></text:span><text:span text:style-name="T398">(</text:span><text:span text:style-name="T399">學習單、教學簡報等</text:span><text:span text:style-name="T4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清單段落字元" style:display-name="清單段落 字元" style:family="text">
      <style:text-properties style:font-name="Calibri" style:font-name-asian="新細明體" style:font-name-complex="Times New Roman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3pt" style:font-size-asian="13pt"/>
    </style:style>
    <style:style style:name="WW_CharLFO10LVL1" style:family="text">
      <style:text-properties style:font-name="Wingdings" fo:color="#80808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王若蕎</dc:creator>
    <meta:creation-date>2024-12-03T04:06:00Z</meta:creation-date>
    <dc:date>2024-12-03T05:55:00Z</dc:date>
    <meta:print-date>2024-11-28T01:38:00Z</meta:print-date>
    <meta:template xlink:href="Normal.dotm" xlink:type="simple"/>
    <meta:editing-cycles>5</meta:editing-cycles>
    <meta:editing-duration>PT0S</meta:editing-duration>
    <meta:user-defined meta:name="GrammarlyDocumentId">659741a2eda4cf2da917d0ccaa20d5c6ceaf905306024933eeac29cdfba6b849</meta:user-defined>
    <meta:document-statistic meta:page-count="1" meta:paragraph-count="5" meta:word-count="391" meta:character-count="2619" meta:row-count="18" meta:non-whitespace-character-count="2233"/>
  </office:meta>
</office:document-meta>
</file>