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3333in" fo:margin-left="0.75in" fo:text-indent="-0.5833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5屆國民中小學科學展覽會評審委員推薦名單</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text:span><text:span text:style-name="T97">高級中等以下學校之合格專任教師、校長或退休教育人員，曾指導學生進入全國科學展覽會累計</text:span><text:span text:style-name="T98">3</text:span><text:span text:style-name="T99">屆。</text:span></text:p>
      <text:p text:style-name="P100"><text:span text:style-name="T101">（二）當屆已任地方或全國科學展覽會之評審人員，不得重複擔任</text:span><text:span text:style-name="T102">新竹</text:span><text:span text:style-name="T103">縣科學展覽會</text:span><text:span text:style-name="T104">同組同科</text:span><text:span text:style-name="T105">之評審委員。</text:span></text:p>
      <text:p text:style-name="P106"><text:span text:style-name="T107">（三）當屆指導學生或三等親內之血緣、姻親參加地方學校科展之教師，不得擔任</text:span><text:span text:style-name="T108">新竹</text:span><text:span text:style-name="T109">縣科學展覽會之評審委員。</text:span></text:p>
      <text:p text:style-name="P110"><text:span text:style-name="T111">二、上述名單僅為推薦名單，正式名單需經</text:span><text:span text:style-name="T112">新竹縣政府教育</text:span><text:span text:style-name="T113">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四十五屆中小學科學展覽會中小學教師評審委員推薦名單</dc:title>
    <dc:subject/>
    <meta:initial-creator>gloria</meta:initial-creator>
    <dc:creator>江姿妘</dc:creator>
    <meta:creation-date>2025-01-20T07:34:00Z</meta:creation-date>
    <dc:date>2025-01-20T07:36:00Z</dc:date>
    <meta:print-date>2020-12-11T08:16:00Z</meta:print-date>
    <meta:template xlink:href="Normal" xlink:type="simple"/>
    <meta:editing-cycles>3</meta:editing-cycles>
    <meta:editing-duration>PT180S</meta:editing-duration>
    <meta:document-statistic meta:page-count="1" meta:paragraph-count="1" meta:word-count="54" meta:character-count="362" meta:row-count="2" meta:non-whitespace-character-count="309"/>
  </office:meta>
</office:document-meta>
</file>