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02in" text:list-level-position-and-space-mode="label-alignment">
          <style:list-level-label-alignment text:label-followed-by="listtab" fo:margin-left="0.202in" fo:text-indent="-0.202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25in" text:min-label-width="0.5118in" text:list-level-position-and-space-mode="label-alignment">
          <style:list-level-label-alignment text:label-followed-by="listtab" fo:margin-left="0.6368in" fo:text-indent="-0.511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125in" text:min-label-width="0.5118in" text:list-level-position-and-space-mode="label-alignment">
          <style:list-level-label-alignment text:label-followed-by="listtab" fo:margin-left="0.636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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6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59in" fo:text-indent="-0.5652in">
        <style:tab-stops>
          <style:tab-stop style:type="left" style:position="0.0243in"/>
        </style:tab-stops>
      </style:paragraph-properties>
      <style:text-properties style:font-name="標楷體" style:font-name-asian="標楷體" style:font-name-complex="新細明體" style:text-scale="96%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4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5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3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6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7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7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2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8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1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2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3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4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97" style:family="table-column">
      <style:table-column-properties style:column-width="0.4888in" style:use-optimal-column-width="false"/>
    </style:style>
    <style:style style:name="TableColumn98" style:family="table-column">
      <style:table-column-properties style:column-width="0.0069in" style:use-optimal-column-width="false"/>
    </style:style>
    <style:style style:name="TableColumn99" style:family="table-column">
      <style:table-column-properties style:column-width="0.7805in" style:use-optimal-column-width="false"/>
    </style:style>
    <style:style style:name="TableColumn100" style:family="table-column">
      <style:table-column-properties style:column-width="2.477in" style:use-optimal-column-width="false"/>
    </style:style>
    <style:style style:name="TableColumn101" style:family="table-column">
      <style:table-column-properties style:column-width="3.2263in" style:use-optimal-column-width="false"/>
    </style:style>
    <style:style style:name="Table96" style:family="table">
      <style:table-properties style:width="6.9798in" fo:margin-left="0in" table:align="center"/>
    </style:style>
    <style:style style:name="TableRow102" style:family="table-row">
      <style:table-row-properties style:min-row-height="0.3736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5" style:family="table-row">
      <style:table-row-properties style:min-row-height="0.373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6" style:family="table-row">
      <style:table-row-properties style:min-row-height="1.0506in" style:use-optimal-row-height="false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</style:style>
    <style:style style:name="T12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24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125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126" style:family="table-row">
      <style:table-row-properties style:min-row-height="0.3895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7687in" style:use-optimal-row-height="false" fo:keep-together="always"/>
    </style:style>
    <style:style style:name="P142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055in" style:use-optimal-row-height="false" fo:keep-together="always"/>
    </style:style>
    <style:style style:name="P150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7687in" style:use-optimal-row-height="false" fo:keep-together="always"/>
    </style:style>
    <style:style style:name="P162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7687in" style:use-optimal-row-height="false" fo:keep-together="always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left="0.151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81" style:family="table-row">
      <style:table-row-properties style:min-row-height="0.3916in"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olumn184" style:family="table-column">
      <style:table-column-properties style:column-width="0.5645in" style:use-optimal-column-width="false"/>
    </style:style>
    <style:style style:name="TableColumn185" style:family="table-column">
      <style:table-column-properties style:column-width="1.1812in" style:use-optimal-column-width="false"/>
    </style:style>
    <style:style style:name="TableColumn186" style:family="table-column">
      <style:table-column-properties style:column-width="0.8861in" style:use-optimal-column-width="false"/>
    </style:style>
    <style:style style:name="TableColumn187" style:family="table-column">
      <style:table-column-properties style:column-width="1.3777in" style:use-optimal-column-width="false"/>
    </style:style>
    <style:style style:name="TableColumn188" style:family="table-column">
      <style:table-column-properties style:column-width="2.9243in" style:use-optimal-column-width="false"/>
    </style:style>
    <style:style style:name="Table183" style:family="table">
      <style:table-properties style:width="6.934in" fo:margin-left="0in" table:align="left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205" style:family="table-row">
      <style:table-row-properties style:row-height="0.3937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6" style:family="table-row">
      <style:table-row-properties style:row-height="0.3937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8" style:family="table-row">
      <style:table-row-properties style:row-height="0.3937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9" style:family="table-row">
      <style:table-row-properties style:row-height="0.3937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61" style:family="table-row">
      <style:table-row-properties style:min-row-height="0.3916in" style:use-optimal-row-height="false" fo:keep-together="always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0" style:family="table-row">
      <style:table-row-properties style:min-row-height="0.3916in" style:use-optimal-row-height="false" fo:keep-together="always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74" style:family="table-column">
      <style:table-column-properties style:column-width="0.9381in" style:use-optimal-column-width="false"/>
    </style:style>
    <style:style style:name="TableColumn275" style:family="table-column">
      <style:table-column-properties style:column-width="1.0527in" style:use-optimal-column-width="false"/>
    </style:style>
    <style:style style:name="TableColumn276" style:family="table-column">
      <style:table-column-properties style:column-width="1.2472in" style:use-optimal-column-width="false"/>
    </style:style>
    <style:style style:name="TableColumn277" style:family="table-column">
      <style:table-column-properties style:column-width="0.8583in" style:use-optimal-column-width="false"/>
    </style:style>
    <style:style style:name="TableColumn278" style:family="table-column">
      <style:table-column-properties style:column-width="1.0527in" style:use-optimal-column-width="false"/>
    </style:style>
    <style:style style:name="TableColumn279" style:family="table-column">
      <style:table-column-properties style:column-width="1.0493in" style:use-optimal-column-width="false"/>
    </style:style>
    <style:style style:name="Table273" style:family="table">
      <style:table-properties style:width="6.1986in" fo:margin-left="0in" table:align="center"/>
    </style:style>
    <style:style style:name="TableRow280" style:family="table-row">
      <style:table-row-properties style:min-row-height="0.3937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95" style:family="table-row">
      <style:table-row-properties style:min-row-height="0.3937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08" style:family="table-row">
      <style:table-row-properties style:min-row-height="0.3937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21" style:family="table-row">
      <style:table-row-properties style:min-row-height="0.3937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34" style:family="table-row">
      <style:table-row-properties style:min-row-height="0.3937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</style:style>
    <style:style style:name="T3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49" style:family="table-row">
      <style:table-row-properties style:min-row-height="0.3937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64" style:family="table-row">
      <style:table-row-properties style:min-row-height="0.3937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79" style:family="table-row">
      <style:table-row-properties style:min-row-height="0.3937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94" style:family="table-row">
      <style:table-row-properties style:min-row-height="0.3937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/>
    </style:style>
    <style:style style:name="T39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409" style:family="table-row">
      <style:table-row-properties style:min-row-height="0.3937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23" style:family="table-row">
      <style:table-row-properties style:min-row-height="0.3916in" style:use-optimal-row-height="false" fo:keep-together="always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8" style:parent-style-name="內文" style:family="paragraph">
      <style:paragraph-properties fo:line-height="0.3055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35" style:family="table-row">
      <style:table-row-properties style:min-row-height="4.5152in" style:use-optimal-row-height="false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055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8" style:parent-style-name="內文" style:family="paragraph">
      <style:paragraph-properties fo:line-height="0.3055in"/>
    </style:style>
    <style:style style:name="T44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5" style:parent-style-name="內文" style:family="paragraph">
      <style:paragraph-properties fo:line-height="0.3055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5" style:parent-style-name="內文" style:family="paragraph">
      <style:paragraph-properties fo:line-height="0.3055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2" style:family="table-row">
      <style:table-row-properties style:min-row-height="2.1944in" style:use-optimal-row-height="false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9" style:family="table-row">
      <style:table-row-properties style:min-row-height="1.1722in" style:use-optimal-row-height="false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84" style:parent-style-name="內文" style:family="paragraph">
      <style:paragraph-properties fo:line-height="0.3055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87" style:family="table-row">
      <style:table-row-properties style:min-row-height="1.2409in" style:use-optimal-row-height="false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2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3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4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5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01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2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4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5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6" style:parent-style-name="內文" style:family="paragraph">
      <style:paragraph-properties fo:break-before="page"/>
      <style:text-properties style:font-name-asian="標楷體" fo:font-size="16pt" style:font-size-asian="16pt" style:font-size-complex="16pt" style:language-asian="zh" style:country-asian="TW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10" style:family="table-column">
      <style:table-column-properties style:column-width="1.5715in"/>
    </style:style>
    <style:style style:name="TableColumn511" style:family="table-column">
      <style:table-column-properties style:column-width="5.1187in"/>
    </style:style>
    <style:style style:name="Table509" style:family="table">
      <style:table-properties style:width="6.6902in" fo:margin-left="0in" table:align="center"/>
    </style:style>
    <style:style style:name="TableRow512" style:family="table-row">
      <style:table-row-properties style:min-row-height="0.3194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5" style:family="table-row">
      <style:table-row-properties style:min-row-height="0.3194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20" style:family="table-row">
      <style:table-row-properties style:min-row-height="0.7638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6" style:family="table-row">
      <style:table-row-properties style:min-row-height="0.3659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32" style:family="table-row">
      <style:table-row-properties style:min-row-height="3.1659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150%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9" style:parent-style-name="內文" style:family="paragraph">
      <style:paragraph-properties fo:line-height="150%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2.3701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6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55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獎勵推動客語教學語言學校實施計畫<text:s text:c="4"/></text:p>
      <text:p text:style-name="P4">中華民國108年12月9日訂定</text:p>
      <text:p text:style-name="P5">中華民國110年9月16日修訂</text:p>
      <text:list text:style-name="LFO1" text:continue-numbering="true">
        <text:list-item>
          <text:p text:style-name="P6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7">獎勵對象如下：</text:p>
        </text:list-item>
      </text:list>
      <text:list text:style-name="LFO27" text:continue-numbering="true">
        <text:list-item>
          <text:p text:style-name="P8">公、私立幼兒園。</text:p>
        </text:list-item>
        <text:list-item>
          <text:p text:style-name="P9">公、私立國民小學。</text:p>
        </text:list-item>
        <text:list-item>
          <text:p text:style-name="P10">公、私立國民中學。</text:p>
        </text:list-item>
        <text:list-item>
          <text:p text:style-name="P11">公、私立高級中等學校及特殊教育學校。</text:p>
        </text:list-item>
        <text:list-item>
          <text:p text:style-name="P12">大專院校。</text:p>
        </text:list-item>
      </text:list>
      <text:list text:style-name="LFO1" text:continue-numbering="true">
        <text:list-item>
          <text:p text:style-name="P13">獎勵申請方式：包含自行申請及推薦申請二類。</text:p>
        </text:list-item>
      </text:list>
      <text:list text:style-name="LFO42" text:continue-numbering="true">
        <text:list-item>
          <text:p text:style-name="P14">自行申請由符合獎勵條件之對象提出申請。</text:p>
        </text:list-item>
        <text:list-item>
          <text:p text:style-name="P15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6">獎勵申請資格條件須符合下列情形之一：</text:p>
        </text:list-item>
      </text:list>
      <text:list text:style-name="LFO26" text:continue-numbering="true">
        <text:list-item>
          <text:p text:style-name="P17">推動客語生活學校計畫者。</text:p>
        </text:list-item>
        <text:list-item>
          <text:p text:style-name="P18">推動客語結合十二年國教校訂課程實施計畫者。</text:p>
        </text:list-item>
        <text:list-item>
          <text:p text:style-name="P19">推動客語沉浸式教學推動實施計畫者。</text:p>
        </text:list-item>
        <text:list-item>
          <text:p text:style-name="P20"><text:span text:style-name="T21">其他</text:span><text:span text:style-name="T22">推廣客語、</text:span><text:span text:style-name="T23">培育</text:span><text:span text:style-name="T24">客語</text:span><text:span text:style-name="T25">人才</text:span><text:span text:style-name="T26">者</text:span><text:span text:style-name="T27">。</text:span></text:p>
        </text:list-item>
      </text:list>
      <text:list text:style-name="LFO1" text:continue-numbering="true">
        <text:list-item>
          <text:p text:style-name="P28">獎勵標準如下：</text:p>
        </text:list-item>
      </text:list>
      <text:list text:style-name="LFO33" text:continue-numbering="true">
        <text:list-item>
          <text:p text:style-name="P29">落實以客語教學成效卓著或具有重大具體貢獻。</text:p>
        </text:list-item>
        <text:list-item>
          <text:p text:style-name="P30">推動少數腔調復振有成。</text:p>
        </text:list-item>
        <text:list-item>
          <text:p text:style-name="P31">推動客語能力各級認證績效卓著。</text:p>
        </text:list-item>
        <text:list-item>
          <text:p text:style-name="P32">運用資訊科技創新客語教學成效顯著。</text:p>
        </text:list-item>
        <text:list-item>
          <text:p text:style-name="P33">營造客語生活環境成效卓著。</text:p>
        </text:list-item>
        <text:list-item>
          <text:p text:style-name="P34">其他推動客語教學語言相關工作，具有重大功績或特殊貢獻。</text:p>
        </text:list-item>
      </text:list>
      <text:list text:style-name="LFO1" text:continue-numbering="true">
        <text:list-item>
          <text:p text:style-name="P35">自行申請或推薦程序：</text:p>
        </text:list-item>
      </text:list>
      <text:list text:style-name="LFO28" text:continue-numbering="true">
        <text:list-item>
          <text:p text:style-name="P36">推動客語教學語言達獎勵標準之學校或幼兒園，得由有意願者自行申請或由推薦單位主動舉薦。</text:p>
        </text:list-item>
        <text:list-item>
          <text:p text:style-name="P37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8"><text:span text:style-name="T39">推薦單位應</text:span><text:span text:style-name="T40">查證</text:span><text:span text:style-name="T41">獎勵申請資格</text:span><text:span text:style-name="T42">條件與</text:span><text:span text:style-name="T43">獎勵標準事蹟，並</text:span><text:span text:style-name="T44">保持</text:span><text:span text:style-name="T45">審慎客觀原則。</text:span><text:span text:style-name="T46">另</text:span><text:span text:style-name="T47">推薦二個以上</text:span><text:span text:style-name="T48">對象</text:span><text:span text:style-name="T49">者，應排列優先順序。</text:span></text:p>
        </text:list-item>
        <text:list-item>
          <text:p text:style-name="P50"><text:span text:style-name="T51">自行申請</text:span><text:span text:style-name="T52">或</text:span><text:span text:style-name="T53">推薦</text:span><text:span text:style-name="T54">之</text:span><text:span text:style-name="T55">獎勵標準事蹟</text:span><text:span text:style-name="T56">，</text:span><text:span text:style-name="T57">應具有鼓勵</text:span><text:span text:style-name="T58">其他學校</text:span><text:span text:style-name="T59">、</text:span><text:span text:style-name="T60">幼兒園</text:span><text:span text:style-name="T61">，並</text:span><text:span text:style-name="T62">有具體成效或貢獻</text:span><text:span text:style-name="T63">。</text:span></text:p>
        </text:list-item>
        <text:list-item>
          <text:p text:style-name="P64">曾得本獎項之學校或幼兒園，二年內不得再申請或接受推薦。</text:p>
        </text:list-item>
        <text:list-item>
          <text:p text:style-name="P65">推薦表之內容，應由推薦單位依下列規定填寫，以利審查：</text:p>
        </text:list-item>
      </text:list>
      <text:list text:style-name="LFO36" text:continue-numbering="true">
        <text:list-item>
          <text:p text:style-name="P66">推薦單位應填妥推薦表（如附件2），於推薦單位欄加蓋印信，並備妥有關證明文件及相關資料供參。</text:p>
        </text:list-item>
        <text:list-item>
          <text:p text:style-name="P67"><text:span text:style-name="T68">顯著事蹟欄以近</text:span><text:span text:style-name="T69">二</text:span><text:span text:style-name="T70">年內</text:span><text:span text:style-name="T71">之重要事蹟為主，並依事蹟發生先後，詳實敘明。</text:span></text:p>
        </text:list-item>
      </text:list>
      <text:list text:style-name="LFO28" text:continue-numbering="true">
        <text:list-item>
          <text:p text:style-name="P72"><text:span text:style-name="T73">報名</text:span><text:span text:style-name="T74">繳交之資料，不予退還。</text:span><text:span text:style-name="T75">且</text:span><text:span text:style-name="T76">表揚獎勵名單於公告前，概不受理查詢。</text:span></text:p>
        </text:list-item>
      </text:list>
      <text:list text:style-name="LFO1" text:continue-numbering="true">
        <text:list-item>
          <text:p text:style-name="P77">審查方式：</text:p>
        </text:list-item>
      </text:list>
      <text:list text:style-name="LFO31" text:continue-numbering="true">
        <text:list-item>
          <text:p text:style-name="P78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79">審查委員具有下列情形之一，應迴避各獎勵組別獎項投票：</text:p>
        </text:list-item>
      </text:list>
      <text:list text:style-name="LFO32" text:continue-numbering="true">
        <text:list-item>
          <text:p text:style-name="P80">獎勵對象成員為本人、配偶、前配偶、四親等以內之血親或三親等內之姻親或曾有此關係者。</text:p>
        </text:list-item>
        <text:list-item>
          <text:p text:style-name="P81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82">有具體事實，足認其執行職務有偏頗之虞者。</text:p>
        </text:list-item>
      </text:list>
      <text:list text:style-name="LFO31" text:continue-numbering="true">
        <text:list-item>
          <text:p text:style-name="P83">審查會議之決議，應有全體審查委員三分之二以上出席，出席委員過半數之同意行之。</text:p>
        </text:list-item>
        <text:list-item>
          <text:p text:style-name="P84">各該獎勵組別之獎勵對象皆未獲出席委員過半數投票同意時，各該獎項得從缺。</text:p>
        </text:list-item>
        <text:list-item>
          <text:p text:style-name="P85">各獎勵組別之名額、獎勵金，經審查小組審查，並經本會核定後決定之。</text:p>
        </text:list-item>
        <text:list-item>
          <text:p text:style-name="P86">審查小組就申請案件進行書面審查後，認該申請案件有實地訪評必要者，應將實地訪評意見納入審查會議進行綜合討論。</text:p>
        </text:list-item>
      </text:list>
      <text:list text:style-name="LFO1" text:continue-numbering="true">
        <text:list-item>
          <text:p text:style-name="P87">申請學校或幼兒園組獎勵之案件將依下列規定給予獎勵：</text:p>
        </text:list-item>
      </text:list>
      <text:list text:style-name="LFO41" text:continue-numbering="true">
        <text:list-item>
          <text:p text:style-name="P88">獎座一座。</text:p>
        </text:list-item>
        <text:list-item>
          <text:p text:style-name="P89">獎狀一紙。</text:p>
        </text:list-item>
        <text:list-item>
          <text:p text:style-name="P90">新臺幣二十萬元獎金(獎金不得轉發個人)。</text:p>
        </text:list-item>
      </text:list>
      <text:list text:style-name="LFO1" text:continue-numbering="true">
        <text:list-item>
          <text:p text:style-name="P91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92">本實施計畫未規定事項，依其他有關法令規定辦理。</text:p>
        </text:list-item>
        <text:list-item>
          <text:p text:style-name="P93">本實施計畫如有未盡事宜，得依實際需要修正或另行補充規定。</text:p>
        </text:list-item>
      </text:list>
      <text:soft-page-break/>
      <text:p text:style-name="P94">附件一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columns-spanned="5">
              <text:p text:style-name="P104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05">
          <table:table-cell table:style-name="TableCell106" table:number-columns-spanned="3">
            <text:p text:style-name="P107">報名方式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<text:s text:c="2"/>□自行申請</text:span><text:span text:style-name="T111"><text:s text:c="4"/></text:span><text:span text:style-name="T112"><text:s text:c="3"/></text:span><text:span text:style-name="T113">□推薦申請(請附推薦</text:span><text:span text:style-name="T114">表</text:span><text:span text:style-name="T115">)</text:span>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>報名組別</text:p>
          </table:table-cell>
          <table:covered-table-cell/>
          <table:covered-table-cell/>
          <table:table-cell table:style-name="TableCell119" table:number-columns-spanned="2">
            <text:p text:style-name="P120"><text:span text:style-name="T121"><text:s/></text:span><text:span text:style-name="T122"><text:s/></text:span><text:span text:style-name="T123">（請於適當空格□內打ˇ）</text:span></text:p>
            <text:p text:style-name="P124"><text:s text:c="4"/>□幼兒園<text:s text:c="10"/>□國民小學<text:s text:c="12"/>□國民中學<text:s text:c="2"/></text:p>
            <text:p text:style-name="P125"><text:s text:c="4"/>□高級中等學校及特殊教育學校<text:s text:c="4"/>□大專校院</text:p>
          </table:table-cell>
          <table:covered-table-cell/>
        </table:table-row>
        <table:table-row table:style-name="TableRow126">
          <table:table-cell table:style-name="TableCell127" table:number-columns-spanned="2" table:number-rows-spanned="4">
            <text:p text:style-name="P128">獎勵對象</text:p>
          </table:table-cell>
          <table:covered-table-cell/>
          <table:table-cell table:style-name="TableCell129" table:number-columns-spanned="2">
            <text:p text:style-name="P130"><text:span text:style-name="T131">名</text:span><text:span text:style-name="T132"><text:s text:c="3"/></text:span><text:span text:style-name="T133">稱</text:span></text:p>
          </table:table-cell>
          <table:covered-table-cell/>
          <table:table-cell table:style-name="TableCell134">
            <text:p text:style-name="P135"><text:span text:style-name="T136">代</text:span><text:span text:style-name="T137"><text:s text:c="2"/></text:span><text:span text:style-name="T138">表</text:span><text:span text:style-name="T139"><text:s text:c="2"/></text:span><text:span text:style-name="T140">人</text:span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/>
            <text:p text:style-name="P145">(請填單位全銜)</text:p>
          </table:table-cell>
          <table:covered-table-cell/>
          <table:table-cell table:style-name="TableCell146">
            <text:p text:style-name="P147">姓名：</text:p>
            <text:p text:style-name="P148">職稱：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2">
            <text:p text:style-name="P152">通訊地址</text:p>
          </table:table-cell>
          <table:covered-table-cell/>
          <table:table-cell table:style-name="TableCell153">
            <text:p text:style-name="P154"><text:span text:style-name="T155">主 <text:s text:c="2"/>要 <text:s text:c="2"/></text:span><text:span text:style-name="T156">聯</text:span><text:span text:style-name="T157"><text:s text:c="4"/></text:span><text:span text:style-name="T158">絡</text:span><text:span text:style-name="T159"><text:s text:c="4"/></text:span><text:span text:style-name="T160">人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地<text:s text:c="2"/>址：□□□□□</text:p>
            <text:p text:style-name="P165"/>
            <text:p text:style-name="P166"/>
          </table:table-cell>
          <table:covered-table-cell/>
          <table:table-cell table:style-name="TableCell167">
            <text:p text:style-name="P168">姓名：</text:p>
            <text:p text:style-name="P169">電話：（<text:s/>）</text:p>
            <text:p text:style-name="P170">手機：</text:p>
            <text:p text:style-name="P171">傳真：（<text:s/>）</text:p>
            <text:p text:style-name="P172">E-mail：</text:p>
          </table:table-cell>
        </table:table-row>
        <table:table-row table:style-name="TableRow173">
          <table:table-cell table:style-name="TableCell174" table:number-columns-spanned="5">
            <text:p text:style-name="P175"><text:span text:style-name="T176">本教學團隊成員均</text:span><text:span text:style-name="T177">符合</text:span><text:span text:style-name="T178">本實施計畫</text:span><text:span text:style-name="T179">規定之參與資格</text:span></text:p>
            <text:p text:style-name="P180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able:table table:style-name="Table183">
              <table:table-columns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><text:span text:style-name="T192">編號</text:span></text:p>
                </table:table-cell>
                <table:table-cell table:style-name="TableCell193">
                  <text:p text:style-name="P194"><text:span text:style-name="T195">姓名</text:span></text:p>
                </table:table-cell>
                <table:table-cell table:style-name="TableCell196">
                  <text:p text:style-name="P197"><text:span text:style-name="T198">性別</text:span></text:p>
                </table:table-cell>
                <table:table-cell table:style-name="TableCell199">
                  <text:p text:style-name="P200"><text:span text:style-name="T201">職稱</text:span></text:p>
                </table:table-cell>
                <table:table-cell table:style-name="TableCell202">
                  <text:p text:style-name="P203"><text:span text:style-name="T204">分工項目</text:span></text:p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</table:table-row>
            </table:table>
            <text:p text:style-name="P26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 table:number-columns-spanned="5">
            <text:p text:style-name="P263">申請條件(可複選)</text:p>
            <text:list text:style-name="LFO20" text:continue-numbering="true">
              <text:list-item>
                <text:p text:style-name="P264">1.落實以客語教學成效卓著或具有重大具體貢獻。</text:p>
              </text:list-item>
              <text:list-item>
                <text:p text:style-name="P265">2.推動少數腔調復振有成。</text:p>
              </text:list-item>
              <text:list-item>
                <text:p text:style-name="P266">3.推動客語能力各級認證績效卓著。</text:p>
              </text:list-item>
              <text:list-item>
                <text:p text:style-name="P267">4.運用資訊科技創新客語教學成效顯著。</text:p>
              </text:list-item>
              <text:list-item>
                <text:p text:style-name="P268">5.營造客語生活環境成效卓著。</text:p>
              </text:list-item>
              <text:list-item>
                <text:p text:style-name="P269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P272">本土語言(客語)教學開班數</text:p>
            <table:table table:style-name="Table273">
              <table:table-columns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</table:table-columns>
              <table:table-header-rows>
                <table:table-row table:style-name="TableRow280">
                  <table:table-cell table:style-name="TableCell281">
                    <text:p text:style-name="P282">年　　級</text:p>
                  </table:table-cell>
                  <table:table-cell table:style-name="TableCell283">
                    <text:p text:style-name="P284">班 級 數</text:p>
                  </table:table-cell>
                  <table:table-cell table:style-name="TableCell285">
                    <text:p text:style-name="P286">學生人數</text:p>
                  </table:table-cell>
                  <table:table-cell table:style-name="TableCell287">
                    <text:p text:style-name="P288">客語</text:p>
                    <text:p text:style-name="P289">開班數</text:p>
                  </table:table-cell>
                  <table:table-cell table:style-name="TableCell290">
                    <text:p text:style-name="P291">選修客語</text:p>
                    <text:p text:style-name="P292">學生人數</text:p>
                  </table:table-cell>
                  <table:table-cell table:style-name="TableCell293">
                    <text:p text:style-name="P294">小計</text:p>
                  </table:table-cell>
                </table:table-row>
              </table:table-header-rows>
              <table:table-row table:style-name="TableRow295">
                <table:table-cell table:style-name="TableCell296">
                  <text:p text:style-name="P297">一年級</text:p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>二年級</text:p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P323">三年級</text:p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><text:span text:style-name="T337"><text:s text:c="2"/></text:span><text:span text:style-name="T338">年級</text:span></text:p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</table:table-row>
              <table:table-row table:style-name="TableRow349">
                <table:table-cell table:style-name="TableCell350">
                  <text:p text:style-name="P351"><text:span text:style-name="T352"><text:s text:c="2"/></text:span><text:span text:style-name="T353">年級</text:span></text:p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</table:table-row>
              <table:table-row table:style-name="TableRow364">
                <table:table-cell table:style-name="TableCell365">
                  <text:p text:style-name="P366"><text:span text:style-name="T367"><text:s text:c="2"/></text:span><text:span text:style-name="T368">年級</text:span></text:p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  <table:table-row table:style-name="TableRow379">
                <table:table-cell table:style-name="TableCell380">
                  <text:p text:style-name="P381"><text:span text:style-name="T382"><text:s/></text:span><text:span text:style-name="T383"><text:s text:c="6"/></text:span></text:p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</table:table-row>
              <table:table-row table:style-name="TableRow394">
                <table:table-cell table:style-name="TableCell395">
                  <text:p text:style-name="P396"><text:span text:style-name="T397"><text:s/></text:span><text:span text:style-name="T398"><text:s text:c="6"/></text:span></text:p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</table:table-row>
              <table:table-row table:style-name="TableRow409">
                <table:table-cell table:style-name="TableCell410">
                  <text:p text:style-name="P411">總　　計</text:p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</table:table-row>
            </table:table>
            <text:p text:style-name="P422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具 體 事 蹟 摘 要</text:p>
          </table:table-cell>
          <table:table-cell table:style-name="TableCell426" table:number-columns-spanned="4">
            <text:p text:style-name="P427">（請將近二年之重要推動客語績優具體事蹟背景、做法及成果簡述如下，具體事蹟摘要最多2頁為原則：）</text:p>
            <text:p text:style-name="P428"><text:span text:style-name="T429">(</text:span><text:span text:style-name="T430">一</text:span><text:span text:style-name="T431">)</text:span><text:span text:style-name="T432">學校/幼兒園簡介(背景說明)</text:span></text:p>
            <text:p text:style-name="P433"/>
            <text:p text:style-name="P434"/>
          </table:table-cell>
          <table:covered-table-cell/>
          <table:covered-table-cell/>
          <table:covered-table-cell/>
        </table:table-row>
        <text:soft-page-break/>
        <table:table-row table:style-name="TableRow435">
          <table:table-cell table:style-name="TableCell436" table:number-columns-spanned="2">
            <text:p text:style-name="P437"><text:span text:style-name="T438">具 體 事 蹟 摘 要</text:span></text:p>
          </table:table-cell>
          <table:covered-table-cell/>
          <table:table-cell table:style-name="TableCell439" table:number-columns-spanned="3">
            <text:p text:style-name="P440"><text:span text:style-name="T441"><text:s/></text:span><text:span text:style-name="T442">(</text:span><text:span text:style-name="T443">二</text:span><text:span text:style-name="T444">)</text:span><text:span text:style-name="T445">教學團隊簡介</text:span></text:p>
            <text:p text:style-name="P446"/>
            <text:p text:style-name="P447"/>
            <text:p text:style-name="P448"><text:span text:style-name="T449">(三)推動客語教學語言做法</text:span></text:p>
            <text:p text:style-name="P450"><text:s text:c="2"/>1.</text:p>
            <text:p text:style-name="P451"><text:s text:c="2"/>2.</text:p>
            <text:p text:style-name="P452"/>
            <text:p text:style-name="P453"/>
            <text:p text:style-name="P454"/>
            <text:p text:style-name="P455"><text:span text:style-name="T456">(</text:span><text:span text:style-name="T457">四</text:span><text:span text:style-name="T458">)</text:span><text:span text:style-name="T459">具體</text:span><text:span text:style-name="T460">成果</text:span></text:p>
            <text:p text:style-name="P461"><text:s text:c="2"/>1.</text:p>
            <text:p text:style-name="P462"><text:s text:c="2"/>2.</text:p>
            <text:p text:style-name="P463"/>
            <text:p text:style-name="P464"/>
            <text:p text:style-name="P465"><text:span text:style-name="T466">(</text:span><text:span text:style-name="T467">五</text:span><text:span text:style-name="T468">)</text:span><text:span text:style-name="T469">具體成果</text:span><text:span text:style-name="T470">影片分享網址 <text:s/></text:span><text:span text:style-name="T471">http://</text:span></text:p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證明文件</text:p>
          </table:table-cell>
          <table:covered-table-cell/>
          <table:table-cell table:style-name="TableCell475" table:number-columns-spanned="3">
            <text:p text:style-name="P476">1.</text:p>
            <text:p text:style-name="P477">2.</text:p>
            <text:p text:style-name="P478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推薦單位</text:p>
          </table:table-cell>
          <table:covered-table-cell/>
          <table:table-cell table:style-name="TableCell482" table:number-columns-spanned="3">
            <text:p text:style-name="P483">（自行申請者免填、推薦申請者需附上蓋妥單位印信或推薦人簽名之附件二推薦表）</text:p>
            <text:p text:style-name="P484"><text:span text:style-name="T485"><text:s text:c="5"/></text:span><text:span text:style-name="T486">推薦單位全銜 或 個人姓名</text:span>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附註</text:p>
          </table:table-cell>
          <table:covered-table-cell/>
          <table:table-cell table:style-name="TableCell490" table:number-columns-spanned="3">
            <text:p text:style-name="P491">一、請依報名表格式欄位確實填寫，主要聯絡人資料請務必填寫完整，以利聯繫；若不符合下述規定，將不予審查：</text:p>
            <text:p text:style-name="P492">（1）申請單位名稱務請填列中英文全銜（包含公私立、鄉鎮市區等資料）。</text:p>
            <text:soft-page-break/>
            <text:p text:style-name="P493">（2）請自行勾選符合之報名方式與申請條件。</text:p>
            <text:p text:style-name="P494">二、推薦單位請加蓋印信並填妥相關基本資料（證明文書、圖片及活動照片），如不齊全者，不予受理。</text:p>
            <text:p text:style-name="P495"><text:span text:style-name="T496">三</text:span><text:span text:style-name="T497">、</text:span><text:span text:style-name="T498">請檢附</text:span><text:span text:style-name="T499">報名之</text:span><text:span text:style-name="T500">私立幼兒園之設立許可證明或登記證書影本，公立學校免附此項資料。</text:span></text:p>
            <text:p text:style-name="P501">四、若教學團隊成員基本資料表格不敷使用，請自行擴增，主要聯絡人需為團隊成員。</text:p>
            <text:p text:style-name="P502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503">六、表揚獎勵名單於公告前，概不受理查詢。</text:p>
          </table:table-cell>
          <table:covered-table-cell/>
          <table:covered-table-cell/>
        </table:table-row>
      </table:table>
      <text:p text:style-name="P504"/>
      <text:p text:style-name="P505"/>
      <text:p text:style-name="P506"/>
      <text:soft-page-break/>
      <text:p text:style-name="P507">附件二</text:p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header-rows>
          <table:table-row table:style-name="TableRow512">
            <table:table-cell table:style-name="TableCell513" table:number-columns-spanned="2">
              <text:p text:style-name="P514">客家委員會獎勵推動客語教學語言學校實施計畫推薦表</text:p>
            </table:table-cell>
            <table:covered-table-cell/>
          </table:table-row>
          <table:table-row table:style-name="TableRow515">
            <table:table-cell table:style-name="TableCell516">
              <text:p text:style-name="P517">項 <text:s/>目</text:p>
            </table:table-cell>
            <table:table-cell table:style-name="TableCell518">
              <text:p text:style-name="P519">內 <text:s text:c="3"/>容</text:p>
            </table:table-cell>
          </table:table-row>
        </table:table-header-rows>
        <table:table-row table:style-name="TableRow520">
          <table:table-cell table:style-name="TableCell521">
            <text:p text:style-name="P522">一、被推薦對象</text:p>
          </table:table-cell>
          <table:table-cell table:style-name="TableCell523">
            <text:p text:style-name="P524">(務必填寫全銜或全名)</text:p>
            <text:p text:style-name="P525"/>
          </table:table-cell>
        </table:table-row>
        <table:table-row table:style-name="TableRow526">
          <table:table-cell table:style-name="TableCell527">
            <text:p text:style-name="P528">二、推薦申請條件</text:p>
          </table:table-cell>
          <table:table-cell table:style-name="TableCell529">
            <text:p text:style-name="P530">1.符合實施計畫第四點推薦表揚事蹟第（ 、 ）款。</text:p>
            <text:p text:style-name="P531">2.□第一優先 □第二優先 □第三優先 □其他(<text:s text:c="4"/>）（請於適當空格□內打ˇ）</text:p>
          </table:table-cell>
        </table:table-row>
        <table:table-row table:style-name="TableRow532">
          <table:table-cell table:style-name="TableCell533">
            <text:p text:style-name="P534"><text:span text:style-name="T535">三、推薦理由</text:span></text:p>
          </table:table-cell>
          <table:table-cell table:style-name="TableCell536">
            <text:p text:style-name="P537"><text:span text:style-name="T538">1.</text:span></text:p>
            <text:p text:style-name="P539"><text:span text:style-name="T540">2.</text:span></text:p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四、推薦單位</text:span></text:p>
          </table:table-cell>
          <table:table-cell table:style-name="TableCell546">
            <text:p text:style-name="P547">單位名稱：</text:p>
            <text:p text:style-name="P548">推薦人姓名：</text:p>
            <text:p text:style-name="P549">(請蓋單位印信或推薦人簽名)</text:p>
            <text:p text:style-name="P550"/>
            <text:p text:style-name="P551"/>
            <text:p text:style-name="P552">聯絡人： <text:s text:c="13"/>連絡電話：</text:p>
            <text:p text:style-name="P553">E-mail：</text:p>
            <text:p text:style-name="P554">地 <text:s/>址：</text:p>
            <text:p text:style-name="P555"/>
          </table:table-cell>
        </table:table-row>
      </table:table>
      <text:p text:style-name="P556"><text:span text:style-name="T557">備註：</text:span><text:span text:style-name="T558">推薦一個</text:span><text:span text:style-name="T559">對象</text:span><text:span text:style-name="T560">(</text:span><text:span text:style-name="T561">學校或幼兒園</text:span><text:span text:style-name="T562">)</text:span><text:span text:style-name="T563">應</text:span><text:span text:style-name="T564">分別</text:span><text:span text:style-name="T565">填寫一份推薦表，每推薦對象</text:span><text:span text:style-name="T566">最多以</text:span><text:span text:style-name="T567">2</text:span><text:span text:style-name="T568">頁為原則</text:span><text:span text:style-name="T5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normal" style:font-weight-asian="normal" fo:font-size="14pt" style:font-size-asian="14pt" style:font-size-complex="14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4pt" style:font-size-asian="14pt" style:font-size-complex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9LVL1" style:family="text">
      <style:text-properties style:font-name-complex="新細明體"/>
    </style:style>
    <style:style style:name="WW_CharLFO32LVL1" style:family="text">
      <style:text-properties style:font-name-complex="新細明體"/>
    </style:style>
    <style:style style:name="WW_CharLFO35LVL1" style:family="text">
      <style:text-properties style:font-name-complex="新細明體"/>
    </style:style>
    <style:style style:name="WW_CharLFO36LVL1" style:family="text">
      <style:text-properties style:font-name-complex="新細明體"/>
    </style:style>
    <style:style style:name="WW_CharLFO38LVL1" style:family="text">
      <style:text-properties style:font-name-complex="新細明體" fo:language="en" fo:country="US"/>
    </style:style>
    <style:style style:name="WW_CharLFO39LVL1" style:family="text">
      <style:text-properties style:font-name-complex="新細明體"/>
    </style:style>
    <style:style style:name="WW_CharLFO40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02in" text:list-level-position-and-space-mode="label-alignment">
          <style:list-level-label-alignment text:label-followed-by="listtab" fo:margin-left="0.202in" fo:text-indent="-0.202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25in" text:min-label-width="0.5118in" text:list-level-position-and-space-mode="label-alignment">
          <style:list-level-label-alignment text:label-followed-by="listtab" fo:margin-left="0.6368in" fo:text-indent="-0.511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125in" text:min-label-width="0.5118in" text:list-level-position-and-space-mode="label-alignment">
          <style:list-level-label-alignment text:label-followed-by="listtab" fo:margin-left="0.636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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頁尾"><draw:frame draw:style-name="F95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殊地區高級中等學校辦理免試入學獎補助作業要點</dc:title>
    <meta:initial-creator>user</meta:initial-creator>
    <dc:creator>劉冠廷</dc:creator>
    <meta:creation-date>2024-08-26T03:45:00Z</meta:creation-date>
    <dc:date>2024-08-26T03:45:00Z</dc:date>
    <meta:print-date>2021-09-01T08:07:00Z</meta:print-date>
    <meta:template xlink:href="Normal.dotm" xlink:type="simple"/>
    <meta:editing-cycles>2</meta:editing-cycles>
    <meta:editing-duration>PT6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7" meta:paragraph-count="6" meta:word-count="460" meta:character-count="3081" meta:row-count="21" meta:non-whitespace-character-count="2627"/>
  </office:meta>
</office:document-meta>
</file>