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6598B29BC1B632FA9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7.443cm" svg:x="1cm" svg:y="1.128cm">
          <draw:image xlink:href="Pictures/1000000000000465000006598B29BC1B632FA96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5.2$Windows_X86_64 LibreOffice_project/a726b36747cf2001e06b58ad5db1aa3a9a1872d6</meta:generator>
  </office:meta>
</office:document-meta>
</file>