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9AFEA560DD7F99AD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DFKaiShuSBEstdBF" svg:font-family="DFKaiShuSBEstdBF"/>
    <style:font-face style:name="Microsoft JhengHei" svg:font-family="'Microsoft JhengHei'"/>
    <style:font-face style:name="MicrosoftJhengHei1" svg:font-family="MicrosoftJhengHei"/>
    <style:font-face style:name="SetoFont" svg:font-family="SetoFont"/>
    <style:font-face style:name="Calibri1" svg:font-family="Calibri" style:font-pitch="variable"/>
    <style:font-face style:name="DFKaiShuSBEstdBF1" svg:font-family="DFKaiShuSBEstdBF" style:font-pitch="variable"/>
    <style:font-face style:name="Liberation Serif1" svg:font-family="'Liberation Serif'" style:font-pitch="variable"/>
    <style:font-face style:name="Microsoft JhengHei1" svg:font-family="'Microsoft JhengHei'" style:font-pitch="variable"/>
    <style:font-face style:name="MicrosoftJhengHei" svg:font-family="MicrosoftJhengHei" style:font-pitch="variable"/>
    <style:font-face style:name="SetoFont1" svg:font-family="SetoFont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84a2c6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solid" svg:stroke-width="0.016cm" svg:stroke-color="#000000" draw:stroke-linejoin="round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ff"/>
    </style:style>
    <style:style style:name="gr13" style:family="graphic" style:parent-style-name="standard">
      <style:graphic-properties draw:stroke="none" draw:fill="solid" draw:fill-color="#ffff0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6pt" style:font-size-asian="36pt" style:font-size-complex="36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84a2c6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2" style:family="paragraph">
      <loext:graphic-properties draw:fill="solid" draw:fill-color="#0000ff"/>
    </style:style>
    <style:style style:name="P13" style:family="paragraph">
      <loext:graphic-properties draw:fill="solid" draw:fill-color="#ffff00"/>
    </style:style>
    <style:style style:name="T1" style:family="text">
      <style:text-properties fo:color="#000000" style:font-name="SetoFont" fo:font-size="36pt" style:font-size-asian="36pt" style:font-name-complex="SetoFont" style:font-size-complex="36pt"/>
    </style:style>
    <style:style style:name="T2" style:family="text">
      <style:text-properties fo:color="#000000" style:font-name="SetoFont" fo:font-size="10pt" style:font-size-asian="10pt" style:font-name-complex="SetoFont" style:font-size-complex="10pt"/>
    </style:style>
    <style:style style:name="T3" style:family="text">
      <style:text-properties fo:color="#000000" style:font-name="Calibri" fo:font-size="10pt" style:font-size-asian="10pt" style:font-name-complex="Calibri" style:font-size-complex="10pt"/>
    </style:style>
    <style:style style:name="T4" style:family="text">
      <style:text-properties fo:color="#000000" style:font-name="Calibri" fo:font-size="9pt" fo:font-style="italic" style:font-size-asian="9pt" style:font-name-complex="Calibri" style:font-size-complex="9pt" style:font-style-complex="italic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Microsoft JhengHei" fo:font-size="20.1000003814697pt" fo:font-weight="bold" style:font-size-asian="20.1000003814697pt" style:font-name-complex="Microsoft JhengHei" style:font-size-complex="20.1000003814697pt" style:font-weight-complex="bold"/>
    </style:style>
    <style:style style:name="T7" style:family="text">
      <style:text-properties fo:color="#000000" style:font-name="MicrosoftJhengHei1" fo:font-size="20.1000003814697pt" fo:font-weight="bold" style:font-size-asian="20.1000003814697pt" style:font-name-complex="MicrosoftJhengHei1" style:font-size-complex="20.1000003814697pt" style:font-weight-complex="bold"/>
    </style:style>
    <style:style style:name="T8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9" style:family="text">
      <style:text-properties fo:color="#000000" style:font-name="Calibri" fo:font-size="16pt" fo:font-weight="bold" style:font-size-asian="16pt" style:font-name-complex="Calibri" style:font-size-complex="16pt" style:font-weight-complex="bold"/>
    </style:style>
    <style:style style:name="T10" style:family="text">
      <style:text-properties fo:color="#000000" style:font-name="Calibri" fo:font-size="16pt" style:font-size-asian="16pt" style:font-name-complex="Calibri" style:font-size-complex="16pt"/>
    </style:style>
    <style:style style:name="T11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12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13" style:family="text">
      <style:text-properties fo:color="#000000" style:font-name="Calibri" fo:font-size="14.1000003814697pt" style:font-size-asian="14.1000003814697pt" style:font-name-complex="Calibri" style:font-size-complex="14.1000003814697pt"/>
    </style:style>
    <style:style style:name="T14" style:family="text">
      <style:text-properties fo:color="#0000ff" style:font-name="Calibri" fo:font-size="16pt" fo:font-weight="bold" style:font-size-asian="16pt" style:font-name-complex="Calibri" style:font-size-complex="16pt" style:font-weight-complex="bold"/>
    </style:style>
    <style:style style:name="T15" style:family="text">
      <style:text-properties fo:color="#ff0000" style:font-name="Calibri" fo:font-size="16pt" fo:font-weight="bold" style:font-size-asian="16pt" style:font-name-complex="Calibri" style:font-size-complex="16pt" style:font-weight-complex="bold"/>
    </style:style>
    <style:style style:name="T16" style:family="text">
      <style:text-properties fo:color="#ff0000" style:text-outline="true" style:font-name="DFKaiShuSBEstdBF" fo:font-size="16pt" style:font-size-asian="16pt" style:font-name-complex="DFKaiShuSBEstdBF" style:font-size-complex="16pt"/>
    </style:style>
    <style:style style:name="T17" style:family="text">
      <style:text-properties fo:color="#0000ff" style:font-name="Calibri" fo:font-size="16pt" style:font-size-asian="16pt" style:font-name-complex="Calibri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999cm" svg:height="1.964cm" svg:x="1.18cm" svg:y="0.582cm">
          <draw:image xlink:href="Pictures/100000000000009D0000009AFEA560DD7F99ADD0.jpg" xlink:type="simple" xlink:show="embed" xlink:actuate="onLoad" loext:mime-type="image/jpeg">
            <text:p/>
          </draw:image>
        </draw:frame>
        <draw:frame draw:style-name="gr2" draw:text-style-name="P3" draw:layer="layout" svg:width="14.302cm" svg:height="1.271cm" svg:x="3.197cm" svg:y="0.636cm">
          <draw:text-box>
            <text:p text:style-name="P2"><text:span text:style-name="T1">中臺科技大學 推廣教育處</text:span></text:p>
          </draw:text-box>
        </draw:frame>
        <draw:frame draw:style-name="gr3" draw:text-style-name="P4" draw:layer="layout" svg:width="0.35cm" svg:height="0.352cm" svg:x="17.805cm" svg:y="1.6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52cm" svg:x="11.085cm" svg:y="28.42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7cm" svg:height="0.319cm" svg:x="10.421cm" svg:y="28.463cm">
          <draw:text-box>
            <text:p text:style-name="P2"><text:span text:style-name="T4">1</text:span></text:p>
          </draw:text-box>
        </draw:frame>
        <draw:path draw:style-name="gr5" draw:text-style-name="P6" draw:layer="layout" svg:width="0.127cm" svg:height="0.127cm" svg:x="10.17cm" svg:y="28.072cm" svg:viewBox="0 0 128 128" svg:d="M64 0c-35 0-64 28-64 64 0 35 29 64 64 64 36 0 64-29 64-64 0-36-28-64-64-64z">
          <text:p/>
        </draw:path>
        <draw:path draw:style-name="gr5" draw:text-style-name="P6" draw:layer="layout" svg:width="0.127cm" svg:height="0.127cm" svg:x="10.435cm" svg:y="28.072cm" svg:viewBox="0 0 128 128" svg:d="M63 0c-35 0-63 28-63 64 0 35 28 64 63 64 36 0 65-29 65-64 0-36-29-64-65-64z">
          <text:p/>
        </draw:path>
        <draw:path draw:style-name="gr5" draw:text-style-name="P6" draw:layer="layout" svg:width="0.127cm" svg:height="0.127cm" svg:x="10.699cm" svg:y="28.072cm" svg:viewBox="0 0 128 128" svg:d="M64 0c-35 0-64 28-64 64 0 35 29 64 64 64 36 0 64-29 64-64 0-36-28-64-64-64z">
          <text:p/>
        </draw:path>
        <draw:frame draw:style-name="gr6" draw:text-style-name="P7" draw:layer="layout" svg:width="0.422cm" svg:height="0.425cm" svg:x="10.582cm" svg:y="28.384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706cm" svg:height="0.941cm" svg:x="3.176cm" svg:y="3.025cm">
          <draw:text-box>
            <text:p text:style-name="P2"><text:span text:style-name="T6">2</text:span></text:p>
          </draw:text-box>
        </draw:frame>
        <draw:frame draw:style-name="gr7" draw:text-style-name="P8" draw:layer="layout" svg:width="0.706cm" svg:height="0.941cm" svg:x="4.149cm" svg:y="3.025cm">
          <draw:text-box>
            <text:p text:style-name="P2"><text:span text:style-name="T6">0</text:span></text:p>
          </draw:text-box>
        </draw:frame>
        <draw:frame draw:style-name="gr7" draw:text-style-name="P8" draw:layer="layout" svg:width="0.706cm" svg:height="0.941cm" svg:x="5.126cm" svg:y="3.025cm">
          <draw:text-box>
            <text:p text:style-name="P2"><text:span text:style-name="T6">2</text:span></text:p>
          </draw:text-box>
        </draw:frame>
        <draw:frame draw:style-name="gr7" draw:text-style-name="P8" draw:layer="layout" svg:width="0.706cm" svg:height="0.941cm" svg:x="6.098cm" svg:y="3.025cm">
          <draw:text-box>
            <text:p text:style-name="P2"><text:span text:style-name="T6">1</text:span></text:p>
          </draw:text-box>
        </draw:frame>
        <draw:frame draw:style-name="gr7" draw:text-style-name="P8" draw:layer="layout" svg:width="5.782cm" svg:height="0.941cm" svg:x="7.431cm" svg:y="3.025cm">
          <draw:text-box>
            <text:p text:style-name="P2"><text:span text:style-name="T7">年 奧 員 體 驗 營</text:span><text:span text:style-name="T6"> </text:span><text:span text:style-name="T6">-</text:span></text:p>
          </draw:text-box>
        </draw:frame>
        <draw:frame draw:style-name="gr7" draw:text-style-name="P8" draw:layer="layout" svg:width="1.78cm" svg:height="0.708cm" svg:x="15.862cm" svg:y="3.025cm">
          <draw:text-box>
            <text:p text:style-name="P2"><text:span text:style-name="T7">冬 季</text:span><text:span text:style-name="T6"> </text:span></text:p>
          </draw:text-box>
        </draw:frame>
        <draw:frame draw:style-name="gr8" draw:text-style-name="P9" draw:layer="layout" svg:width="3.38cm" svg:height="0.564cm" svg:x="3.176cm" svg:y="4.555cm">
          <draw:text-box>
            <text:p text:style-name="P2"><text:span text:style-name="T8">一、活動宗旨</text:span></text:p>
          </draw:text-box>
        </draw:frame>
        <draw:frame draw:style-name="gr8" draw:text-style-name="P9" draw:layer="layout" svg:width="0.562cm" svg:height="0.564cm" svg:x="6.568cm" svg:y="4.735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0.562cm" svg:height="0.564cm" svg:x="4.306cm" svg:y="5.899cm">
          <draw:text-box>
            <text:p text:style-name="P2"><text:span text:style-name="T10">1.</text:span></text:p>
          </draw:text-box>
        </draw:frame>
        <draw:frame draw:style-name="gr8" draw:text-style-name="P9" draw:layer="layout" svg:width="6.758cm" svg:height="0.564cm" svg:x="4.734cm" svg:y="5.719cm">
          <draw:text-box>
            <text:p text:style-name="P2"><text:span text:style-name="T11">教導運動員瞭解運動特性。</text:span></text:p>
          </draw:text-box>
        </draw:frame>
        <draw:frame draw:style-name="gr8" draw:text-style-name="P9" draw:layer="layout" svg:width="0.562cm" svg:height="0.564cm" svg:x="11.509cm" svg:y="5.899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306cm" svg:y="7.063cm">
          <draw:text-box>
            <text:p text:style-name="P2"><text:span text:style-name="T10">2.</text:span></text:p>
          </draw:text-box>
        </draw:frame>
        <draw:frame draw:style-name="gr8" draw:text-style-name="P9" draw:layer="layout" svg:width="11.263cm" svg:height="0.564cm" svg:x="4.734cm" svg:y="6.883cm">
          <draw:text-box>
            <text:p text:style-name="P2"><text:span text:style-name="T11">基本技術訓練，包含認知、情意及技能學習。</text:span></text:p>
          </draw:text-box>
        </draw:frame>
        <draw:frame draw:style-name="gr8" draw:text-style-name="P9" draw:layer="layout" svg:width="0.562cm" svg:height="0.564cm" svg:x="16.022cm" svg:y="7.063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306cm" svg:y="8.227cm">
          <draw:text-box>
            <text:p text:style-name="P2"><text:span text:style-name="T10">3.</text:span></text:p>
          </draw:text-box>
        </draw:frame>
        <draw:frame draw:style-name="gr8" draw:text-style-name="P9" draw:layer="layout" svg:width="9.574cm" svg:height="0.564cm" svg:x="4.734cm" svg:y="8.048cm">
          <draw:text-box>
            <text:p text:style-name="P2"><text:span text:style-name="T11">激發運動員之潛能，加強運動道德觀。</text:span></text:p>
          </draw:text-box>
        </draw:frame>
        <draw:frame draw:style-name="gr8" draw:text-style-name="P9" draw:layer="layout" svg:width="0.562cm" svg:height="0.564cm" svg:x="14.328cm" svg:y="8.227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306cm" svg:y="9.392cm">
          <draw:text-box>
            <text:p text:style-name="P2"><text:span text:style-name="T10">4.</text:span></text:p>
          </draw:text-box>
        </draw:frame>
        <draw:frame draw:style-name="gr8" draw:text-style-name="P9" draw:layer="layout" svg:width="10.7cm" svg:height="0.564cm" svg:x="4.734cm" svg:y="9.213cm">
          <draw:text-box>
            <text:p text:style-name="P2"><text:span text:style-name="T11">團隊合作精神以發揮自助人助的教育功能。</text:span></text:p>
          </draw:text-box>
        </draw:frame>
        <draw:frame draw:style-name="gr8" draw:text-style-name="P9" draw:layer="layout" svg:width="0.562cm" svg:height="0.564cm" svg:x="15.459cm" svg:y="9.392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306cm" svg:y="10.557cm">
          <draw:text-box>
            <text:p text:style-name="P2"><text:span text:style-name="T10">5.</text:span></text:p>
          </draw:text-box>
        </draw:frame>
        <draw:frame draw:style-name="gr8" draw:text-style-name="P9" draw:layer="layout" svg:width="12.952cm" svg:height="0.564cm" svg:x="4.734cm" svg:y="10.377cm">
          <draw:text-box>
            <text:p text:style-name="P2"><text:span text:style-name="T11">享受運動樂趣，培養休閒運動及規律運動的好習慣。</text:span></text:p>
          </draw:text-box>
        </draw:frame>
        <draw:frame draw:style-name="gr8" draw:text-style-name="P9" draw:layer="layout" svg:width="0.562cm" svg:height="0.564cm" svg:x="17.716cm" svg:y="10.557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3.38cm" svg:height="0.564cm" svg:x="3.176cm" svg:y="11.541cm">
          <draw:text-box>
            <text:p text:style-name="P2"><text:span text:style-name="T8">二、參加對象</text:span></text:p>
          </draw:text-box>
        </draw:frame>
        <draw:frame draw:style-name="gr8" draw:text-style-name="P9" draw:layer="layout" svg:width="0.562cm" svg:height="0.564cm" svg:x="6.568cm" svg:y="11.721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1.132cm" svg:height="0.564cm" svg:x="4.306cm" svg:y="12.885cm">
          <draw:text-box>
            <text:p text:style-name="P2"><text:span text:style-name="T10">7~12</text:span></text:p>
          </draw:text-box>
        </draw:frame>
        <draw:frame draw:style-name="gr8" draw:text-style-name="P9" draw:layer="layout" svg:width="2.817cm" svg:height="0.564cm" svg:x="5.58cm" svg:y="12.705cm">
          <draw:text-box>
            <text:p text:style-name="P2"><text:span text:style-name="T11">歲皆可報名</text:span></text:p>
          </draw:text-box>
        </draw:frame>
        <draw:frame draw:style-name="gr8" draw:text-style-name="P9" draw:layer="layout" svg:width="0.562cm" svg:height="0.564cm" svg:x="8.409cm" svg:y="12.885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3.38cm" svg:height="0.564cm" svg:x="3.176cm" svg:y="13.869cm">
          <draw:text-box>
            <text:p text:style-name="P2"><text:span text:style-name="T8">三、課程內容</text:span></text:p>
          </draw:text-box>
        </draw:frame>
        <draw:frame draw:style-name="gr8" draw:text-style-name="P9" draw:layer="layout" svg:width="0.562cm" svg:height="0.564cm" svg:x="6.568cm" svg:y="14.049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1.632cm" svg:height="0.564cm" svg:x="2.596cm" svg:y="15.154cm">
          <draw:text-box>
            <text:p text:style-name="P2"><text:span text:style-name="T10"><text:s text:c="11"/></text:span></text:p>
          </draw:text-box>
        </draw:frame>
        <draw:frame draw:style-name="gr8" draw:text-style-name="P9" draw:layer="layout" svg:width="1.128cm" svg:height="0.564cm" svg:x="4.289cm" svg:y="14.974cm">
          <draw:text-box>
            <text:p text:style-name="P2"><text:span text:style-name="T11">日期</text:span></text:p>
          </draw:text-box>
        </draw:frame>
        <draw:frame draw:style-name="gr8" draw:text-style-name="P9" draw:layer="layout" svg:width="0.562cm" svg:height="0.564cm" svg:x="5.419cm" svg:y="15.154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128cm" svg:height="0.564cm" svg:x="2.596cm" svg:y="15.932cm">
          <draw:text-box>
            <text:p text:style-name="P2"><text:span text:style-name="T11">時間</text:span></text:p>
          </draw:text-box>
        </draw:frame>
        <draw:frame draw:style-name="gr8" draw:text-style-name="P9" draw:layer="layout" svg:width="0.562cm" svg:height="0.564cm" svg:x="3.726cm" svg:y="16.111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196cm" svg:height="0.564cm" svg:x="6.496cm" svg:y="15.815cm">
          <draw:text-box>
            <text:p text:style-name="P2"><text:span text:style-name="T10">2/01 </text:span></text:p>
          </draw:text-box>
        </draw:frame>
        <draw:frame draw:style-name="gr8" draw:text-style-name="P9" draw:layer="layout" svg:width="1.196cm" svg:height="0.564cm" svg:x="9.082cm" svg:y="15.815cm">
          <draw:text-box>
            <text:p text:style-name="P2"><text:span text:style-name="T10">2/02 </text:span></text:p>
          </draw:text-box>
        </draw:frame>
        <draw:frame draw:style-name="gr8" draw:text-style-name="P9" draw:layer="layout" svg:width="1.196cm" svg:height="0.564cm" svg:x="11.67cm" svg:y="15.815cm">
          <draw:text-box>
            <text:p text:style-name="P2"><text:span text:style-name="T10">2/03 </text:span></text:p>
          </draw:text-box>
        </draw:frame>
        <draw:frame draw:style-name="gr8" draw:text-style-name="P9" draw:layer="layout" svg:width="1.196cm" svg:height="0.564cm" svg:x="14.256cm" svg:y="15.815cm">
          <draw:text-box>
            <text:p text:style-name="P2"><text:span text:style-name="T10">2/04 </text:span></text:p>
          </draw:text-box>
        </draw:frame>
        <draw:polygon draw:style-name="gr9" draw:text-style-name="P10" draw:layer="layout" svg:width="0.017cm" svg:height="0.017cm" svg:x="2.396cm" svg:y="14.958cm" svg:viewBox="0 0 18 18" draw:points="0,18 18,18 18,0 0,0">
          <text:p/>
        </draw:polygon>
        <draw:polygon draw:style-name="gr9" draw:text-style-name="P10" draw:layer="layout" svg:width="0.017cm" svg:height="0.017cm" svg:x="2.396cm" svg:y="14.958cm" svg:viewBox="0 0 18 18" draw:points="0,18 18,18 18,0 0,0">
          <text:p/>
        </draw:polygon>
        <draw:polygon draw:style-name="gr9" draw:text-style-name="P10" draw:layer="layout" svg:width="3.239cm" svg:height="0.017cm" svg:x="2.413cm" svg:y="14.958cm" svg:viewBox="0 0 3240 18" draw:points="0,18 3240,18 3240,0 0,0">
          <text:p/>
        </draw:polygon>
        <draw:polygon draw:style-name="gr9" draw:text-style-name="P10" draw:layer="layout" svg:width="0.017cm" svg:height="0.017cm" svg:x="5.652cm" svg:y="14.958cm" svg:viewBox="0 0 18 18" draw:points="0,18 18,18 18,0 0,0">
          <text:p/>
        </draw:polygon>
        <draw:polygon draw:style-name="gr9" draw:text-style-name="P10" draw:layer="layout" svg:width="2.57cm" svg:height="0.017cm" svg:x="5.669cm" svg:y="14.958cm" svg:viewBox="0 0 2571 18" draw:points="0,18 2571,18 2571,0 0,0">
          <text:p/>
        </draw:polygon>
        <draw:polygon draw:style-name="gr9" draw:text-style-name="P10" draw:layer="layout" svg:width="0.017cm" svg:height="0.017cm" svg:x="8.239cm" svg:y="14.958cm" svg:viewBox="0 0 18 18" draw:points="0,18 18,18 18,0 0,0">
          <text:p/>
        </draw:polygon>
        <draw:polygon draw:style-name="gr9" draw:text-style-name="P10" draw:layer="layout" svg:width="2.571cm" svg:height="0.017cm" svg:x="8.256cm" svg:y="14.958cm" svg:viewBox="0 0 2572 18" draw:points="0,18 2572,18 2572,0 0,0">
          <text:p/>
        </draw:polygon>
        <draw:polygon draw:style-name="gr9" draw:text-style-name="P10" draw:layer="layout" svg:width="0.017cm" svg:height="0.017cm" svg:x="10.827cm" svg:y="14.958cm" svg:viewBox="0 0 18 18" draw:points="0,18 18,18 18,0 0,0">
          <text:p/>
        </draw:polygon>
        <draw:polygon draw:style-name="gr9" draw:text-style-name="P10" draw:layer="layout" svg:width="2.569cm" svg:height="0.017cm" svg:x="10.844cm" svg:y="14.958cm" svg:viewBox="0 0 2570 18" draw:points="0,18 2570,18 2570,0 0,0">
          <text:p/>
        </draw:polygon>
        <draw:polygon draw:style-name="gr9" draw:text-style-name="P10" draw:layer="layout" svg:width="0.017cm" svg:height="0.017cm" svg:x="13.413cm" svg:y="14.958cm" svg:viewBox="0 0 18 18" draw:points="0,18 18,18 18,0 0,0">
          <text:p/>
        </draw:polygon>
        <draw:polygon draw:style-name="gr9" draw:text-style-name="P10" draw:layer="layout" svg:width="2.575cm" svg:height="0.017cm" svg:x="13.43cm" svg:y="14.958cm" svg:viewBox="0 0 2576 18" draw:points="0,18 2576,18 2576,0 0,0">
          <text:p/>
        </draw:polygon>
        <draw:polygon draw:style-name="gr9" draw:text-style-name="P10" draw:layer="layout" svg:width="0.017cm" svg:height="0.017cm" svg:x="16.005cm" svg:y="14.958cm" svg:viewBox="0 0 18 18" draw:points="0,18 18,18 18,0 0,0">
          <text:p/>
        </draw:polygon>
        <draw:polygon draw:style-name="gr9" draw:text-style-name="P10" draw:layer="layout" svg:width="2.57cm" svg:height="0.017cm" svg:x="16.022cm" svg:y="14.958cm" svg:viewBox="0 0 2571 18" draw:points="0,18 2571,18 2571,0 0,0">
          <text:p/>
        </draw:polygon>
        <draw:polygon draw:style-name="gr9" draw:text-style-name="P10" draw:layer="layout" svg:width="0.017cm" svg:height="0.017cm" svg:x="18.592cm" svg:y="14.958cm" svg:viewBox="0 0 18 18" draw:points="0,18 18,18 18,0 0,0">
          <text:p/>
        </draw:polygon>
        <draw:polygon draw:style-name="gr9" draw:text-style-name="P10" draw:layer="layout" svg:width="0.017cm" svg:height="0.017cm" svg:x="18.592cm" svg:y="14.958cm" svg:viewBox="0 0 18 18" draw:points="0,18 18,18 18,0 0,0">
          <text:p/>
        </draw:polygon>
        <draw:polygon draw:style-name="gr9" draw:text-style-name="P10" draw:layer="layout" svg:width="0.017cm" svg:height="2.012cm" svg:x="2.396cm" svg:y="14.974cm" svg:viewBox="0 0 18 2013" draw:points="0,2013 18,2013 18,0 0,0">
          <text:p/>
        </draw:polygon>
        <draw:polygon draw:style-name="gr9" draw:text-style-name="P10" draw:layer="layout" svg:width="0.017cm" svg:height="2.012cm" svg:x="5.652cm" svg:y="14.974cm" svg:viewBox="0 0 18 2013" draw:points="0,2013 18,2013 18,0 0,0">
          <text:p/>
        </draw:polygon>
        <draw:line draw:style-name="gr10" draw:text-style-name="P1" draw:layer="layout" svg:x1="2.413cm" svg:y1="14.975cm" svg:x2="5.653cm" svg:y2="16.987cm">
          <text:p/>
        </draw:line>
        <draw:polygon draw:style-name="gr9" draw:text-style-name="P10" draw:layer="layout" svg:width="0.017cm" svg:height="2.012cm" svg:x="8.239cm" svg:y="14.974cm" svg:viewBox="0 0 18 2013" draw:points="0,2013 18,2013 18,0 0,0">
          <text:p/>
        </draw:polygon>
        <draw:polygon draw:style-name="gr9" draw:text-style-name="P10" draw:layer="layout" svg:width="0.017cm" svg:height="2.012cm" svg:x="10.827cm" svg:y="14.974cm" svg:viewBox="0 0 18 2013" draw:points="0,2013 18,2013 18,0 0,0">
          <text:p/>
        </draw:polygon>
        <draw:polygon draw:style-name="gr9" draw:text-style-name="P10" draw:layer="layout" svg:width="0.017cm" svg:height="2.012cm" svg:x="13.413cm" svg:y="14.974cm" svg:viewBox="0 0 18 2013" draw:points="0,2013 18,2013 18,0 0,0">
          <text:p/>
        </draw:polygon>
        <draw:polygon draw:style-name="gr9" draw:text-style-name="P10" draw:layer="layout" svg:width="0.017cm" svg:height="2.012cm" svg:x="16.005cm" svg:y="14.974cm" svg:viewBox="0 0 18 2013" draw:points="0,2013 18,2013 18,0 0,0">
          <text:p/>
        </draw:polygon>
        <draw:polygon draw:style-name="gr9" draw:text-style-name="P10" draw:layer="layout" svg:width="0.017cm" svg:height="2.012cm" svg:x="18.592cm" svg:y="14.974cm" svg:viewBox="0 0 18 2013" draw:points="0,2013 18,2013 18,0 0,0">
          <text:p/>
        </draw:polygon>
        <draw:frame draw:style-name="gr8" draw:text-style-name="P9" draw:layer="layout" svg:width="1.196cm" svg:height="0.564cm" svg:x="16.848cm" svg:y="15.815cm">
          <draw:text-box>
            <text:p text:style-name="P2"><text:span text:style-name="T10">2/05 </text:span></text:p>
          </draw:text-box>
        </draw:frame>
        <draw:frame draw:style-name="gr8" draw:text-style-name="P9" draw:layer="layout" svg:width="2.982cm" svg:height="0.564cm" svg:x="2.596cm" svg:y="17.576cm">
          <draw:text-box>
            <text:p text:style-name="P2"><text:span text:style-name="T10">08:30~09:00 </text:span></text:p>
          </draw:text-box>
        </draw:frame>
        <draw:frame draw:style-name="gr8" draw:text-style-name="P9" draw:layer="layout" svg:width="2.254cm" svg:height="0.564cm" svg:x="11.001cm" svg:y="17.396cm">
          <draw:text-box>
            <text:p text:style-name="P2"><text:span text:style-name="T11">報到時間</text:span></text:p>
          </draw:text-box>
        </draw:frame>
        <draw:polygon draw:style-name="gr9" draw:text-style-name="P10" draw:layer="layout" svg:width="0.017cm" svg:height="0.017cm" svg:x="2.396cm" svg:y="16.986cm" svg:viewBox="0 0 18 18" draw:points="0,18 18,18 18,0 0,0">
          <text:p/>
        </draw:polygon>
        <draw:polygon draw:style-name="gr9" draw:text-style-name="P10" draw:layer="layout" svg:width="3.239cm" svg:height="0.017cm" svg:x="2.413cm" svg:y="16.986cm" svg:viewBox="0 0 3240 18" draw:points="0,18 3240,18 3240,0 0,0">
          <text:p/>
        </draw:polygon>
        <draw:polygon draw:style-name="gr9" draw:text-style-name="P10" draw:layer="layout" svg:width="0.017cm" svg:height="0.017cm" svg:x="5.652cm" svg:y="16.986cm" svg:viewBox="0 0 18 18" draw:points="0,18 18,18 18,0 0,0">
          <text:p/>
        </draw:polygon>
        <draw:polygon draw:style-name="gr9" draw:text-style-name="P10" draw:layer="layout" svg:width="2.57cm" svg:height="0.017cm" svg:x="5.669cm" svg:y="16.986cm" svg:viewBox="0 0 2571 18" draw:points="0,18 2571,18 2571,0 0,0">
          <text:p/>
        </draw:polygon>
        <draw:polygon draw:style-name="gr9" draw:text-style-name="P10" draw:layer="layout" svg:width="0.017cm" svg:height="0.017cm" svg:x="8.239cm" svg:y="16.986cm" svg:viewBox="0 0 18 18" draw:points="0,18 18,18 18,0 0,0">
          <text:p/>
        </draw:polygon>
        <draw:polygon draw:style-name="gr9" draw:text-style-name="P10" draw:layer="layout" svg:width="2.571cm" svg:height="0.017cm" svg:x="8.256cm" svg:y="16.986cm" svg:viewBox="0 0 2572 18" draw:points="0,18 2572,18 2572,0 0,0">
          <text:p/>
        </draw:polygon>
        <draw:polygon draw:style-name="gr9" draw:text-style-name="P10" draw:layer="layout" svg:width="0.017cm" svg:height="0.017cm" svg:x="10.827cm" svg:y="16.986cm" svg:viewBox="0 0 18 18" draw:points="0,18 18,18 18,0 0,0">
          <text:p/>
        </draw:polygon>
        <draw:polygon draw:style-name="gr9" draw:text-style-name="P10" draw:layer="layout" svg:width="2.569cm" svg:height="0.017cm" svg:x="10.844cm" svg:y="16.986cm" svg:viewBox="0 0 2570 18" draw:points="0,18 2570,18 2570,0 0,0">
          <text:p/>
        </draw:polygon>
        <draw:polygon draw:style-name="gr9" draw:text-style-name="P10" draw:layer="layout" svg:width="0.017cm" svg:height="0.017cm" svg:x="13.413cm" svg:y="16.986cm" svg:viewBox="0 0 18 18" draw:points="0,18 18,18 18,0 0,0">
          <text:p/>
        </draw:polygon>
        <draw:polygon draw:style-name="gr9" draw:text-style-name="P10" draw:layer="layout" svg:width="2.575cm" svg:height="0.017cm" svg:x="13.43cm" svg:y="16.986cm" svg:viewBox="0 0 2576 18" draw:points="0,18 2576,18 2576,0 0,0">
          <text:p/>
        </draw:polygon>
        <draw:polygon draw:style-name="gr9" draw:text-style-name="P10" draw:layer="layout" svg:width="0.017cm" svg:height="0.017cm" svg:x="16.005cm" svg:y="16.986cm" svg:viewBox="0 0 18 18" draw:points="0,18 18,18 18,0 0,0">
          <text:p/>
        </draw:polygon>
        <draw:polygon draw:style-name="gr9" draw:text-style-name="P10" draw:layer="layout" svg:width="2.57cm" svg:height="0.017cm" svg:x="16.022cm" svg:y="16.986cm" svg:viewBox="0 0 2571 18" draw:points="0,18 2571,18 2571,0 0,0">
          <text:p/>
        </draw:polygon>
        <draw:polygon draw:style-name="gr9" draw:text-style-name="P10" draw:layer="layout" svg:width="0.017cm" svg:height="0.017cm" svg:x="18.592cm" svg:y="16.986cm" svg:viewBox="0 0 18 18" draw:points="0,18 18,18 18,0 0,0">
          <text:p/>
        </draw:polygon>
        <draw:polygon draw:style-name="gr9" draw:text-style-name="P10" draw:layer="layout" svg:width="0.017cm" svg:height="1.482cm" svg:x="2.396cm" svg:y="17.003cm" svg:viewBox="0 0 18 1483" draw:points="0,1483 18,1483 18,0 0,0">
          <text:p/>
        </draw:polygon>
        <draw:polygon draw:style-name="gr9" draw:text-style-name="P10" draw:layer="layout" svg:width="0.017cm" svg:height="1.482cm" svg:x="5.652cm" svg:y="17.003cm" svg:viewBox="0 0 18 1483" draw:points="0,1483 18,1483 18,0 0,0">
          <text:p/>
        </draw:polygon>
        <draw:polygon draw:style-name="gr9" draw:text-style-name="P10" draw:layer="layout" svg:width="0.017cm" svg:height="1.482cm" svg:x="18.592cm" svg:y="17.003cm" svg:viewBox="0 0 18 1483" draw:points="0,1483 18,1483 18,0 0,0">
          <text:p/>
        </draw:polygon>
        <draw:frame draw:style-name="gr8" draw:text-style-name="P9" draw:layer="layout" svg:width="0.562cm" svg:height="0.564cm" svg:x="13.257cm" svg:y="17.576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2.982cm" svg:height="0.564cm" svg:x="2.596cm" svg:y="21.293cm">
          <draw:text-box>
            <text:p text:style-name="P2"><text:span text:style-name="T10">09:00~12:00 </text:span></text:p>
          </draw:text-box>
        </draw:frame>
        <draw:frame draw:style-name="gr8" draw:text-style-name="P9" draw:layer="layout" svg:width="1.128cm" svg:height="0.564cm" svg:x="6.39cm" svg:y="19.031cm">
          <draw:text-box>
            <text:p text:style-name="P2"><text:span text:style-name="T11">羽球</text:span></text:p>
          </draw:text-box>
        </draw:frame>
        <draw:frame draw:style-name="gr8" draw:text-style-name="P9" draw:layer="layout" svg:width="0.562cm" svg:height="0.564cm" svg:x="7.52cm" svg:y="19.21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128cm" svg:height="0.564cm" svg:x="8.976cm" svg:y="19.031cm">
          <draw:text-box>
            <text:p text:style-name="P2"><text:span text:style-name="T11">羽球</text:span></text:p>
          </draw:text-box>
        </draw:frame>
        <draw:frame draw:style-name="gr8" draw:text-style-name="P9" draw:layer="layout" svg:width="0.562cm" svg:height="0.564cm" svg:x="10.107cm" svg:y="19.21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1cm" svg:height="0.564cm" svg:x="11.28cm" svg:y="19.031cm">
          <draw:text-box>
            <text:p text:style-name="P2"><text:span text:style-name="T11">足壘球</text:span></text:p>
          </draw:text-box>
        </draw:frame>
        <draw:frame draw:style-name="gr8" draw:text-style-name="P9" draw:layer="layout" svg:width="0.562cm" svg:height="0.564cm" svg:x="12.973cm" svg:y="19.21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128cm" svg:height="0.564cm" svg:x="14.15cm" svg:y="19.031cm">
          <draw:text-box>
            <text:p text:style-name="P2"><text:span text:style-name="T11">羽球</text:span></text:p>
          </draw:text-box>
        </draw:frame>
        <draw:frame draw:style-name="gr8" draw:text-style-name="P9" draw:layer="layout" svg:width="0.562cm" svg:height="0.564cm" svg:x="15.282cm" svg:y="19.21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128cm" svg:height="0.564cm" svg:x="16.742cm" svg:y="19.031cm">
          <draw:text-box>
            <text:p text:style-name="P2"><text:span text:style-name="T11">羽球</text:span></text:p>
          </draw:text-box>
        </draw:frame>
        <draw:polygon draw:style-name="gr9" draw:text-style-name="P10" draw:layer="layout" svg:width="0.017cm" svg:height="0.017cm" svg:x="2.396cm" svg:y="18.485cm" svg:viewBox="0 0 18 18" draw:points="0,18 18,18 18,0 0,0">
          <text:p/>
        </draw:polygon>
        <draw:polygon draw:style-name="gr9" draw:text-style-name="P10" draw:layer="layout" svg:width="3.239cm" svg:height="0.017cm" svg:x="2.413cm" svg:y="18.485cm" svg:viewBox="0 0 3240 18" draw:points="0,18 3240,18 3240,0 0,0">
          <text:p/>
        </draw:polygon>
        <draw:polygon draw:style-name="gr9" draw:text-style-name="P10" draw:layer="layout" svg:width="0.017cm" svg:height="0.017cm" svg:x="5.652cm" svg:y="18.485cm" svg:viewBox="0 0 18 18" draw:points="0,18 18,18 18,0 0,0">
          <text:p/>
        </draw:polygon>
        <draw:polygon draw:style-name="gr9" draw:text-style-name="P10" draw:layer="layout" svg:width="2.57cm" svg:height="0.017cm" svg:x="5.669cm" svg:y="18.485cm" svg:viewBox="0 0 2571 18" draw:points="0,18 2571,18 2571,0 0,0">
          <text:p/>
        </draw:polygon>
        <draw:polygon draw:style-name="gr9" draw:text-style-name="P10" draw:layer="layout" svg:width="0.017cm" svg:height="0.017cm" svg:x="8.239cm" svg:y="18.485cm" svg:viewBox="0 0 18 18" draw:points="0,18 18,18 18,0 0,0">
          <text:p/>
        </draw:polygon>
        <draw:polygon draw:style-name="gr9" draw:text-style-name="P10" draw:layer="layout" svg:width="2.571cm" svg:height="0.017cm" svg:x="8.256cm" svg:y="18.485cm" svg:viewBox="0 0 2572 18" draw:points="0,18 2572,18 2572,0 0,0">
          <text:p/>
        </draw:polygon>
        <draw:polygon draw:style-name="gr9" draw:text-style-name="P10" draw:layer="layout" svg:width="0.017cm" svg:height="0.017cm" svg:x="10.827cm" svg:y="18.485cm" svg:viewBox="0 0 18 18" draw:points="0,18 18,18 18,0 0,0">
          <text:p/>
        </draw:polygon>
        <draw:polygon draw:style-name="gr9" draw:text-style-name="P10" draw:layer="layout" svg:width="2.569cm" svg:height="0.017cm" svg:x="10.844cm" svg:y="18.485cm" svg:viewBox="0 0 2570 18" draw:points="0,18 2570,18 2570,0 0,0">
          <text:p/>
        </draw:polygon>
        <draw:polygon draw:style-name="gr9" draw:text-style-name="P10" draw:layer="layout" svg:width="0.017cm" svg:height="0.017cm" svg:x="13.413cm" svg:y="18.485cm" svg:viewBox="0 0 18 18" draw:points="0,18 18,18 18,0 0,0">
          <text:p/>
        </draw:polygon>
        <draw:polygon draw:style-name="gr9" draw:text-style-name="P10" draw:layer="layout" svg:width="2.575cm" svg:height="0.017cm" svg:x="13.43cm" svg:y="18.485cm" svg:viewBox="0 0 2576 18" draw:points="0,18 2576,18 2576,0 0,0">
          <text:p/>
        </draw:polygon>
        <draw:polygon draw:style-name="gr9" draw:text-style-name="P10" draw:layer="layout" svg:width="0.017cm" svg:height="0.017cm" svg:x="16.005cm" svg:y="18.485cm" svg:viewBox="0 0 18 18" draw:points="0,18 18,18 18,0 0,0">
          <text:p/>
        </draw:polygon>
        <draw:polygon draw:style-name="gr9" draw:text-style-name="P10" draw:layer="layout" svg:width="2.57cm" svg:height="0.017cm" svg:x="16.022cm" svg:y="18.485cm" svg:viewBox="0 0 2571 18" draw:points="0,18 2571,18 2571,0 0,0">
          <text:p/>
        </draw:polygon>
        <draw:polygon draw:style-name="gr9" draw:text-style-name="P10" draw:layer="layout" svg:width="0.017cm" svg:height="0.017cm" svg:x="18.592cm" svg:y="18.485cm" svg:viewBox="0 0 18 18" draw:points="0,18 18,18 18,0 0,0">
          <text:p/>
        </draw:polygon>
        <draw:polygon draw:style-name="gr9" draw:text-style-name="P10" draw:layer="layout" svg:width="0.017cm" svg:height="1.909cm" svg:x="2.396cm" svg:y="18.502cm" svg:viewBox="0 0 18 1910" draw:points="0,1910 18,1910 18,0 0,0">
          <text:p/>
        </draw:polygon>
        <draw:polygon draw:style-name="gr9" draw:text-style-name="P10" draw:layer="layout" svg:width="0.017cm" svg:height="1.909cm" svg:x="5.652cm" svg:y="18.502cm" svg:viewBox="0 0 18 1910" draw:points="0,1910 18,1910 18,0 0,0">
          <text:p/>
        </draw:polygon>
        <draw:polygon draw:style-name="gr9" draw:text-style-name="P10" draw:layer="layout" svg:width="0.017cm" svg:height="1.909cm" svg:x="8.239cm" svg:y="18.502cm" svg:viewBox="0 0 18 1910" draw:points="0,1910 18,1910 18,0 0,0">
          <text:p/>
        </draw:polygon>
        <draw:polygon draw:style-name="gr9" draw:text-style-name="P10" draw:layer="layout" svg:width="0.017cm" svg:height="1.909cm" svg:x="10.827cm" svg:y="18.502cm" svg:viewBox="0 0 18 1910" draw:points="0,1910 18,1910 18,0 0,0">
          <text:p/>
        </draw:polygon>
        <draw:polygon draw:style-name="gr9" draw:text-style-name="P10" draw:layer="layout" svg:width="0.017cm" svg:height="1.909cm" svg:x="13.413cm" svg:y="18.502cm" svg:viewBox="0 0 18 1910" draw:points="0,1910 18,1910 18,0 0,0">
          <text:p/>
        </draw:polygon>
        <draw:polygon draw:style-name="gr9" draw:text-style-name="P10" draw:layer="layout" svg:width="0.017cm" svg:height="1.909cm" svg:x="16.005cm" svg:y="18.502cm" svg:viewBox="0 0 18 1910" draw:points="0,1910 18,1910 18,0 0,0">
          <text:p/>
        </draw:polygon>
        <draw:polygon draw:style-name="gr9" draw:text-style-name="P10" draw:layer="layout" svg:width="0.017cm" svg:height="1.909cm" svg:x="18.592cm" svg:y="18.502cm" svg:viewBox="0 0 18 1910" draw:points="0,1910 18,1910 18,0 0,0">
          <text:p/>
        </draw:polygon>
        <draw:frame draw:style-name="gr8" draw:text-style-name="P9" draw:layer="layout" svg:width="0.562cm" svg:height="0.564cm" svg:x="17.872cm" svg:y="19.21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1cm" svg:height="0.564cm" svg:x="6.106cm" svg:y="21.016cm">
          <draw:text-box>
            <text:p text:style-name="P2"><text:span text:style-name="T11">羽球基</text:span></text:p>
          </draw:text-box>
        </draw:frame>
        <draw:frame draw:style-name="gr8" draw:text-style-name="P9" draw:layer="layout" svg:width="1.691cm" svg:height="0.564cm" svg:x="6.106cm" svg:y="21.685cm">
          <draw:text-box>
            <text:p text:style-name="P2"><text:span text:style-name="T11">礎認識</text:span></text:p>
          </draw:text-box>
        </draw:frame>
        <draw:frame draw:style-name="gr8" draw:text-style-name="P9" draw:layer="layout" svg:width="1.691cm" svg:height="0.564cm" svg:x="6.106cm" svg:y="22.359cm">
          <draw:text-box>
            <text:p text:style-name="P2"><text:span text:style-name="T11">及擊球</text:span></text:p>
          </draw:text-box>
        </draw:frame>
        <draw:frame draw:style-name="gr8" draw:text-style-name="P9" draw:layer="layout" svg:width="1.128cm" svg:height="0.564cm" svg:x="6.39cm" svg:y="23.028cm">
          <draw:text-box>
            <text:p text:style-name="P2"><text:span text:style-name="T11">技巧</text:span></text:p>
          </draw:text-box>
        </draw:frame>
        <draw:frame draw:style-name="gr8" draw:text-style-name="P9" draw:layer="layout" svg:width="0.562cm" svg:height="0.564cm" svg:x="7.52cm" svg:y="23.207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1cm" svg:height="0.564cm" svg:x="8.693cm" svg:y="21.016cm">
          <draw:text-box>
            <text:p text:style-name="P2"><text:span text:style-name="T11">基礎球</text:span></text:p>
          </draw:text-box>
        </draw:frame>
        <draw:frame draw:style-name="gr8" draw:text-style-name="P9" draw:layer="layout" svg:width="1.691cm" svg:height="0.564cm" svg:x="8.693cm" svg:y="21.685cm">
          <draw:text-box>
            <text:p text:style-name="P2"><text:span text:style-name="T11">路練習</text:span></text:p>
          </draw:text-box>
        </draw:frame>
        <draw:frame draw:style-name="gr8" draw:text-style-name="P9" draw:layer="layout" svg:width="1.691cm" svg:height="0.564cm" svg:x="8.693cm" svg:y="22.359cm">
          <draw:text-box>
            <text:p text:style-name="P2"><text:span text:style-name="T11">及步伐</text:span></text:p>
          </draw:text-box>
        </draw:frame>
        <draw:frame draw:style-name="gr8" draw:text-style-name="P9" draw:layer="layout" svg:width="1.128cm" svg:height="0.564cm" svg:x="8.976cm" svg:y="23.028cm">
          <draw:text-box>
            <text:p text:style-name="P2"><text:span text:style-name="T11">應用</text:span></text:p>
          </draw:text-box>
        </draw:frame>
        <draw:frame draw:style-name="gr8" draw:text-style-name="P9" draw:layer="layout" svg:width="0.562cm" svg:height="0.564cm" svg:x="10.107cm" svg:y="23.207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1cm" svg:height="0.564cm" svg:x="11.28cm" svg:y="20.682cm">
          <draw:text-box>
            <text:p text:style-name="P2"><text:span text:style-name="T11">足壘球</text:span></text:p>
          </draw:text-box>
        </draw:frame>
        <draw:frame draw:style-name="gr8" draw:text-style-name="P9" draw:layer="layout" svg:width="1.691cm" svg:height="0.564cm" svg:x="11.28cm" svg:y="21.35cm">
          <draw:text-box>
            <text:p text:style-name="P2"><text:span text:style-name="T11">規則講</text:span></text:p>
          </draw:text-box>
        </draw:frame>
        <draw:frame draw:style-name="gr8" draw:text-style-name="P9" draw:layer="layout" svg:width="1.691cm" svg:height="0.564cm" svg:x="11.28cm" svg:y="22.02cm">
          <draw:text-box>
            <text:p text:style-name="P2"><text:span text:style-name="T11">解及團</text:span></text:p>
          </draw:text-box>
        </draw:frame>
        <draw:frame draw:style-name="gr8" draw:text-style-name="P9" draw:layer="layout" svg:width="1.691cm" svg:height="0.564cm" svg:x="11.28cm" svg:y="22.693cm">
          <draw:text-box>
            <text:p text:style-name="P2"><text:span text:style-name="T11">體分組</text:span></text:p>
          </draw:text-box>
        </draw:frame>
        <draw:frame draw:style-name="gr8" draw:text-style-name="P9" draw:layer="layout" svg:width="1.128cm" svg:height="0.564cm" svg:x="11.564cm" svg:y="23.362cm">
          <draw:text-box>
            <text:p text:style-name="P2"><text:span text:style-name="T11">比賽</text:span></text:p>
          </draw:text-box>
        </draw:frame>
        <draw:frame draw:style-name="gr8" draw:text-style-name="P9" draw:layer="layout" svg:width="0.562cm" svg:height="0.564cm" svg:x="12.694cm" svg:y="23.542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1cm" svg:height="0.564cm" svg:x="13.867cm" svg:y="21.016cm">
          <draw:text-box>
            <text:p text:style-name="P2"><text:span text:style-name="T11">比賽規</text:span></text:p>
          </draw:text-box>
        </draw:frame>
        <draw:frame draw:style-name="gr8" draw:text-style-name="P9" draw:layer="layout" svg:width="1.691cm" svg:height="0.564cm" svg:x="13.867cm" svg:y="21.685cm">
          <draw:text-box>
            <text:p text:style-name="P2"><text:span text:style-name="T11">則講解</text:span></text:p>
          </draw:text-box>
        </draw:frame>
        <draw:frame draw:style-name="gr8" draw:text-style-name="P9" draw:layer="layout" svg:width="1.691cm" svg:height="0.564cm" svg:x="13.867cm" svg:y="22.359cm">
          <draw:text-box>
            <text:p text:style-name="P2"><text:span text:style-name="T11">及綜合</text:span></text:p>
          </draw:text-box>
        </draw:frame>
        <draw:frame draw:style-name="gr8" draw:text-style-name="P9" draw:layer="layout" svg:width="1.128cm" svg:height="0.564cm" svg:x="14.15cm" svg:y="23.028cm">
          <draw:text-box>
            <text:p text:style-name="P2"><text:span text:style-name="T11">練習</text:span></text:p>
          </draw:text-box>
        </draw:frame>
        <draw:frame draw:style-name="gr8" draw:text-style-name="P9" draw:layer="layout" svg:width="0.562cm" svg:height="0.564cm" svg:x="15.282cm" svg:y="23.207cm">
          <draw:text-box>
            <text:p text:style-name="P2"><text:span text:style-name="T10"><text:s/></text:span></text:p>
          </draw:text-box>
        </draw:frame>
        <draw:frame draw:style-name="gr11" draw:text-style-name="P11" draw:layer="layout" svg:width="1.983cm" svg:height="0.496cm" svg:x="16.319cm" svg:y="21.601cm">
          <draw:text-box>
            <text:p text:style-name="P2"><text:span text:style-name="T12">綜合練習</text:span></text:p>
          </draw:text-box>
        </draw:frame>
        <draw:frame draw:style-name="gr11" draw:text-style-name="P11" draw:layer="layout" svg:width="0.494cm" svg:height="0.496cm" svg:x="18.296cm" svg:y="21.759cm">
          <draw:text-box>
            <text:p text:style-name="P2"><text:span text:style-name="T13"><text:s/></text:span></text:p>
          </draw:text-box>
        </draw:frame>
        <draw:frame draw:style-name="gr11" draw:text-style-name="P11" draw:layer="layout" svg:width="1.983cm" svg:height="0.496cm" svg:x="16.319cm" svg:y="22.588cm">
          <draw:text-box>
            <text:p text:style-name="P2"><text:span text:style-name="T12">比賽結業</text:span></text:p>
          </draw:text-box>
        </draw:frame>
        <draw:polygon draw:style-name="gr9" draw:text-style-name="P10" draw:layer="layout" svg:width="0.017cm" svg:height="0.017cm" svg:x="2.396cm" svg:y="20.411cm" svg:viewBox="0 0 18 18" draw:points="0,18 18,18 18,0 0,0">
          <text:p/>
        </draw:polygon>
        <draw:polygon draw:style-name="gr9" draw:text-style-name="P10" draw:layer="layout" svg:width="0.017cm" svg:height="0.017cm" svg:x="5.652cm" svg:y="20.411cm" svg:viewBox="0 0 18 18" draw:points="0,18 18,18 18,0 0,0">
          <text:p/>
        </draw:polygon>
        <draw:polygon draw:style-name="gr9" draw:text-style-name="P10" draw:layer="layout" svg:width="2.57cm" svg:height="0.017cm" svg:x="5.669cm" svg:y="20.411cm" svg:viewBox="0 0 2571 18" draw:points="0,18 2571,18 2571,0 0,0">
          <text:p/>
        </draw:polygon>
        <draw:polygon draw:style-name="gr9" draw:text-style-name="P10" draw:layer="layout" svg:width="0.017cm" svg:height="0.017cm" svg:x="8.239cm" svg:y="20.411cm" svg:viewBox="0 0 18 18" draw:points="0,18 18,18 18,0 0,0">
          <text:p/>
        </draw:polygon>
        <draw:polygon draw:style-name="gr9" draw:text-style-name="P10" draw:layer="layout" svg:width="2.571cm" svg:height="0.017cm" svg:x="8.256cm" svg:y="20.411cm" svg:viewBox="0 0 2572 18" draw:points="0,18 2572,18 2572,0 0,0">
          <text:p/>
        </draw:polygon>
        <draw:polygon draw:style-name="gr9" draw:text-style-name="P10" draw:layer="layout" svg:width="0.017cm" svg:height="0.017cm" svg:x="10.827cm" svg:y="20.411cm" svg:viewBox="0 0 18 18" draw:points="0,18 18,18 18,0 0,0">
          <text:p/>
        </draw:polygon>
        <draw:polygon draw:style-name="gr9" draw:text-style-name="P10" draw:layer="layout" svg:width="2.569cm" svg:height="0.017cm" svg:x="10.844cm" svg:y="20.411cm" svg:viewBox="0 0 2570 18" draw:points="0,18 2570,18 2570,0 0,0">
          <text:p/>
        </draw:polygon>
        <draw:polygon draw:style-name="gr9" draw:text-style-name="P10" draw:layer="layout" svg:width="0.017cm" svg:height="0.017cm" svg:x="13.413cm" svg:y="20.411cm" svg:viewBox="0 0 18 18" draw:points="0,18 18,18 18,0 0,0">
          <text:p/>
        </draw:polygon>
        <draw:polygon draw:style-name="gr9" draw:text-style-name="P10" draw:layer="layout" svg:width="2.575cm" svg:height="0.017cm" svg:x="13.43cm" svg:y="20.411cm" svg:viewBox="0 0 2576 18" draw:points="0,18 2576,18 2576,0 0,0">
          <text:p/>
        </draw:polygon>
        <draw:polygon draw:style-name="gr9" draw:text-style-name="P10" draw:layer="layout" svg:width="0.017cm" svg:height="0.017cm" svg:x="16.005cm" svg:y="20.411cm" svg:viewBox="0 0 18 18" draw:points="0,18 18,18 18,0 0,0">
          <text:p/>
        </draw:polygon>
        <draw:polygon draw:style-name="gr9" draw:text-style-name="P10" draw:layer="layout" svg:width="2.57cm" svg:height="0.017cm" svg:x="16.022cm" svg:y="20.411cm" svg:viewBox="0 0 2571 18" draw:points="0,18 2571,18 2571,0 0,0">
          <text:p/>
        </draw:polygon>
        <draw:polygon draw:style-name="gr9" draw:text-style-name="P10" draw:layer="layout" svg:width="0.017cm" svg:height="0.017cm" svg:x="18.592cm" svg:y="20.411cm" svg:viewBox="0 0 18 18" draw:points="0,18 18,18 18,0 0,0">
          <text:p/>
        </draw:polygon>
        <draw:polygon draw:style-name="gr9" draw:text-style-name="P10" draw:layer="layout" svg:width="0.017cm" svg:height="3.984cm" svg:x="2.396cm" svg:y="20.428cm" svg:viewBox="0 0 18 3985" draw:points="0,3985 18,3985 18,0 0,0">
          <text:p/>
        </draw:polygon>
        <draw:polygon draw:style-name="gr9" draw:text-style-name="P10" draw:layer="layout" svg:width="0.017cm" svg:height="3.984cm" svg:x="5.652cm" svg:y="20.428cm" svg:viewBox="0 0 18 3985" draw:points="0,3985 18,3985 18,0 0,0">
          <text:p/>
        </draw:polygon>
        <draw:polygon draw:style-name="gr9" draw:text-style-name="P10" draw:layer="layout" svg:width="0.017cm" svg:height="3.984cm" svg:x="8.239cm" svg:y="20.428cm" svg:viewBox="0 0 18 3985" draw:points="0,3985 18,3985 18,0 0,0">
          <text:p/>
        </draw:polygon>
        <draw:polygon draw:style-name="gr9" draw:text-style-name="P10" draw:layer="layout" svg:width="0.017cm" svg:height="3.984cm" svg:x="10.827cm" svg:y="20.428cm" svg:viewBox="0 0 18 3985" draw:points="0,3985 18,3985 18,0 0,0">
          <text:p/>
        </draw:polygon>
        <draw:polygon draw:style-name="gr9" draw:text-style-name="P10" draw:layer="layout" svg:width="0.017cm" svg:height="3.984cm" svg:x="13.413cm" svg:y="20.428cm" svg:viewBox="0 0 18 3985" draw:points="0,3985 18,3985 18,0 0,0">
          <text:p/>
        </draw:polygon>
        <draw:polygon draw:style-name="gr9" draw:text-style-name="P10" draw:layer="layout" svg:width="0.017cm" svg:height="3.984cm" svg:x="16.005cm" svg:y="20.428cm" svg:viewBox="0 0 18 3985" draw:points="0,3985 18,3985 18,0 0,0">
          <text:p/>
        </draw:polygon>
        <draw:polygon draw:style-name="gr9" draw:text-style-name="P10" draw:layer="layout" svg:width="0.017cm" svg:height="3.984cm" svg:x="18.592cm" svg:y="20.428cm" svg:viewBox="0 0 18 3985" draw:points="0,3985 18,3985 18,0 0,0">
          <text:p/>
        </draw:polygon>
        <draw:frame draw:style-name="gr8" draw:text-style-name="P9" draw:layer="layout" svg:width="0.562cm" svg:height="0.564cm" svg:x="18.296cm" svg:y="22.695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2.982cm" svg:height="0.564cm" svg:x="2.596cm" svg:y="25.218cm">
          <draw:text-box>
            <text:p text:style-name="P2"><text:span text:style-name="T10">12:00~14:00 </text:span></text:p>
          </draw:text-box>
        </draw:frame>
        <draw:frame draw:style-name="gr8" draw:text-style-name="P9" draw:layer="layout" svg:width="3.38cm" svg:height="0.564cm" svg:x="10.438cm" svg:y="24.958cm">
          <draw:text-box>
            <text:p text:style-name="P2"><text:span text:style-name="T11">午餐午休時間</text:span></text:p>
          </draw:text-box>
        </draw:frame>
        <draw:polygon draw:style-name="gr9" draw:text-style-name="P10" draw:layer="layout" svg:width="0.017cm" svg:height="0.017cm" svg:x="2.396cm" svg:y="24.412cm" svg:viewBox="0 0 18 18" draw:points="0,18 18,18 18,0 0,0">
          <text:p/>
        </draw:polygon>
        <draw:polygon draw:style-name="gr9" draw:text-style-name="P10" draw:layer="layout" svg:width="3.239cm" svg:height="0.017cm" svg:x="2.413cm" svg:y="24.412cm" svg:viewBox="0 0 3240 18" draw:points="0,18 3240,18 3240,0 0,0">
          <text:p/>
        </draw:polygon>
        <draw:polygon draw:style-name="gr9" draw:text-style-name="P10" draw:layer="layout" svg:width="0.017cm" svg:height="0.017cm" svg:x="5.652cm" svg:y="24.412cm" svg:viewBox="0 0 18 18" draw:points="0,18 18,18 18,0 0,0">
          <text:p/>
        </draw:polygon>
        <draw:polygon draw:style-name="gr9" draw:text-style-name="P10" draw:layer="layout" svg:width="2.57cm" svg:height="0.017cm" svg:x="5.669cm" svg:y="24.412cm" svg:viewBox="0 0 2571 18" draw:points="0,18 2571,18 2571,0 0,0">
          <text:p/>
        </draw:polygon>
        <draw:polygon draw:style-name="gr9" draw:text-style-name="P10" draw:layer="layout" svg:width="0.017cm" svg:height="0.017cm" svg:x="8.239cm" svg:y="24.412cm" svg:viewBox="0 0 18 18" draw:points="0,18 18,18 18,0 0,0">
          <text:p/>
        </draw:polygon>
        <draw:polygon draw:style-name="gr9" draw:text-style-name="P10" draw:layer="layout" svg:width="2.571cm" svg:height="0.017cm" svg:x="8.256cm" svg:y="24.412cm" svg:viewBox="0 0 2572 18" draw:points="0,18 2572,18 2572,0 0,0">
          <text:p/>
        </draw:polygon>
        <draw:polygon draw:style-name="gr9" draw:text-style-name="P10" draw:layer="layout" svg:width="0.017cm" svg:height="0.017cm" svg:x="10.827cm" svg:y="24.412cm" svg:viewBox="0 0 18 18" draw:points="0,18 18,18 18,0 0,0">
          <text:p/>
        </draw:polygon>
        <draw:polygon draw:style-name="gr9" draw:text-style-name="P10" draw:layer="layout" svg:width="2.569cm" svg:height="0.017cm" svg:x="10.844cm" svg:y="24.412cm" svg:viewBox="0 0 2570 18" draw:points="0,18 2570,18 2570,0 0,0">
          <text:p/>
        </draw:polygon>
        <draw:polygon draw:style-name="gr9" draw:text-style-name="P10" draw:layer="layout" svg:width="0.017cm" svg:height="0.017cm" svg:x="13.413cm" svg:y="24.412cm" svg:viewBox="0 0 18 18" draw:points="0,18 18,18 18,0 0,0">
          <text:p/>
        </draw:polygon>
        <draw:polygon draw:style-name="gr9" draw:text-style-name="P10" draw:layer="layout" svg:width="2.575cm" svg:height="0.017cm" svg:x="13.43cm" svg:y="24.412cm" svg:viewBox="0 0 2576 18" draw:points="0,18 2576,18 2576,0 0,0">
          <text:p/>
        </draw:polygon>
        <draw:polygon draw:style-name="gr9" draw:text-style-name="P10" draw:layer="layout" svg:width="0.017cm" svg:height="0.017cm" svg:x="16.005cm" svg:y="24.412cm" svg:viewBox="0 0 18 18" draw:points="0,18 18,18 18,0 0,0">
          <text:p/>
        </draw:polygon>
        <draw:polygon draw:style-name="gr9" draw:text-style-name="P10" draw:layer="layout" svg:width="2.57cm" svg:height="0.017cm" svg:x="16.022cm" svg:y="24.412cm" svg:viewBox="0 0 2571 18" draw:points="0,18 2571,18 2571,0 0,0">
          <text:p/>
        </draw:polygon>
        <draw:polygon draw:style-name="gr9" draw:text-style-name="P10" draw:layer="layout" svg:width="0.017cm" svg:height="0.017cm" svg:x="18.592cm" svg:y="24.412cm" svg:viewBox="0 0 18 18" draw:points="0,18 18,18 18,0 0,0">
          <text:p/>
        </draw:polygon>
        <draw:polygon draw:style-name="gr9" draw:text-style-name="P10" draw:layer="layout" svg:width="0.017cm" svg:height="1.909cm" svg:x="2.396cm" svg:y="24.429cm" svg:viewBox="0 0 18 1910" draw:points="0,1910 18,1910 18,0 0,0">
          <text:p/>
        </draw:polygon>
        <draw:polygon draw:style-name="gr9" draw:text-style-name="P10" draw:layer="layout" svg:width="0.017cm" svg:height="0.017cm" svg:x="2.396cm" svg:y="26.338cm" svg:viewBox="0 0 18 18" draw:points="0,18 18,18 18,0 0,0">
          <text:p/>
        </draw:polygon>
        <draw:polygon draw:style-name="gr9" draw:text-style-name="P10" draw:layer="layout" svg:width="0.017cm" svg:height="0.017cm" svg:x="2.396cm" svg:y="26.338cm" svg:viewBox="0 0 18 18" draw:points="0,18 18,18 18,0 0,0">
          <text:p/>
        </draw:polygon>
        <draw:polygon draw:style-name="gr9" draw:text-style-name="P10" draw:layer="layout" svg:width="3.239cm" svg:height="0.017cm" svg:x="2.413cm" svg:y="26.338cm" svg:viewBox="0 0 3240 18" draw:points="0,18 3240,18 3240,0 0,0">
          <text:p/>
        </draw:polygon>
        <draw:polygon draw:style-name="gr9" draw:text-style-name="P10" draw:layer="layout" svg:width="0.017cm" svg:height="1.909cm" svg:x="5.652cm" svg:y="24.429cm" svg:viewBox="0 0 18 1910" draw:points="0,1910 18,1910 18,0 0,0">
          <text:p/>
        </draw:polygon>
        <draw:polygon draw:style-name="gr9" draw:text-style-name="P10" draw:layer="layout" svg:width="0.017cm" svg:height="0.017cm" svg:x="5.652cm" svg:y="26.338cm" svg:viewBox="0 0 18 18" draw:points="0,18 18,18 18,0 0,0">
          <text:p/>
        </draw:polygon>
        <draw:polygon draw:style-name="gr9" draw:text-style-name="P10" draw:layer="layout" svg:width="12.923cm" svg:height="0.017cm" svg:x="5.669cm" svg:y="26.338cm" svg:viewBox="0 0 12924 18" draw:points="0,18 12924,18 12924,0 0,0">
          <text:p/>
        </draw:polygon>
        <draw:polygon draw:style-name="gr9" draw:text-style-name="P10" draw:layer="layout" svg:width="0.017cm" svg:height="1.909cm" svg:x="18.592cm" svg:y="24.429cm" svg:viewBox="0 0 18 1910" draw:points="0,1910 18,1910 18,0 0,0">
          <text:p/>
        </draw:polygon>
        <draw:polygon draw:style-name="gr9" draw:text-style-name="P10" draw:layer="layout" svg:width="0.017cm" svg:height="0.017cm" svg:x="18.592cm" svg:y="26.338cm" svg:viewBox="0 0 18 18" draw:points="0,18 18,18 18,0 0,0">
          <text:p/>
        </draw:polygon>
        <draw:polygon draw:style-name="gr9" draw:text-style-name="P10" draw:layer="layout" svg:width="0.017cm" svg:height="0.017cm" svg:x="18.592cm" svg:y="26.338cm" svg:viewBox="0 0 18 18" draw:points="0,18 18,18 18,0 0,0">
          <text:p/>
        </draw:polygon>
        <draw:frame draw:style-name="gr8" draw:text-style-name="P9" draw:layer="layout" svg:width="0.562cm" svg:height="0.564cm" svg:x="13.824cm" svg:y="25.138cm">
          <draw:text-box>
            <text:p text:style-name="P2"><text:span text:style-name="T10"><text:s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999cm" svg:height="1.964cm" svg:x="1.18cm" svg:y="0.582cm">
          <draw:image xlink:href="Pictures/100000000000009D0000009AFEA560DD7F99ADD0.jpg" xlink:type="simple" xlink:show="embed" xlink:actuate="onLoad" loext:mime-type="image/jpeg">
            <text:p/>
          </draw:image>
        </draw:frame>
        <draw:frame draw:style-name="gr2" draw:text-style-name="P3" draw:layer="layout" svg:width="14.302cm" svg:height="1.271cm" svg:x="3.197cm" svg:y="0.636cm">
          <draw:text-box>
            <text:p text:style-name="P2"><text:span text:style-name="T1">中臺科技大學 推廣教育處</text:span></text:p>
          </draw:text-box>
        </draw:frame>
        <draw:frame draw:style-name="gr3" draw:text-style-name="P4" draw:layer="layout" svg:width="0.35cm" svg:height="0.352cm" svg:x="17.805cm" svg:y="1.6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52cm" svg:x="11.085cm" svg:y="28.42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7cm" svg:height="0.319cm" svg:x="10.421cm" svg:y="28.463cm">
          <draw:text-box>
            <text:p text:style-name="P2"><text:span text:style-name="T4">2</text:span></text:p>
          </draw:text-box>
        </draw:frame>
        <draw:path draw:style-name="gr5" draw:text-style-name="P6" draw:layer="layout" svg:width="0.127cm" svg:height="0.127cm" svg:x="10.17cm" svg:y="28.072cm" svg:viewBox="0 0 128 128" svg:d="M64 0c-35 0-64 28-64 64 0 35 29 64 64 64 36 0 64-29 64-64 0-36-28-64-64-64z">
          <text:p/>
        </draw:path>
        <draw:path draw:style-name="gr5" draw:text-style-name="P6" draw:layer="layout" svg:width="0.127cm" svg:height="0.127cm" svg:x="10.435cm" svg:y="28.072cm" svg:viewBox="0 0 128 128" svg:d="M63 0c-35 0-63 28-63 64 0 35 28 64 63 64 36 0 65-29 65-64 0-36-29-64-65-64z">
          <text:p/>
        </draw:path>
        <draw:path draw:style-name="gr5" draw:text-style-name="P6" draw:layer="layout" svg:width="0.127cm" svg:height="0.127cm" svg:x="10.699cm" svg:y="28.072cm" svg:viewBox="0 0 128 128" svg:d="M64 0c-35 0-64 28-64 64 0 35 29 64 64 64 36 0 64-29 64-64 0-36-28-64-64-64z">
          <text:p/>
        </draw:path>
        <draw:frame draw:style-name="gr6" draw:text-style-name="P7" draw:layer="layout" svg:width="0.422cm" svg:height="0.425cm" svg:x="10.582cm" svg:y="28.384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2.982cm" svg:height="0.564cm" svg:x="2.6cm" svg:y="5.378cm">
          <draw:text-box>
            <text:p text:style-name="P2"><text:span text:style-name="T10">14:00~17:00 </text:span></text:p>
          </draw:text-box>
        </draw:frame>
        <draw:frame draw:style-name="gr8" draw:text-style-name="P9" draw:layer="layout" svg:width="1.128cm" svg:height="0.564cm" svg:x="6.39cm" svg:y="3.116cm">
          <draw:text-box>
            <text:p text:style-name="P2"><text:span text:style-name="T11">籃球</text:span></text:p>
          </draw:text-box>
        </draw:frame>
        <draw:frame draw:style-name="gr8" draw:text-style-name="P9" draw:layer="layout" svg:width="0.562cm" svg:height="0.564cm" svg:x="7.52cm" svg:y="3.295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128cm" svg:height="0.564cm" svg:x="8.976cm" svg:y="3.116cm">
          <draw:text-box>
            <text:p text:style-name="P2"><text:span text:style-name="T11">籃球</text:span></text:p>
          </draw:text-box>
        </draw:frame>
        <draw:frame draw:style-name="gr8" draw:text-style-name="P9" draw:layer="layout" svg:width="0.562cm" svg:height="0.564cm" svg:x="10.107cm" svg:y="3.295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1cm" svg:height="0.564cm" svg:x="11.28cm" svg:y="3.116cm">
          <draw:text-box>
            <text:p text:style-name="P2"><text:span text:style-name="T11">躲避球</text:span></text:p>
          </draw:text-box>
        </draw:frame>
        <draw:frame draw:style-name="gr8" draw:text-style-name="P9" draw:layer="layout" svg:width="0.562cm" svg:height="0.564cm" svg:x="12.973cm" svg:y="3.295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128cm" svg:height="0.564cm" svg:x="14.15cm" svg:y="3.116cm">
          <draw:text-box>
            <text:p text:style-name="P2"><text:span text:style-name="T11">籃球</text:span></text:p>
          </draw:text-box>
        </draw:frame>
        <draw:frame draw:style-name="gr8" draw:text-style-name="P9" draw:layer="layout" svg:width="0.562cm" svg:height="0.564cm" svg:x="15.282cm" svg:y="3.295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128cm" svg:height="0.564cm" svg:x="16.742cm" svg:y="3.116cm">
          <draw:text-box>
            <text:p text:style-name="P2"><text:span text:style-name="T11">籃球</text:span></text:p>
          </draw:text-box>
        </draw:frame>
        <draw:polygon draw:style-name="gr9" draw:text-style-name="P10" draw:layer="layout" svg:width="0.017cm" svg:height="0.017cm" svg:x="2.396cm" svg:y="2.573cm" svg:viewBox="0 0 18 18" draw:points="0,18 18,18 18,0 0,0">
          <text:p/>
        </draw:polygon>
        <draw:polygon draw:style-name="gr9" draw:text-style-name="P10" draw:layer="layout" svg:width="0.017cm" svg:height="0.017cm" svg:x="2.396cm" svg:y="2.573cm" svg:viewBox="0 0 18 18" draw:points="0,18 18,18 18,0 0,0">
          <text:p/>
        </draw:polygon>
        <draw:polygon draw:style-name="gr9" draw:text-style-name="P10" draw:layer="layout" svg:width="3.239cm" svg:height="0.017cm" svg:x="2.413cm" svg:y="2.573cm" svg:viewBox="0 0 3240 18" draw:points="0,18 3240,18 3240,0 0,0">
          <text:p/>
        </draw:polygon>
        <draw:polygon draw:style-name="gr9" draw:text-style-name="P10" draw:layer="layout" svg:width="0.017cm" svg:height="0.017cm" svg:x="5.652cm" svg:y="2.573cm" svg:viewBox="0 0 18 18" draw:points="0,18 18,18 18,0 0,0">
          <text:p/>
        </draw:polygon>
        <draw:polygon draw:style-name="gr9" draw:text-style-name="P10" draw:layer="layout" svg:width="2.57cm" svg:height="0.017cm" svg:x="5.669cm" svg:y="2.573cm" svg:viewBox="0 0 2571 18" draw:points="0,18 2571,18 2571,0 0,0">
          <text:p/>
        </draw:polygon>
        <draw:polygon draw:style-name="gr9" draw:text-style-name="P10" draw:layer="layout" svg:width="0.017cm" svg:height="0.017cm" svg:x="8.239cm" svg:y="2.573cm" svg:viewBox="0 0 18 18" draw:points="0,18 18,18 18,0 0,0">
          <text:p/>
        </draw:polygon>
        <draw:polygon draw:style-name="gr9" draw:text-style-name="P10" draw:layer="layout" svg:width="2.571cm" svg:height="0.017cm" svg:x="8.256cm" svg:y="2.573cm" svg:viewBox="0 0 2572 18" draw:points="0,18 2572,18 2572,0 0,0">
          <text:p/>
        </draw:polygon>
        <draw:polygon draw:style-name="gr9" draw:text-style-name="P10" draw:layer="layout" svg:width="0.017cm" svg:height="0.017cm" svg:x="10.827cm" svg:y="2.573cm" svg:viewBox="0 0 18 18" draw:points="0,18 18,18 18,0 0,0">
          <text:p/>
        </draw:polygon>
        <draw:polygon draw:style-name="gr9" draw:text-style-name="P10" draw:layer="layout" svg:width="2.569cm" svg:height="0.017cm" svg:x="10.844cm" svg:y="2.573cm" svg:viewBox="0 0 2570 18" draw:points="0,18 2570,18 2570,0 0,0">
          <text:p/>
        </draw:polygon>
        <draw:polygon draw:style-name="gr9" draw:text-style-name="P10" draw:layer="layout" svg:width="0.017cm" svg:height="0.017cm" svg:x="13.413cm" svg:y="2.573cm" svg:viewBox="0 0 18 18" draw:points="0,18 18,18 18,0 0,0">
          <text:p/>
        </draw:polygon>
        <draw:polygon draw:style-name="gr9" draw:text-style-name="P10" draw:layer="layout" svg:width="2.575cm" svg:height="0.017cm" svg:x="13.43cm" svg:y="2.573cm" svg:viewBox="0 0 2576 18" draw:points="0,18 2576,18 2576,0 0,0">
          <text:p/>
        </draw:polygon>
        <draw:polygon draw:style-name="gr9" draw:text-style-name="P10" draw:layer="layout" svg:width="0.017cm" svg:height="0.017cm" svg:x="16.005cm" svg:y="2.573cm" svg:viewBox="0 0 18 18" draw:points="0,18 18,18 18,0 0,0">
          <text:p/>
        </draw:polygon>
        <draw:polygon draw:style-name="gr9" draw:text-style-name="P10" draw:layer="layout" svg:width="2.57cm" svg:height="0.017cm" svg:x="16.022cm" svg:y="2.573cm" svg:viewBox="0 0 2571 18" draw:points="0,18 2571,18 2571,0 0,0">
          <text:p/>
        </draw:polygon>
        <draw:polygon draw:style-name="gr9" draw:text-style-name="P10" draw:layer="layout" svg:width="0.017cm" svg:height="0.017cm" svg:x="18.592cm" svg:y="2.573cm" svg:viewBox="0 0 18 18" draw:points="0,18 18,18 18,0 0,0">
          <text:p/>
        </draw:polygon>
        <draw:polygon draw:style-name="gr9" draw:text-style-name="P10" draw:layer="layout" svg:width="0.017cm" svg:height="0.017cm" svg:x="18.592cm" svg:y="2.573cm" svg:viewBox="0 0 18 18" draw:points="0,18 18,18 18,0 0,0">
          <text:p/>
        </draw:polygon>
        <draw:polygon draw:style-name="gr9" draw:text-style-name="P10" draw:layer="layout" svg:width="0.017cm" svg:height="1.906cm" svg:x="2.396cm" svg:y="2.59cm" svg:viewBox="0 0 18 1907" draw:points="0,1907 18,1907 18,0 0,0">
          <text:p/>
        </draw:polygon>
        <draw:polygon draw:style-name="gr9" draw:text-style-name="P10" draw:layer="layout" svg:width="0.017cm" svg:height="1.906cm" svg:x="5.652cm" svg:y="2.59cm" svg:viewBox="0 0 18 1907" draw:points="0,1907 18,1907 18,0 0,0">
          <text:p/>
        </draw:polygon>
        <draw:polygon draw:style-name="gr9" draw:text-style-name="P10" draw:layer="layout" svg:width="0.017cm" svg:height="1.906cm" svg:x="8.239cm" svg:y="2.59cm" svg:viewBox="0 0 18 1907" draw:points="0,1907 18,1907 18,0 0,0">
          <text:p/>
        </draw:polygon>
        <draw:polygon draw:style-name="gr9" draw:text-style-name="P10" draw:layer="layout" svg:width="0.017cm" svg:height="1.906cm" svg:x="10.827cm" svg:y="2.59cm" svg:viewBox="0 0 18 1907" draw:points="0,1907 18,1907 18,0 0,0">
          <text:p/>
        </draw:polygon>
        <draw:polygon draw:style-name="gr9" draw:text-style-name="P10" draw:layer="layout" svg:width="0.017cm" svg:height="1.906cm" svg:x="13.413cm" svg:y="2.59cm" svg:viewBox="0 0 18 1907" draw:points="0,1907 18,1907 18,0 0,0">
          <text:p/>
        </draw:polygon>
        <draw:polygon draw:style-name="gr9" draw:text-style-name="P10" draw:layer="layout" svg:width="0.017cm" svg:height="1.906cm" svg:x="16.005cm" svg:y="2.59cm" svg:viewBox="0 0 18 1907" draw:points="0,1907 18,1907 18,0 0,0">
          <text:p/>
        </draw:polygon>
        <draw:polygon draw:style-name="gr9" draw:text-style-name="P10" draw:layer="layout" svg:width="0.017cm" svg:height="1.906cm" svg:x="18.592cm" svg:y="2.59cm" svg:viewBox="0 0 18 1907" draw:points="0,1907 18,1907 18,0 0,0">
          <text:p/>
        </draw:polygon>
        <draw:frame draw:style-name="gr8" draw:text-style-name="P9" draw:layer="layout" svg:width="0.562cm" svg:height="0.564cm" svg:x="17.872cm" svg:y="3.295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1cm" svg:height="0.564cm" svg:x="6.106cm" svg:y="5.105cm">
          <draw:text-box>
            <text:p text:style-name="P2"><text:span text:style-name="T11">籃球基</text:span></text:p>
          </draw:text-box>
        </draw:frame>
        <draw:frame draw:style-name="gr8" draw:text-style-name="P9" draw:layer="layout" svg:width="1.691cm" svg:height="0.564cm" svg:x="6.106cm" svg:y="5.774cm">
          <draw:text-box>
            <text:p text:style-name="P2"><text:span text:style-name="T11">礎認識</text:span></text:p>
          </draw:text-box>
        </draw:frame>
        <draw:frame draw:style-name="gr8" draw:text-style-name="P9" draw:layer="layout" svg:width="1.691cm" svg:height="0.564cm" svg:x="6.106cm" svg:y="6.443cm">
          <draw:text-box>
            <text:p text:style-name="P2"><text:span text:style-name="T11">及運球</text:span></text:p>
          </draw:text-box>
        </draw:frame>
        <draw:frame draw:style-name="gr8" draw:text-style-name="P9" draw:layer="layout" svg:width="1.128cm" svg:height="0.564cm" svg:x="6.39cm" svg:y="7.116cm">
          <draw:text-box>
            <text:p text:style-name="P2"><text:span text:style-name="T11">技巧</text:span></text:p>
          </draw:text-box>
        </draw:frame>
        <draw:frame draw:style-name="gr8" draw:text-style-name="P9" draw:layer="layout" svg:width="0.562cm" svg:height="0.564cm" svg:x="7.52cm" svg:y="7.296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1cm" svg:height="0.564cm" svg:x="8.693cm" svg:y="4.767cm">
          <draw:text-box>
            <text:p text:style-name="P2"><text:span text:style-name="T11">攻擊及</text:span></text:p>
          </draw:text-box>
        </draw:frame>
        <draw:frame draw:style-name="gr8" draw:text-style-name="P9" draw:layer="layout" svg:width="1.691cm" svg:height="0.564cm" svg:x="8.693cm" svg:y="5.44cm">
          <draw:text-box>
            <text:p text:style-name="P2"><text:span text:style-name="T11">防守的</text:span></text:p>
          </draw:text-box>
        </draw:frame>
        <draw:frame draw:style-name="gr8" draw:text-style-name="P9" draw:layer="layout" svg:width="1.691cm" svg:height="0.564cm" svg:x="8.693cm" svg:y="6.109cm">
          <draw:text-box>
            <text:p text:style-name="P2"><text:span text:style-name="T11">觀念及</text:span></text:p>
          </draw:text-box>
        </draw:frame>
        <draw:frame draw:style-name="gr8" draw:text-style-name="P9" draw:layer="layout" svg:width="1.691cm" svg:height="0.564cm" svg:x="8.693cm" svg:y="6.778cm">
          <draw:text-box>
            <text:p text:style-name="P2"><text:span text:style-name="T11">投籃練</text:span></text:p>
          </draw:text-box>
        </draw:frame>
        <draw:frame draw:style-name="gr8" draw:text-style-name="P9" draw:layer="layout" svg:width="0.565cm" svg:height="0.564cm" svg:x="9.26cm" svg:y="7.451cm">
          <draw:text-box>
            <text:p text:style-name="P2"><text:span text:style-name="T11">習</text:span></text:p>
          </draw:text-box>
        </draw:frame>
        <draw:frame draw:style-name="gr8" draw:text-style-name="P9" draw:layer="layout" svg:width="0.562cm" svg:height="0.564cm" svg:x="9.823cm" svg:y="7.63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1cm" svg:height="0.564cm" svg:x="11.28cm" svg:y="4.767cm">
          <draw:text-box>
            <text:p text:style-name="P2"><text:span text:style-name="T11">躲避球</text:span></text:p>
          </draw:text-box>
        </draw:frame>
        <draw:frame draw:style-name="gr8" draw:text-style-name="P9" draw:layer="layout" svg:width="1.691cm" svg:height="0.564cm" svg:x="11.28cm" svg:y="5.44cm">
          <draw:text-box>
            <text:p text:style-name="P2"><text:span text:style-name="T11">規則講</text:span></text:p>
          </draw:text-box>
        </draw:frame>
        <draw:frame draw:style-name="gr8" draw:text-style-name="P9" draw:layer="layout" svg:width="1.691cm" svg:height="0.564cm" svg:x="11.28cm" svg:y="6.109cm">
          <draw:text-box>
            <text:p text:style-name="P2"><text:span text:style-name="T11">解及團</text:span></text:p>
          </draw:text-box>
        </draw:frame>
        <draw:frame draw:style-name="gr8" draw:text-style-name="P9" draw:layer="layout" svg:width="1.691cm" svg:height="0.564cm" svg:x="11.28cm" svg:y="6.778cm">
          <draw:text-box>
            <text:p text:style-name="P2"><text:span text:style-name="T11">體分組</text:span></text:p>
          </draw:text-box>
        </draw:frame>
        <draw:frame draw:style-name="gr8" draw:text-style-name="P9" draw:layer="layout" svg:width="1.128cm" svg:height="0.564cm" svg:x="11.564cm" svg:y="7.451cm">
          <draw:text-box>
            <text:p text:style-name="P2"><text:span text:style-name="T11">比賽</text:span></text:p>
          </draw:text-box>
        </draw:frame>
        <draw:frame draw:style-name="gr8" draw:text-style-name="P9" draw:layer="layout" svg:width="0.562cm" svg:height="0.564cm" svg:x="12.694cm" svg:y="7.63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1cm" svg:height="0.564cm" svg:x="13.867cm" svg:y="5.105cm">
          <draw:text-box>
            <text:p text:style-name="P2"><text:span text:style-name="T11">比賽規</text:span></text:p>
          </draw:text-box>
        </draw:frame>
        <draw:frame draw:style-name="gr8" draw:text-style-name="P9" draw:layer="layout" svg:width="1.691cm" svg:height="0.564cm" svg:x="13.867cm" svg:y="5.774cm">
          <draw:text-box>
            <text:p text:style-name="P2"><text:span text:style-name="T11">則講解</text:span></text:p>
          </draw:text-box>
        </draw:frame>
        <draw:frame draw:style-name="gr8" draw:text-style-name="P9" draw:layer="layout" svg:width="1.691cm" svg:height="0.564cm" svg:x="13.867cm" svg:y="6.443cm">
          <draw:text-box>
            <text:p text:style-name="P2"><text:span text:style-name="T11">及綜合</text:span></text:p>
          </draw:text-box>
        </draw:frame>
        <draw:frame draw:style-name="gr8" draw:text-style-name="P9" draw:layer="layout" svg:width="1.128cm" svg:height="0.564cm" svg:x="14.15cm" svg:y="7.116cm">
          <draw:text-box>
            <text:p text:style-name="P2"><text:span text:style-name="T11">練習</text:span></text:p>
          </draw:text-box>
        </draw:frame>
        <draw:frame draw:style-name="gr8" draw:text-style-name="P9" draw:layer="layout" svg:width="0.562cm" svg:height="0.564cm" svg:x="15.282cm" svg:y="7.296cm">
          <draw:text-box>
            <text:p text:style-name="P2"><text:span text:style-name="T10"><text:s/></text:span></text:p>
          </draw:text-box>
        </draw:frame>
        <draw:frame draw:style-name="gr11" draw:text-style-name="P11" draw:layer="layout" svg:width="1.983cm" svg:height="0.496cm" svg:x="16.319cm" svg:y="5.686cm">
          <draw:text-box>
            <text:p text:style-name="P2"><text:span text:style-name="T12">綜合練習</text:span></text:p>
          </draw:text-box>
        </draw:frame>
        <draw:frame draw:style-name="gr11" draw:text-style-name="P11" draw:layer="layout" svg:width="0.494cm" svg:height="0.496cm" svg:x="18.296cm" svg:y="5.844cm">
          <draw:text-box>
            <text:p text:style-name="P2"><text:span text:style-name="T13"><text:s/></text:span></text:p>
          </draw:text-box>
        </draw:frame>
        <draw:frame draw:style-name="gr11" draw:text-style-name="P11" draw:layer="layout" svg:width="1.983cm" svg:height="0.496cm" svg:x="16.319cm" svg:y="6.676cm">
          <draw:text-box>
            <text:p text:style-name="P2"><text:span text:style-name="T12">比賽結業</text:span></text:p>
          </draw:text-box>
        </draw:frame>
        <draw:polygon draw:style-name="gr9" draw:text-style-name="P10" draw:layer="layout" svg:width="0.017cm" svg:height="0.017cm" svg:x="2.396cm" svg:y="4.496cm" svg:viewBox="0 0 18 18" draw:points="0,18 18,18 18,0 0,0">
          <text:p/>
        </draw:polygon>
        <draw:polygon draw:style-name="gr9" draw:text-style-name="P10" draw:layer="layout" svg:width="0.017cm" svg:height="0.017cm" svg:x="5.652cm" svg:y="4.496cm" svg:viewBox="0 0 18 18" draw:points="0,18 18,18 18,0 0,0">
          <text:p/>
        </draw:polygon>
        <draw:polygon draw:style-name="gr9" draw:text-style-name="P10" draw:layer="layout" svg:width="2.57cm" svg:height="0.017cm" svg:x="5.669cm" svg:y="4.496cm" svg:viewBox="0 0 2571 18" draw:points="0,18 2571,18 2571,0 0,0">
          <text:p/>
        </draw:polygon>
        <draw:polygon draw:style-name="gr9" draw:text-style-name="P10" draw:layer="layout" svg:width="0.017cm" svg:height="0.017cm" svg:x="8.239cm" svg:y="4.496cm" svg:viewBox="0 0 18 18" draw:points="0,18 18,18 18,0 0,0">
          <text:p/>
        </draw:polygon>
        <draw:polygon draw:style-name="gr9" draw:text-style-name="P10" draw:layer="layout" svg:width="2.571cm" svg:height="0.017cm" svg:x="8.256cm" svg:y="4.496cm" svg:viewBox="0 0 2572 18" draw:points="0,18 2572,18 2572,0 0,0">
          <text:p/>
        </draw:polygon>
        <draw:polygon draw:style-name="gr9" draw:text-style-name="P10" draw:layer="layout" svg:width="0.017cm" svg:height="0.017cm" svg:x="10.827cm" svg:y="4.496cm" svg:viewBox="0 0 18 18" draw:points="0,18 18,18 18,0 0,0">
          <text:p/>
        </draw:polygon>
        <draw:polygon draw:style-name="gr9" draw:text-style-name="P10" draw:layer="layout" svg:width="2.569cm" svg:height="0.017cm" svg:x="10.844cm" svg:y="4.496cm" svg:viewBox="0 0 2570 18" draw:points="0,18 2570,18 2570,0 0,0">
          <text:p/>
        </draw:polygon>
        <draw:polygon draw:style-name="gr9" draw:text-style-name="P10" draw:layer="layout" svg:width="0.017cm" svg:height="0.017cm" svg:x="13.413cm" svg:y="4.496cm" svg:viewBox="0 0 18 18" draw:points="0,18 18,18 18,0 0,0">
          <text:p/>
        </draw:polygon>
        <draw:polygon draw:style-name="gr9" draw:text-style-name="P10" draw:layer="layout" svg:width="2.575cm" svg:height="0.017cm" svg:x="13.43cm" svg:y="4.496cm" svg:viewBox="0 0 2576 18" draw:points="0,18 2576,18 2576,0 0,0">
          <text:p/>
        </draw:polygon>
        <draw:polygon draw:style-name="gr9" draw:text-style-name="P10" draw:layer="layout" svg:width="0.017cm" svg:height="0.017cm" svg:x="16.005cm" svg:y="4.496cm" svg:viewBox="0 0 18 18" draw:points="0,18 18,18 18,0 0,0">
          <text:p/>
        </draw:polygon>
        <draw:polygon draw:style-name="gr9" draw:text-style-name="P10" draw:layer="layout" svg:width="2.57cm" svg:height="0.017cm" svg:x="16.022cm" svg:y="4.496cm" svg:viewBox="0 0 2571 18" draw:points="0,18 2571,18 2571,0 0,0">
          <text:p/>
        </draw:polygon>
        <draw:polygon draw:style-name="gr9" draw:text-style-name="P10" draw:layer="layout" svg:width="0.017cm" svg:height="0.017cm" svg:x="18.592cm" svg:y="4.496cm" svg:viewBox="0 0 18 18" draw:points="0,18 18,18 18,0 0,0">
          <text:p/>
        </draw:polygon>
        <draw:polygon draw:style-name="gr9" draw:text-style-name="P10" draw:layer="layout" svg:width="0.017cm" svg:height="3.988cm" svg:x="2.396cm" svg:y="4.513cm" svg:viewBox="0 0 18 3989" draw:points="0,3989 18,3989 18,0 0,0">
          <text:p/>
        </draw:polygon>
        <draw:polygon draw:style-name="gr9" draw:text-style-name="P10" draw:layer="layout" svg:width="0.017cm" svg:height="3.988cm" svg:x="5.652cm" svg:y="4.513cm" svg:viewBox="0 0 18 3989" draw:points="0,3989 18,3989 18,0 0,0">
          <text:p/>
        </draw:polygon>
        <draw:polygon draw:style-name="gr9" draw:text-style-name="P10" draw:layer="layout" svg:width="0.017cm" svg:height="3.988cm" svg:x="8.239cm" svg:y="4.513cm" svg:viewBox="0 0 18 3989" draw:points="0,3989 18,3989 18,0 0,0">
          <text:p/>
        </draw:polygon>
        <draw:polygon draw:style-name="gr9" draw:text-style-name="P10" draw:layer="layout" svg:width="0.017cm" svg:height="3.988cm" svg:x="10.827cm" svg:y="4.513cm" svg:viewBox="0 0 18 3989" draw:points="0,3989 18,3989 18,0 0,0">
          <text:p/>
        </draw:polygon>
        <draw:polygon draw:style-name="gr9" draw:text-style-name="P10" draw:layer="layout" svg:width="0.017cm" svg:height="3.988cm" svg:x="13.413cm" svg:y="4.513cm" svg:viewBox="0 0 18 3989" draw:points="0,3989 18,3989 18,0 0,0">
          <text:p/>
        </draw:polygon>
        <draw:polygon draw:style-name="gr9" draw:text-style-name="P10" draw:layer="layout" svg:width="0.017cm" svg:height="3.988cm" svg:x="16.005cm" svg:y="4.513cm" svg:viewBox="0 0 18 3989" draw:points="0,3989 18,3989 18,0 0,0">
          <text:p/>
        </draw:polygon>
        <draw:polygon draw:style-name="gr9" draw:text-style-name="P10" draw:layer="layout" svg:width="0.017cm" svg:height="3.988cm" svg:x="18.592cm" svg:y="4.513cm" svg:viewBox="0 0 18 3989" draw:points="0,3989 18,3989 18,0 0,0">
          <text:p/>
        </draw:polygon>
        <draw:frame draw:style-name="gr8" draw:text-style-name="P9" draw:layer="layout" svg:width="0.562cm" svg:height="0.564cm" svg:x="18.296cm" svg:y="6.784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695cm" svg:height="0.564cm" svg:x="3.248cm" svg:y="9.303cm">
          <draw:text-box>
            <text:p text:style-name="P2"><text:span text:style-name="T10">17:00~ </text:span></text:p>
          </draw:text-box>
        </draw:frame>
        <draw:frame draw:style-name="gr8" draw:text-style-name="P9" draw:layer="layout" svg:width="1.128cm" svg:height="0.564cm" svg:x="11.564cm" svg:y="9.043cm">
          <draw:text-box>
            <text:p text:style-name="P2"><text:span text:style-name="T11">回家</text:span></text:p>
          </draw:text-box>
        </draw:frame>
        <draw:polygon draw:style-name="gr9" draw:text-style-name="P10" draw:layer="layout" svg:width="0.017cm" svg:height="0.017cm" svg:x="2.396cm" svg:y="8.501cm" svg:viewBox="0 0 18 18" draw:points="0,18 18,18 18,0 0,0">
          <text:p/>
        </draw:polygon>
        <draw:polygon draw:style-name="gr9" draw:text-style-name="P10" draw:layer="layout" svg:width="3.239cm" svg:height="0.017cm" svg:x="2.413cm" svg:y="8.501cm" svg:viewBox="0 0 3240 18" draw:points="0,18 3240,18 3240,0 0,0">
          <text:p/>
        </draw:polygon>
        <draw:polygon draw:style-name="gr9" draw:text-style-name="P10" draw:layer="layout" svg:width="0.017cm" svg:height="0.017cm" svg:x="5.652cm" svg:y="8.501cm" svg:viewBox="0 0 18 18" draw:points="0,18 18,18 18,0 0,0">
          <text:p/>
        </draw:polygon>
        <draw:polygon draw:style-name="gr9" draw:text-style-name="P10" draw:layer="layout" svg:width="2.57cm" svg:height="0.017cm" svg:x="5.669cm" svg:y="8.501cm" svg:viewBox="0 0 2571 18" draw:points="0,18 2571,18 2571,0 0,0">
          <text:p/>
        </draw:polygon>
        <draw:polygon draw:style-name="gr9" draw:text-style-name="P10" draw:layer="layout" svg:width="0.017cm" svg:height="0.017cm" svg:x="8.239cm" svg:y="8.501cm" svg:viewBox="0 0 18 18" draw:points="0,18 18,18 18,0 0,0">
          <text:p/>
        </draw:polygon>
        <draw:polygon draw:style-name="gr9" draw:text-style-name="P10" draw:layer="layout" svg:width="2.571cm" svg:height="0.017cm" svg:x="8.256cm" svg:y="8.501cm" svg:viewBox="0 0 2572 18" draw:points="0,18 2572,18 2572,0 0,0">
          <text:p/>
        </draw:polygon>
        <draw:polygon draw:style-name="gr9" draw:text-style-name="P10" draw:layer="layout" svg:width="0.017cm" svg:height="0.017cm" svg:x="10.827cm" svg:y="8.501cm" svg:viewBox="0 0 18 18" draw:points="0,18 18,18 18,0 0,0">
          <text:p/>
        </draw:polygon>
        <draw:polygon draw:style-name="gr9" draw:text-style-name="P10" draw:layer="layout" svg:width="2.569cm" svg:height="0.017cm" svg:x="10.844cm" svg:y="8.501cm" svg:viewBox="0 0 2570 18" draw:points="0,18 2570,18 2570,0 0,0">
          <text:p/>
        </draw:polygon>
        <draw:polygon draw:style-name="gr9" draw:text-style-name="P10" draw:layer="layout" svg:width="0.017cm" svg:height="0.017cm" svg:x="13.413cm" svg:y="8.501cm" svg:viewBox="0 0 18 18" draw:points="0,18 18,18 18,0 0,0">
          <text:p/>
        </draw:polygon>
        <draw:polygon draw:style-name="gr9" draw:text-style-name="P10" draw:layer="layout" svg:width="2.575cm" svg:height="0.017cm" svg:x="13.43cm" svg:y="8.501cm" svg:viewBox="0 0 2576 18" draw:points="0,18 2576,18 2576,0 0,0">
          <text:p/>
        </draw:polygon>
        <draw:polygon draw:style-name="gr9" draw:text-style-name="P10" draw:layer="layout" svg:width="0.017cm" svg:height="0.017cm" svg:x="16.005cm" svg:y="8.501cm" svg:viewBox="0 0 18 18" draw:points="0,18 18,18 18,0 0,0">
          <text:p/>
        </draw:polygon>
        <draw:polygon draw:style-name="gr9" draw:text-style-name="P10" draw:layer="layout" svg:width="2.57cm" svg:height="0.017cm" svg:x="16.022cm" svg:y="8.501cm" svg:viewBox="0 0 2571 18" draw:points="0,18 2571,18 2571,0 0,0">
          <text:p/>
        </draw:polygon>
        <draw:polygon draw:style-name="gr9" draw:text-style-name="P10" draw:layer="layout" svg:width="0.017cm" svg:height="0.017cm" svg:x="18.592cm" svg:y="8.501cm" svg:viewBox="0 0 18 18" draw:points="0,18 18,18 18,0 0,0">
          <text:p/>
        </draw:polygon>
        <draw:polygon draw:style-name="gr9" draw:text-style-name="P10" draw:layer="layout" svg:width="0.017cm" svg:height="1.906cm" svg:x="2.396cm" svg:y="8.518cm" svg:viewBox="0 0 18 1907" draw:points="0,1907 18,1907 18,0 0,0">
          <text:p/>
        </draw:polygon>
        <draw:polygon draw:style-name="gr9" draw:text-style-name="P10" draw:layer="layout" svg:width="0.017cm" svg:height="0.017cm" svg:x="2.396cm" svg:y="10.424cm" svg:viewBox="0 0 18 18" draw:points="0,18 18,18 18,0 0,0">
          <text:p/>
        </draw:polygon>
        <draw:polygon draw:style-name="gr9" draw:text-style-name="P10" draw:layer="layout" svg:width="0.017cm" svg:height="0.017cm" svg:x="2.396cm" svg:y="10.424cm" svg:viewBox="0 0 18 18" draw:points="0,18 18,18 18,0 0,0">
          <text:p/>
        </draw:polygon>
        <draw:polygon draw:style-name="gr9" draw:text-style-name="P10" draw:layer="layout" svg:width="3.239cm" svg:height="0.017cm" svg:x="2.413cm" svg:y="10.424cm" svg:viewBox="0 0 3240 18" draw:points="0,18 3240,18 3240,0 0,0">
          <text:p/>
        </draw:polygon>
        <draw:polygon draw:style-name="gr9" draw:text-style-name="P10" draw:layer="layout" svg:width="0.017cm" svg:height="1.906cm" svg:x="5.652cm" svg:y="8.518cm" svg:viewBox="0 0 18 1907" draw:points="0,1907 18,1907 18,0 0,0">
          <text:p/>
        </draw:polygon>
        <draw:polygon draw:style-name="gr9" draw:text-style-name="P10" draw:layer="layout" svg:width="0.017cm" svg:height="0.017cm" svg:x="5.652cm" svg:y="10.424cm" svg:viewBox="0 0 18 18" draw:points="0,18 18,18 18,0 0,0">
          <text:p/>
        </draw:polygon>
        <draw:polygon draw:style-name="gr9" draw:text-style-name="P10" draw:layer="layout" svg:width="12.923cm" svg:height="0.017cm" svg:x="5.669cm" svg:y="10.424cm" svg:viewBox="0 0 12924 18" draw:points="0,18 12924,18 12924,0 0,0">
          <text:p/>
        </draw:polygon>
        <draw:polygon draw:style-name="gr9" draw:text-style-name="P10" draw:layer="layout" svg:width="0.017cm" svg:height="1.906cm" svg:x="18.592cm" svg:y="8.518cm" svg:viewBox="0 0 18 1907" draw:points="0,1907 18,1907 18,0 0,0">
          <text:p/>
        </draw:polygon>
        <draw:polygon draw:style-name="gr9" draw:text-style-name="P10" draw:layer="layout" svg:width="0.017cm" svg:height="0.017cm" svg:x="18.592cm" svg:y="10.424cm" svg:viewBox="0 0 18 18" draw:points="0,18 18,18 18,0 0,0">
          <text:p/>
        </draw:polygon>
        <draw:polygon draw:style-name="gr9" draw:text-style-name="P10" draw:layer="layout" svg:width="0.017cm" svg:height="0.017cm" svg:x="18.592cm" svg:y="10.424cm" svg:viewBox="0 0 18 18" draw:points="0,18 18,18 18,0 0,0">
          <text:p/>
        </draw:polygon>
        <draw:frame draw:style-name="gr8" draw:text-style-name="P9" draw:layer="layout" svg:width="0.562cm" svg:height="0.564cm" svg:x="12.694cm" svg:y="9.223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3.38cm" svg:height="0.564cm" svg:x="3.176cm" svg:y="10.834cm">
          <draw:text-box>
            <text:p text:style-name="P2"><text:span text:style-name="T8">四、招生名額</text:span></text:p>
          </draw:text-box>
        </draw:frame>
        <draw:frame draw:style-name="gr8" draw:text-style-name="P9" draw:layer="layout" svg:width="0.562cm" svg:height="0.564cm" svg:x="6.568cm" svg:y="11.014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0.569cm" svg:height="0.564cm" svg:x="4.306cm" svg:y="12.178cm">
          <draw:text-box>
            <text:p text:style-name="P2"><text:span text:style-name="T10">30</text:span></text:p>
          </draw:text-box>
        </draw:frame>
        <draw:frame draw:style-name="gr8" draw:text-style-name="P9" draw:layer="layout" svg:width="0.565cm" svg:height="0.564cm" svg:x="5.017cm" svg:y="11.998cm">
          <draw:text-box>
            <text:p text:style-name="P2"><text:span text:style-name="T11">名</text:span></text:p>
          </draw:text-box>
        </draw:frame>
        <draw:frame draw:style-name="gr8" draw:text-style-name="P9" draw:layer="layout" svg:width="0.562cm" svg:height="0.564cm" svg:x="5.584cm" svg:y="12.178cm">
          <draw:text-box>
            <text:p text:style-name="P2"><text:span text:style-name="T10">(</text:span></text:p>
          </draw:text-box>
        </draw:frame>
        <draw:frame draw:style-name="gr8" draw:text-style-name="P9" draw:layer="layout" svg:width="5.069cm" svg:height="0.564cm" svg:x="5.754cm" svg:y="11.998cm">
          <draw:text-box>
            <text:p text:style-name="P2"><text:span text:style-name="T11">以繳費順序額滿截止</text:span></text:p>
          </draw:text-box>
        </draw:frame>
        <draw:frame draw:style-name="gr8" draw:text-style-name="P9" draw:layer="layout" svg:width="0.562cm" svg:height="0.564cm" svg:x="10.84cm" svg:y="12.178cm">
          <draw:text-box>
            <text:p text:style-name="P2"><text:span text:style-name="T10">) </text:span></text:p>
          </draw:text-box>
        </draw:frame>
        <draw:frame draw:style-name="gr8" draw:text-style-name="P9" draw:layer="layout" svg:width="3.38cm" svg:height="0.564cm" svg:x="3.176cm" svg:y="13.162cm">
          <draw:text-box>
            <text:p text:style-name="P2"><text:span text:style-name="T8">五、上課時間</text:span></text:p>
          </draw:text-box>
        </draw:frame>
        <draw:frame draw:style-name="gr8" draw:text-style-name="P9" draw:layer="layout" svg:width="0.562cm" svg:height="0.564cm" svg:x="6.568cm" svg:y="13.342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0.853cm" svg:height="0.564cm" svg:x="4.306cm" svg:y="14.506cm">
          <draw:text-box>
            <text:p text:style-name="P2"><text:span text:style-name="T10">110</text:span></text:p>
          </draw:text-box>
        </draw:frame>
        <draw:frame draw:style-name="gr8" draw:text-style-name="P9" draw:layer="layout" svg:width="0.565cm" svg:height="0.564cm" svg:x="5.301cm" svg:y="14.327cm">
          <draw:text-box>
            <text:p text:style-name="P2"><text:span text:style-name="T11">年</text:span></text:p>
          </draw:text-box>
        </draw:frame>
        <draw:frame draw:style-name="gr8" draw:text-style-name="P9" draw:layer="layout" svg:width="0.562cm" svg:height="0.564cm" svg:x="6.012cm" svg:y="14.506cm">
          <draw:text-box>
            <text:p text:style-name="P2"><text:span text:style-name="T10">2</text:span></text:p>
          </draw:text-box>
        </draw:frame>
        <draw:frame draw:style-name="gr8" draw:text-style-name="P9" draw:layer="layout" svg:width="0.565cm" svg:height="0.564cm" svg:x="6.436cm" svg:y="14.327cm">
          <draw:text-box>
            <text:p text:style-name="P2"><text:span text:style-name="T11">月</text:span></text:p>
          </draw:text-box>
        </draw:frame>
        <draw:frame draw:style-name="gr8" draw:text-style-name="P9" draw:layer="layout" svg:width="0.569cm" svg:height="0.564cm" svg:x="7.143cm" svg:y="14.506cm">
          <draw:text-box>
            <text:p text:style-name="P2"><text:span text:style-name="T10">01</text:span></text:p>
          </draw:text-box>
        </draw:frame>
        <draw:frame draw:style-name="gr8" draw:text-style-name="P9" draw:layer="layout" svg:width="1.128cm" svg:height="0.564cm" svg:x="7.855cm" svg:y="14.327cm">
          <draw:text-box>
            <text:p text:style-name="P2"><text:span text:style-name="T11">日至</text:span></text:p>
          </draw:text-box>
        </draw:frame>
        <draw:frame draw:style-name="gr8" draw:text-style-name="P9" draw:layer="layout" svg:width="0.853cm" svg:height="0.564cm" svg:x="9.129cm" svg:y="14.506cm">
          <draw:text-box>
            <text:p text:style-name="P2"><text:span text:style-name="T10">110</text:span></text:p>
          </draw:text-box>
        </draw:frame>
        <draw:frame draw:style-name="gr8" draw:text-style-name="P9" draw:layer="layout" svg:width="0.565cm" svg:height="0.564cm" svg:x="10.124cm" svg:y="14.327cm">
          <draw:text-box>
            <text:p text:style-name="P2"><text:span text:style-name="T11">年</text:span></text:p>
          </draw:text-box>
        </draw:frame>
        <draw:frame draw:style-name="gr8" draw:text-style-name="P9" draw:layer="layout" svg:width="0.562cm" svg:height="0.564cm" svg:x="10.831cm" svg:y="14.506cm">
          <draw:text-box>
            <text:p text:style-name="P2"><text:span text:style-name="T10">2</text:span></text:p>
          </draw:text-box>
        </draw:frame>
        <draw:frame draw:style-name="gr8" draw:text-style-name="P9" draw:layer="layout" svg:width="0.565cm" svg:height="0.564cm" svg:x="11.255cm" svg:y="14.327cm">
          <draw:text-box>
            <text:p text:style-name="P2"><text:span text:style-name="T11">月</text:span></text:p>
          </draw:text-box>
        </draw:frame>
        <draw:frame draw:style-name="gr8" draw:text-style-name="P9" draw:layer="layout" svg:width="0.569cm" svg:height="0.564cm" svg:x="11.966cm" svg:y="14.506cm">
          <draw:text-box>
            <text:p text:style-name="P2"><text:span text:style-name="T10">05</text:span></text:p>
          </draw:text-box>
        </draw:frame>
        <draw:frame draw:style-name="gr8" draw:text-style-name="P9" draw:layer="layout" svg:width="1.128cm" svg:height="0.564cm" svg:x="12.681cm" svg:y="14.327cm">
          <draw:text-box>
            <text:p text:style-name="P2"><text:span text:style-name="T11">日止</text:span></text:p>
          </draw:text-box>
        </draw:frame>
        <draw:frame draw:style-name="gr8" draw:text-style-name="P9" draw:layer="layout" svg:width="0.562cm" svg:height="0.564cm" svg:x="13.812cm" svg:y="14.506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3.38cm" svg:height="0.564cm" svg:x="3.176cm" svg:y="15.491cm">
          <draw:text-box>
            <text:p text:style-name="P2"><text:span text:style-name="T8">六、課程費用</text:span></text:p>
          </draw:text-box>
        </draw:frame>
        <draw:frame draw:style-name="gr8" draw:text-style-name="P9" draw:layer="layout" svg:width="0.562cm" svg:height="0.564cm" svg:x="6.568cm" svg:y="15.671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1.691cm" svg:height="0.564cm" svg:x="4.306cm" svg:y="16.656cm">
          <draw:text-box>
            <text:p text:style-name="P2"><text:span text:style-name="T11">全日營</text:span></text:p>
          </draw:text-box>
        </draw:frame>
        <draw:frame draw:style-name="gr8" draw:text-style-name="P9" draw:layer="layout" svg:width="1.276cm" svg:height="0.564cm" svg:x="6.144cm" svg:y="16.835cm">
          <draw:text-box>
            <text:p text:style-name="P2"><text:span text:style-name="T10">6,000</text:span></text:p>
          </draw:text-box>
        </draw:frame>
        <draw:frame draw:style-name="gr8" draw:text-style-name="P9" draw:layer="layout" svg:width="0.565cm" svg:height="0.564cm" svg:x="7.562cm" svg:y="16.656cm">
          <draw:text-box>
            <text:p text:style-name="P2"><text:span text:style-name="T11">元</text:span></text:p>
          </draw:text-box>
        </draw:frame>
        <draw:frame draw:style-name="gr8" draw:text-style-name="P9" draw:layer="layout" svg:width="0.562cm" svg:height="0.564cm" svg:x="8.13cm" svg:y="16.835cm">
          <draw:text-box>
            <text:p text:style-name="P2"><text:span text:style-name="T10">(</text:span></text:p>
          </draw:text-box>
        </draw:frame>
        <draw:frame draw:style-name="gr8" draw:text-style-name="P9" draw:layer="layout" svg:width="5.069cm" svg:height="0.564cm" svg:x="8.303cm" svg:y="16.656cm">
          <draw:text-box>
            <text:p text:style-name="P2"><text:span text:style-name="T11">費用已包含午餐費用</text:span></text:p>
          </draw:text-box>
        </draw:frame>
        <draw:frame draw:style-name="gr8" draw:text-style-name="P9" draw:layer="layout" svg:width="0.562cm" svg:height="0.564cm" svg:x="13.388cm" svg:y="16.835cm">
          <draw:text-box>
            <text:p text:style-name="P2"><text:span text:style-name="T10">) </text:span></text:p>
          </draw:text-box>
        </draw:frame>
        <draw:frame draw:style-name="gr8" draw:text-style-name="P9" draw:layer="layout" svg:width="1.691cm" svg:height="0.564cm" svg:x="4.306cm" svg:y="17.82cm">
          <draw:text-box>
            <text:p text:style-name="P2"><text:span text:style-name="T11">半日營</text:span></text:p>
          </draw:text-box>
        </draw:frame>
        <draw:frame draw:style-name="gr8" draw:text-style-name="P9" draw:layer="layout" svg:width="1.276cm" svg:height="0.564cm" svg:x="6.144cm" svg:y="17.999cm">
          <draw:text-box>
            <text:p text:style-name="P2"><text:span text:style-name="T10">4,000</text:span></text:p>
          </draw:text-box>
        </draw:frame>
        <draw:frame draw:style-name="gr8" draw:text-style-name="P9" draw:layer="layout" svg:width="0.565cm" svg:height="0.564cm" svg:x="7.562cm" svg:y="17.82cm">
          <draw:text-box>
            <text:p text:style-name="P2"><text:span text:style-name="T11">元</text:span></text:p>
          </draw:text-box>
        </draw:frame>
        <draw:frame draw:style-name="gr8" draw:text-style-name="P9" draw:layer="layout" svg:width="0.562cm" svg:height="0.564cm" svg:x="8.134cm" svg:y="17.999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3.38cm" svg:height="0.564cm" svg:x="3.176cm" svg:y="18.984cm">
          <draw:text-box>
            <text:p text:style-name="P2"><text:span text:style-name="T8">七、優惠辦法</text:span></text:p>
          </draw:text-box>
        </draw:frame>
        <draw:frame draw:style-name="gr8" draw:text-style-name="P9" draw:layer="layout" svg:width="0.562cm" svg:height="0.564cm" svg:x="6.568cm" svg:y="19.164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0.562cm" svg:height="0.564cm" svg:x="4.306cm" svg:y="20.328cm">
          <draw:text-box>
            <text:p text:style-name="P2"><text:span text:style-name="T10">1.</text:span></text:p>
          </draw:text-box>
        </draw:frame>
        <draw:frame draw:style-name="gr8" draw:text-style-name="P9" draw:layer="layout" svg:width="4.506cm" svg:height="0.564cm" svg:x="4.734cm" svg:y="20.148cm">
          <draw:text-box>
            <text:p text:style-name="P2"><text:span text:style-name="T11">本校同仁子女特惠</text:span></text:p>
          </draw:text-box>
        </draw:frame>
        <draw:frame draw:style-name="gr8" draw:text-style-name="P9" draw:layer="layout" svg:width="0.562cm" svg:height="0.564cm" svg:x="9.396cm" svg:y="20.328cm">
          <draw:text-box>
            <text:p text:style-name="P2"><text:span text:style-name="T10">8</text:span></text:p>
          </draw:text-box>
        </draw:frame>
        <draw:frame draw:style-name="gr8" draw:text-style-name="P9" draw:layer="layout" svg:width="0.565cm" svg:height="0.564cm" svg:x="9.819cm" svg:y="20.148cm">
          <draw:text-box>
            <text:p text:style-name="P2"><text:span text:style-name="T11">折</text:span></text:p>
          </draw:text-box>
        </draw:frame>
        <draw:frame draw:style-name="gr8" draw:text-style-name="P9" draw:layer="layout" svg:width="0.562cm" svg:height="0.564cm" svg:x="10.383cm" svg:y="20.328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28cm" svg:height="0.564cm" svg:x="4.306cm" svg:y="21.492cm">
          <draw:text-box>
            <text:p text:style-name="P2"><text:span text:style-name="T10">2.109</text:span></text:p>
          </draw:text-box>
        </draw:frame>
        <draw:frame draw:style-name="gr8" draw:text-style-name="P9" draw:layer="layout" svg:width="0.565cm" svg:height="0.564cm" svg:x="5.728cm" svg:y="21.312cm">
          <draw:text-box>
            <text:p text:style-name="P2"><text:span text:style-name="T11">年</text:span></text:p>
          </draw:text-box>
        </draw:frame>
        <draw:frame draw:style-name="gr8" draw:text-style-name="P9" draw:layer="layout" svg:width="0.569cm" svg:height="0.564cm" svg:x="6.441cm" svg:y="21.492cm">
          <draw:text-box>
            <text:p text:style-name="P2"><text:span text:style-name="T10">12</text:span></text:p>
          </draw:text-box>
        </draw:frame>
        <draw:frame draw:style-name="gr8" draw:text-style-name="P9" draw:layer="layout" svg:width="0.565cm" svg:height="0.564cm" svg:x="7.152cm" svg:y="21.312cm">
          <draw:text-box>
            <text:p text:style-name="P2"><text:span text:style-name="T11">月</text:span></text:p>
          </draw:text-box>
        </draw:frame>
        <draw:frame draw:style-name="gr8" draw:text-style-name="P9" draw:layer="layout" svg:width="0.562cm" svg:height="0.564cm" svg:x="7.859cm" svg:y="21.492cm">
          <draw:text-box>
            <text:p text:style-name="P2"><text:span text:style-name="T10">4</text:span></text:p>
          </draw:text-box>
        </draw:frame>
        <draw:frame draw:style-name="gr8" draw:text-style-name="P9" draw:layer="layout" svg:width="4.506cm" svg:height="0.564cm" svg:x="8.286cm" svg:y="21.312cm">
          <draw:text-box>
            <text:p text:style-name="P2"><text:span text:style-name="T11">日前繳費報名優惠</text:span></text:p>
          </draw:text-box>
        </draw:frame>
        <draw:frame draw:style-name="gr8" draw:text-style-name="P9" draw:layer="layout" svg:width="0.562cm" svg:height="0.564cm" svg:x="12.944cm" svg:y="21.492cm">
          <draw:text-box>
            <text:p text:style-name="P2"><text:span text:style-name="T10">9</text:span></text:p>
          </draw:text-box>
        </draw:frame>
        <draw:frame draw:style-name="gr8" draw:text-style-name="P9" draw:layer="layout" svg:width="0.565cm" svg:height="0.564cm" svg:x="13.367cm" svg:y="21.312cm">
          <draw:text-box>
            <text:p text:style-name="P2"><text:span text:style-name="T11">折</text:span></text:p>
          </draw:text-box>
        </draw:frame>
        <draw:frame draw:style-name="gr8" draw:text-style-name="P9" draw:layer="layout" svg:width="0.562cm" svg:height="0.564cm" svg:x="13.934cm" svg:y="21.492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1.28cm" svg:height="0.564cm" svg:x="4.306cm" svg:y="22.657cm">
          <draw:text-box>
            <text:p text:style-name="P2"><text:span text:style-name="T10">3.109</text:span></text:p>
          </draw:text-box>
        </draw:frame>
        <draw:frame draw:style-name="gr8" draw:text-style-name="P9" draw:layer="layout" svg:width="0.565cm" svg:height="0.564cm" svg:x="5.728cm" svg:y="22.478cm">
          <draw:text-box>
            <text:p text:style-name="P2"><text:span text:style-name="T11">年</text:span></text:p>
          </draw:text-box>
        </draw:frame>
        <draw:frame draw:style-name="gr8" draw:text-style-name="P9" draw:layer="layout" svg:width="0.569cm" svg:height="0.564cm" svg:x="6.441cm" svg:y="22.657cm">
          <draw:text-box>
            <text:p text:style-name="P2"><text:span text:style-name="T10">12</text:span></text:p>
          </draw:text-box>
        </draw:frame>
        <draw:frame draw:style-name="gr8" draw:text-style-name="P9" draw:layer="layout" svg:width="0.565cm" svg:height="0.564cm" svg:x="7.152cm" svg:y="22.478cm">
          <draw:text-box>
            <text:p text:style-name="P2"><text:span text:style-name="T11">月</text:span></text:p>
          </draw:text-box>
        </draw:frame>
        <draw:frame draw:style-name="gr8" draw:text-style-name="P9" draw:layer="layout" svg:width="0.569cm" svg:height="0.564cm" svg:x="7.859cm" svg:y="22.657cm">
          <draw:text-box>
            <text:p text:style-name="P2"><text:span text:style-name="T10">31</text:span></text:p>
          </draw:text-box>
        </draw:frame>
        <draw:frame draw:style-name="gr8" draw:text-style-name="P9" draw:layer="layout" svg:width="4.506cm" svg:height="0.564cm" svg:x="8.574cm" svg:y="22.478cm">
          <draw:text-box>
            <text:p text:style-name="P2"><text:span text:style-name="T11">日前繳費報名優惠</text:span></text:p>
          </draw:text-box>
        </draw:frame>
        <draw:frame draw:style-name="gr8" draw:text-style-name="P9" draw:layer="layout" svg:width="0.569cm" svg:height="0.564cm" svg:x="13.232cm" svg:y="22.657cm">
          <draw:text-box>
            <text:p text:style-name="P2"><text:span text:style-name="T10">95</text:span></text:p>
          </draw:text-box>
        </draw:frame>
        <draw:frame draw:style-name="gr8" draw:text-style-name="P9" draw:layer="layout" svg:width="0.565cm" svg:height="0.564cm" svg:x="13.939cm" svg:y="22.478cm">
          <draw:text-box>
            <text:p text:style-name="P2"><text:span text:style-name="T11">折</text:span></text:p>
          </draw:text-box>
        </draw:frame>
        <draw:frame draw:style-name="gr8" draw:text-style-name="P9" draw:layer="layout" svg:width="0.562cm" svg:height="0.564cm" svg:x="14.511cm" svg:y="22.657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3.38cm" svg:height="0.564cm" svg:x="3.176cm" svg:y="23.642cm">
          <draw:text-box>
            <text:p text:style-name="P2"><text:span text:style-name="T8">八、報名網址</text:span></text:p>
          </draw:text-box>
        </draw:frame>
        <draw:frame draw:style-name="gr8" draw:text-style-name="P9" draw:layer="layout" svg:width="0.562cm" svg:height="0.564cm" svg:x="6.568cm" svg:y="23.821cm">
          <draw:text-box>
            <text:p text:style-name="P2"><text:span text:style-name="T9"><text:s/></text:span></text:p>
          </draw:text-box>
        </draw:frame>
        <draw:polygon draw:style-name="gr12" draw:text-style-name="P12" draw:layer="layout" svg:width="8.981cm" svg:height="0.038cm" svg:x="4.445cm" svg:y="25.471cm" svg:viewBox="0 0 8982 39" draw:points="0,39 8982,39 8982,0 0,0">
          <text:p/>
        </draw:polygon>
        <draw:frame draw:style-name="gr8" draw:text-style-name="P9" draw:layer="layout" svg:width="9.078cm" svg:height="0.564cm" svg:x="4.446cm" svg:y="24.985cm">
          <draw:text-box>
            <text:p text:style-name="P2"><text:span text:style-name="T14">https://forms.gle/C2hnt798EzvE31ey8</text:span><text:span text:style-name="T9"> </text:span></text:p>
          </draw:text-box>
        </draw:frame>
        <draw:frame draw:style-name="gr8" draw:text-style-name="P9" draw:layer="layout" svg:width="0.562cm" svg:height="0.564cm" svg:x="3.176cm" svg:y="26.15cm">
          <draw:text-box>
            <text:p text:style-name="P2"><text:span text:style-name="T9"><text:s/>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999cm" svg:height="1.964cm" svg:x="1.18cm" svg:y="0.582cm">
          <draw:image xlink:href="Pictures/100000000000009D0000009AFEA560DD7F99ADD0.jpg" xlink:type="simple" xlink:show="embed" xlink:actuate="onLoad" loext:mime-type="image/jpeg">
            <text:p/>
          </draw:image>
        </draw:frame>
        <draw:frame draw:style-name="gr2" draw:text-style-name="P3" draw:layer="layout" svg:width="14.302cm" svg:height="1.271cm" svg:x="3.197cm" svg:y="0.636cm">
          <draw:text-box>
            <text:p text:style-name="P2"><text:span text:style-name="T1">中臺科技大學 推廣教育處</text:span></text:p>
          </draw:text-box>
        </draw:frame>
        <draw:frame draw:style-name="gr3" draw:text-style-name="P4" draw:layer="layout" svg:width="0.35cm" svg:height="0.352cm" svg:x="17.805cm" svg:y="1.6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52cm" svg:x="11.085cm" svg:y="28.42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7cm" svg:height="0.319cm" svg:x="10.421cm" svg:y="28.463cm">
          <draw:text-box>
            <text:p text:style-name="P2"><text:span text:style-name="T4">3</text:span></text:p>
          </draw:text-box>
        </draw:frame>
        <draw:path draw:style-name="gr5" draw:text-style-name="P6" draw:layer="layout" svg:width="0.127cm" svg:height="0.127cm" svg:x="10.17cm" svg:y="28.072cm" svg:viewBox="0 0 128 128" svg:d="M64 0c-35 0-64 28-64 64 0 35 29 64 64 64 36 0 64-29 64-64 0-36-28-64-64-64z">
          <text:p/>
        </draw:path>
        <draw:path draw:style-name="gr5" draw:text-style-name="P6" draw:layer="layout" svg:width="0.127cm" svg:height="0.127cm" svg:x="10.435cm" svg:y="28.072cm" svg:viewBox="0 0 128 128" svg:d="M63 0c-35 0-63 28-63 64 0 35 28 64 63 64 36 0 65-29 65-64 0-36-29-64-65-64z">
          <text:p/>
        </draw:path>
        <draw:path draw:style-name="gr5" draw:text-style-name="P6" draw:layer="layout" svg:width="0.127cm" svg:height="0.127cm" svg:x="10.699cm" svg:y="28.072cm" svg:viewBox="0 0 128 128" svg:d="M64 0c-35 0-64 28-64 64 0 35 29 64 64 64 36 0 64-29 64-64 0-36-28-64-64-64z">
          <text:p/>
        </draw:path>
        <draw:frame draw:style-name="gr6" draw:text-style-name="P7" draw:layer="layout" svg:width="0.422cm" svg:height="0.425cm" svg:x="10.582cm" svg:y="28.384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3.38cm" svg:height="0.564cm" svg:x="3.176cm" svg:y="2.65cm">
          <draw:text-box>
            <text:p text:style-name="P2"><text:span text:style-name="T8">九、繳費方式</text:span></text:p>
          </draw:text-box>
        </draw:frame>
        <draw:frame draw:style-name="gr8" draw:text-style-name="P9" draw:layer="layout" svg:width="0.562cm" svg:height="0.564cm" svg:x="6.568cm" svg:y="2.83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0.562cm" svg:height="0.564cm" svg:x="4.234cm" svg:y="3.994cm">
          <draw:text-box>
            <text:p text:style-name="P2"><text:span text:style-name="T10">1.</text:span></text:p>
          </draw:text-box>
        </draw:frame>
        <draw:frame draw:style-name="gr8" draw:text-style-name="P9" draw:layer="layout" svg:width="12.952cm" svg:height="0.564cm" svg:x="4.662cm" svg:y="3.814cm">
          <draw:text-box>
            <text:p text:style-name="P2"><text:span text:style-name="T11">現場繳費：報名截止或額滿前，至辦公室現金繳費。</text:span></text:p>
          </draw:text-box>
        </draw:frame>
        <draw:frame draw:style-name="gr8" draw:text-style-name="P9" draw:layer="layout" svg:width="0.562cm" svg:height="0.564cm" svg:x="17.644cm" svg:y="3.994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234cm" svg:y="5.158cm">
          <draw:text-box>
            <text:p text:style-name="P2"><text:span text:style-name="T10">2.</text:span></text:p>
          </draw:text-box>
        </draw:frame>
        <draw:frame draw:style-name="gr8" draw:text-style-name="P9" draw:layer="layout" svg:width="5.632cm" svg:height="0.564cm" svg:x="4.662cm" svg:y="4.978cm">
          <draw:text-box>
            <text:p text:style-name="P2"><text:span text:style-name="T11">郵政劃撥：劃撥帳號【</text:span></text:p>
          </draw:text-box>
        </draw:frame>
        <draw:frame draw:style-name="gr8" draw:text-style-name="P9" draw:layer="layout" svg:width="2.271cm" svg:height="0.564cm" svg:x="10.311cm" svg:y="5.158cm">
          <draw:text-box>
            <text:p text:style-name="P2"><text:span text:style-name="T10">22181216</text:span></text:p>
          </draw:text-box>
        </draw:frame>
        <draw:frame draw:style-name="gr8" draw:text-style-name="P9" draw:layer="layout" svg:width="5.069cm" svg:height="0.564cm" svg:x="12.592cm" svg:y="4.978cm">
          <draw:text-box>
            <text:p text:style-name="P2"><text:span text:style-name="T11">】戶名【中臺科技大</text:span></text:p>
          </draw:text-box>
        </draw:frame>
        <draw:frame draw:style-name="gr8" draw:text-style-name="P9" draw:layer="layout" svg:width="13.515cm" svg:height="0.564cm" svg:x="4.234cm" svg:y="5.825cm">
          <draw:text-box>
            <text:p text:style-name="P2"><text:span text:style-name="T11">學】請加註課程代碼、姓名、電話；如團報請寫上所有</text:span></text:p>
          </draw:text-box>
        </draw:frame>
        <draw:frame draw:style-name="gr8" draw:text-style-name="P9" draw:layer="layout" svg:width="1.691cm" svg:height="0.564cm" svg:x="4.234cm" svg:y="6.672cm">
          <draw:text-box>
            <text:p text:style-name="P2"><text:span text:style-name="T11">姓名。</text:span></text:p>
          </draw:text-box>
        </draw:frame>
        <draw:frame draw:style-name="gr8" draw:text-style-name="P9" draw:layer="layout" svg:width="0.562cm" svg:height="0.564cm" svg:x="5.927cm" svg:y="6.851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234cm" svg:y="8.015cm">
          <draw:text-box>
            <text:p text:style-name="P2"><text:span text:style-name="T10">3.</text:span></text:p>
          </draw:text-box>
        </draw:frame>
        <draw:frame draw:style-name="gr8" draw:text-style-name="P9" draw:layer="layout" svg:width="12.952cm" svg:height="0.564cm" svg:x="4.662cm" svg:y="7.836cm">
          <draw:text-box>
            <text:p text:style-name="P2"><text:span text:style-name="T11">銀行匯款：戶名【中臺科技大學】，轉入銀行代碼【</text:span></text:p>
          </draw:text-box>
        </draw:frame>
        <draw:frame draw:style-name="gr8" draw:text-style-name="P9" draw:layer="layout" svg:width="0.853cm" svg:height="0.564cm" svg:x="16.382cm" svg:y="8.015cm">
          <draw:text-box>
            <text:p text:style-name="P2"><text:span text:style-name="T10">700</text:span></text:p>
          </draw:text-box>
        </draw:frame>
        <draw:frame draw:style-name="gr8" draw:text-style-name="P9" draw:layer="layout" svg:width="1.128cm" svg:height="0.564cm" svg:x="17.225cm" svg:y="7.836cm">
          <draw:text-box>
            <text:p text:style-name="P2"><text:span text:style-name="T11">】，</text:span></text:p>
          </draw:text-box>
        </draw:frame>
        <draw:frame draw:style-name="gr8" draw:text-style-name="P9" draw:layer="layout" svg:width="0.562cm" svg:height="0.564cm" svg:x="17.83cm" svg:y="8.015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2.817cm" svg:height="0.564cm" svg:x="4.234cm" svg:y="9.001cm">
          <draw:text-box>
            <text:p text:style-name="P2"><text:span text:style-name="T11">轉入帳號【</text:span></text:p>
          </draw:text-box>
        </draw:frame>
        <draw:frame draw:style-name="gr8" draw:text-style-name="P9" draw:layer="layout" svg:width="4.257cm" svg:height="0.564cm" svg:x="7.063cm" svg:y="9.181cm">
          <draw:text-box>
            <text:p text:style-name="P2"><text:span text:style-name="T10">700001022181216</text:span></text:p>
          </draw:text-box>
        </draw:frame>
        <draw:frame draw:style-name="gr8" draw:text-style-name="P9" draw:layer="layout" svg:width="0.565cm" svg:height="0.564cm" svg:x="11.335cm" svg:y="9.001cm">
          <draw:text-box>
            <text:p text:style-name="P2"><text:span text:style-name="T11">】</text:span></text:p>
          </draw:text-box>
        </draw:frame>
        <draw:frame draw:style-name="gr8" draw:text-style-name="P9" draw:layer="layout" svg:width="0.562cm" svg:height="0.564cm" svg:x="11.902cm" svg:y="9.181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234cm" svg:y="10.345cm">
          <draw:text-box>
            <text:p text:style-name="P2"><text:span text:style-name="T10">4.</text:span></text:p>
          </draw:text-box>
        </draw:frame>
        <draw:frame draw:style-name="gr8" draw:text-style-name="P9" draw:layer="layout" svg:width="9.011cm" svg:height="0.564cm" svg:x="4.662cm" svg:y="10.165cm">
          <draw:text-box>
            <text:p text:style-name="P2"><text:span text:style-name="T11">郵政匯款：使用郵局的金融卡至郵局</text:span></text:p>
          </draw:text-box>
        </draw:frame>
        <draw:frame draw:style-name="gr8" draw:text-style-name="P9" draw:layer="layout" svg:width="1.086cm" svg:height="0.564cm" svg:x="13.829cm" svg:y="10.345cm">
          <draw:text-box>
            <text:p text:style-name="P2"><text:span text:style-name="T10">ATM</text:span></text:p>
          </draw:text-box>
        </draw:frame>
        <draw:frame draw:style-name="gr8" draw:text-style-name="P9" draw:layer="layout" svg:width="2.817cm" svg:height="0.564cm" svg:x="15.011cm" svg:y="10.165cm">
          <draw:text-box>
            <text:p text:style-name="P2"><text:span text:style-name="T11">操作匯款手</text:span></text:p>
          </draw:text-box>
        </draw:frame>
        <draw:frame draw:style-name="gr8" draw:text-style-name="P9" draw:layer="layout" svg:width="1.128cm" svg:height="0.564cm" svg:x="4.234cm" svg:y="11.012cm">
          <draw:text-box>
            <text:p text:style-name="P2"><text:span text:style-name="T11">續。</text:span></text:p>
          </draw:text-box>
        </draw:frame>
        <draw:frame draw:style-name="gr8" draw:text-style-name="P9" draw:layer="layout" svg:width="0.562cm" svg:height="0.564cm" svg:x="5.364cm" svg:y="11.192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3.38cm" svg:height="0.564cm" svg:x="3.176cm" svg:y="12.176cm">
          <draw:text-box>
            <text:p text:style-name="P2"><text:span text:style-name="T8">十、退費規定</text:span></text:p>
          </draw:text-box>
        </draw:frame>
        <draw:frame draw:style-name="gr8" draw:text-style-name="P9" draw:layer="layout" svg:width="0.562cm" svg:height="0.564cm" svg:x="6.568cm" svg:y="12.356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0.562cm" svg:height="0.564cm" svg:x="4.234cm" svg:y="13.52cm">
          <draw:text-box>
            <text:p text:style-name="P2"><text:span text:style-name="T10">1.</text:span></text:p>
          </draw:text-box>
        </draw:frame>
        <draw:frame draw:style-name="gr8" draw:text-style-name="P9" draw:layer="layout" svg:width="11.826cm" svg:height="0.564cm" svg:x="4.662cm" svg:y="13.34cm">
          <draw:text-box>
            <text:p text:style-name="P2"><text:span text:style-name="T11">自報名繳費後至開班上課日前申請退費者，退還</text:span></text:p>
          </draw:text-box>
        </draw:frame>
        <draw:frame draw:style-name="gr8" draw:text-style-name="P9" draw:layer="layout" svg:width="0.562cm" svg:height="0.564cm" svg:x="16.467cm" svg:y="13.52cm">
          <draw:text-box>
            <text:p text:style-name="P2"><text:span text:style-name="T10">9</text:span></text:p>
          </draw:text-box>
        </draw:frame>
        <draw:frame draw:style-name="gr8" draw:text-style-name="P9" draw:layer="layout" svg:width="1.128cm" svg:height="0.564cm" svg:x="16.89cm" svg:y="13.34cm">
          <draw:text-box>
            <text:p text:style-name="P2"><text:span text:style-name="T11">成。</text:span></text:p>
          </draw:text-box>
        </draw:frame>
        <draw:frame draw:style-name="gr8" draw:text-style-name="P9" draw:layer="layout" svg:width="0.562cm" svg:height="0.564cm" svg:x="17.83cm" svg:y="13.52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234cm" svg:y="14.684cm">
          <draw:text-box>
            <text:p text:style-name="P2"><text:span text:style-name="T10">2.</text:span></text:p>
          </draw:text-box>
        </draw:frame>
        <draw:frame draw:style-name="gr8" draw:text-style-name="P9" draw:layer="layout" svg:width="11.263cm" svg:height="0.564cm" svg:x="4.662cm" svg:y="14.504cm">
          <draw:text-box>
            <text:p text:style-name="P2"><text:span text:style-name="T11">未逾總上課時數的三分之一申請退費者，退還</text:span></text:p>
          </draw:text-box>
        </draw:frame>
        <draw:frame draw:style-name="gr8" draw:text-style-name="P9" draw:layer="layout" svg:width="0.562cm" svg:height="0.564cm" svg:x="16.094cm" svg:y="14.684cm">
          <draw:text-box>
            <text:p text:style-name="P2"><text:span text:style-name="T10">5</text:span></text:p>
          </draw:text-box>
        </draw:frame>
        <draw:frame draw:style-name="gr8" draw:text-style-name="P9" draw:layer="layout" svg:width="1.128cm" svg:height="0.564cm" svg:x="16.518cm" svg:y="14.504cm">
          <draw:text-box>
            <text:p text:style-name="P2"><text:span text:style-name="T11">成。</text:span></text:p>
          </draw:text-box>
        </draw:frame>
        <draw:frame draw:style-name="gr8" draw:text-style-name="P9" draw:layer="layout" svg:width="0.562cm" svg:height="0.564cm" svg:x="17.652cm" svg:y="14.684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234cm" svg:y="15.849cm">
          <draw:text-box>
            <text:p text:style-name="P2"><text:span text:style-name="T10">3.</text:span></text:p>
          </draw:text-box>
        </draw:frame>
        <draw:frame draw:style-name="gr8" draw:text-style-name="P9" draw:layer="layout" svg:width="13.515cm" svg:height="0.564cm" svg:x="4.662cm" svg:y="15.669cm">
          <draw:text-box>
            <text:p text:style-name="P2"><text:span text:style-name="T11">開課時間已逾總上課時數的三分之一者，均不予退還。</text:span></text:p>
          </draw:text-box>
        </draw:frame>
        <draw:frame draw:style-name="gr8" draw:text-style-name="P9" draw:layer="layout" svg:width="0.562cm" svg:height="0.564cm" svg:x="17.83cm" svg:y="15.849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234cm" svg:y="17.013cm">
          <draw:text-box>
            <text:p text:style-name="P2"><text:span text:style-name="T10">4.</text:span></text:p>
          </draw:text-box>
        </draw:frame>
        <draw:frame draw:style-name="gr8" draw:text-style-name="P9" draw:layer="layout" svg:width="12.389cm" svg:height="0.564cm" svg:x="4.662cm" svg:y="16.833cm">
          <draw:text-box>
            <text:p text:style-name="P2"><text:span text:style-name="T11">退費一律以匯款方式退予本人帳戶，請提供存摺影</text:span></text:p>
          </draw:text-box>
        </draw:frame>
        <draw:frame draw:style-name="gr8" draw:text-style-name="P9" draw:layer="layout" svg:width="8.448cm" svg:height="0.564cm" svg:x="4.234cm" svg:y="17.68cm">
          <draw:text-box>
            <text:p text:style-name="P2"><text:span text:style-name="T11">本；並配合本校撥款流程辦理，須</text:span></text:p>
          </draw:text-box>
        </draw:frame>
        <draw:frame draw:style-name="gr8" draw:text-style-name="P9" draw:layer="layout" svg:width="0.569cm" svg:height="0.564cm" svg:x="12.842cm" svg:y="17.86cm">
          <draw:text-box>
            <text:p text:style-name="P2"><text:span text:style-name="T10">30</text:span></text:p>
          </draw:text-box>
        </draw:frame>
        <draw:frame draw:style-name="gr8" draw:text-style-name="P9" draw:layer="layout" svg:width="3.943cm" svg:height="0.564cm" svg:x="13.549cm" svg:y="17.68cm">
          <draw:text-box>
            <text:p text:style-name="P2"><text:span text:style-name="T11">日行政工作天。</text:span></text:p>
          </draw:text-box>
        </draw:frame>
        <draw:polygon draw:style-name="gr13" draw:text-style-name="P13" draw:layer="layout" svg:width="13.337cm" svg:height="0.847cm" svg:x="4.234cm" svg:y="18.768cm" svg:viewBox="0 0 13338 848" draw:points="0,848 13338,848 13338,0 0,0">
          <text:p/>
        </draw:polygon>
        <draw:frame draw:style-name="gr8" draw:text-style-name="P9" draw:layer="layout" svg:width="0.562cm" svg:height="0.564cm" svg:x="17.508cm" svg:y="17.86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234cm" svg:y="19.024cm">
          <draw:text-box>
            <text:p text:style-name="P2"><text:span text:style-name="T15">5.</text:span></text:p>
          </draw:text-box>
        </draw:frame>
        <draw:frame draw:style-name="gr8" draw:text-style-name="P9" draw:layer="layout" svg:width="5.069cm" svg:height="0.564cm" svg:x="4.67cm" svg:y="18.844cm">
          <draw:text-box>
            <text:p text:style-name="P2"><text:span text:style-name="T16">非台灣銀行帳戶則須</text:span></text:p>
          </draw:text-box>
        </draw:frame>
        <draw:frame draw:style-name="gr8" draw:text-style-name="P9" draw:layer="layout" svg:width="0.569cm" svg:height="0.564cm" svg:x="9.904cm" svg:y="19.024cm">
          <draw:text-box>
            <text:p text:style-name="P2"><text:span text:style-name="T15">30</text:span></text:p>
          </draw:text-box>
        </draw:frame>
        <draw:frame draw:style-name="gr8" draw:text-style-name="P9" draw:layer="layout" svg:width="3.38cm" svg:height="0.564cm" svg:x="10.611cm" svg:y="18.844cm">
          <draw:text-box>
            <text:p text:style-name="P2"><text:span text:style-name="T16">元轉帳手續費</text:span></text:p>
          </draw:text-box>
        </draw:frame>
        <draw:frame draw:style-name="gr8" draw:text-style-name="P9" draw:layer="layout" svg:width="0.562cm" svg:height="0.564cm" svg:x="14.011cm" svg:y="19.024cm">
          <draw:text-box>
            <text:p text:style-name="P2"><text:span text:style-name="T15">(</text:span></text:p>
          </draw:text-box>
        </draw:frame>
        <draw:polygon draw:style-name="gr13" draw:text-style-name="P13" draw:layer="layout" svg:width="1.872cm" svg:height="0.847cm" svg:x="4.234cm" svg:y="19.615cm" svg:viewBox="0 0 1873 848" draw:points="0,848 1873,848 1873,0 0,0">
          <text:p/>
        </draw:polygon>
        <draw:frame draw:style-name="gr8" draw:text-style-name="P9" draw:layer="layout" svg:width="3.38cm" svg:height="0.564cm" svg:x="14.18cm" svg:y="18.844cm">
          <draw:text-box>
            <text:p text:style-name="P2"><text:span text:style-name="T16">由退費金額裡</text:span></text:p>
          </draw:text-box>
        </draw:frame>
        <draw:frame draw:style-name="gr8" draw:text-style-name="P9" draw:layer="layout" svg:width="1.128cm" svg:height="0.564cm" svg:x="4.234cm" svg:y="19.691cm">
          <draw:text-box>
            <text:p text:style-name="P2"><text:span text:style-name="T16">扣除</text:span></text:p>
          </draw:text-box>
        </draw:frame>
        <draw:frame draw:style-name="gr8" draw:text-style-name="P9" draw:layer="layout" svg:width="0.562cm" svg:height="0.564cm" svg:x="5.369cm" svg:y="19.871cm">
          <draw:text-box>
            <text:p text:style-name="P2"><text:span text:style-name="T15">)</text:span></text:p>
          </draw:text-box>
        </draw:frame>
        <draw:frame draw:style-name="gr8" draw:text-style-name="P9" draw:layer="layout" svg:width="0.565cm" svg:height="0.564cm" svg:x="5.538cm" svg:y="19.691cm">
          <draw:text-box>
            <text:p text:style-name="P2"><text:span text:style-name="T16">。</text:span></text:p>
          </draw:text-box>
        </draw:frame>
        <draw:frame draw:style-name="gr8" draw:text-style-name="P9" draw:layer="layout" svg:width="0.562cm" svg:height="0.564cm" svg:x="6.106cm" svg:y="19.871cm">
          <draw:text-box>
            <text:p text:style-name="P2"><text:span text:style-name="T15"><text:s/></text:span></text:p>
          </draw:text-box>
        </draw:frame>
        <draw:frame draw:style-name="gr8" draw:text-style-name="P9" draw:layer="layout" svg:width="2.817cm" svg:height="0.564cm" svg:x="3.176cm" svg:y="20.855cm">
          <draw:text-box>
            <text:p text:style-name="P2"><text:span text:style-name="T8">十一、備註</text:span></text:p>
          </draw:text-box>
        </draw:frame>
        <draw:frame draw:style-name="gr8" draw:text-style-name="P9" draw:layer="layout" svg:width="0.562cm" svg:height="0.564cm" svg:x="5.999cm" svg:y="21.035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0.562cm" svg:height="0.564cm" svg:x="4.234cm" svg:y="22.2cm">
          <draw:text-box>
            <text:p text:style-name="P2"><text:span text:style-name="T10">1.</text:span></text:p>
          </draw:text-box>
        </draw:frame>
        <draw:frame draw:style-name="gr8" draw:text-style-name="P9" draw:layer="layout" svg:width="12.952cm" svg:height="0.564cm" svg:x="4.662cm" svg:y="22.02cm">
          <draw:text-box>
            <text:p text:style-name="P2"><text:span text:style-name="T11">本處將於開課前三天公告課程行前通知，如未收到相</text:span></text:p>
          </draw:text-box>
        </draw:frame>
        <draw:frame draw:style-name="gr8" draw:text-style-name="P9" draw:layer="layout" svg:width="11.263cm" svg:height="0.564cm" svg:x="4.234cm" svg:y="22.867cm">
          <draw:text-box>
            <text:p text:style-name="P2"><text:span text:style-name="T11">關資訊請務必來電洽詢，以免您的權益受損。</text:span></text:p>
          </draw:text-box>
        </draw:frame>
        <draw:frame draw:style-name="gr8" draw:text-style-name="P9" draw:layer="layout" svg:width="0.562cm" svg:height="0.564cm" svg:x="15.523cm" svg:y="23.047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234cm" svg:y="24.211cm">
          <draw:text-box>
            <text:p text:style-name="P2"><text:span text:style-name="T10">2.</text:span></text:p>
          </draw:text-box>
        </draw:frame>
        <draw:frame draw:style-name="gr8" draw:text-style-name="P9" draw:layer="layout" svg:width="10.137cm" svg:height="0.564cm" svg:x="4.662cm" svg:y="24.031cm">
          <draw:text-box>
            <text:p text:style-name="P2"><text:span text:style-name="T11">營隊於進行當中，如遇有不可抗力之情事</text:span></text:p>
          </draw:text-box>
        </draw:frame>
        <draw:frame draw:style-name="gr8" draw:text-style-name="P9" draw:layer="layout" svg:width="0.562cm" svg:height="0.564cm" svg:x="14.829cm" svg:y="24.211cm">
          <draw:text-box>
            <text:p text:style-name="P2"><text:span text:style-name="T10">(</text:span></text:p>
          </draw:text-box>
        </draw:frame>
        <draw:frame draw:style-name="gr8" draw:text-style-name="P9" draw:layer="layout" svg:width="2.817cm" svg:height="0.564cm" svg:x="14.994cm" svg:y="24.031cm">
          <draw:text-box>
            <text:p text:style-name="P2"><text:span text:style-name="T11">如颱風、地</text:span></text:p>
          </draw:text-box>
        </draw:frame>
        <draw:frame draw:style-name="gr8" draw:text-style-name="P9" draw:layer="layout" svg:width="3.38cm" svg:height="0.564cm" svg:x="4.234cm" svg:y="24.878cm">
          <draw:text-box>
            <text:p text:style-name="P2"><text:span text:style-name="T11">震、流行病等</text:span></text:p>
          </draw:text-box>
        </draw:frame>
        <draw:frame draw:style-name="gr8" draw:text-style-name="P9" draw:layer="layout" svg:width="0.562cm" svg:height="0.564cm" svg:x="7.584cm" svg:y="25.057cm">
          <draw:text-box>
            <text:p text:style-name="P2"><text:span text:style-name="T10">)</text:span></text:p>
          </draw:text-box>
        </draw:frame>
        <draw:frame draw:style-name="gr8" draw:text-style-name="P9" draw:layer="layout" svg:width="10.137cm" svg:height="0.564cm" svg:x="7.732cm" svg:y="24.878cm">
          <draw:text-box>
            <text:p text:style-name="P2"><text:span text:style-name="T11">，為確保運動員之安全，得由本處決定提</text:span></text:p>
          </draw:text-box>
        </draw:frame>
        <draw:frame draw:style-name="gr8" draw:text-style-name="P9" draw:layer="layout" svg:width="12.952cm" svg:height="0.564cm" svg:x="4.234cm" svg:y="25.724cm">
          <draw:text-box>
            <text:p text:style-name="P2"><text:span text:style-name="T11">前結束，並於計算全部成本後，退還未發生之費用。</text:span></text:p>
          </draw:text-box>
        </draw:frame>
        <draw:frame draw:style-name="gr8" draw:text-style-name="P9" draw:layer="layout" svg:width="0.562cm" svg:height="0.564cm" svg:x="17.216cm" svg:y="25.904cm">
          <draw:text-box>
            <text:p text:style-name="P2"><text:span text:style-name="T10"><text:s/>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999cm" svg:height="1.964cm" svg:x="1.18cm" svg:y="0.582cm">
          <draw:image xlink:href="Pictures/100000000000009D0000009AFEA560DD7F99ADD0.jpg" xlink:type="simple" xlink:show="embed" xlink:actuate="onLoad" loext:mime-type="image/jpeg">
            <text:p/>
          </draw:image>
        </draw:frame>
        <draw:frame draw:style-name="gr2" draw:text-style-name="P3" draw:layer="layout" svg:width="14.302cm" svg:height="1.271cm" svg:x="3.197cm" svg:y="0.636cm">
          <draw:text-box>
            <text:p text:style-name="P2"><text:span text:style-name="T1">中臺科技大學 推廣教育處</text:span></text:p>
          </draw:text-box>
        </draw:frame>
        <draw:frame draw:style-name="gr3" draw:text-style-name="P4" draw:layer="layout" svg:width="0.35cm" svg:height="0.352cm" svg:x="17.805cm" svg:y="1.6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52cm" svg:x="11.085cm" svg:y="28.42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7cm" svg:height="0.319cm" svg:x="10.421cm" svg:y="28.463cm">
          <draw:text-box>
            <text:p text:style-name="P2"><text:span text:style-name="T4">4</text:span></text:p>
          </draw:text-box>
        </draw:frame>
        <draw:path draw:style-name="gr5" draw:text-style-name="P6" draw:layer="layout" svg:width="0.127cm" svg:height="0.127cm" svg:x="10.17cm" svg:y="28.072cm" svg:viewBox="0 0 128 128" svg:d="M64 0c-35 0-64 28-64 64 0 35 29 64 64 64 36 0 64-29 64-64 0-36-28-64-64-64z">
          <text:p/>
        </draw:path>
        <draw:path draw:style-name="gr5" draw:text-style-name="P6" draw:layer="layout" svg:width="0.127cm" svg:height="0.127cm" svg:x="10.435cm" svg:y="28.072cm" svg:viewBox="0 0 128 128" svg:d="M63 0c-35 0-63 28-63 64 0 35 28 64 63 64 36 0 65-29 65-64 0-36-29-64-65-64z">
          <text:p/>
        </draw:path>
        <draw:path draw:style-name="gr5" draw:text-style-name="P6" draw:layer="layout" svg:width="0.127cm" svg:height="0.127cm" svg:x="10.699cm" svg:y="28.072cm" svg:viewBox="0 0 128 128" svg:d="M64 0c-35 0-64 28-64 64 0 35 29 64 64 64 36 0 64-29 64-64 0-36-28-64-64-64z">
          <text:p/>
        </draw:path>
        <draw:frame draw:style-name="gr6" draw:text-style-name="P7" draw:layer="layout" svg:width="0.422cm" svg:height="0.425cm" svg:x="10.582cm" svg:y="28.384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0.562cm" svg:height="0.564cm" svg:x="4.234cm" svg:y="2.83cm">
          <draw:text-box>
            <text:p text:style-name="P2"><text:span text:style-name="T10">3.</text:span></text:p>
          </draw:text-box>
        </draw:frame>
        <draw:frame draw:style-name="gr8" draw:text-style-name="P9" draw:layer="layout" svg:width="12.952cm" svg:height="0.564cm" svg:x="4.662cm" svg:y="2.65cm">
          <draw:text-box>
            <text:p text:style-name="P2"><text:span text:style-name="T11">本處保留因實際需要調整教師、教材、上課日期、時</text:span></text:p>
          </draw:text-box>
        </draw:frame>
        <draw:frame draw:style-name="gr8" draw:text-style-name="P9" draw:layer="layout" svg:width="2.817cm" svg:height="0.564cm" svg:x="4.234cm" svg:y="3.497cm">
          <draw:text-box>
            <text:p text:style-name="P2"><text:span text:style-name="T11">段之權利。</text:span></text:p>
          </draw:text-box>
        </draw:frame>
        <draw:frame draw:style-name="gr8" draw:text-style-name="P9" draw:layer="layout" svg:width="0.562cm" svg:height="0.564cm" svg:x="7.059cm" svg:y="3.676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234cm" svg:y="4.84cm">
          <draw:text-box>
            <text:p text:style-name="P2"><text:span text:style-name="T10">4.</text:span></text:p>
          </draw:text-box>
        </draw:frame>
        <draw:frame draw:style-name="gr8" draw:text-style-name="P9" draw:layer="layout" svg:width="11.826cm" svg:height="0.564cm" svg:x="4.662cm" svg:y="4.661cm">
          <draw:text-box>
            <text:p text:style-name="P2"><text:span text:style-name="T11">其他未盡事宜，悉依本處相關規定或解釋辦理。</text:span></text:p>
          </draw:text-box>
        </draw:frame>
        <draw:frame draw:style-name="gr8" draw:text-style-name="P9" draw:layer="layout" svg:width="0.562cm" svg:height="0.564cm" svg:x="16.514cm" svg:y="4.84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3.943cm" svg:height="0.564cm" svg:x="3.176cm" svg:y="5.825cm">
          <draw:text-box>
            <text:p text:style-name="P2"><text:span text:style-name="T8">十二、活動洽詢</text:span></text:p>
          </draw:text-box>
        </draw:frame>
        <draw:frame draw:style-name="gr8" draw:text-style-name="P9" draw:layer="layout" svg:width="0.562cm" svg:height="0.564cm" svg:x="7.131cm" svg:y="6.005cm">
          <draw:text-box>
            <text:p text:style-name="P2"><text:span text:style-name="T9"><text:s/></text:span></text:p>
          </draw:text-box>
        </draw:frame>
        <draw:frame draw:style-name="gr8" draw:text-style-name="P9" draw:layer="layout" svg:width="2.817cm" svg:height="0.564cm" svg:x="4.234cm" svg:y="6.989cm">
          <draw:text-box>
            <text:p text:style-name="P2"><text:span text:style-name="T11">聯絡專線：</text:span></text:p>
          </draw:text-box>
        </draw:frame>
        <draw:frame draw:style-name="gr8" draw:text-style-name="P9" draw:layer="layout" svg:width="3.139cm" svg:height="0.564cm" svg:x="7.063cm" svg:y="7.169cm">
          <draw:text-box>
            <text:p text:style-name="P2"><text:span text:style-name="T10">04-22395989 </text:span></text:p>
          </draw:text-box>
        </draw:frame>
        <draw:frame draw:style-name="gr8" draw:text-style-name="P9" draw:layer="layout" svg:width="6.758cm" svg:height="0.564cm" svg:x="4.234cm" svg:y="8.153cm">
          <draw:text-box>
            <text:p text:style-name="P2"><text:span text:style-name="T11">課程諮詢：黃先生、鄭小姐</text:span></text:p>
          </draw:text-box>
        </draw:frame>
        <draw:frame draw:style-name="gr8" draw:text-style-name="P9" draw:layer="layout" svg:width="0.562cm" svg:height="0.564cm" svg:x="11.009cm" svg:y="8.333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2.817cm" svg:height="0.564cm" svg:x="4.234cm" svg:y="9.319cm">
          <draw:text-box>
            <text:p text:style-name="P2"><text:span text:style-name="T11">電子信箱：</text:span></text:p>
          </draw:text-box>
        </draw:frame>
        <draw:polygon draw:style-name="gr12" draw:text-style-name="P12" draw:layer="layout" svg:width="6.072cm" svg:height="0.039cm" svg:x="7.062cm" svg:y="9.983cm" svg:viewBox="0 0 6073 40" draw:points="0,40 6073,40 6073,0 0,0">
          <text:p/>
        </draw:polygon>
        <draw:frame draw:style-name="gr8" draw:text-style-name="P9" draw:layer="layout" svg:width="6.238cm" svg:height="0.564cm" svg:x="7.063cm" svg:y="9.498cm">
          <draw:text-box>
            <text:p text:style-name="P2"><text:span text:style-name="T17">y0100@gtrial.ctust.edu.tw</text:span><text:span text:style-name="T10"> </text:span></text:p>
          </draw:text-box>
        </draw:frame>
        <draw:frame draw:style-name="gr8" draw:text-style-name="P9" draw:layer="layout" svg:width="7.884cm" svg:height="0.564cm" svg:x="4.234cm" svg:y="10.483cm">
          <draw:text-box>
            <text:p text:style-name="P2"><text:span text:style-name="T11">聯絡地址：臺中市北屯區廍子路</text:span></text:p>
          </draw:text-box>
        </draw:frame>
        <draw:frame draw:style-name="gr8" draw:text-style-name="P9" draw:layer="layout" svg:width="0.853cm" svg:height="0.564cm" svg:x="12.279cm" svg:y="10.662cm">
          <draw:text-box>
            <text:p text:style-name="P2"><text:span text:style-name="T10">666</text:span></text:p>
          </draw:text-box>
        </draw:frame>
        <draw:frame draw:style-name="gr8" draw:text-style-name="P9" draw:layer="layout" svg:width="0.565cm" svg:height="0.564cm" svg:x="13.274cm" svg:y="10.483cm">
          <draw:text-box>
            <text:p text:style-name="P2"><text:span text:style-name="T11">號</text:span></text:p>
          </draw:text-box>
        </draw:frame>
        <draw:frame draw:style-name="gr8" draw:text-style-name="P9" draw:layer="layout" svg:width="0.562cm" svg:height="0.564cm" svg:x="13.841cm" svg:y="10.662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562cm" svg:height="0.564cm" svg:x="4.234cm" svg:y="11.827cm">
          <draw:text-box>
            <text:p text:style-name="P2"><text:span text:style-name="T10">(</text:span></text:p>
          </draw:text-box>
        </draw:frame>
        <draw:frame draw:style-name="gr8" draw:text-style-name="P9" draw:layer="layout" svg:width="2.254cm" svg:height="0.564cm" svg:x="4.403cm" svg:y="11.647cm">
          <draw:text-box>
            <text:p text:style-name="P2"><text:span text:style-name="T11">保健大樓</text:span></text:p>
          </draw:text-box>
        </draw:frame>
        <draw:frame draw:style-name="gr8" draw:text-style-name="P9" draw:layer="layout" svg:width="0.562cm" svg:height="0.564cm" svg:x="6.809cm" svg:y="11.827cm">
          <draw:text-box>
            <text:p text:style-name="P2"><text:span text:style-name="T10">1</text:span></text:p>
          </draw:text-box>
        </draw:frame>
        <draw:frame draw:style-name="gr8" draw:text-style-name="P9" draw:layer="layout" svg:width="0.565cm" svg:height="0.564cm" svg:x="7.232cm" svg:y="11.647cm">
          <draw:text-box>
            <text:p text:style-name="P2"><text:span text:style-name="T11">樓</text:span></text:p>
          </draw:text-box>
        </draw:frame>
        <draw:frame draw:style-name="gr8" draw:text-style-name="P9" draw:layer="layout" svg:width="1.137cm" svg:height="0.564cm" svg:x="7.939cm" svg:y="11.827cm">
          <draw:text-box>
            <text:p text:style-name="P2"><text:span text:style-name="T10">9101</text:span></text:p>
          </draw:text-box>
        </draw:frame>
        <draw:frame draw:style-name="gr8" draw:text-style-name="P9" draw:layer="layout" svg:width="1.691cm" svg:height="0.564cm" svg:x="9.222cm" svg:y="11.647cm">
          <draw:text-box>
            <text:p text:style-name="P2"><text:span text:style-name="T11">辦公室</text:span></text:p>
          </draw:text-box>
        </draw:frame>
        <draw:frame draw:style-name="gr8" draw:text-style-name="P9" draw:layer="layout" svg:width="0.562cm" svg:height="0.564cm" svg:x="10.92cm" svg:y="11.827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2.817cm" svg:height="0.564cm" svg:x="11.204cm" svg:y="11.647cm">
          <draw:text-box>
            <text:p text:style-name="P2"><text:span text:style-name="T11">推廣教育處</text:span></text:p>
          </draw:text-box>
        </draw:frame>
        <draw:frame draw:style-name="gr8" draw:text-style-name="P9" draw:layer="layout" svg:width="0.562cm" svg:height="0.564cm" svg:x="14.028cm" svg:y="11.827cm">
          <draw:text-box>
            <text:p text:style-name="P2"><text:span text:style-name="T10">)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DFKaiShuSBEstdBF" svg:font-family="DFKaiShuSBEstdBF"/>
    <style:font-face style:name="Microsoft JhengHei" svg:font-family="'Microsoft JhengHei'"/>
    <style:font-face style:name="MicrosoftJhengHei1" svg:font-family="MicrosoftJhengHei"/>
    <style:font-face style:name="SetoFont" svg:font-family="SetoFont"/>
    <style:font-face style:name="Calibri1" svg:font-family="Calibri" style:font-pitch="variable"/>
    <style:font-face style:name="DFKaiShuSBEstdBF1" svg:font-family="DFKaiShuSBEstdBF" style:font-pitch="variable"/>
    <style:font-face style:name="Liberation Serif1" svg:font-family="'Liberation Serif'" style:font-pitch="variable"/>
    <style:font-face style:name="Microsoft JhengHei1" svg:font-family="'Microsoft JhengHei'" style:font-pitch="variable"/>
    <style:font-face style:name="MicrosoftJhengHei" svg:font-family="MicrosoftJhengHei" style:font-pitch="variable"/>
    <style:font-face style:name="SetoFont1" svg:font-family="SetoFont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1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91"/>
    <meta:generator>LibreOffice/6.4.5.2$Windows_X86_64 LibreOffice_project/a726b36747cf2001e06b58ad5db1aa3a9a1872d6</meta:generator>
  </office:meta>
</office:document-meta>
</file>