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left="0.7881in" fo:text-indent="-0.5909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0.1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break-before="page" fo:text-align="center" fo:line-height="0.3194in" fo:margin-left="1.425in" fo:text-indent="-1.4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53" style:parent-style-name="內文" style:family="paragraph">
      <style:paragraph-properties fo:text-align="end" fo:line-height="0.291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0972in" fo:margin-right="-0.0569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59" style:family="table-column">
      <style:table-column-properties style:column-width="0.376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2888in" style:use-optimal-column-width="false"/>
    </style:style>
    <style:style style:name="TableColumn64" style:family="table-column">
      <style:table-column-properties style:column-width="0.30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2215in" style:use-optimal-column-width="false"/>
    </style:style>
    <style:style style:name="Table58" style:family="table">
      <style:table-properties style:width="6.618in" fo:margin-left="0in" table:align="center"/>
    </style:style>
    <style:style style:name="TableRow69" style:family="table-row">
      <style:table-row-properties style:min-row-height="0.2048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ableRow96" style:family="table-row">
      <style:table-row-properties style:min-row-height="0.5069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7" style:family="table-row">
      <style:table-row-properties style:min-row-height="0.5069in" style:use-optimal-row-height="false" fo:keep-together="always"/>
    </style:style>
    <style:style style:name="P11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5" style:family="table-row">
      <style:table-row-properties style:min-row-height="0.5784in" style:use-optimal-row-height="false" fo:keep-together="always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34" style:family="table-row">
      <style:table-row-properties style:min-row-height="0.4611in" style:use-optimal-row-height="false" fo:keep-together="always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141" style:family="table-row">
      <style:table-row-properties style:min-row-height="0.8479in" style:use-optimal-row-height="false" fo:keep-together="always"/>
    </style:style>
    <style:style style:name="P14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2" style:family="table-row">
      <style:table-row-properties style:min-row-height="0.3583in" style:use-optimal-row-height="false" fo:keep-together="always"/>
    </style:style>
    <style:style style:name="P15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 fo:keep-together="always"/>
    </style:style>
    <style:style style:name="P16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8" style:family="table-row">
      <style:table-row-properties style:min-row-height="0.352in" style:use-optimal-row-height="false" fo:keep-together="always"/>
    </style:style>
    <style:style style:name="P16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Row180" style:family="table-row">
      <style:table-row-properties style:min-row-height="0.2881in" style:use-optimal-row-height="false" fo:keep-together="always"/>
    </style:style>
    <style:style style:name="P18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8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Row188" style:family="table-row">
      <style:table-row-properties style:min-row-height="1.6062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right="-0.9798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TableRow199" style:family="table-row">
      <style:table-row-properties style:min-row-height="0.3888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5" style:family="table-row">
      <style:table-row-properties style:min-row-height="0.3694in" style:use-optimal-row-height="false" fo:keep-together="always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3694in" style:use-optimal-row-height="false" fo:keep-together="always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="Segoe UI Emoji" style:font-name-asian="Segoe UI Emoji" style:font-name-complex="Segoe UI Emoji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P241" style:parent-style-name="本文縮排" style:family="paragraph">
      <style:paragraph-properties fo:text-align="justify" fo:margin-top="0in" fo:margin-bottom="0in" fo:line-height="0.25in" fo:margin-left="0.4916in" fo:text-indent="-0.1583in">
        <style:tab-stops/>
      </style:paragraph-properties>
      <style:text-properties style:font-name="標楷體" style:font-name-asian="標楷體" style:font-size-complex="10pt"/>
    </style:style>
    <style:style style:name="P242" style:parent-style-name="本文縮排" style:family="paragraph">
      <style:paragraph-properties fo:margin-top="0in" fo:margin-bottom="0in" fo:line-height="0.25in" fo:margin-left="0.4902in" fo:text-indent="-0.3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臺中市北屯區四張犁國民小學慶祝創校八十週年</text:p>
      <text:p text:style-name="P3"><text:span text:style-name="T4">傑出校友</text:span><text:span text:style-name="T5">推</text:span><text:span text:style-name="T6">荐</text:span><text:span text:style-name="T7">遴</text:span><text:span text:style-name="T8">選</text:span><text:span text:style-name="T9">計畫</text:span></text:p>
      <text:p text:style-name="P10"/>
      <text:list text:style-name="LFO1" text:continue-numbering="true">
        <text:list-item>
          <text:p text:style-name="P11">宗旨：為表揚本校歷屆校友對國家、社會及母校有具體特殊貢獻或成就者，以樹立校友楷模，弘揚校譽，並激勵在校學生奮發向上之精神。</text:p>
        </text:list-item>
        <text:list-item>
          <text:p text:style-name="P12">主辦單位：臺中市北屯區四張犁國民小學八十週年校慶籌備委員會。</text:p>
        </text:list-item>
        <text:list-item>
          <text:p text:style-name="P13">遴選資格：</text:p>
        </text:list-item>
      </text:list>
      <text:list text:style-name="LFO11" text:continue-numbering="true">
        <text:list-item>
          <text:p text:style-name="P14">凡本校歷屆畢業之學生，其傑出表現足堪為畢業校友及在校同學之楷模者。</text:p>
        </text:list-item>
        <text:list-item>
          <text:p text:style-name="P15">獲遴選為本校傑出校友者，每人以一次為限。</text:p>
        </text:list-item>
      </text:list>
      <text:list text:style-name="LFO1" text:continue-numbering="true">
        <text:list-item>
          <text:p text:style-name="P16">表揚類別：</text:p>
        </text:list-item>
      </text:list>
      <text:list text:style-name="LFO15" text:continue-numbering="true">
        <text:list-item>
          <text:p text:style-name="P17">教育學術類：任職各級學校教師或從事學術研究、創造發明，對教育工作有優良績效者。</text:p>
        </text:list-item>
        <text:list-item>
          <text:p text:style-name="P18">人文藝術類：文化、藝術、體育界人士表現優異者。</text:p>
        </text:list-item>
        <text:list-item>
          <text:p text:style-name="P19">公職服務類：曾任或現任政府機關或擔任民意代表等公職，有卓越貢獻者。</text:p>
        </text:list-item>
        <text:list-item>
          <text:p text:style-name="P20">企業經營類：自行創業或經營企業有卓越成就者。</text:p>
        </text:list-item>
        <text:list-item>
          <text:p text:style-name="P21">社會貢獻類：長期熱心社會公益、造福人群，曾獲表揚者。</text:p>
        </text:list-item>
        <text:list-item>
          <text:p text:style-name="P22">特殊表現類：不屬於前項各類，而有其他的特殊表現或貢獻者，足勘後學楷模者。</text:p>
        </text:list-item>
      </text:list>
      <text:list text:style-name="LFO1" text:continue-numbering="true">
        <text:list-item>
          <text:p text:style-name="P23">推荐方式：<text:s/></text:p>
        </text:list-item>
      </text:list>
      <text:list text:style-name="LFO16" text:continue-numbering="true">
        <text:list-item>
          <text:p text:style-name="P24">母校師長推荐。</text:p>
        </text:list-item>
        <text:list-item>
          <text:p text:style-name="P25">畢業校友推荐。</text:p>
        </text:list-item>
        <text:list-item>
          <text:p text:style-name="P26">社區人士推荐。</text:p>
        </text:list-item>
        <text:list-item>
          <text:p text:style-name="P27">服務單位推荐</text:p>
        </text:list-item>
        <text:list-item>
          <text:p text:style-name="P28">自我推荐</text:p>
        </text:list-item>
      </text:list>
      <text:list text:style-name="LFO1" text:continue-numbering="true">
        <text:list-item>
          <text:p text:style-name="P29">推荐期間：辦理八十週年校慶傑出校友遴選，於即日起至109年10月31日(六)期間受理推荐表，填寫推傑出校友推荐表後，郵寄至本校教務處吳茵慧主任收(信封註明「傑出校友遴選」，以郵戳為憑）。</text:p>
        </text:list-item>
        <text:list-item>
          <text:p text:style-name="P30">遴選審查方式：</text:p>
        </text:list-item>
      </text:list>
      <text:list text:style-name="LFO17" text:continue-numbering="true">
        <text:list-item>
          <text:p text:style-name="P31">本校校慶籌備委員組成「傑出校友遴選委員會」，由校長擔任主任委員，共同審查遴選。</text:p>
        </text:list-item>
        <text:list-item>
          <text:p text:style-name="P32">委員廣徵意見後，於會議中審議名單，並由全體委員討論後決議當選之傑出校友。</text:p>
        </text:list-item>
        <text:list-item>
          <text:p text:style-name="P33">前項委員如為候選人，應於會議審核中迴避。</text:p>
        </text:list-item>
      </text:list>
      <text:list text:style-name="LFO1" text:continue-numbering="true">
        <text:list-item>
          <text:p text:style-name="P34">表揚方式：</text:p>
        </text:list-item>
      </text:list>
      <text:list text:style-name="LFO14" text:continue-numbering="true">
        <text:list-item>
          <text:p text:style-name="P35">於八十週年校慶校友聯誼餐會時公開表揚之，頒發獎牌乙座等紀念品，並刊載於「八十週年校慶特刊」以茲表彰。</text:p>
        </text:list-item>
        <text:list-item>
          <text:p text:style-name="P36">傑出校友具體事蹟刊登於本校刊物，以廣影響。</text:p>
        </text:list-item>
        <text:list-item>
          <text:p text:style-name="P37">邀請傑出校友返校擔任講座，傳承生涯規劃或成功之歷程，以砥礪後進。</text:p>
        </text:list-item>
      </text:list>
      <text:list text:style-name="LFO1" text:continue-numbering="true">
        <text:list-item>
          <text:p text:style-name="P38">傑出校友因其行為或言論嚴重不當，有辱傑出校友之榮譽者，得經遴選委員會提請會議通過後予以除名。</text:p>
        </text:list-item>
        <text:list-item>
          <text:p text:style-name="P39">本計畫所需經費由八十週年校慶相關經費項下支應。</text:p>
        </text:list-item>
        <text:list-item>
          <text:p text:style-name="P40">本計畫經主管會議討論決議，陳請校長核可，送校慶籌備委員會審查通過後實施，修正時亦同。</text:p>
        </text:list-item>
      </text:list>
      <text:soft-page-break/>
      <text:p text:style-name="P41"><text:span text:style-name="T42">臺中市</text:span><text:span text:style-name="T43">北屯區四張犁</text:span><text:span text:style-name="T44">國民小學</text:span><text:span text:style-name="T45">慶祝</text:span><text:span text:style-name="T46">創校</text:span><text:span text:style-name="T47">八十</text:span><text:span text:style-name="T48">週年</text:span><text:span text:style-name="T49">傑出校友</text:span><text:span text:style-name="T50">推</text:span><text:span text:style-name="T51">荐</text:span><text:span text:style-name="T52">表</text:span></text:p>
      <text:p text:style-name="P53"><text:span text:style-name="T54">填表日期：10</text:span><text:span text:style-name="T55">9</text:span><text:span text:style-name="T56">年 <text:s/>月 <text:s/>日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推荐類別</text:p>
            <text:p text:style-name="P72">(限填一類)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教育學術類</text:span><text:span text:style-name="T77"><text:s text:c="3"/></text:span><text:span text:style-name="T78">□</text:span><text:span text:style-name="T79">人文藝術類</text:span><text:span text:style-name="T80"><text:s text:c="3"/></text:span><text:span text:style-name="T81">□</text:span><text:span text:style-name="T82">公職服務類</text:span><text:span text:style-name="T83"><text:line-break/></text:span><text:span text:style-name="T84">□</text:span><text:span text:style-name="T85">企業經營類</text:span><text:span text:style-name="T86"><text:s text:c="3"/></text:span><text:span text:style-name="T87">□</text:span><text:span text:style-name="T88">社會貢獻類</text:span><text:span text:style-name="T89"><text:s text:c="3"/></text:span><text:span text:style-name="T90">□</text:span><text:span text:style-name="T91">特殊表現類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推荐人已徵得受推荐人同意</text:p>
            <text:p text:style-name="P94"><text:span text:style-name="T95"><text:s/>□是 <text:s text:c="5"/>□否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9">
            <text:p text:style-name="P98">受推荐人基本資料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 table:number-columns-spanned="3">
            <text:p text:style-name="P106"><text:span text:style-name="T107"><text:s/></text:span><text:span text:style-name="T108"></text:span><text:span text:style-name="T109">男 <text:s text:c="3"/></text:span><text:span text:style-name="T110"></text:span><text:span text:style-name="T111">女</text:span></text:p>
          </table:table-cell>
          <table:covered-table-cell/>
          <table:covered-table-cell/>
          <table:table-cell table:style-name="TableCell112" table:number-columns-spanned="3" table:number-rows-spanned="4">
            <text:p text:style-name="P113"/>
            <text:p text:style-name="P114"/>
            <text:p text:style-name="P115">請 <text:s text:c="7"/>貼</text:p>
            <text:p text:style-name="P116">最近二吋照片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生日</text:p>
          </table:table-cell>
          <table:table-cell table:style-name="TableCell121" table:number-columns-spanned="5">
            <text:p text:style-name="P122"><text:span text:style-name="T123"><text:s/>_____年_____月_____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本校</text:p>
            <text:p text:style-name="P129">畢業年屆</text:p>
          </table:table-cell>
          <table:table-cell table:style-name="TableCell130" table:number-columns-spanned="5">
            <text:p text:style-name="P131"><text:span text:style-name="T132"><text:s/>民國_____年（第_____屆）畢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最高學歷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經 <text:s text:c="3"/>歷</text:p>
          </table:table-cell>
          <table:table-cell table:style-name="TableCell145" table:number-columns-spanned="8">
            <text:p text:style-name="P146">請擇要重點敘明。</text:p>
            <text:p text:style-name="P147">1.</text:p>
            <text:p text:style-name="P148">2.</text:p>
            <text:p text:style-name="P149">3.</text:p>
            <text:p text:style-name="P150">4.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服務機關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職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聯絡電話</text:p>
          </table:table-cell>
          <table:table-cell table:style-name="TableCell172" table:number-columns-spanned="4" table:number-rows-spanned="2">
            <text:p text:style-name="P173">(公)：</text:p>
            <text:p text:style-name="P174">(宅)：</text:p>
            <text:p text:style-name="P175">手機：</text:p>
          </table:table-cell>
          <table:covered-table-cell/>
          <table:covered-table-cell/>
          <table:covered-table-cell/>
          <table:table-cell table:style-name="TableCell176">
            <text:p text:style-name="P177">E-mail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>
            <text:p text:style-name="P185">LINE ID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傑出優良事蹟</text:span></text:p>
          </table:table-cell>
          <table:table-cell table:style-name="TableCell192" table:number-columns-spanned="9">
            <text:p text:style-name="P193">請擇要重點敘明。</text:p>
            <text:p text:style-name="P194">1.</text:p>
            <text:p text:style-name="P195">2.</text:p>
            <text:p text:style-name="P196">3.</text:p>
            <text:p text:style-name="P197">4.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推荐人簽名</text:p>
          </table:table-cell>
          <table:table-cell table:style-name="TableCell202" table:number-columns-spanned="2" table:number-rows-spanned="2">
            <text:p text:style-name="P203"/>
            <text:p text:style-name="P204"/>
            <text:p text:style-name="P205"/>
          </table:table-cell>
          <table:covered-table-cell/>
          <table:table-cell table:style-name="TableCell206" table:number-columns-spanned="2">
            <text:p text:style-name="P207">手機號碼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LINE</text:p>
            <text:p text:style-name="P212">ID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9">
            <text:p text:style-name="P225"><text:span text:style-name="T226">□</text:span><text:span text:style-name="T227">自我推</text:span><text:span text:style-name="T228">荐</text:span><text:span text:style-name="T229">者資料同受推</text:span><text:span text:style-name="T230">荐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註：</text:span><text:span text:style-name="T234">1</text:span><text:span text:style-name="T235">.</text:span><text:span text:style-name="T236">「</text:span><text:span text:style-name="T237">傑出優良</text:span><text:span text:style-name="T238">事蹟」</text:span><text:span text:style-name="T239">欄</text:span><text:span text:style-name="T240">請以條列式精簡具體事蹟 (可註明著作、論文及貢獻)。</text:span></text:p>
      <text:p text:style-name="P241">2.紙本寄送：請將本推荐表暨相關資料文件郵寄或親送：臺中市北屯區四張犁國民小學教務處吳茵慧主任收，地址：40679臺中市北屯區后庄路910號。</text:p>
      <text:p text:style-name="P242"><text:span text:style-name="T243">　3.</text:span><text:span text:style-name="T244">連絡人：教務處吳茵慧主任<text:s/></text:span><text:span text:style-name="T245">TEL</text:span><text:span text:style-name="T246">：</text:span><text:span text:style-name="T247">04-2</text:span><text:span text:style-name="T248">4227046轉71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3" style:display-name="style23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傑出校友」實施辦法</dc:title>
    <dc:subject/>
    <meta:initial-creator>user</meta:initial-creator>
    <dc:creator>茵慧 吳</dc:creator>
    <meta:creation-date>2020-09-11T02:44:00Z</meta:creation-date>
    <dc:date>2020-09-11T02:44:00Z</dc:date>
    <meta:print-date>2019-06-27T08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19" meta:row-count="10" meta:non-whitespace-character-count="1209"/>
  </office:meta>
</office:document-meta>
</file>