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777in" fo:text-indent="0.3347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 fo:text-indent="0.3347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ableColumn37" style:family="table-column">
      <style:table-column-properties style:column-width="0.9423in" style:use-optimal-column-width="false"/>
    </style:style>
    <style:style style:name="TableColumn38" style:family="table-column">
      <style:table-column-properties style:column-width="5.4881in" style:use-optimal-column-width="false"/>
    </style:style>
    <style:style style:name="Table36" style:family="table">
      <style:table-properties style:width="6.4305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44" style:parent-style-name="內文" style:family="paragraph">
      <style:paragraph-properties fo:text-align="justify" fo:line-height="0.2083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FF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color="#0000FF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4" style:parent-style-name="預設段落字型" style:family="text">
      <style:text-properties style:font-name="標楷體" style:font-name-asian="標楷體" fo:color="#0000FF" fo:font-size="11pt" style:font-size-asian="11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color="#0000FF" fo:font-size="11pt" style:font-size-asian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color="#0000FF" fo:font-size="11pt" style:font-size-asian="11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0" style:parent-style-name="內文" style:family="paragraph">
      <style:paragraph-properties fo:text-align="center" fo:line-height="0.2083in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超連結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49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1916in"/>
    </style:style>
    <style:style style:name="TableColumn153" style:family="table-column">
      <style:table-column-properties style:column-width="0.8375in"/>
    </style:style>
    <style:style style:name="TableColumn154" style:family="table-column">
      <style:table-column-properties style:column-width="0.9902in"/>
    </style:style>
    <style:style style:name="TableColumn155" style:family="table-column">
      <style:table-column-properties style:column-width="2.95in"/>
    </style:style>
    <style:style style:name="TableColumn156" style:family="table-column">
      <style:table-column-properties style:column-width="0.468in"/>
    </style:style>
    <style:style style:name="TableColumn157" style:family="table-column">
      <style:table-column-properties style:column-width="0.5902in"/>
    </style:style>
    <style:style style:name="TableColumn158" style:family="table-column">
      <style:table-column-properties style:column-width="1.0506in"/>
    </style:style>
    <style:style style:name="TableColumn159" style:family="table-column">
      <style:table-column-properties style:column-width="0.0416in"/>
    </style:style>
    <style:style style:name="Table151" style:family="table">
      <style:table-properties style:width="7.1201in" fo:margin-left="-0.0159in" table:align="left"/>
    </style:style>
    <style:style style:name="TableRow160" style:family="table-row">
      <style:table-row-properties style:min-row-height="0.352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7" style:family="table-row">
      <style:table-row-properties style:min-row-height="0.181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 fo:line-height="0.180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1" style:family="table-row">
      <style:table-row-properties style:min-row-height="0.1812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line-height-at-least="0.0277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line-height-at-least="0.0277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.02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7" style:family="table-row">
      <style:table-row-properties style:min-row-height="0.318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center" fo:line-height="0.180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4" style:family="table-row">
      <style:table-row-properties style:min-row-height="0.6138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0" style:family="table-row">
      <style:table-row-properties style:min-row-height="0.6138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7" style:family="table-row">
      <style:table-row-properties style:min-row-height="0.6138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5" style:family="table-row">
      <style:table-row-properties style:min-row-height="0.6138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2" style:family="table-row">
      <style:table-row-properties style:min-row-height="0.6138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widows="2" fo:orphans="2" style:line-height-at-least="0.0277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olumn320" style:family="table-column">
      <style:table-column-properties style:column-width="0.8833in"/>
    </style:style>
    <style:style style:name="TableColumn321" style:family="table-column">
      <style:table-column-properties style:column-width="6.0145in"/>
    </style:style>
    <style:style style:name="Table319" style:family="table">
      <style:table-properties style:width="6.8979in" fo:margin-left="0.1736in" table:align="left"/>
    </style:style>
    <style:style style:name="TableRow322" style:family="table-row">
      <style:table-row-properties style:min-row-height="0.0361in"/>
    </style:style>
    <style:style style:name="TableCell3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7" style:family="table-row">
      <style:table-row-properties style:min-row-height="1.8854in"/>
    </style:style>
    <style:style style:name="TableCell3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334" style:parent-style-name="內文" style:family="paragraph">
      <style:paragraph-properties fo:line-height="0.1944in"/>
    </style:style>
    <style:style style:name="T33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342" style:parent-style-name="內文" style:family="paragraph">
      <style:paragraph-properties fo:line-height="0.1944in"/>
    </style:style>
    <style:style style:name="T34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1944in"/>
    </style:style>
    <style:style style:name="T35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5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內文" style:family="paragraph">
      <style:paragraph-properties style:vertical-align="top" fo:line-height="150%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字字珠璣-楷書正字書法親子共學班招生簡章</text:p>
      <text:p text:style-name="P8"><text:span text:style-name="T9"><text:s text:c="4"/></text:span><text:span text:style-name="T10">書法歷史悠長，乃為表現漢字形體美韻的藝術，不但成人可藉由書法體驗靜心書寫的意境，更能培養孩子對於文字的認知</text:span><text:span text:style-name="T11">，</text:span><text:span text:style-name="T12">懂得去欣賞文字的美感</text:span><text:span text:style-name="T13">，</text:span><text:span text:style-name="T14">調整自己書寫的不良姿勢和筆劃</text:span><text:span text:style-name="T15">，</text:span><text:span text:style-name="T16">培養沉穩的氣質</text:span><text:span text:style-name="T17">，</text:span><text:span text:style-name="T18">培養良好的道德情操，訓練耐心和專注力</text:span><text:span text:style-name="T19">；</text:span><text:span text:style-name="T20">親子共同學習書法，不但能提升親子間情感，也能讓彼此身、心、靈均衡發展，陶冶性情及鍛鍊意志</text:span><text:span text:style-name="T21">，</text:span><text:span text:style-name="T22">進而達到正確學習的態度和習慣</text:span><text:span text:style-name="T23">。</text:span></text:p>
      <text:p text:style-name="P24"><text:span text:style-name="T25">本課程邀請有著豐富書法經驗和書寫技法的吳運進老師</text:span><text:span text:style-name="T26">，</text:span><text:span text:style-name="T27">教導各位學員認識書法的歷史</text:span><text:span text:style-name="T28">、</text:span><text:span text:style-name="T29">訓練筆畫結構</text:span><text:span text:style-name="T30">，</text:span><text:span text:style-name="T31">進而完成一幅令人滿意的作品</text:span><text:span text:style-name="T32">，</text:span><text:span text:style-name="T33">讓學員能夠充實自身的美學涵養</text:span><text:span text:style-name="T34">，</text:span><text:span text:style-name="T35">提高自身的審美素質，增進家人間的生活情趣。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適合對象：</text:p>
          </table:table-cell>
          <table:table-cell table:style-name="TableCell42">
            <text:p text:style-name="P43">1.六足歲至十四歲兒童。</text:p>
            <text:p text:style-name="P44"><text:span text:style-name="T45">2.</text:span><text:span text:style-name="T46">歡迎對書法藝術有興趣之親子一同報名參加</text:span></text:p>
          </table:table-cell>
        </table:table-row>
        <table:table-row table:style-name="TableRow47">
          <table:table-cell table:style-name="TableCell48">
            <text:p text:style-name="P49">招生名額：</text:p>
          </table:table-cell>
          <table:table-cell table:style-name="TableCell50">
            <text:p text:style-name="P51"><text:span text:style-name="T52">3</text:span><text:span text:style-name="T53">0</text:span><text:span text:style-name="T54">名，額滿截止。</text:span></text:p>
          </table:table-cell>
        </table:table-row>
        <table:table-row table:style-name="TableRow55">
          <table:table-cell table:style-name="TableCell56">
            <text:p text:style-name="P57">研習時間：</text:p>
          </table:table-cell>
          <table:table-cell table:style-name="TableCell58">
            <text:p text:style-name="P59"><text:span text:style-name="T60">109年08月03日、10日、17日、24日(一)</text:span><text:span text:style-name="T61">，</text:span><text:span text:style-name="T62">10:00</text:span><text:span text:style-name="T63">~</text:span><text:span text:style-name="T64">12:00(2小時)</text:span></text:p>
            <text:p text:style-name="P65"><text:span text:style-name="T66">109年08月06日、13日、20日、27日(四)</text:span><text:span text:style-name="T67">，</text:span><text:span text:style-name="T68">10:00</text:span><text:span text:style-name="T69">~</text:span><text:span text:style-name="T70">12:00(2小時)</text:span></text:p>
            <text:p text:style-name="P71"><text:span text:style-name="T72">(</text:span><text:span text:style-name="T73">8</text:span><text:span text:style-name="T74">天合計共</text:span><text:span text:style-name="T75">16</text:span><text:span text:style-name="T76">小時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上課地點：</text:p>
          </table:table-cell>
          <table:table-cell table:style-name="TableCell81">
            <text:p text:style-name="P82"><text:span text:style-name="T83">國立彰化師範大學進德校區教學大樓</text:span><text:span text:style-name="T84">(</text:span><text:span text:style-name="T85">開課前另行通知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課程費用：</text:p>
          </table:table-cell>
          <table:table-cell table:style-name="TableCell90">
            <text:p text:style-name="P91"><text:span text:style-name="T92">親子價2,800(含兩套材料)/單人報名1,600元(含材料)</text:span><text:span text:style-name="T93"><text:line-break/></text:span><text:span text:style-name="T94">三人以上組團(含一組親子)~</text:span><text:span text:style-name="T95">團主</text:span><text:span text:style-name="T96">再優惠折300元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</table:table-cell>
        </table:table-row>
        <table:table-row table:style-name="TableRow107">
          <table:table-cell table:style-name="TableCell108">
            <text:p text:style-name="P109">繳費方式：</text:p>
          </table:table-cell>
          <table:table-cell table:style-name="TableCell110">
            <text:p text:style-name="P11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2">
          <table:table-cell table:style-name="TableCell113">
            <text:p text:style-name="P114"><text:span text:style-name="T115">退費方式</text:span><text:span text:style-name="T116">：</text:span></text:p>
          </table:table-cell>
          <table:table-cell table:style-name="TableCell117">
            <text:p text:style-name="P118">學員完成報名繳費後，因故申請退費，應依下列方式辦理：</text:p>
            <text:p text:style-name="P11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0">（二）已繳代辦費應全額退還。但已購置成品者，發給成品。</text:p>
            <text:p text:style-name="P121">（三）學校因故未能開班上課，應全額退還已繳費用。</text:p>
          </table:table-cell>
        </table:table-row>
        <table:table-row table:style-name="TableRow122">
          <table:table-cell table:style-name="TableCell123">
            <text:p text:style-name="P124"><text:span text:style-name="T125">注意事項：</text:span></text:p>
          </table:table-cell>
          <table:table-cell table:style-name="TableCell126">
            <text:p text:style-name="P127">（一）學員請著輕便服裝上課，請勿穿著拖鞋以避免活動進行時受傷。</text:p>
            <text:p text:style-name="P128">（二）本班為非學分班，學員出席課程達3/4(含)以上者，頒發推廣教育研習證書。</text:p>
            <text:p text:style-name="P129">（三）錄取之學員一律不得辦理保留資格。</text:p>
            <text:p text:style-name="P130">（四）每班報名人數如未達最低開班人數，本校保有不開班的權利，學員</text:p>
            <text:p text:style-name="P131">所繳報名費無息退還，不得異議。</text:p>
            <text:p text:style-name="P132">（五）如遇風災、地震或重大災害等不可抗力之因素所造成的停課事項，</text:p>
            <text:p text:style-name="P133">不列入扣除時數之要因（依正常時數計算）。</text:p>
            <text:p text:style-name="P134">（六）本校保有最終修改此招生簡章權利。</text:p>
            <text:p text:style-name="P13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36">
          <table:table-cell table:style-name="TableCell137">
            <text:p text:style-name="P138"><text:span text:style-name="T139">聯絡方式</text:span><text:span text:style-name="T140">：</text:span></text:p>
          </table:table-cell>
          <table:table-cell table:style-name="TableCell141">
            <text:p text:style-name="P142">國立彰化師範大學進修學院</text:p>
            <text:p text:style-name="P143">住址：500彰化市進德路一號<text:s/>教學大樓6F</text:p>
            <text:p text:style-name="P144">電話：（04）723-2105分機5424<text:s/>洪先生</text:p>
            <text:p text:style-name="P145"><text:span text:style-name="T146">E-mail</text:span><text:span text:style-name="T147">：</text:span><text:a xlink:href="mailto:hung1031@cc.ncue.edu.tw" office:target-frame-name="_top" xlink:show="replace"><text:span text:style-name="T148">hung1031</text:span><text:span text:style-name="T149">@cc.ncue.edu.tw</text:span></text:a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單元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老師</text:p>
          </table:table-cell>
          <table:table-cell table:style-name="TableCell173">
            <text:p text:style-name="P174">上課地點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/>
          </table:table-cell>
          <table:table-cell table:style-name="TableCell180">
            <text:p text:style-name="P181">109/08/03</text:p>
          </table:table-cell>
          <table:table-cell table:style-name="TableCell182">
            <text:p text:style-name="P183">10:00-12:00</text:p>
          </table:table-cell>
          <table:table-cell table:style-name="TableCell184">
            <text:p text:style-name="P185">主題：書法史的簡介</text:p>
            <text:p text:style-name="P186">示範：楷書基本筆畫</text:p>
            <text:p text:style-name="P187"><text:s text:c="6"/>書寫基本筆畫</text:p>
          </table:table-cell>
          <table:table-cell table:style-name="TableCell188">
            <text:p text:style-name="P189">2</text:p>
          </table:table-cell>
          <table:table-cell table:style-name="TableCell190" table:number-rows-spanned="8">
            <text:p text:style-name="P191"><text:span text:style-name="T192">吳運進</text:span></text:p>
          </table:table-cell>
          <table:table-cell table:style-name="TableCell193" table:number-rows-spanned="8">
            <text:p text:style-name="P194"/>
            <text:p text:style-name="P195">進德校區</text:p>
            <text:p text:style-name="P196">教學大樓</text:p>
            <text:p text:style-name="P197"><text:span text:style-name="T198">(T509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09/08/06</text:p>
          </table:table-cell>
          <table:table-cell table:style-name="TableCell205">
            <text:p text:style-name="P206">10:00-12:00</text:p>
          </table:table-cell>
          <table:table-cell table:style-name="TableCell207">
            <text:p text:style-name="P208">主題：楷書的介紹</text:p>
            <text:p text:style-name="P209">示範：楷書的結構</text:p>
            <text:p text:style-name="P210"><text:s text:c="6"/>書寫基本筆畫</text:p>
          </table:table-cell>
          <table:table-cell table:style-name="TableCell211">
            <text:p text:style-name="P212">2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/>
          </table:table-cell>
          <table:table-cell table:style-name="TableCell220">
            <text:p text:style-name="P221">109/08/10</text:p>
          </table:table-cell>
          <table:table-cell table:style-name="TableCell222">
            <text:p text:style-name="P223">10:00-12:00</text:p>
          </table:table-cell>
          <table:table-cell table:style-name="TableCell224">
            <text:p text:style-name="P225">主題：主要筆畫的架構</text:p>
            <text:p text:style-name="P226">示範：主要筆畫</text:p>
            <text:p text:style-name="P227"><text:s text:c="6"/>書寫主要筆畫</text:p>
          </table:table-cell>
          <table:table-cell table:style-name="TableCell228">
            <text:p text:style-name="P229">2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09/08/13</text:p>
          </table:table-cell>
          <table:table-cell table:style-name="TableCell238">
            <text:p text:style-name="P239">10:00-12:00</text:p>
          </table:table-cell>
          <table:table-cell table:style-name="TableCell240">
            <text:p text:style-name="P241">主題：偏部的筆畫</text:p>
            <text:p text:style-name="P242">示範：偏部的位置</text:p>
            <text:p text:style-name="P243"><text:s text:c="6"/>書寫偏部首</text:p>
          </table:table-cell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109/08/17</text:p>
          </table:table-cell>
          <table:table-cell table:style-name="TableCell255">
            <text:p text:style-name="P256">10:00-12:00</text:p>
          </table:table-cell>
          <table:table-cell table:style-name="TableCell257">
            <text:p text:style-name="P258">主題：旁部的筆畫</text:p>
            <text:p text:style-name="P259">示範：旁部的位置</text:p>
            <text:p text:style-name="P260"><text:s text:c="6"/>書寫旁部筆畫</text:p>
          </table:table-cell>
          <table:table-cell table:style-name="TableCell261">
            <text:p text:style-name="P262">2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09/08/20</text:p>
          </table:table-cell>
          <table:table-cell table:style-name="TableCell272">
            <text:p text:style-name="P273"/>
            <text:p text:style-name="內文"><text:span text:style-name="T274">10:00-12:00</text:span></text:p>
          </table:table-cell>
          <table:table-cell table:style-name="TableCell275">
            <text:p text:style-name="P276">主題：覆、載的筆畫</text:p>
            <text:p text:style-name="P277">示範；覆、載的位置</text:p>
            <text:p text:style-name="P278"><text:s text:c="6"/>書寫覆在的筆畫</text:p>
          </table:table-cell>
          <table:table-cell table:style-name="TableCell279">
            <text:p text:style-name="P280">2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109/08/24</text:p>
          </table:table-cell>
          <table:table-cell table:style-name="TableCell290">
            <text:p text:style-name="內文"/>
            <text:p text:style-name="內文"><text:span text:style-name="T291">10:00-12:00</text:span></text:p>
          </table:table-cell>
          <table:table-cell table:style-name="TableCell292">
            <text:p text:style-name="P293">主題：落款的筆畫</text:p>
            <text:p text:style-name="P294">示範：款字的書寫</text:p>
            <text:p text:style-name="P295"><text:s text:c="6"/>書寫款字</text:p>
          </table:table-cell>
          <table:table-cell table:style-name="TableCell296">
            <text:p text:style-name="P297">2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109/08/27</text:p>
          </table:table-cell>
          <table:table-cell table:style-name="TableCell307">
            <text:p text:style-name="P308">10:00-12:00</text:p>
          </table:table-cell>
          <table:table-cell table:style-name="TableCell309">
            <text:p text:style-name="P310">主題：作品完成</text:p>
            <text:p text:style-name="P311">示範：作品的完成</text:p>
            <text:p text:style-name="P312"><text:s text:c="6"/>書寫作品</text:p>
          </table:table-cell>
          <table:table-cell table:style-name="TableCell313">
            <text:p text:style-name="P314">2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</table:table>
      <text:p text:style-name="內文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授課老師</text:p>
          </table:table-cell>
          <table:table-cell table:style-name="TableCell325">
            <text:p text:style-name="P326">經歷</text:p>
          </table:table-cell>
        </table:table-row>
        <table:table-row table:style-name="TableRow327">
          <table:table-cell table:style-name="TableCell328">
            <text:p text:style-name="P329">吳運進</text:p>
            <text:p text:style-name="P330"/>
            <text:p text:style-name="P331">老師</text:p>
          </table:table-cell>
          <table:table-cell table:style-name="TableCell332">
            <text:p text:style-name="P333"/>
            <text:p text:style-name="P334"><text:span text:style-name="T335">·</text:span><text:span text:style-name="T336">修平科技大學 <text:s/>秘書</text:span></text:p>
            <text:p text:style-name="P337"/>
            <text:p text:style-name="P338"><text:span text:style-name="T339">·</text:span><text:span text:style-name="T340">宜園文理補習班 講師</text:span></text:p>
            <text:p text:style-name="P341"/>
            <text:p text:style-name="P342"><text:span text:style-name="T343">·</text:span><text:span text:style-name="T344">修平科大中文系 書法講師</text:span></text:p>
            <text:p text:style-name="P345"/>
            <text:p text:style-name="P346"><text:span text:style-name="T347">臺中縣書畫教育協會書法大賽大專及社會組 第一名</text:span></text:p>
            <text:p text:style-name="P348"/>
            <text:p text:style-name="P349"><text:span text:style-name="T350">·</text:span><text:span text:style-name="T351">國立</text:span><text:span text:style-name="T352">彰化師範大學 長青大學 書法講師</text:span></text:p>
            <text:p text:style-name="P353"><text:s text:c="93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6-22T08:52:00Z</meta:creation-date>
    <dc:date>2020-06-22T08:52:00Z</dc:date>
    <meta:print-date>2020-01-07T07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6" meta:character-count="2115" meta:row-count="15" meta:non-whitespace-character-count="1803"/>
  </office:meta>
</office:document-meta>
</file>