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prefix="(" style:num-suffix=")" style:num-format="一, 十, 一百(繁), ..." text:start-value="2">
        <style:list-level-properties text:space-before="0.8638in" text:min-label-width="0.2708in" text:list-level-position-and-space-mode="label-alignment">
          <style:list-level-label-alignment text:label-followed-by="listtab" fo:margin-left="1.1347in" fo:text-indent="-0.2708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nothing" fo:margin-left="1.038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0.9854in" text:min-label-width="0.25in" text:list-level-position-and-space-mode="label-alignment">
          <style:list-level-label-alignment text:label-followed-by="space" fo:margin-left="1.235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4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9" style:parent-style-name="清單段落" style:list-style-name="LFO2" style:family="paragraph">
      <style:paragraph-properties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10" style:parent-style-name="清單段落" style:list-style-name="LFO2" style:family="paragraph">
      <style:paragraph-properties fo:line-height="0.3333in" fo:margin-left="0.5909in" fo:margin-right="0.1951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11" style:parent-style-name="清單段落" style:family="paragraph">
      <style:paragraph-properties fo:line-height="0.3333in" fo:margin-left="0.5909in" fo:margin-right="0.1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12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14" style:parent-style-name="清單段落" style:list-style-name="LFO3" style:family="paragraph">
      <style:paragraph-properties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15" style:parent-style-name="清單段落" style:list-style-name="LFO3" style:family="paragraph">
      <style:paragraph-properties fo:line-height="0.3333in" fo:margin-left="0.5909in" fo:margin-right="-0.393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16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" style:parent-style-name="清單段落" style:list-style-name="LFO7" style:family="paragraph">
      <style:paragraph-properties fo:line-height="0.3333in" fo:margin-left="0.5305in" fo:margin-righ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24" style:parent-style-name="清單段落" style:list-style-name="LFO7" style:family="paragraph">
      <style:paragraph-properties fo:line-height="0.3333in" fo:margin-left="0.5305in" fo:margin-right="0.0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25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6" style:parent-style-name="清單段落" style:list-style-name="LFO22" style:family="paragraph">
      <style:paragraph-properties fo:line-height="0.3333in" fo:margin-left="0.53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7" style:parent-style-name="清單段落" style:list-style-name="LFO22" style:family="paragraph">
      <style:paragraph-properties fo:line-height="0.3333in" fo:margin-left="1.0381in" fo:margin-right="-0.0986in">
        <style:tab-stops/>
      </style:paragraph-properties>
      <style:text-properties style:font-name="Times New Roman" style:font-name-asian="標楷體" style:font-name-complex="Times New Roman" fo:color="#000000"/>
    </style:style>
    <style:style style:name="P28" style:parent-style-name="清單段落" style:list-style-name="LFO22" style:family="paragraph">
      <style:paragraph-properties fo:line-height="0.3333in" fo:margin-left="1.0381in" fo:margin-righ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清單段落" style:list-style-name="LFO22" style:family="paragraph">
      <style:paragraph-properties fo:line-height="0.3333in" fo:margin-left="1.038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標楷體" style:font-name-asian="標楷體" style:font-name-complex="Times New Roman" fo:color="#000000"/>
    </style:style>
    <style:style style:name="T35" style:parent-style-name="預設段落字型" style:family="text">
      <style:text-properties style:font-name="標楷體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P46" style:parent-style-name="清單段落" style:list-style-name="LFO22" style:family="paragraph">
      <style:paragraph-properties fo:line-height="0.3333in" fo:margin-left="0.53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47" style:parent-style-name="清單段落" style:list-style-name="LFO22" style:family="paragraph">
      <style:paragraph-properties fo:line-height="0.3333in" fo:margin-left="1.0381in" fo:margin-right="-0.0986in">
        <style:tab-stops/>
      </style:paragraph-properties>
      <style:text-properties style:font-name="Times New Roman" style:font-name-asian="標楷體" style:font-name-complex="Times New Roman" fo:color="#000000"/>
    </style:style>
    <style:style style:name="P48" style:parent-style-name="清單段落" style:list-style-name="LFO22" style:family="paragraph">
      <style:paragraph-properties fo:line-height="0.3333in" fo:margin-left="1.0381in">
        <style:tab-stops/>
      </style:paragraph-properties>
      <style:text-properties style:font-name="Times New Roman" style:font-name-asian="標楷體" style:font-name-complex="Times New Roman" fo:color="#000000"/>
    </style:style>
    <style:style style:name="P49" style:parent-style-name="清單段落" style:list-style-name="LFO22" style:family="paragraph">
      <style:paragraph-properties fo:line-height="0.3333in" fo:margin-left="1.038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P52" style:parent-style-name="清單段落" style:list-style-name="LFO22" style:family="paragraph">
      <style:paragraph-properties fo:line-height="0.3333in" fo:margin-left="0.53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53" style:parent-style-name="清單段落" style:list-style-name="LFO22" style:family="paragraph">
      <style:paragraph-properties fo:line-height="0.3333in" fo:margin-left="1.0381in" fo:margin-right="0.1951in" fo:text-indent="-0.2291in">
        <style:tab-stops/>
      </style:paragraph-properties>
      <style:text-properties style:font-name="Times New Roman" style:font-name-asian="標楷體" style:font-name-complex="Times New Roman" fo:color="#000000"/>
    </style:style>
    <style:style style:name="P54" style:parent-style-name="清單段落" style:list-style-name="LFO22" style:family="paragraph">
      <style:paragraph-properties fo:line-height="0.3333in" fo:margin-left="1.0381in">
        <style:tab-stops/>
      </style:paragraph-properties>
      <style:text-properties style:font-name="Times New Roman" style:font-name-asian="標楷體" style:font-name-complex="Times New Roman" fo:color="#000000"/>
    </style:style>
    <style:style style:name="P55" style:parent-style-name="清單段落" style:list-style-name="LFO22" style:family="paragraph">
      <style:paragraph-properties fo:line-height="0.3333in" fo:margin-left="0.8861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 fo:color="#000000"/>
    </style:style>
    <style:style style:name="P56" style:parent-style-name="清單段落" style:list-style-name="LFO23" style:family="paragraph">
      <style:paragraph-properties fo:line-height="0.3333in" fo:margin-left="1.3333in" fo:margin-right="0.5902in">
        <style:tab-stops/>
      </style:paragraph-properties>
      <style:text-properties style:font-name="Times New Roman" style:font-name-asian="標楷體" style:font-name-complex="Times New Roman" fo:color="#000000"/>
    </style:style>
    <style:style style:name="P57" style:parent-style-name="清單段落" style:list-style-name="LFO23" style:family="paragraph">
      <style:paragraph-properties fo:line-height="0.3333in" fo:margin-left="1.3333in" fo:margin-right="0.6881in">
        <style:tab-stops/>
      </style:paragraph-properties>
      <style:text-properties style:font-name="Times New Roman" style:font-name-asian="標楷體" style:font-name-complex="Times New Roman" fo:color="#000000"/>
    </style:style>
    <style:style style:name="P58" style:parent-style-name="清單段落" style:list-style-name="LFO22" style:family="paragraph">
      <style:paragraph-properties fo:line-height="0.3333in" fo:margin-left="0.8861in" fo:text-inden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59" style:parent-style-name="清單段落" style:list-style-name="LFO24" style:family="paragraph">
      <style:paragraph-properties fo:line-height="0.3333in" fo:margin-left="1.3333in" fo:margin-right="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60" style:parent-style-name="清單段落" style:list-style-name="LFO24" style:family="paragraph">
      <style:paragraph-properties fo:line-height="0.3333in" fo:margin-left="1.3333in" fo:margin-right="0.4916in">
        <style:tab-stops/>
      </style:paragraph-properties>
      <style:text-properties style:font-name="Times New Roman" style:font-name-asian="標楷體" style:font-name-complex="Times New Roman" fo:color="#000000"/>
    </style:style>
    <style:style style:name="P61" style:parent-style-name="清單段落" style:list-style-name="LFO22" style:family="paragraph">
      <style:paragraph-properties fo:line-height="0.3333in" fo:margin-left="1.038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line-height="0.3333in" fo:margin-left="1.0381in" fo:text-indent="1.2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25" style:family="paragraph">
      <style:paragraph-properties fo:line-height="0.3333in" fo:margin-left="1.0833in" fo:margin-right="-0.0986in" fo:text-indent="-0.098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清單段落" style:list-style-name="LFO25" style:family="paragraph">
      <style:paragraph-properties fo:line-height="0.3333in" fo:margin-left="1.0833in" fo:margin-right="-0.1965in" fo:text-indent="-0.0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清單段落" style:list-style-name="LFO22" style:family="paragraph">
      <style:paragraph-properties fo:line-height="0.3333in" fo:margin-left="0.5305in" fo:margin-right="-0.000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5" style:parent-style-name="清單段落" style:list-style-name="LFO27" style:family="paragraph">
      <style:paragraph-properties fo:line-height="0.3472in" fo:margin-left="0.5319in" fo:text-indent="-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27" style:family="paragraph">
      <style:paragraph-properties fo:line-height="0.3472in" fo:margin-left="0.5319in" fo:text-indent="-0.3347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27" style:family="paragraph">
      <style:paragraph-properties fo:line-height="0.3472in" fo:margin-left="0.5319in" fo:margin-right="-0.0986in" fo:text-indent="-0.3347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27" style:family="paragraph">
      <style:paragraph-properties fo:line-height="0.3472in" fo:margin-left="0.5319in" fo:margin-right="-0.0986in" fo:text-indent="-0.3347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27" style:family="paragraph">
      <style:paragraph-properties fo:line-height="0.3472in" fo:margin-left="0.5319in" fo:margin-right="0.0368in" fo:text-indent="-0.334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9" style:parent-style-name="清單段落" style:list-style-name="LFO1" style:family="paragraph">
      <style:paragraph-properties fo:line-height="0.3333in" fo:margin-left="0.5305in">
        <style:tab-stops/>
      </style:paragraph-properties>
      <style:text-properties style:font-name="Times New Roman" style:font-name-asian="標楷體" style:font-name-complex="Times New Roman" fo:color="#000000"/>
    </style:style>
    <style:style style:name="P130" style:parent-style-name="清單段落" style:list-style-name="LFO1" style:family="paragraph">
      <style:paragraph-properties fo:line-height="0.3333in" fo:margin-left="0.5305in">
        <style:tab-stops/>
      </style:paragraph-properties>
      <style:text-properties style:font-name="Times New Roman" style:font-name-asian="標楷體" style:font-name-complex="Times New Roman" fo:color="#000000"/>
    </style:style>
    <style:style style:name="P131" style:parent-style-name="清單段落" style:list-style-name="LFO1" style:family="paragraph">
      <style:paragraph-properties fo:line-height="0.3333in" fo:margin-left="0.5305in">
        <style:tab-stops/>
      </style:paragraph-properties>
      <style:text-properties style:font-name="Times New Roman" style:font-name-asian="標楷體" style:font-name-complex="Times New Roman" fo:color="#000000"/>
    </style:style>
    <style:style style:name="P132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3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ableColumn138" style:family="table-column">
      <style:table-column-properties style:column-width="1.7687in"/>
    </style:style>
    <style:style style:name="TableColumn139" style:family="table-column">
      <style:table-column-properties style:column-width="2.4097in"/>
    </style:style>
    <style:style style:name="TableColumn140" style:family="table-column">
      <style:table-column-properties style:column-width="2.4097in"/>
    </style:style>
    <style:style style:name="Table137" style:family="table">
      <style:table-properties style:width="6.5881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18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臺中市112學年度國中小學生英語能力自主檢測推廣及獎勵計畫</text:p>
      <text:list text:style-name="LFO1" text:continue-numbering="true">
        <text:list-item>
          <text:p text:style-name="P4"><text:span text:style-name="T5">依據</text:span><text:bookmark-start text:name="_Hlk121400047"/></text:p>
        </text:list-item>
      </text:list>
      <text:p text:style-name="P6">112學年度2030雙語政策－提升國中小師生口說英語展能樂學計畫<text:bookmark-end text:name="_Hlk121400047"/>。</text:p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增進本市國中與國小學生對課外英語學習的興趣。</text:p>
        </text:list-item>
        <text:list-item>
          <text:p text:style-name="P9">運用Cool English線上學習平臺競賽資源，豐富課內外英語學習的內容。</text:p>
        </text:list-item>
        <text:list-item>
          <text:p text:style-name="P10">透過線上自主學習與認證機制，培養學生主動學習英語的習慣，提升英語基本</text:p>
        </text:list-item>
      </text:list>
      <text:p text:style-name="P11">聽說讀寫的能力。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指導單位：教育部國民及學前教育署</text:p>
        </text:list-item>
        <text:list-item>
          <text:p text:style-name="P14">主辦單位：臺中市政府教育局</text:p>
        </text:list-item>
        <text:list-item>
          <text:p text:style-name="P15">承辦單位：臺中市英語教學資源中心</text:p>
        </text:list-item>
      </text:list>
      <text:list text:style-name="LFO1" text:continue-numbering="true">
        <text:list-item>
          <text:p text:style-name="P16"><text:span text:style-name="T17">參加對象</text:span></text:p>
        </text:list-item>
      </text:list>
      <text:p text:style-name="P18"><text:span text:style-name="T19">本市</text:span><text:span text:style-name="T20">公立國中七至九年級學生、國小</text:span><text:span text:style-name="T21">三至六年級學生</text:span></text:p>
      <text:list text:style-name="LFO1" text:continue-numbering="true">
        <text:list-item>
          <text:p text:style-name="P22">實施原則</text:p>
        </text:list-item>
      </text:list>
      <text:list text:style-name="LFO7" text:continue-numbering="true">
        <text:list-item>
          <text:p text:style-name="P23">增加Cool English英語線上學習平台競賽及自主檢測平台活動之獎勵機制。</text:p>
        </text:list-item>
        <text:list-item>
          <text:p text:style-name="P24">為提升學生自主學習能力，鼓勵國中、小教師於Cool English英語線上平台開班及善用派課功能，指派課後或寒暑假自學或檢測內容。</text:p>
        </text:list-item>
      </text:list>
      <text:list text:style-name="LFO1" text:continue-numbering="true">
        <text:list-item>
          <text:p text:style-name="P25">獎勵機制</text:p>
        </text:list-item>
      </text:list>
      <text:list text:style-name="LFO22" text:continue-numbering="true">
        <text:list-item>
          <text:p text:style-name="P26">「Cool English英聽王」</text:p>
          <text:list text:continue-numbering="true">
            <text:list-item>
              <text:p text:style-name="P27">活動期程：以酷英113年度公布之活動期程辦理。比賽採先報名後作答制。參賽者務必填寫報名表，先完成報名作業，方能進入作答區作答。</text:p>
            </text:list-item>
            <text:list-item>
              <text:p text:style-name="P28">參賽規則：以酷英113年度公布之參賽辦法，參賽者須完成指定的練習題組。</text:p>
            </text:list-item>
            <text:list-item>
              <text:p text:style-name="P29"><text:span text:style-name="T30">學生</text:span><text:span text:style-name="T31">獎勵標準</text:span><text:span text:style-name="T32">：</text:span><text:span text:style-name="T33">依</text:span><text:span text:style-name="T34">酷英平台公布</text:span><text:span text:style-name="T35">之</text:span><text:span text:style-name="T36">得獎</text:span><text:span text:style-name="T37">名單</text:span><text:span text:style-name="T38">，</text:span><text:span text:style-name="T39">每名</text:span><text:span text:style-name="T40">頒發</text:span><text:span text:style-name="T41">圖書禮券</text:span><text:span text:style-name="T42">10</text:span><text:span text:style-name="T43">0</text:span><text:span text:style-name="T44">元</text:span><text:span text:style-name="T45">。</text:span></text:p>
            </text:list-item>
          </text:list>
        </text:list-item>
        <text:list-item>
          <text:p text:style-name="P46">「Cool English英閱王」</text:p>
          <text:list text:continue-numbering="true">
            <text:list-item>
              <text:p text:style-name="P47">活動期程：以酷英113年度公布之活動期程辦理。比賽採先報名後作答制。參賽者務必填寫報名表，先完成報名作業，方能進入作答區作答。</text:p>
            </text:list-item>
            <text:list-item>
              <text:p text:style-name="P48">參賽規則：以酷英113年度公布之參賽辦法，參賽者須完成指定的練習題組。</text:p>
            </text:list-item>
            <text:list-item>
              <text:p text:style-name="P49"><text:span text:style-name="T50">學生獎勵標準：依</text:span><text:span text:style-name="T51">酷英平台公布之得獎名單，每名頒發圖書禮券100元。</text:span></text:p>
            </text:list-item>
          </text:list>
        </text:list-item>
        <text:list-item>
          <text:p text:style-name="P52">「Cool English自主學習活動」</text:p>
          <text:list text:continue-numbering="true">
            <text:list-item>
              <text:p text:style-name="P53">獎勵場次：112年9月1日至112年12月31日，113年2月1日至6月30日止，共9個場次。請依照參賽時間進入指定專區報名，活動期間內皆可填寫報名表單。</text:p>
            </text:list-item>
            <text:list-item>
              <text:p text:style-name="P54">參賽規則：各組依照當月學習時間及學習歷程，分為以下獎項</text:p>
              <text:list text:continue-numbering="true">
                <text:list-item>
                  <text:list>
                    <text:list-item>
                      <text:p text:style-name="P55">自學達人獎：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56">一般地區組：當月學習時間達12小時。</text:p>
        </text:list-item>
        <text:list-item>
          <text:p text:style-name="P57">偏遠地區組：當月學習時間達8小時。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自學初心者獎：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59">一般地區組：當月學習時間達8小時未滿12小時。</text:p>
        </text:list-item>
        <text:list-item>
          <text:p text:style-name="P60">偏遠地區組：當月學習時間達4小時未滿8小時。</text:p>
        </text:list-item>
      </text:list>
      <text:list text:style-name="LFO22" text:continue-numbering="true">
        <text:list-item>
          <text:list>
            <text:list-item>
              <text:p text:style-name="P61"><text:span text:style-name="T62">學生</text:span><text:span text:style-name="T63">獎勵標準：</text:span><text:span text:style-name="T64">分為國</text:span><text:span text:style-name="T65">小組及國中組，</text:span><text:span text:style-name="T66">依酷英平台公布</text:span><text:span text:style-name="T67">達通過標準之</text:span><text:span text:style-name="T68">名</text:span><text:span text:style-name="T69">單</text:span></text:p>
            </text:list-item>
          </text:list>
        </text:list-item>
      </text:list>
      <text:p text:style-name="P70">提供獎品。<text:s/></text:p>
      <text:list text:style-name="LFO25" text:continue-numbering="true">
        <text:list-item>
          <text:p text:style-name="P71"><text:span text:style-name="T72">自學達人獎：</text:span><text:span text:style-name="T73">頒發</text:span><text:span text:style-name="T74">圖書</text:span><text:span text:style-name="T75">禮券</text:span><text:span text:style-name="T76">2</text:span><text:span text:style-name="T77">00</text:span><text:span text:style-name="T78">元。</text:span></text:p>
        </text:list-item>
        <text:list-item>
          <text:p text:style-name="P79"><text:span text:style-name="T80">自學初心者獎：</text:span><text:span text:style-name="T81">頒發</text:span><text:span text:style-name="T82">圖書</text:span><text:span text:style-name="T83">禮券</text:span><text:span text:style-name="T84">100</text:span><text:span text:style-name="T85">元</text:span><text:span text:style-name="T86">。</text:span></text:p>
        </text:list-item>
      </text:list>
      <text:list text:style-name="LFO22" text:continue-numbering="true">
        <text:list-item>
          <text:p text:style-name="P87"><text:span text:style-name="T88">「</text:span><text:span text:style-name="T89">Cool English</text:span><text:span text:style-name="T90">自主檢測活動」</text:span><text:span text:style-name="T91">：俟教育部國民及學前教育署系統完成</text:span><text:span text:style-name="T92">後</text:span><text:span text:style-name="T93">另案公布。</text:span></text:p>
        </text:list-item>
      </text:list>
      <text:list text:style-name="LFO1" text:continue-numbering="true">
        <text:list-item>
          <text:p text:style-name="P94">注意事項</text:p>
        </text:list-item>
      </text:list>
      <text:list text:style-name="LFO27" text:continue-numbering="true">
        <text:list-item>
          <text:p text:style-name="P95"><text:span text:style-name="T96">請依各自所屬組別進入專區後，點選對應報名表連結進行報名。請老師協助提醒學生，報名及作答時務必用</text:span><text:span text:style-name="T97">同一個帳號</text:span><text:span text:style-name="T98">作答。</text:span></text:p>
        </text:list-item>
        <text:list-item>
          <text:p text:style-name="P99">一個帳號僅限一位用戶報名，家中若有兩位(含)以上孩子欲參與活動，需各自使用專屬帳號分開報名及自學，不得共用同一個帳號報名及累計自學成果。</text:p>
        </text:list-item>
        <text:list-item>
          <text:p text:style-name="P100">請務必確實填寫報名表資料，否則酷英後台無法統計。</text:p>
        </text:list-item>
        <text:list-item>
          <text:p text:style-name="P101">獎勵名單以酷英公告之得獎名單為依據。</text:p>
        </text:list-item>
        <text:list-item>
          <text:p text:style-name="P102"><text:span text:style-name="T103">Cool English</text:span><text:span text:style-name="T104">自主學習活動</text:span><text:span text:style-name="T105">1</text:span><text:span text:style-name="T106">13</text:span><text:span text:style-name="T107">年6月</text:span><text:span text:style-name="T108">場次，國小六年級及國中九年級之</text:span><text:span text:style-name="T109">畢業</text:span><text:span text:style-name="T110">學生，若需將禮券寄至</text:span><text:span text:style-name="T111">得獎學生之</text:span><text:span text:style-name="T112">新學籍學校，請</text:span><text:span text:style-name="T113">學校</text:span><text:span text:style-name="T114">於</text:span><text:span text:style-name="T115">7月20日</text:span><text:span text:style-name="T116">前填寫附件之資料上傳</text:span><text:span text:style-name="T117">G</text:span><text:span text:style-name="T118">oogle</text:span><text:span text:style-name="T119">表單</text:span><text:span text:style-name="T120">(</text:span><text:span text:style-name="T121">https://reurl.cc/4WQxAY</text:span><text:span text:style-name="T122">)</text:span><text:span text:style-name="T123">，</text:span><text:span text:style-name="T124">俾利英資中心寄發獎</text:span><text:span text:style-name="T125">品</text:span><text:span text:style-name="T126">，</text:span><text:span text:style-name="T127">逾期不予受理，請至原學校領取。</text:span></text:p>
        </text:list-item>
      </text:list>
      <text:soft-page-break/>
      <text:list text:style-name="LFO1" text:continue-numbering="true">
        <text:list-item>
          <text:p text:style-name="P128">預期成效</text:p>
          <text:list text:continue-numbering="true">
            <text:list-item>
              <text:p text:style-name="P129">促進本市國中、小學生自主學習英語的動機和風氣。</text:p>
            </text:list-item>
            <text:list-item>
              <text:p text:style-name="P130">培養本市國中、小學生自學的習慣與信心。</text:p>
            </text:list-item>
            <text:list-item>
              <text:p text:style-name="P131">推廣Cool English英語線上學習平台資源及提升英語學習效能。</text:p>
            </text:list-item>
          </text:list>
        </text:list-item>
        <text:list-item>
          <text:p text:style-name="P132">本計畫奉核後實施，修正亦同。</text:p>
        </text:list-item>
      </text:list>
      <text:soft-page-break/>
      <text:p text:style-name="P133">附件</text:p>
      <text:p text:style-name="P136">臺中市112學年度國中小學生Cool English自主學習活動<text:line-break/>113年6月場次學生獎勵寄至新學籍學校資料更新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學校</text:p>
          </table:table-cell>
          <table:table-cell table:style-name="TableCell144" table:number-columns-spanned="2">
            <text:p text:style-name="P145">_____________區___________國小/國中</text:p>
          </table:table-cell>
          <table:covered-table-cell/>
        </table:table-row>
        <table:table-row table:style-name="TableRow146">
          <table:table-cell table:style-name="TableCell147">
            <text:p text:style-name="P148">學生姓名</text:p>
          </table:table-cell>
          <table:table-cell table:style-name="TableCell149">
            <text:p text:style-name="P150">原學校班級</text:p>
          </table:table-cell>
          <table:table-cell table:style-name="TableCell151">
            <text:p text:style-name="P152">新學籍學校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※若欄位不足，可自行增加欄位填寫。</text:p>
      <text:p text:style-name="內文"><text:span text:style-name="T190">※</text:span><text:span text:style-name="T191">請填寫完此表格後，上傳至</text:span><text:span text:style-name="T192">Google</text:span><text:span text:style-name="T193">表單</text:span><text:span text:style-name="T194">(</text:span><text:span text:style-name="T195">https://reurl.cc/4WQxAY</text:span><text:span text:style-name="T196">)</text:span><text:span text:style-name="T197">申請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color="#212529" fo:font-size="14pt" style:font-size-asian="14pt" style:font-size-complex="14pt"/>
    </style:style>
    <style:style style:name="WW_CharLFO22LVL1" style:family="text">
      <style:text-properties fo:font-size="12pt" style:font-size-asian="12pt" style:font-size-complex="12pt" fo:language="en" fo:country="US"/>
    </style:style>
    <style:style style:name="WW_CharLFO22LVL2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prefix="(" style:num-suffix=")" style:num-format="一, 十, 一百(繁), ..." text:start-value="2">
        <style:list-level-properties text:space-before="0.8638in" text:min-label-width="0.2708in" text:list-level-position-and-space-mode="label-alignment">
          <style:list-level-label-alignment text:label-followed-by="listtab" fo:margin-left="1.1347in" fo:text-indent="-0.2708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nothing" fo:margin-left="1.038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0.9854in" text:min-label-width="0.25in" text:list-level-position-and-space-mode="label-alignment">
          <style:list-level-label-alignment text:label-followed-by="space" fo:margin-left="1.235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34"><text:span text:style-name="T13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hes</meta:initial-creator>
    <dc:creator>王健宇</dc:creator>
    <meta:creation-date>2023-11-08T06:19:00Z</meta:creation-date>
    <dc:date>2023-11-08T06:19:00Z</dc:date>
    <meta:print-date>2023-02-06T02:4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