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33cm" fo:margin-top="0cm" fo:margin-bottom="0cm" table:align="center" style:writing-mode="lr-tb"/>
    </style:style>
    <style:style style:name="表格1.A" style:family="table-column">
      <style:table-column-properties style:column-width="4.124cm"/>
    </style:style>
    <style:style style:name="表格1.B" style:family="table-column">
      <style:table-column-properties style:column-width="1.573cm"/>
    </style:style>
    <style:style style:name="表格1.C" style:family="table-column">
      <style:table-column-properties style:column-width="3.041cm"/>
    </style:style>
    <style:style style:name="表格1.D" style:family="table-column">
      <style:table-column-properties style:column-width="2.905cm"/>
    </style:style>
    <style:style style:name="表格1.E" style:family="table-column">
      <style:table-column-properties style:column-width="1.369cm"/>
    </style:style>
    <style:style style:name="表格1.F" style:family="table-column">
      <style:table-column-properties style:column-width="4.921cm"/>
    </style:style>
    <style:style style:name="表格1.1" style:family="table-row">
      <style:table-row-properties style:min-row-height="1.09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3.505cm" fo:keep-together="auto"/>
    </style:style>
    <style:style style:name="表格1.4" style:family="table-row">
      <style:table-row-properties style:min-row-height="0.94cm" fo:keep-together="auto"/>
    </style:style>
    <style:style style:name="表格1.5" style:family="table-row">
      <style:table-row-properties style:min-row-height="1.009cm" fo:keep-together="always"/>
    </style:style>
    <style:style style:name="表格1.6" style:family="table-row">
      <style:table-row-properties style:min-row-height="1.009cm" fo:keep-together="auto"/>
    </style:style>
    <style:style style:name="表格1.7" style:family="table-row">
      <style:table-row-properties style:min-row-height="6.151cm" fo:keep-together="auto"/>
    </style:style>
    <style:style style:name="表格1.8" style:family="table-row">
      <style:table-row-properties style:min-row-height="9.962cm" fo:keep-together="auto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margin-top="0cm" fo:margin-bottom="0cm" loext:contextual-spacing="false" fo:line-height="0.776cm" fo:text-align="justify" style:justify-single-word="false"/>
    </style:style>
    <style:style style:name="P8" style:family="paragraph" style:parent-style-name="Standard">
      <style:paragraph-properties fo:margin-left="0.416cm" fo:margin-right="0cm" style:line-height-at-least="0cm" fo:text-align="justify" style:justify-single-word="false" fo:text-indent="-0.416cm" style:auto-text-indent="false"/>
    </style:style>
    <style:style style:name="P9" style:family="paragraph" style:parent-style-name="Standard">
      <style:paragraph-properties fo:margin-left="1.693cm" fo:margin-right="0.064cm" fo:margin-top="0.064cm" fo:margin-bottom="0cm" loext:contextual-spacing="false" fo:line-height="0.564cm" fo:text-align="justify" style:justify-single-word="false" fo:text-indent="-1.693cm" style:auto-text-indent="false"/>
    </style:style>
    <style:style style:name="P10" style:family="paragraph" style:parent-style-name="Standard">
      <style:paragraph-properties fo:margin-left="0.487cm" fo:margin-right="0.064cm" fo:line-height="0.564cm" fo:text-indent="-0.423cm" style:auto-text-indent="false"/>
    </style:style>
    <style:style style:name="P11" style:family="paragraph" style:parent-style-name="Standard">
      <style:paragraph-properties fo:margin-left="0.487cm" fo:margin-right="0.064cm" fo:line-height="0.564cm" fo:text-align="justify" style:justify-single-word="false" fo:text-indent="-0.423cm" style:auto-text-indent="false"/>
    </style:style>
    <style:style style:name="P12" style:family="paragraph" style:parent-style-name="Standard">
      <style:paragraph-properties fo:margin-left="0.064cm" fo:margin-right="0.064cm" fo:line-height="0.564cm" fo:text-indent="0cm" style:auto-text-indent="false"/>
    </style:style>
    <style:style style:name="P13" style:family="paragraph" style:parent-style-name="Standard">
      <style:paragraph-properties fo:margin-left="0.064cm" fo:margin-right="0.064cm" fo:line-height="0.564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49cm" fo:margin-right="0.064cm" fo:line-height="0.564cm" fo:text-align="justify" style:justify-single-word="false" fo:text-indent="-0.427cm" style:auto-text-indent="false" style:snap-to-layout-grid="false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name-complex="標楷體1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9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標楷體" style:font-name-asian="標楷體1" style:font-size-complex="12pt" style:font-weight-complex="bold"/>
    </style:style>
    <style:style style:name="T12" style:family="text">
      <style:text-properties style:font-name="標楷體" style:text-underline-style="solid" style:text-underline-width="auto" style:text-underline-color="font-color" style:font-name-asian="標楷體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屏東縣政府110年「濃情面紗耶誕節」未婚聯</text:span><text:span text:style-name="T1">誼活動</text:span><text:span text:style-name="T2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<text:span text:style-name="T4">姓名：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身分證字號：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填表日期： <text:s text:c="2"/>年 <text:s/>月 <text:s/>日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性別：□女 □男</text:span></text:p>
          </table:table-cell>
          <table:table-cell table:style-name="表格1.A1" table:number-columns-spanned="4" office:value-type="string">
            <text:p text:style-name="P1"><text:span text:style-name="T4">生日：民國 <text:s text:c="4"/>年 <text:s text:c="3"/>月 <text:s text:c="3"/>日 <text:s text:c="3"/>歲</text:span></text:p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P2"><text:span text:style-name="T4">(彩色半身照)</text:span></text:p>
          </table:table-cell>
        </table:table-row>
        <table:table-row table:style-name="表格1.3">
          <table:table-cell table:style-name="表格1.A1" table:number-columns-spanned="5" office:value-type="string">
            <text:p text:style-name="P7"><text:span text:style-name="T4">服務機關： <text:s text:c="17"/>現任職稱：</text:span></text:p>
            <text:p text:style-name="P3"><text:span text:style-name="T4">聯絡電話：(公) <text:s text:c="8"/>(私) <text:s text:c="8"/></text:span><text:bookmark text:name="_GoBack"/><text:span text:style-name="T4">(手機)</text:span></text:p>
            <text:p text:style-name="P3"><text:span text:style-name="T4">通 訊 處：□□□</text:span></text:p>
            <text:p text:style-name="P3"><text:span text:style-name="T4">E-Mail：</text:span></text:p>
            <text:p text:style-name="P8"><text:span text:style-name="T8">（本欄請填寫詳細，並可即時連絡本人，如因填寫不清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1"><text:span text:style-name="T4">緊急聯絡人： <text:s text:c="11"/>聯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1"><text:span text:style-name="T4">婚姻狀況：□未婚</text:span><text:span text:style-name="T6">（</text:span><text:span text:style-name="T7">婚姻存續中或已有婚約者不符合參加資格</text:span><text:span text:style-name="T6">） </text:span><text:span text:style-name="T4">□曾有婚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1"><text:span text:style-name="T4">最高學歷：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4">膳食：□葷 □素</text:span></text:p>
          </table:table-cell>
        </table:table-row>
        <table:table-row table:style-name="表格1.7">
          <table:table-cell table:style-name="表格1.A1" table:number-columns-spanned="3" office:value-type="string">
            <text:p text:style-name="P2"><text:span text:style-name="T6">身分證</text:span><text:span text:style-name="T9">正面、反面</text:span><text:span text:style-name="T6">影本</text:span></text:p>
            <text:p text:style-name="P2"><text:span text:style-name="T4">浮貼此處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6">識別證</text:span><text:span text:style-name="T9">正面、反面</text:span><text:span text:style-name="T6">影本</text:span></text:p>
            <text:p text:style-name="P2"><text:span text:style-name="T4">浮貼此處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9"><text:span text:style-name="T10">註：</text:span></text:p>
            <text:p text:style-name="P10"><text:span text:style-name="T10">1.報名日期：即日起至110年12月15日（星期三）止。</text:span></text:p>
            <text:p text:style-name="P10"><text:span text:style-name="T10">2.報名資料由承辦單位妥善保存保密，報名人應據實填列，如有不實，由報名人員自負法律全責。</text:span></text:p>
            <text:p text:style-name="P11"><text:span text:style-name="T10">3.報名表請黏貼最近6個月內之彩色照片及身分證、員工識別證正反面影本，以郵寄(郵戳為憑)、親自或委託他人送至屏東縣政府人事處給與科(地址：900屏東縣屏東市自由路527號南棟2樓)完成報名，並來電確認報名事宜(08-7320415#6545張小姐)。</text:span></text:p>
            <text:p text:style-name="P11"><text:span text:style-name="T10">4.</text:span><text:span text:style-name="T11">錄取參加人員俟主辦單位核定後，由承辦廠商通知繳費</text:span><text:span text:style-name="T10">。接獲繳費通知者，請於3日內以匯款方式繳交活動費用新臺幣350元（以匯款日期為準）不受理現金繳納。</text:span></text:p>
            <text:p text:style-name="P11"><text:span text:style-name="T10">5.</text:span><text:span text:style-name="T12">繳費後請電洽承辦廠商確認</text:span><text:span text:style-name="T10">(0905-328-499</text:span><text:span text:style-name="T11">吳專員)</text:span><text:span text:style-name="T10">，並</text:span><text:span text:style-name="T11">將繳費證明填註服務單位、姓名及連絡電話，拍照傳送至</text:span><text:span text:style-name="T10">【Line ID：BEARS99】。</text:span></text:p>
            <text:p text:style-name="P13"><text:span text:style-name="T10">6.匯款相關資料：（請接獲通知錄取後再行繳款，勿逕自匯款以免造成困擾）</text:span></text:p>
            <text:p text:style-name="P12"><text:span text:style-name="T10"><text:s text:c="2"/>匯款帳號：00418870046469</text:span></text:p>
            <text:p text:style-name="P13"><text:span text:style-name="T10"><text:s text:c="2"/>代收銀行：郵局700</text:span></text:p>
            <text:p text:style-name="P13"><text:span text:style-name="T10"><text:s text:c="2"/>戶名：陳宏致</text:span></text:p>
            <text:p text:style-name="P13"><text:span text:style-name="T10"><text:s text:c="2"/>熊熊整合行銷企業社-專案聯絡人：吳專員 <text:s text:c="2"/>聯絡電話：0905328499 </text:span></text:p>
            <text:p text:style-name="P14"><text:span text:style-name="T11">7.繳費後，如有特殊原因無法參加，須於110年12月20日前告知專案聯絡人。逾期所繳費用不予退還，亦不得私自覓人代理參加。又費用退還，仍須酌收行政手續費新臺幣30元整</text:span><text:span text:style-name="T1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706cm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0pt" style:letter-kerning="false" style:font-size-asian="10pt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2.117cm" fo:margin-right="-1.224cm" fo:line-height="150%" fo:text-indent="-1.27cm" style:auto-text-indent="false"/>
      <style:text-properties fo:color="#000000" style:font-name="Times New Roman" fo:font-family="'Times New Roman'" style:font-family-generic="roman" style:font-pitch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Default_20_Paragraph_20_Font" style:display-name="Default Paragraph Font" style:family="text"/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9cm" fo:text-indent="-0.635cm" fo:margin-left="1.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75cm" fo:text-indent="-0.847cm" fo:margin-left="8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5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7cm" fo:text-indent="-0.677cm" fo:margin-left="1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7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102年度公教人員單身聯誼活動實施計畫（草案）</dc:title>
    <meta:initial-creator>PC135</meta:initial-creator>
    <dc:creator>user</dc:creator>
    <meta:editing-cycles>19</meta:editing-cycles>
    <meta:print-date>2019-05-09T02:04:00</meta:print-date>
    <meta:creation-date>2020-08-21T07:57:00</meta:creation-date>
    <dc:date>2021-11-19T07:35:00</dc:date>
    <meta:editing-duration>PT36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2" meta:word-count="672" meta:character-count="854" meta:non-whitespace-character-count="764"/>
    <meta:user-defined meta:name="AppVersion">12.0000</meta:user-defined>
    <meta:user-defined meta:name="Company">pth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