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  <style:text-properties fo:hyphenate="true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" style:parent-style-name="清單段落" style:list-style-name="WWNum20" style:family="paragraph">
      <style:paragraph-properties fo:widows="2" fo:orphans="2" fo:line-height="0.3333in" fo:margin-left="0.4451in" fo:text-indent="-0.4451in">
        <style:tab-stops/>
      </style:paragraph-properties>
      <style:text-properties fo:hyphenate="true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WWNum21" style:family="paragraph">
      <style:paragraph-properties fo:widows="2" fo:orphans="2" fo:text-align="justify" fo:margin-bottom="0.0833in" fo:line-height="0.3333in" fo:margin-left="0.5826in" fo:text-indent="-0.2479in">
        <style:tab-stops/>
      </style:paragraph-properties>
      <style:text-properties fo:hyphenate="true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fo:background-color="#D8D8D8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32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D8D8D8"/>
    </style:style>
    <style:style style:name="T3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4" style:parent-style-name="清單段落" style:list-style-name="WWNum21" style:family="paragraph">
      <style:paragraph-properties fo:widows="2" fo:orphans="2" fo:text-align="justify" fo:line-height="0.3333in" fo:margin-left="1.1652in">
        <style:tab-stops/>
      </style:paragraph-properties>
      <style:text-properties fo:hyphenate="true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4" style:parent-style-name="清單段落" style:list-style-name="WWNum21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fo:hyphenate="true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4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D8D8D8"/>
    </style:style>
    <style:style style:name="T4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9" style:parent-style-name="清單段落" style:list-style-name="WWNum21" style:family="paragraph">
      <style:paragraph-properties fo:widows="2" fo:orphans="2" fo:text-align="justify" fo:line-height="0.3333in" fo:margin-left="1.1652in">
        <style:tab-stops/>
      </style:paragraph-properties>
      <style:text-properties fo:hyphenate="true"/>
    </style:style>
    <style:style style:name="T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5" style:parent-style-name="清單段落" style:list-style-name="WWNum21" style:family="paragraph">
      <style:paragraph-properties fo:widows="2" fo:orphans="2" fo:text-align="justify" fo:line-height="0.3333in" fo:margin-left="1.1652in">
        <style:tab-stops/>
      </style:paragraph-properties>
      <style:text-properties fo:hyphenate="true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清單段落" style:list-style-name="WWNum21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fo:hyphenate="true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清單段落" style:list-style-name="WWNum21" style:family="paragraph">
      <style:paragraph-properties fo:widows="2" fo:orphans="2" fo:text-align="justify" fo:margin-bottom="0.1666in" fo:line-height="0.3333in"/>
      <style:text-properties fo:hyphenate="true"/>
    </style:style>
    <style:style style:name="T6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9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清單段落" style:list-style-name="WWNum21" style:family="paragraph">
      <style:paragraph-properties fo:widows="2" fo:orphans="2" fo:text-align="justify" fo:line-height="0.3333in" fo:margin-left="0.5826in" fo:text-indent="-0.2479in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清單段落" style:list-style-name="WWNum21" style:family="paragraph">
      <style:paragraph-properties fo:widows="2" fo:orphans="2" fo:text-align="justify" fo:line-height="0.3333in"/>
      <style:text-properties fo:hyphenate="true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Standard" style:family="paragraph">
      <style:paragraph-properties fo:text-align="justify" fo:line-height="0.3333in" fo:margin-left="0.52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清單段落" style:list-style-name="WWNum20" style:family="paragraph">
      <style:paragraph-properties fo:widows="2" fo:orphans="2" fo:line-height="0.3333in" fo:margin-left="0.4451in" fo:text-indent="-0.4451in">
        <style:tab-stops/>
      </style:paragraph-properties>
      <style:text-properties fo:hyphenate="true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6" style:parent-style-name="清單段落" style:list-style-name="WWNum22" style:family="paragraph">
      <style:paragraph-properties fo:widows="2" fo:orphans="2" fo:text-align="justify" fo:line-height="0.3333in"/>
      <style:text-properties fo:hyphenate="true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" style:parent-style-name="清單段落" style:list-style-name="WWNum22" style:family="paragraph">
      <style:paragraph-properties fo:widows="2" fo:orphans="2" fo:text-align="justify" fo:margin-bottom="0.1666in" fo:line-height="0.3333in"/>
      <style:text-properties fo:hyphenate="true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30" style:family="table-column">
      <style:table-column-properties style:column-width="0.902in" style:use-optimal-column-width="false"/>
    </style:style>
    <style:style style:name="TableColumn131" style:family="table-column">
      <style:table-column-properties style:column-width="1.3597in" style:use-optimal-column-width="false"/>
    </style:style>
    <style:style style:name="TableColumn132" style:family="table-column">
      <style:table-column-properties style:column-width="0.0263in" style:use-optimal-column-width="false"/>
    </style:style>
    <style:style style:name="TableColumn133" style:family="table-column">
      <style:table-column-properties style:column-width="0.2027in" style:use-optimal-column-width="false"/>
    </style:style>
    <style:style style:name="TableColumn134" style:family="table-column">
      <style:table-column-properties style:column-width="0.8416in" style:use-optimal-column-width="false"/>
    </style:style>
    <style:style style:name="TableColumn135" style:family="table-column">
      <style:table-column-properties style:column-width="0.4041in" style:use-optimal-column-width="false"/>
    </style:style>
    <style:style style:name="TableColumn136" style:family="table-column">
      <style:table-column-properties style:column-width="0.7819in" style:use-optimal-column-width="false"/>
    </style:style>
    <style:style style:name="TableColumn137" style:family="table-column">
      <style:table-column-properties style:column-width="0.3013in" style:use-optimal-column-width="false"/>
    </style:style>
    <style:style style:name="TableColumn138" style:family="table-column">
      <style:table-column-properties style:column-width="0.1618in" style:use-optimal-column-width="false"/>
    </style:style>
    <style:style style:name="TableColumn139" style:family="table-column">
      <style:table-column-properties style:column-width="0.034in" style:use-optimal-column-width="false"/>
    </style:style>
    <style:style style:name="TableColumn140" style:family="table-column">
      <style:table-column-properties style:column-width="0.3826in" style:use-optimal-column-width="false"/>
    </style:style>
    <style:style style:name="TableColumn141" style:family="table-column">
      <style:table-column-properties style:column-width="2.0756in" style:use-optimal-column-width="false"/>
    </style:style>
    <style:style style:name="Table129" style:family="table" style:master-page-name="MP1">
      <style:table-properties style:width="7.4743in" fo:margin-left="-0.0229in" table:align="left"/>
    </style:style>
    <style:style style:name="TableRow142" style:family="table-row">
      <style:table-row-properties style:row-height="0.6097in" style:use-optimal-row-height="false" fo:keep-together="always"/>
    </style:style>
    <style:style style:name="TableCell143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break-before="page" fo:text-align="center" fo:line-height="0.2777in" style:page-number="1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57" style:family="table-row">
      <style:table-row-properties style:min-row-height="0.625in" style:use-optimal-row-height="false" fo:keep-together="always"/>
    </style:style>
    <style:style style:name="TableCell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2083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6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line-height="0.2083in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625in"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2083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2083in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Standard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line-height="0.2083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 fo:line-height="0.2083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0.625in" style:use-optimal-row-height="false" fo:keep-together="always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line-height="0.2083in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0.2083in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208" style:family="table-row">
      <style:table-row-properties style:min-row-height="0.3152in" style:use-optimal-row-height="false" fo:keep-together="always"/>
    </style:style>
    <style:style style:name="TableCell2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line-height="0.2083in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fo:line-height="0.1527in"/>
    </style:style>
    <style:style style:name="TableCell2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2083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 fo:line-height="0.2083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Row222" style:family="table-row">
      <style:table-row-properties style:min-row-height="0.3152in" style:use-optimal-row-height="false" fo:keep-together="always"/>
    </style:style>
    <style:style style:name="TableCell2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fo:line-height="0.1388in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083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3152in" style:use-optimal-row-height="false" fo:keep-together="always"/>
    </style:style>
    <style:style style:name="TableCell2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line-height="0.2083in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line-height="0.1388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justify" fo:line-height="0.2083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Row245" style:family="table-row">
      <style:table-row-properties style:min-row-height="0.3152in" style:use-optimal-row-height="false" fo:keep-together="always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fo:line-height="0.1388in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justify" fo:line-height="0.2083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ableRow254" style:family="table-row">
      <style:table-row-properties style:min-row-height="0.6173in" style:use-optimal-row-height="false" fo:keep-together="always"/>
    </style:style>
    <style:style style:name="TableCell2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 fo:line-height="0.2083in"/>
    </style:style>
    <style:style style:name="T257" style:parent-style-name="預設段落字型" style:family="text">
      <style:text-properties style:font-name-asian="標楷體"/>
    </style:style>
    <style:style style:name="P258" style:parent-style-name="Standard" style:family="paragraph">
      <style:paragraph-properties fo:text-align="center" fo:line-height="0.2083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268" style:family="table-row">
      <style:table-row-properties style:min-row-height="1.7715in" style:use-optimal-row-height="false" fo:keep-together="always"/>
    </style:style>
    <style:style style:name="TableCell26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fo:line-height="0.2777in"/>
    </style:style>
    <style:style style:name="T271" style:parent-style-name="預設段落字型" style:family="text">
      <style:text-properties style:font-name-asian="標楷體"/>
    </style:style>
    <style:style style:name="P272" style:parent-style-name="Standard" style:family="paragraph">
      <style:paragraph-properties fo:text-align="center" fo:line-height="0.2083in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 fo:line-height="0.2777in"/>
    </style:style>
    <style:style style:name="T276" style:parent-style-name="預設段落字型" style:family="text">
      <style:text-properties style:font-name-asian="標楷體"/>
    </style:style>
    <style:style style:name="P277" style:parent-style-name="Standard" style:family="paragraph">
      <style:paragraph-properties fo:text-align="center" fo:line-height="0.2083in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2.3541in" style:use-optimal-row-height="false" fo:keep-together="always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fo:line-height="0.2777in"/>
      <style:text-properties style:font-name-asian="標楷體"/>
    </style:style>
    <style:style style:name="P282" style:parent-style-name="清單段落" style:list-style-name="WWNum9" style:family="paragraph">
      <style:paragraph-properties fo:line-height="0.2777in"/>
      <style:text-properties style:font-name="Times New Roman" style:font-name-asian="標楷體"/>
    </style:style>
    <style:style style:name="P283" style:parent-style-name="清單段落" style:list-style-name="WWNum9" style:family="paragraph">
      <style:paragraph-properties fo:line-height="0.2777in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fo:line-height="0.2777in"/>
      <style:text-properties style:font-name-asian="標楷體"/>
    </style:style>
    <style:style style:name="P289" style:parent-style-name="清單段落" style:list-style-name="WWNum10" style:family="paragraph">
      <style:paragraph-properties fo:line-height="0.2777in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P299" style:parent-style-name="清單段落" style:list-style-name="WWNum10" style:family="paragraph">
      <style:paragraph-properties fo:text-align="justify" fo:line-height="0.2777in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P302" style:parent-style-name="清單段落" style:list-style-name="WWNum10" style:family="paragraph">
      <style:paragraph-properties fo:line-height="0.2777in"/>
      <style:text-properties style:font-name="Times New Roman" style:font-name-asian="標楷體"/>
    </style:style>
    <style:style style:name="TableRow303" style:family="table-row">
      <style:table-row-properties style:row-height="0.5194in" style:use-optimal-row-height="false" fo:keep-together="always"/>
    </style:style>
    <style:style style:name="TableCell30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 fo:line-height="0.2083in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0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09" style:family="table-row">
      <style:table-row-properties style:min-row-height="3.9368in" style:use-optimal-row-height="false" fo:keep-together="always"/>
    </style:style>
    <style:style style:name="TableCell3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fo:text-align="justify" fo:line-height="0.2777in" fo:text-indent="0.1666in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P315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P32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P325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P33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P33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P34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343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P34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P351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P356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357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color="#000000"/>
    </style:style>
    <style:style style:name="P364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P37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ableCell3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fo:text-align="justify" fo:line-height="0.2777in" fo:margin-right="0.0784in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fo:font-weight="bold" style:font-weight-asian="bold" style:font-weight-complex="bold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-asian="標楷體" fo:font-weight="bold" style:font-weight-asian="bold" style:font-weight-complex="bold"/>
    </style:style>
    <style:style style:name="T389" style:parent-style-name="預設段落字型" style:family="text">
      <style:text-properties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-asian="標楷體"/>
    </style:style>
    <style:style style:name="TableRow391" style:family="table-row">
      <style:table-row-properties style:min-row-height="0.4916in" style:use-optimal-row-height="false" fo:keep-together="always"/>
    </style:style>
    <style:style style:name="TableCell39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fo:line-height="0.2083in"/>
    </style:style>
    <style:style style:name="T39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9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397" style:family="table-row">
      <style:table-row-properties style:min-row-height="4.5416in" style:use-optimal-row-height="false" fo:keep-together="always"/>
    </style:style>
    <style:style style:name="TableCell39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99" style:parent-style-name="清單段落" style:list-style-name="WWNum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400" style:parent-style-name="清單段落" style:list-style-name="WWNum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401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40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fo:text-align="justify" fo:line-height="0.2777in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-asian="標楷體" fo:font-weight="bold" style:font-weight-asian="bold" style:font-weight-complex="bold"/>
    </style:style>
    <style:style style:name="T413" style:parent-style-name="預設段落字型" style:family="text">
      <style:text-properties style:font-name-asian="標楷體"/>
    </style:style>
    <style:style style:name="TableRow414" style:family="table-row">
      <style:table-row-properties style:min-row-height="0.3152in" style:use-optimal-row-height="false" fo:keep-together="always"/>
    </style:style>
    <style:style style:name="TableCell41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fo:text-align="center" fo:line-height="0.2777in"/>
      <style:text-properties style:font-name-asian="標楷體"/>
    </style:style>
    <style:style style:name="TableRow417" style:family="table-row">
      <style:table-row-properties style:min-row-height="0.3937in" style:use-optimal-row-height="false" fo:keep-together="always"/>
    </style:style>
    <style:style style:name="TableCell418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420" style:family="table-row">
      <style:table-row-properties style:min-row-height="0.3937in" style:use-optimal-row-height="false" fo:keep-together="always"/>
    </style:style>
    <style:style style:name="TableCell42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423" style:parent-style-name="Standard" style:list-style-name="WWNum2" style:family="paragraph">
      <style:paragraph-properties fo:text-align="justify" fo:line-height="0.2083in"/>
    </style:style>
    <style:style style:name="T424" style:parent-style-name="預設段落字型" style:family="text">
      <style:text-properties style:font-name-asian="標楷體" fo:font-weight="bold" style:font-weight-asian="bold" style:font-weight-complex="bold"/>
    </style:style>
    <style:style style:name="P425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6" style:parent-style-name="Standard" style:list-style-name="WWNum2" style:family="paragraph">
      <style:paragraph-properties fo:text-align="justify" fo:line-height="0.2083in"/>
    </style:style>
    <style:style style:name="T427" style:parent-style-name="預設段落字型" style:family="text">
      <style:text-properties style:font-name-asian="標楷體" fo:font-weight="bold" style:font-weight-asian="bold" style:font-weight-complex="bold"/>
    </style:style>
    <style:style style:name="T428" style:parent-style-name="預設段落字型" style:family="text">
      <style:text-properties style:font-name-asian="標楷體" fo:font-weight="bold" style:font-weight-asian="bold" style:font-weight-complex="bold"/>
    </style:style>
    <style:style style:name="T429" style:parent-style-name="預設段落字型" style:family="text">
      <style:text-properties style:font-name-asian="標楷體" fo:font-weight="bold" style:font-weight-asian="bold" style:font-weight-complex="bold"/>
    </style:style>
    <style:style style:name="T430" style:parent-style-name="預設段落字型" style:family="text">
      <style:text-properties style:font-name-asian="標楷體" fo:font-weight="bold" style:font-weight-asian="bold" style:font-weight-complex="bold"/>
    </style:style>
    <style:style style:name="T431" style:parent-style-name="預設段落字型" style:family="text">
      <style:text-properties style:font-name-asian="標楷體" fo:font-weight="bold" style:font-weight-asian="bold" style:font-weight-complex="bold"/>
    </style:style>
    <style:style style:name="T432" style:parent-style-name="預設段落字型" style:family="text">
      <style:text-properties style:font-name-asian="標楷體" fo:font-weight="bold" style:font-weight-asian="bold" style:font-weight-complex="bold"/>
    </style:style>
    <style:style style:name="T433" style:parent-style-name="預設段落字型" style:family="text">
      <style:text-properties style:font-name-asian="標楷體" fo:font-weight="bold" style:font-weight-asian="bold" style:font-weight-complex="bold"/>
    </style:style>
    <style:style style:name="T43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weight="bold" style:font-weight-asian="bold" style:font-weight-complex="bold"/>
    </style:style>
    <style:style style:name="T43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weight="bold" style:font-weight-asian="bold" style:font-weight-complex="bold"/>
    </style:style>
    <style:style style:name="T43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weight="bold" style:font-weight-asian="bold" style:font-weight-complex="bold"/>
    </style:style>
    <style:style style:name="P440" style:parent-style-name="Standard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441" style:family="table-row">
      <style:table-row-properties style:min-row-height="1.3777in" style:use-optimal-row-height="false" fo:keep-together="always"/>
    </style:style>
    <style:style style:name="TableCell4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justify" fo:line-height="0.2083in"/>
    </style:style>
    <style:style style:name="T444" style:parent-style-name="預設段落字型" style:family="text">
      <style:text-properties style:font-name-asian="標楷體" fo:font-weight="bold" style:font-weight-asian="bold" style:font-weight-complex="bold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fo:text-align="justify" fo:line-height="0.2083in" fo:text-indent="0.1666in"/>
    </style:style>
    <style:style style:name="T447" style:parent-style-name="預設段落字型" style:family="text">
      <style:text-properties style:font-name-asian="標楷體" fo:font-weight="bold" style:font-weight-asian="bold" style:font-weight-complex="bold"/>
    </style:style>
    <style:style style:name="T448" style:parent-style-name="預設段落字型" style:family="text">
      <style:text-properties style:font-name-asian="標楷體" style:font-weight-complex="bold"/>
    </style:style>
    <style:style style:name="T449" style:parent-style-name="預設段落字型" style:family="text">
      <style:text-properties fo:font-weight="bold" style:font-weight-asian="bold" style:font-weight-complex="bold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fo:text-align="justify" fo:line-height="0.2083in"/>
    </style:style>
    <style:style style:name="T452" style:parent-style-name="預設段落字型" style:family="text">
      <style:text-properties style:font-name-asian="標楷體" fo:font-weight="bold" style:font-weight-asian="bold" style:font-weight-complex="bold"/>
    </style:style>
    <style:style style:name="P453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454" style:parent-style-name="Standard" style:family="paragraph">
      <style:paragraph-properties fo:text-align="justify" fo:line-height="0.2083in"/>
    </style:style>
    <style:style style:name="T455" style:parent-style-name="預設段落字型" style:family="text">
      <style:text-properties style:font-name-asian="標楷體" style:font-weight-complex="bold"/>
    </style:style>
    <style:style style:name="T45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style:font-weight-complex="bold"/>
    </style:style>
    <style:style style:name="T45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style:font-weight-complex="bold"/>
    </style:style>
    <style:style style:name="T46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style:font-weight-complex="bold"/>
    </style:style>
    <style:style style:name="T46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fo:text-align="justify" fo:line-height="0.2083in"/>
    </style:style>
    <style:style style:name="T465" style:parent-style-name="預設段落字型" style:family="text">
      <style:text-properties style:font-name-asian="標楷體" style:font-weight-complex="bold"/>
    </style:style>
    <style:style style:name="T466" style:parent-style-name="預設段落字型" style:family="text">
      <style:text-properties style:font-name-asian="標楷體" style:font-weight-complex="bold"/>
    </style:style>
    <style:style style:name="P467" style:parent-style-name="Standard" style:family="paragraph">
      <style:paragraph-properties fo:text-align="justify" fo:line-height="0.2083in"/>
    </style:style>
    <style:style style:name="T468" style:parent-style-name="預設段落字型" style:family="text">
      <style:text-properties style:font-name-asian="標楷體" style:font-weight-complex="bold"/>
    </style:style>
    <style:style style:name="T469" style:parent-style-name="預設段落字型" style:family="text">
      <style:text-properties style:font-name-asian="標楷體" style:font-weight-complex="bold"/>
    </style:style>
    <style:style style:name="P470" style:parent-style-name="Standard" style:family="paragraph">
      <style:paragraph-properties fo:text-align="justify" fo:line-height="0.2083in"/>
    </style:style>
    <style:style style:name="T471" style:parent-style-name="預設段落字型" style:family="text">
      <style:text-properties style:font-name-asian="標楷體" style:font-weight-complex="bold"/>
    </style:style>
    <style:style style:name="T472" style:parent-style-name="預設段落字型" style:family="text">
      <style:text-properties style:font-name-asian="標楷體" style:font-weight-complex="bold"/>
    </style:style>
    <style:style style:name="TableRow473" style:family="table-row">
      <style:table-row-properties style:min-row-height="2.2437in" style:use-optimal-row-height="false" fo:keep-together="always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481" style:family="table-row">
      <style:table-row-properties style:min-row-height="0.4333in" style:use-optimal-row-height="false" fo:keep-together="always"/>
    </style:style>
    <style:style style:name="TableCell482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484" style:family="table-row">
      <style:table-row-properties style:min-row-height="1.575in" style:use-optimal-row-height="false" fo:keep-together="always"/>
    </style:style>
    <style:style style:name="TableCell4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text-align="justify" fo:line-height="0.2083in"/>
    </style:style>
    <style:style style:name="T487" style:parent-style-name="預設段落字型" style:family="text">
      <style:text-properties style:font-name-asian="標楷體" fo:font-weight="bold" style:font-weight-asian="bold" style:font-weight-complex="bold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490" style:parent-style-name="Standard" style:family="paragraph">
      <style:paragraph-properties fo:text-align="justify" fo:line-height="0.2083in"/>
    </style:style>
    <style:style style:name="T491" style:parent-style-name="預設段落字型" style:family="text">
      <style:text-properties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-asian="標楷體" style:font-weight-complex="bold"/>
    </style:style>
    <style:style style:name="T493" style:parent-style-name="預設段落字型" style:family="text">
      <style:text-properties style:font-name-asian="標楷體" style:font-weight-complex="bold"/>
    </style:style>
    <style:style style:name="T494" style:parent-style-name="預設段落字型" style:family="text">
      <style:text-properties style:font-name-asian="標楷體" style:font-weight-complex="bold"/>
    </style:style>
    <style:style style:name="T495" style:parent-style-name="預設段落字型" style:family="text">
      <style:text-properties fo:font-weight="bold" style:font-weight-asian="bold" style:font-weight-complex="bold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fo:text-align="justify" fo:line-height="0.2083in"/>
    </style:style>
    <style:style style:name="T498" style:parent-style-name="預設段落字型" style:family="text">
      <style:text-properties style:font-name-asian="標楷體" fo:font-weight="bold" style:font-weight-asian="bold" style:font-weight-complex="bold"/>
    </style:style>
    <style:style style:name="P499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500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501" style:parent-style-name="Standard" style:family="paragraph">
      <style:paragraph-properties fo:text-align="justify" fo:line-height="0.2083in"/>
    </style:style>
    <style:style style:name="T502" style:parent-style-name="預設段落字型" style:family="text">
      <style:text-properties style:font-name-asian="標楷體" style:font-weight-complex="bold"/>
    </style:style>
    <style:style style:name="T50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style:font-weight-complex="bold"/>
    </style:style>
    <style:style style:name="T50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style:font-weight-complex="bold"/>
    </style:style>
    <style:style style:name="T5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style:font-weight-complex="bold"/>
    </style:style>
    <style:style style:name="T50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11" style:parent-style-name="Standard" style:family="paragraph">
      <style:paragraph-properties fo:text-align="justify" fo:line-height="0.2083in"/>
    </style:style>
    <style:style style:name="T512" style:parent-style-name="預設段落字型" style:family="text">
      <style:text-properties style:font-name-asian="標楷體" style:font-weight-complex="bold"/>
    </style:style>
    <style:style style:name="T513" style:parent-style-name="預設段落字型" style:family="text">
      <style:text-properties style:font-name-asian="標楷體" style:font-weight-complex="bold"/>
    </style:style>
    <style:style style:name="P514" style:parent-style-name="Standard" style:family="paragraph">
      <style:paragraph-properties fo:text-align="justify" fo:line-height="0.2083in"/>
    </style:style>
    <style:style style:name="T515" style:parent-style-name="預設段落字型" style:family="text">
      <style:text-properties style:font-name-asian="標楷體" style:font-weight-complex="bold"/>
    </style:style>
    <style:style style:name="T516" style:parent-style-name="預設段落字型" style:family="text">
      <style:text-properties style:font-name-asian="標楷體" style:font-weight-complex="bold"/>
    </style:style>
    <style:style style:name="P517" style:parent-style-name="Standard" style:family="paragraph">
      <style:paragraph-properties fo:text-align="justify" fo:line-height="0.2083in"/>
    </style:style>
    <style:style style:name="T518" style:parent-style-name="預設段落字型" style:family="text">
      <style:text-properties style:font-name-asian="標楷體" style:font-weight-complex="bold"/>
    </style:style>
    <style:style style:name="T519" style:parent-style-name="預設段落字型" style:family="text">
      <style:text-properties style:font-name-asian="標楷體" style:font-weight-complex="bold"/>
    </style:style>
    <style:style style:name="TableRow520" style:family="table-row">
      <style:table-row-properties style:min-row-height="2.559in" style:use-optimal-row-height="false" fo:keep-together="always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523" style:parent-style-name="Standard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526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527" style:parent-style-name="Standard" style:master-page-name="MP2" style:family="paragraph">
      <style:paragraph-properties fo:break-before="page" style:snap-to-layout-grid="false" fo:line-height="0.3472in" style:page-number="1"/>
      <style:text-properties style:font-name-asian="標楷體" fo:color="#FF0000" fo:font-size="14pt" style:font-size-asian="14pt"/>
    </style:style>
    <style:style style:name="TableColumn540" style:family="table-column">
      <style:table-column-properties style:column-width="7.4743in" style:use-optimal-column-width="false"/>
    </style:style>
    <style:style style:name="Table539" style:family="table">
      <style:table-properties style:width="7.4743in" fo:margin-left="-0.0229in" table:align="left"/>
    </style:style>
    <style:style style:name="TableRow541" style:family="table-row">
      <style:table-row-properties style:min-row-height="0.6034in" style:use-optimal-row-height="false"/>
    </style:style>
    <style:style style:name="TableCell5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center"/>
    </style:style>
    <style:style style:name="T54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545" style:family="table-row">
      <style:table-row-properties style:min-row-height="5.975in" style:use-optimal-row-height="false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548" style:parent-style-name="預設段落字型" style:family="text">
      <style:text-properties style:font-name-asian="Times New Roman" fo:font-size="16pt" style:font-size-asian="16pt"/>
    </style:style>
    <style:style style:name="T549" style:parent-style-name="預設段落字型" style:family="text">
      <style:text-properties style:font-name-asian="標楷體" fo:font-size="16pt" style:font-size-asian="16pt"/>
    </style:style>
    <style:style style:name="T550" style:parent-style-name="預設段落字型" style:family="text">
      <style:text-properties style:font-name-asian="標楷體" fo:font-size="16pt" style:font-size-asian="16pt"/>
    </style:style>
    <style:style style:name="T551" style:parent-style-name="預設段落字型" style:family="text">
      <style:text-properties style:font-name-asian="標楷體" fo:font-size="16pt" style:font-size-asian="16pt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P554" style:parent-style-name="Standard" style:family="paragraph">
      <style:text-properties style:font-name-asian="標楷體" fo:font-size="16pt" style:font-size-asian="16pt"/>
    </style:style>
    <style:style style:name="P555" style:parent-style-name="Standard" style:family="paragraph">
      <style:text-properties style:font-name-asian="標楷體" fo:font-size="16pt" style:font-size-asian="16pt"/>
    </style:style>
    <style:style style:name="P556" style:parent-style-name="Standard" style:family="paragraph">
      <style:text-properties style:font-name-asian="標楷體" fo:font-size="16pt" style:font-size-asian="16pt"/>
    </style:style>
    <style:style style:name="P557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558" style:parent-style-name="Standard" style:family="paragraph">
      <style:paragraph-properties fo:text-align="center"/>
    </style:style>
    <style:style style:name="P559" style:parent-style-name="Standard" style:family="paragraph">
      <style:text-properties style:font-name-asian="標楷體" fo:font-size="16pt" style:font-size-asian="16pt"/>
    </style:style>
    <style:style style:name="P560" style:parent-style-name="Standard" style:family="paragraph">
      <style:text-properties style:font-name-asian="標楷體" fo:font-size="16pt" style:font-size-asian="16pt"/>
    </style:style>
    <style:style style:name="P561" style:parent-style-name="Standard" style:family="paragraph">
      <style:text-properties style:font-name-asian="標楷體" fo:font-size="16pt" style:font-size-asian="16pt"/>
    </style:style>
    <style:style style:name="P562" style:parent-style-name="Standard" style:family="paragraph">
      <style:paragraph-properties fo:text-align="center"/>
    </style:style>
    <style:style style:name="T563" style:parent-style-name="預設段落字型" style:family="text">
      <style:text-properties style:font-name-asian="標楷體" fo:font-size="16pt" style:font-size-asian="16pt"/>
    </style:style>
    <style:style style:name="T564" style:parent-style-name="預設段落字型" style:family="text">
      <style:text-properties style:font-name-asian="標楷體" fo:font-size="16pt" style:font-size-asian="16pt"/>
    </style:style>
    <style:style style:name="T565" style:parent-style-name="預設段落字型" style:family="text">
      <style:text-properties style:font-name-asian="標楷體" fo:font-size="16pt" style:font-size-asian="16pt"/>
    </style:style>
    <style:style style:name="T566" style:parent-style-name="預設段落字型" style:family="text">
      <style:text-properties style:font-name-asian="標楷體" fo:font-size="16pt" style:font-size-asian="16pt"/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574" style:family="table-column">
      <style:table-column-properties style:column-width="7.4743in" style:use-optimal-column-width="false"/>
    </style:style>
    <style:style style:name="Table573" style:family="table">
      <style:table-properties style:width="7.4743in" fo:margin-left="0in" table:align="left"/>
    </style:style>
    <style:style style:name="TableRow575" style:family="table-row">
      <style:table-row-properties style:min-row-height="0.6034in" style:use-optimal-row-height="false"/>
    </style:style>
    <style:style style:name="TableCell5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/>
    </style:style>
    <style:style style:name="T57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579" style:family="table-row">
      <style:table-row-properties style:min-row-height="8.418in" style:use-optimal-row-height="false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fo:text-align="center"/>
    </style:style>
    <style:style style:name="T582" style:parent-style-name="預設段落字型" style:family="text">
      <style:text-properties style:font-name-asian="標楷體" fo:font-size="16pt" style:font-size-asian="16pt"/>
    </style:style>
    <style:style style:name="P583" style:parent-style-name="Standard" style:family="paragraph">
      <style:paragraph-properties fo:margin-bottom="0.25in" fo:line-height="0.3472in" fo:text-indent="0.8888in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-asian="標楷體" fo:font-size="16pt" style:font-size-asian="16pt" style:font-size-complex="16pt"/>
    </style:style>
    <style:style style:name="P586" style:parent-style-name="Standard" style:family="paragraph">
      <style:paragraph-properties style:snap-to-layout-grid="false" fo:text-align="justify" fo:margin-bottom="0.25in"/>
    </style:style>
    <style:style style:name="T587" style:parent-style-name="預設段落字型" style:family="text">
      <style:text-properties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-asian="標楷體" fo:font-size="16pt" style:font-size-asian="16pt" style:font-size-complex="16pt"/>
    </style:style>
    <style:style style:name="P590" style:parent-style-name="Standard" style:family="paragraph">
      <style:paragraph-properties style:snap-to-layout-grid="false" fo:text-align="justify" fo:margin-bottom="0.25in"/>
    </style:style>
    <style:style style:name="T591" style:parent-style-name="預設段落字型" style:family="text">
      <style:text-properties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-asian="標楷體" fo:font-size="16pt" style:font-size-asian="16pt"/>
    </style:style>
    <style:style style:name="P596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7" style:parent-style-name="Standard" style:family="paragraph">
      <style:paragraph-properties fo:text-align="center"/>
    </style:style>
    <style:style style:name="T598" style:parent-style-name="預設段落字型" style:family="text">
      <style:text-properties style:font-name-asian="標楷體" fo:font-size="16pt" style:font-size-asian="16pt"/>
    </style:style>
    <style:style style:name="T599" style:parent-style-name="預設段落字型" style:family="text">
      <style:text-properties style:font-name-asian="標楷體" fo:font-size="16pt" style:font-size-asian="16pt"/>
    </style:style>
    <style:style style:name="T600" style:parent-style-name="預設段落字型" style:family="text">
      <style:text-properties style:font-name-asian="標楷體" fo:font-size="16pt" style:font-size-asian="16pt"/>
    </style:style>
    <style:style style:name="T601" style:parent-style-name="預設段落字型" style:family="text">
      <style:text-properties style:font-name-asian="標楷體" fo:font-size="16pt" style:font-size-asian="16pt"/>
    </style:style>
    <style:style style:name="P602" style:parent-style-name="Standard" style:family="paragraph">
      <style:text-properties style:font-name-asian="標楷體" fo:font-size="16pt" style:font-size-asian="16pt"/>
    </style:style>
    <style:style style:name="P603" style:parent-style-name="Standard" style:family="paragraph">
      <style:text-properties style:font-name-asian="標楷體" fo:font-size="16pt" style:font-size-asian="16pt"/>
    </style:style>
    <style:style style:name="T604" style:parent-style-name="預設段落字型" style:family="text">
      <style:text-properties style:font-name-asian="標楷體" fo:font-size="16pt" style:font-size-asian="16pt"/>
    </style:style>
    <style:style style:name="T605" style:parent-style-name="預設段落字型" style:family="text">
      <style:text-properties style:font-name-asian="標楷體" fo:font-size="16pt" style:font-size-asian="16pt"/>
    </style:style>
    <style:style style:name="P606" style:parent-style-name="Standard" style:family="paragraph">
      <style:text-properties style:font-name-asian="標楷體" fo:font-size="16pt" style:font-size-asian="16pt"/>
    </style:style>
    <style:style style:name="P607" style:parent-style-name="Standard" style:family="paragraph">
      <style:text-properties style:font-name-asian="標楷體" fo:font-size="16pt" style:font-size-asian="16pt"/>
    </style:style>
    <style:style style:name="P608" style:parent-style-name="Standard" style:family="paragraph">
      <style:text-properties style:font-name-asian="標楷體" fo:font-size="16pt" style:font-size-asian="16pt"/>
    </style:style>
    <style:style style:name="P609" style:parent-style-name="Standard" style:family="paragraph">
      <style:text-properties style:font-name-asian="標楷體" fo:font-size="16pt" style:font-size-asian="16pt"/>
    </style:style>
    <style:style style:name="P610" style:parent-style-name="Standard" style:family="paragraph">
      <style:paragraph-properties fo:text-align="center"/>
    </style:style>
    <style:style style:name="T611" style:parent-style-name="預設段落字型" style:family="text">
      <style:text-properties style:font-name-asian="標楷體" fo:font-size="16pt" style:font-size-asian="16pt"/>
    </style:style>
    <style:style style:name="T612" style:parent-style-name="預設段落字型" style:family="text">
      <style:text-properties style:font-name-asian="標楷體" fo:font-size="16pt" style:font-size-asian="16pt"/>
    </style:style>
    <style:style style:name="T613" style:parent-style-name="預設段落字型" style:family="text">
      <style:text-properties style:font-name-asian="標楷體" fo:font-size="16pt" style:font-size-asian="16pt"/>
    </style:style>
    <style:style style:name="T614" style:parent-style-name="預設段落字型" style:family="text">
      <style:text-properties style:font-name-asian="標楷體" fo:font-size="16pt" style:font-size-asian="16pt"/>
    </style:style>
    <style:style style:name="T615" style:parent-style-name="預設段落字型" style:family="text">
      <style:text-properties style:font-name-asian="標楷體" fo:font-size="16pt" style:font-size-asian="16pt"/>
    </style:style>
    <style:style style:name="T616" style:parent-style-name="預設段落字型" style:family="text">
      <style:text-properties style:font-name-asian="標楷體" fo:font-size="16pt" style:font-size-asian="16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13">教育部社會教育貢獻獎推薦注意事項</text:span></text:p>
      <text:list text:style-name="WWNum20">
        <text:list-item text:start-value="1">
          <text:p text:style-name="P14"><text:span text:style-name="T15">應繳文檔</text:span></text:p>
        </text:list-item>
      </text:list>
      <text:list text:style-name="WWNum21">
        <text:list-item text:start-value="1">
          <text:p text:style-name="P16"><text:span text:style-name="T17">紙本文件（各式均為</text:span><text:span text:style-name="T18">1</text:span><text:span text:style-name="T19">份）：</text:span></text:p>
          <text:list text:continue-numbering="true">
            <text:list-item>
              <text:p text:style-name="P20"><text:span text:style-name="T21">推薦單位</text:span><text:span text:style-name="T22">：請填具「</text:span><text:span text:style-name="T23">教育部社會教育貢獻獎」推薦表</text:span><text:span text:style-name="T24">及</text:span><text:span text:style-name="T25">推薦書</text:span><text:span text:style-name="T26">。依據「教育部社會教育貢獻獎實施要點」第</text:span><text:span text:style-name="T27">5</text:span><text:span text:style-name="T28">點規定，推薦單位係指</text:span><text:span text:style-name="T29">中央主管機關、各直轄市、縣（市）主管教育行政機關</text:span><text:span text:style-name="T30">。</text:span></text:p>
            </text:list-item>
            <text:list-item>
              <text:p text:style-name="P31"><text:span text:style-name="T32">申請推薦者</text:span><text:span text:style-name="T33">：</text:span></text:p>
              <text:list text:continue-numbering="true">
                <text:list-item>
                  <text:p text:style-name="P34"><text:span text:style-name="T35">請依據參選類別填具「</text:span><text:span text:style-name="T36">終身奉獻獎資料表</text:span><text:span text:style-name="T37">」、「</text:span><text:span text:style-name="T38">團體獎資料表</text:span><text:span text:style-name="T39">」或「</text:span><text:span text:style-name="T40">個人獎資料表</text:span><text:span text:style-name="T41">」並檢附相關</text:span><text:span text:style-name="T42">佐證資料</text:span><text:span text:style-name="T43">。</text:span></text:p>
                </text:list-item>
                <text:list-item>
                  <text:p text:style-name="P44"><text:span text:style-name="T45">「教育部社會教育貢獻獎」承諾書。</text:span></text:p>
                </text:list-item>
              </text:list>
            </text:list-item>
            <text:list-item>
              <text:p text:style-name="P46"><text:span text:style-name="T47">受推薦單位主動推薦者</text:span><text:span text:style-name="T48">：</text:span></text:p>
              <text:list text:continue-numbering="true">
                <text:list-item>
                  <text:p text:style-name="P49"><text:span text:style-name="T50">請依據參選類別填具</text:span><text:span text:style-name="T51">「終身奉獻獎資料表」、「團體獎資料表」或「個人獎資料表」</text:span><text:span text:style-name="T52">並檢附相關</text:span><text:span text:style-name="T53">佐證資料</text:span><text:span text:style-name="T54">。</text:span></text:p>
                </text:list-item>
                <text:list-item>
                  <text:p text:style-name="P55"><text:span text:style-name="T56">「教育部社會教育貢獻獎」承諾書。</text:span></text:p>
                </text:list-item>
                <text:list-item>
                  <text:p text:style-name="P57"><text:span text:style-name="T58">「教育部社會教育貢獻獎」被推薦同意書</text:span><text:span text:style-name="T59">。</text:span></text:p>
                </text:list-item>
              </text:list>
            </text:list-item>
            <text:list-item>
              <text:p text:style-name="P60"><text:span text:style-name="T61">佐證資料指對應個人簡歷</text:span><text:span text:style-name="T62">/</text:span><text:span text:style-name="T63">團體簡介</text:span><text:span text:style-name="T64">、卓越事蹟之相關資料，格式不限，內容請擇要精簡，以</text:span><text:span text:style-name="T65">15</text:span><text:span text:style-name="T66">頁（</text:span><text:span text:style-name="T67">30</text:span><text:span text:style-name="T68">面）為限。</text:span></text:p>
            </text:list-item>
          </text:list>
        </text:list-item>
        <text:list-item>
          <text:p text:style-name="P69"><text:span text:style-name="T70">電子檔</text:span><text:span text:style-name="T71">(</text:span><text:span text:style-name="T72">由推薦單位提供</text:span><text:span text:style-name="T73">)</text:span><text:span text:style-name="T74">：</text:span></text:p>
          <text:list text:continue-numbering="true">
            <text:list-item>
              <text:p text:style-name="P75"><text:span text:style-name="T76">請</text:span><text:span text:style-name="T77">推薦單位</text:span><text:span text:style-name="T78">提供通過初審之個人或團體</text:span><text:span text:style-name="T79">電子檔</text:span><text:span text:style-name="T80">予</text:span><text:span text:style-name="T81">本獎項承辦單位</text:span><text:span text:style-name="T82">（國立臺灣圖書館，電子信箱</text:span><text:span text:style-name="T83">ccf@mail.ntl.edu.tw</text:span><text:span text:style-name="T84">，電話</text:span><text:span text:style-name="T85">（</text:span><text:span text:style-name="T86">02</text:span><text:span text:style-name="T87">）</text:span><text:span text:style-name="T88">2926-6888</text:span><text:span text:style-name="T89">分機</text:span><text:span text:style-name="T90">6705</text:span><text:span text:style-name="T91">張小姐或</text:span><text:span text:style-name="T92">6709</text:span><text:span text:style-name="T93">呂小姐）；未通過初審之個人或團體請無須提供。電子檔提供方式可透過雲端硬碟分享，或以電子郵件寄送。</text:span></text:p>
            </text:list-item>
            <text:list-item>
              <text:p text:style-name="P94"><text:span text:style-name="T95">依參選類別所需檢附包含：</text:span></text:p>
              <text:list text:continue-numbering="true">
                <text:list-item>
                  <text:p text:style-name="P96"><text:span text:style-name="T97">推薦表件電子檔</text:span><text:span text:style-name="T98">（可複製文字檔案，無須插入相片）。</text:span></text:p>
                </text:list-item>
                <text:list-item>
                  <text:p text:style-name="P99"><text:span text:style-name="T100">相片檔案</text:span><text:span text:style-name="T101">【個人獎項參選者請提供「近半年正面個人生活照」（</text:span><text:span text:style-name="T102">1</text:span><text:span text:style-name="T103">張）檔案、「參與活動照片」（</text:span><text:span text:style-name="T104">5</text:span><text:span text:style-name="T105">張）檔案；團體獎項參選者請提供「團體或活</text:span><text:soft-page-break/><text:span text:style-name="T106">動照片」（</text:span><text:span text:style-name="T107">6</text:span><text:span text:style-name="T108">張）檔案、團體標章</text:span><text:span text:style-name="T109">ai</text:span><text:span text:style-name="T110">圖檔；</text:span><text:span text:style-name="T111">所有相片檔請附上重要文字說明</text:span><text:span text:style-name="T112">。】</text:span></text:p>
                </text:list-item>
              </text:list>
            </text:list-item>
          </text:list>
        </text:list-item>
      </text:list>
      <text:p text:style-name="P113"/>
      <text:list text:style-name="WWNum20" text:continue-numbering="true">
        <text:list-item>
          <text:p text:style-name="P114"><text:span text:style-name="T115">其他</text:span></text:p>
        </text:list-item>
      </text:list>
      <text:list text:style-name="WWNum22">
        <text:list-item text:start-value="1">
          <text:p text:style-name="P116"><text:span text:style-name="T117">請中央主管機關或各直轄市、縣</text:span><text:span text:style-name="T118">(</text:span><text:span text:style-name="T119">市</text:span><text:span text:style-name="T120">)</text:span><text:span text:style-name="T121">主管教育行政機關於送件前再次確認是否用印（推薦書、各獎項資料表）。</text:span></text:p>
        </text:list-item>
        <text:list-item>
          <text:p text:style-name="P122"><text:span text:style-name="T123">紙本文件請以</text:span><text:span text:style-name="T124">A4</text:span><text:span text:style-name="T125">白色紙張</text:span><text:span text:style-name="T126">列印，並依序排列，由上而下整理齊全，用迴紋針或長尾夾夾於左上角，平整裝入適當大小的信封內，</text:span><text:span text:style-name="T127">請勿折疊或裝訂</text:span><text:span text:style-name="T128">。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12">
            <text:soft-page-break/>
            <text:p text:style-name="P144"><text:span text:style-name="T156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姓</text:span><text:span text:style-name="T161"><text:s text:c="2"/></text:span><text:span text:style-name="T162">名</text:span>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 table:number-rows-spanned="3">
            <text:p text:style-name="P166"><text:span text:style-name="T167">請浮貼最近三個月內二吋半身脫帽照片</text:span></text:p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性</text:span><text:span text:style-name="T172"><text:s text:c="2"/></text:span><text:span text:style-name="T173">別</text:span></text:p>
          </table:table-cell>
          <table:table-cell table:style-name="TableCell174">
            <text:p text:style-name="P175"><text:span text:style-name="T176">□</text:span><text:span text:style-name="T177"><text:s/></text:span><text:span text:style-name="T178">男</text:span></text:p>
            <text:p text:style-name="P179"><text:span text:style-name="T180">□</text:span><text:span text:style-name="T181"><text:s/></text:span><text:span text:style-name="T182">女</text:span></text:p>
          </table:table-cell>
          <table:table-cell table:style-name="TableCell183" table:number-columns-spanned="3">
            <text:p text:style-name="P184"><text:span text:style-name="T185">出生年月日</text:span></text:p>
          </table:table-cell>
          <table:covered-table-cell/>
          <table:covered-table-cell/>
          <table:table-cell table:style-name="TableCell186" table:number-columns-spanned="5">
            <text:p text:style-name="P187"><text:span text:style-name="T188">民國</text:span><text:span text:style-name="T189"><text:s text:c="2"/></text:span><text:span text:style-name="T190">年</text:span><text:span text:style-name="T191"><text:s text:c="2"/></text:span><text:span text:style-name="T192">月</text:span><text:span text:style-name="T193"><text:s text:c="2"/></text:span><text:span text:style-name="T194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5">
          <table:table-cell table:style-name="TableCell196">
            <text:p text:style-name="P197"><text:span text:style-name="T198">年</text:span><text:span text:style-name="T199"><text:s text:c="2"/></text:span><text:span text:style-name="T200">齡</text:span></text:p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><text:span text:style-name="T205">身分證字號</text:span></text:p>
          </table:table-cell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8">
          <table:table-cell table:style-name="TableCell209" table:number-rows-spanned="2">
            <text:p text:style-name="P210"><text:span text:style-name="T211">通訊地址</text:span></text:p>
          </table:table-cell>
          <table:table-cell table:style-name="TableCell212" table:number-columns-spanned="9" table:number-rows-spanned="2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<text:span text:style-name="T216">電話</text:span></text:p>
          </table:table-cell>
          <table:table-cell table:style-name="TableCell217">
            <text:p text:style-name="P218"><text:span text:style-name="T219">（</text:span><text:span text:style-name="T220"><text:s text:c="2"/></text:span><text:span text:style-name="T221">）</text:span></text:p>
          </table:table-cell>
        </table:table-row>
        <table:table-row table:style-name="TableRow2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<text:span text:style-name="T225">傳真</text:span></text:p>
          </table:table-cell>
          <table:table-cell table:style-name="TableCell226">
            <text:p text:style-name="P227"><text:span text:style-name="T228">（</text:span><text:span text:style-name="T229"><text:s text:c="2"/></text:span><text:span text:style-name="T230">）</text:span></text:p>
          </table:table-cell>
        </table:table-row>
        <table:table-row table:style-name="TableRow231">
          <table:table-cell table:style-name="TableCell232" table:number-rows-spanned="2">
            <text:p text:style-name="P233"><text:span text:style-name="T234">永久地址</text:span></text:p>
          </table:table-cell>
          <table:table-cell table:style-name="TableCell235" table:number-columns-spanned="9" table:number-rows-spanned="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<text:span text:style-name="T239">電話</text:span></text:p>
          </table:table-cell>
          <table:table-cell table:style-name="TableCell240">
            <text:p text:style-name="P241"><text:span text:style-name="T242">（</text:span><text:span text:style-name="T243"><text:s text:c="2"/></text:span><text:span text:style-name="T244">）</text:span></text:p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傳真</text:span></text:p>
          </table:table-cell>
          <table:table-cell table:style-name="TableCell249">
            <text:p text:style-name="P250"><text:span text:style-name="T251">（</text:span><text:span text:style-name="T252"><text:s text:c="2"/></text:span><text:span text:style-name="T253">）</text:span></text:p>
          </table:table-cell>
        </table:table-row>
        <table:table-row table:style-name="TableRow254">
          <table:table-cell table:style-name="TableCell255">
            <text:p text:style-name="P256"><text:span text:style-name="T257">電子郵件</text:span></text:p>
            <text:p text:style-name="P258"><text:span text:style-name="T259">（</text:span><text:span text:style-name="T260">E-mail</text:span><text:span text:style-name="T261">）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行動電話</text:p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6">
            <text:p text:style-name="P270"><text:span text:style-name="T271">身分證明影本正面</text:span></text:p>
            <text:p text:style-name="P272"><text:span text:style-name="T273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><text:span text:style-name="T276">身分證明影本反面</text:span></text:p>
            <text:p text:style-name="P277"><text:span text:style-name="T278">浮貼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>個人獎項參選者請提供：</text:p>
            <text:list text:style-name="WWNum9" text:continue-numbering="true">
              <text:list-item>
                <text:p text:style-name="P282">近半年「正面個人生活照」1張（以半身照為宜）。</text:p>
              </text:list-item>
              <text:list-item>
                <text:p text:style-name="P283"><text:span text:style-name="T284">「參與活動照片」</text:span><text:span text:style-name="T285">5</text:span><text:span text:style-name="T286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請繳交電子檔並附圖說。</text:p>
            <text:list text:style-name="WWNum10" text:continue-numbering="true">
              <text:list-item>
                <text:p text:style-name="P289"><text:span text:style-name="T290">電子檔：解析度</text:span><text:span text:style-name="T291">350dpi</text:span><text:span text:style-name="T292">以上之</text:span><text:span text:style-name="T293">JPG</text:span><text:span text:style-name="T294">或</text:span><text:span text:style-name="T295">TIF</text:span><text:span text:style-name="T296">檔（照片勿嵌入於</text:span><text:span text:style-name="T297">Word</text:span><text:span text:style-name="T298">檔案）。</text:span></text:p>
              </text:list-item>
              <text:list-item>
                <text:p text:style-name="P299"><text:span text:style-name="T300">圖說：</text:span><text:span text:style-name="T301">「參與活動照片」內容以個人獲獎事蹟之相關服務及活動為主。</text:span></text:p>
              </text:list-item>
              <text:list-item>
                <text:p text:style-name="P302">照片清晰度要高，儘量提供大圖片為最佳。</text:p>
              </text:list-item>
            </text:list>
          </table:table-cell>
        </table:table-row>
        <table:table-row table:style-name="TableRow303">
          <table:table-cell table:style-name="TableCell304" table:number-columns-spanned="11">
            <text:p text:style-name="P305"><text:span text:style-name="T306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>佐證資料</text:p>
          </table:table-cell>
        </table:table-row>
        <text:soft-page-break/>
        <table:table-row table:style-name="TableRow309">
          <table:table-cell table:style-name="TableCell310" table:number-columns-spanned="11">
            <text:p text:style-name="P311"><text:span text:style-name="T312">(</text:span><text:span text:style-name="T313">參考範本</text:span><text:span text:style-name="T314">)</text:span></text:p>
            <text:p text:style-name="P315"><text:span text:style-name="T316">1.</text:span><text:span text:style-name="T317">出生年月：</text:span><text:span text:style-name="T318">19○○</text:span><text:span text:style-name="T319">年</text:span><text:span text:style-name="T320">○○</text:span><text:span text:style-name="T321">月</text:span></text:p>
            <text:p text:style-name="P322"><text:span text:style-name="T323">2.</text:span><text:span text:style-name="T324">學歷：</text:span></text:p>
            <text:p text:style-name="P325"><text:span text:style-name="T326">○○○○</text:span><text:span text:style-name="T327">大學</text:span><text:span text:style-name="T328">○○</text:span><text:span text:style-name="T329">博士（</text:span><text:span text:style-name="T330">19○○</text:span><text:span text:style-name="T331">）</text:span></text:p>
            <text:p text:style-name="P332"><text:span text:style-name="T333">○○○○</text:span><text:span text:style-name="T334">大學</text:span><text:span text:style-name="T335">○○</text:span><text:span text:style-name="T336">研究所碩士（</text:span><text:span text:style-name="T337">19○○</text:span><text:span text:style-name="T338">）</text:span></text:p>
            <text:p text:style-name="P339"><text:span text:style-name="T340">3.</text:span><text:span text:style-name="T341">現職：</text:span></text:p>
            <text:p text:style-name="P342">○○公司○○○（20○○起）</text:p>
            <text:p text:style-name="P343"><text:span text:style-name="T344">4.</text:span><text:span text:style-name="T345">經歷：</text:span></text:p>
            <text:p text:style-name="P346"><text:span text:style-name="T347">○○○○</text:span><text:span text:style-name="T348">基金會顧問（</text:span><text:span text:style-name="T349">20○○-20○○</text:span><text:span text:style-name="T350">）</text:span></text:p>
            <text:p text:style-name="P351"><text:span text:style-name="T352">○○○○</text:span><text:span text:style-name="T353">基金會副執行秘書（</text:span><text:span text:style-name="T354">19○○-20○○</text:span><text:span text:style-name="T355">）</text:span></text:p>
            <text:p text:style-name="P356">5.榮譽：</text:p>
            <text:p text:style-name="P357"><text:span text:style-name="T358">□<text:s/></text:span><text:span text:style-name="T359">連續或累計</text:span><text:span text:style-name="T360"><text:s text:c="6"/></text:span><text:span text:style-name="T361">次獲</text:span><text:span text:style-name="T362"><text:s text:c="8"/></text:span><text:span text:style-name="T363">部表揚之證明文件。</text:span></text:p>
            <text:p text:style-name="P364"><text:span text:style-name="T365">國際</text:span><text:span text:style-name="T366">○○</text:span><text:span text:style-name="T367">會社會貢獻</text:span><text:span text:style-name="T368">○○</text:span><text:span text:style-name="T369">獎（</text:span><text:span text:style-name="T370">19○○</text:span><text:span text:style-name="T371">）</text:span></text:p>
            <text:p text:style-name="P372"><text:span text:style-name="T373">○○</text:span><text:span text:style-name="T374">部</text:span><text:span text:style-name="T375">○○</text:span><text:span text:style-name="T376">獎（</text:span><text:span text:style-name="T377">19○○</text:span><text:span text:style-name="T3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><text:span text:style-name="T381">請擇要精簡，</text:span><text:span text:style-name="T382">每頁以</text:span><text:span text:style-name="T383">A4</text:span><text:span text:style-name="T384">白色紙張列印，</text:span><text:span text:style-name="T385">每份以</text:span><text:span text:style-name="T386">15</text:span><text:span text:style-name="T387">頁（</text:span><text:span text:style-name="T388">30</text:span><text:span text:style-name="T389">面）為限，並請加列封面、目錄及頁碼</text:span><text:span text:style-name="T390">；惟無須裝訂或加裝透明膠片，用迴紋針或長尾夾固定即可。</text:span></text:p>
          </table:table-cell>
        </table:table-row>
        <table:table-row table:style-name="TableRow391">
          <table:table-cell table:style-name="TableCell392" table:number-columns-spanned="11">
            <text:p text:style-name="P393"><text:span text:style-name="T394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>佐證資料</text:p>
          </table:table-cell>
        </table:table-row>
        <table:table-row table:style-name="TableRow397">
          <table:table-cell table:style-name="TableCell398" table:number-columns-spanned="11">
            <text:list text:style-name="WWNum7" text:continue-numbering="true">
              <text:list-item>
                <text:p text:style-name="P399">主標題（15字為限）。</text:p>
              </text:list-item>
              <text:list-item>
                <text:p text:style-name="P400">歷年重要事蹟（請以近5年為限），請依時序條列敘明，每條以30至50字為限。</text:p>
              </text:list-item>
            </text:list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><text:span text:style-name="T404">請擇要精簡，</text:span><text:span text:style-name="T405">每頁以</text:span><text:span text:style-name="T406">A4</text:span><text:span text:style-name="T407">白色紙張列印，</text:span><text:span text:style-name="T408">每份以</text:span><text:span text:style-name="T409">15</text:span><text:span text:style-name="T410">頁（</text:span><text:span text:style-name="T411">30</text:span><text:span text:style-name="T412">面）為限，並請加列封面、目錄及頁碼</text:span><text:span text:style-name="T413">；惟無須裝訂或加裝透明膠片，用迴紋針或長尾夾固定即可。</text:span></text:p>
          </table:table-cell>
        </table:table-row>
        <table:table-row table:style-name="TableRow414">
          <table:table-cell table:style-name="TableCell415" table:number-columns-spanned="12">
            <text:p text:style-name="P416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12">
            <text:p text:style-name="P419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2">
            <text:p text:style-name="P422"/>
            <text:list text:style-name="WWNum2" text:continue-numbering="true">
              <text:list-item>
                <text:p text:style-name="P423"><text:span text:style-name="T424">具體推薦理由：</text:span></text:p>
              </text:list-item>
            </text:list>
            <text:p text:style-name="P425"/>
            <text:list text:style-name="WWNum2" text:continue-numbering="true">
              <text:list-item>
                <text:p text:style-name="P426"><text:span text:style-name="T427">符合實施要點第</text:span><text:span text:style-name="T428">4</text:span><text:span text:style-name="T429">點第</text:span><text:span text:style-name="T430">1</text:span><text:span text:style-name="T431">款及實施要點第</text:span><text:span text:style-name="T432">3</text:span><text:span text:style-name="T433">點第</text:span><text:span text:style-name="T434"><text:s text:c="2"/></text:span><text:span text:style-name="T435">款、第</text:span><text:span text:style-name="T436"><text:s text:c="2"/></text:span><text:span text:style-name="T437">款、第</text:span><text:span text:style-name="T438"><text:s text:c="2"/></text:span><text:span text:style-name="T439">款</text:span></text:p>
              </text:list-item>
            </text:list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3">
            <text:p text:style-name="P443"><text:span text:style-name="T444">名稱：</text:span></text:p>
          </table:table-cell>
          <table:covered-table-cell/>
          <table:covered-table-cell/>
          <table:table-cell table:style-name="TableCell445" table:number-columns-spanned="5">
            <text:p text:style-name="P446"><text:span text:style-name="T447">負責人：（</text:span><text:span text:style-name="T448">簽名或蓋章</text:span><text:span text:style-name="T449">）</text:span>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><text:span text:style-name="T452">聯絡方式：</text:span></text:p>
            <text:p text:style-name="P453">地址：□□□□□（郵遞區號）</text:p>
            <text:p text:style-name="P454"><text:span text:style-name="T455"><text:s text:c="6"/></text:span><text:span text:style-name="T456"><text:s text:c="4"/></text:span><text:span text:style-name="T457">縣</text:span><text:span text:style-name="T458"><text:s text:c="3"/></text:span><text:span text:style-name="T459">市</text:span><text:span text:style-name="T460"><text:s text:c="4"/></text:span><text:span text:style-name="T461">路</text:span><text:span text:style-name="T462"><text:s text:c="4"/></text:span><text:span text:style-name="T463">號</text:span></text:p>
            <text:p text:style-name="P464"><text:span text:style-name="T465">電話：（區碼）</text:span><text:span text:style-name="T466">○○○○○○○○</text:span></text:p>
            <text:p text:style-name="P467"><text:span text:style-name="T468">傳真：（區碼）</text:span><text:span text:style-name="T469">○○○○○○○○</text:span></text:p>
            <text:p text:style-name="P470"><text:span text:style-name="T471">E-mail</text:span><text:span text:style-name="T472">：</text:span>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6">
            <text:p text:style-name="P475"><text:span text:style-name="T476">申請推薦單位</text:span><text:span text:style-name="T477"><text:line-break/></text:span><text:span text:style-name="T478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6">
            <text:p text:style-name="P480">（申請推薦單位請加蓋印信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12">
            <text:p text:style-name="P483">初審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4">
            <text:p text:style-name="P486"><text:span text:style-name="T487">中央主管機關或各直轄市、縣（市）主管教育行政機關名稱：</text:span></text:p>
          </table:table-cell>
          <table:covered-table-cell/>
          <table:covered-table-cell/>
          <table:covered-table-cell/>
          <table:table-cell table:style-name="TableCell488" table:number-columns-spanned="5">
            <text:p text:style-name="P489">機關首長或單位主管：</text:p>
            <text:p text:style-name="P490"><text:span text:style-name="T491">（</text:span><text:span text:style-name="T492">簽字章或簽名</text:span><text:span text:style-name="T493">/</text:span><text:span text:style-name="T494">蓋章</text:span><text:span text:style-name="T495">）</text:span>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><text:span text:style-name="T498">聯絡窗口</text:span></text:p>
            <text:p text:style-name="P499">聯絡人：</text:p>
            <text:p text:style-name="P500">地址：□□□□□（郵遞區號）</text:p>
            <text:p text:style-name="P501"><text:span text:style-name="T502"><text:s text:c="6"/></text:span><text:span text:style-name="T503"><text:s text:c="4"/></text:span><text:span text:style-name="T504">縣</text:span><text:span text:style-name="T505"><text:s text:c="3"/></text:span><text:span text:style-name="T506">市</text:span><text:span text:style-name="T507"><text:s text:c="4"/></text:span><text:span text:style-name="T508">路</text:span><text:span text:style-name="T509"><text:s text:c="4"/></text:span><text:span text:style-name="T510">號</text:span></text:p>
            <text:p text:style-name="P511"><text:span text:style-name="T512">電話：（區碼）</text:span><text:span text:style-name="T513">○○○○○○○○</text:span></text:p>
            <text:p text:style-name="P514"><text:span text:style-name="T515">傳真：（區碼）</text:span><text:span text:style-name="T516">○○○○○○○○</text:span></text:p>
            <text:p text:style-name="P517"><text:span text:style-name="T518">E-mail</text:span><text:span text:style-name="T519">：</text:span></text:p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6">
            <text:p text:style-name="P522">中央主管機關或各直轄市、縣（市）</text:p>
            <text:p text:style-name="P523">主管教育行政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6">
            <text:p text:style-name="P525">（請加蓋印信）</text:p>
            <text:p text:style-name="P5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7"/>
      <table:table table:style-name="Table539">
        <table:table-columns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「教育部社會教育貢獻獎」承諾書</text:span></text:p>
          </table:table-cell>
        </table:table-row>
        <table:table-row table:style-name="TableRow545">
          <table:table-cell table:style-name="TableCell546">
            <text:p text:style-name="Standard"/>
            <text:p text:style-name="Standard"/>
            <text:p text:style-name="Standard"/>
            <text:p text:style-name="P547"><text:span text:style-name="T548"><text:s text:c="4"/></text:span><text:span text:style-name="T549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550"><text:s text:c="10"/></text:span><text:span text:style-name="T551">此致</text:span></text:p>
            <text:p text:style-name="Standard"><text:span text:style-name="T552"><text:s text:c="8"/></text:span><text:span text:style-name="T553">教育部</text:span></text:p>
            <text:p text:style-name="P554"/>
            <text:p text:style-name="P555"/>
            <text:p text:style-name="P556"/>
            <text:p text:style-name="P557"><text:s text:c="8"/>立承諾書人（簽章）：</text:p>
            <text:p text:style-name="P558"/>
            <text:p text:style-name="Standard"/>
            <text:p text:style-name="P559"/>
            <text:p text:style-name="P560"/>
            <text:p text:style-name="P561"/>
            <text:p text:style-name="P562"><text:span text:style-name="T563">113</text:span><text:span text:style-name="T564">年</text:span><text:span text:style-name="T565"><text:s text:c="10"/></text:span><text:span text:style-name="T566">月</text:span><text:span text:style-name="T567"><text:s text:c="12"/></text:span><text:span text:style-name="T568">日</text:span></text:p>
          </table:table-cell>
        </table:table-row>
      </table:table>
      <text:p text:style-name="Standard"><text:span text:style-name="T569">(</text:span><text:span text:style-name="T570">※</text:span><text:span text:style-name="T571">個人簽署承諾書請親筆簽名，團體請蓋大小章。</text:span><text:span text:style-name="T572">)</text:span></text:p>
      <table:table table:style-name="Table573">
        <table:table-columns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「教育部社會教育貢獻獎」被推薦同意書</text:span></text:p>
          </table:table-cell>
        </table:table-row>
        <table:table-row table:style-name="TableRow579">
          <table:table-cell table:style-name="TableCell580">
            <text:p text:style-name="Standard"/>
            <text:p text:style-name="Standard"/>
            <text:p text:style-name="P581"><text:span text:style-name="T582">本人同意被推薦為「教育部社會教育貢獻獎」</text:span></text:p>
            <text:p text:style-name="P583"><text:span text:style-name="T584">□</text:span><text:span text:style-name="T585">終身奉獻獎</text:span></text:p>
            <text:p text:style-name="P586"><text:span text:style-name="T587"><text:s text:c="8"/></text:span><text:span text:style-name="T588">□</text:span><text:span text:style-name="T589">團體獎</text:span></text:p>
            <text:p text:style-name="P590"><text:span text:style-name="T591"><text:s text:c="8"/></text:span><text:span text:style-name="T592">□</text:span><text:span text:style-name="T593">個人獎</text:span><text:span text:style-name="T594"><text:s text:c="28"/></text:span><text:span text:style-name="T595">參選人。</text:span></text:p>
            <text:p text:style-name="P596"/>
            <text:p text:style-name="P597"/>
            <text:p text:style-name="Standard"><text:span text:style-name="T598"><text:s text:c="14"/></text:span><text:span text:style-name="T599">此致</text:span></text:p>
            <text:p text:style-name="Standard"><text:span text:style-name="T600"><text:s text:c="12"/></text:span><text:span text:style-name="T601">教育部</text:span></text:p>
            <text:p text:style-name="P602"/>
            <text:p text:style-name="P603"/>
            <text:p text:style-name="Standard"><text:span text:style-name="T604"><text:s text:c="21"/></text:span><text:span text:style-name="T605">被推薦人（簽章）：</text:span></text:p>
            <text:p text:style-name="Standard"/>
            <text:p text:style-name="P606"/>
            <text:p text:style-name="P607"/>
            <text:p text:style-name="P608"/>
            <text:p text:style-name="P609"/>
            <text:p text:style-name="P610"><text:span text:style-name="T611">113</text:span><text:span text:style-name="T612">年</text:span><text:span text:style-name="T613"><text:s text:c="7"/></text:span><text:span text:style-name="T614">月</text:span><text:span text:style-name="T615"><text:s text:c="6"/></text:span><text:span text:style-name="T616">日</text:span></text:p>
          </table:table-cell>
        </table:table-row>
      </table:table>
      <text:p text:style-name="Standard"><text:span text:style-name="T617">(※</text:span><text:span text:style-name="T618">被推薦參選人請親筆簽名，被推薦團體請蓋大小章。</text:span><text:span text:style-name="T61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6.5486in" style:use-optimal-column-width="false"/>
    </style:style>
    <style:style style:name="TableColumn4" style:family="table-column">
      <style:table-column-properties style:column-width="0.9319in" style:use-optimal-column-width="false"/>
    </style:style>
    <style:style style:name="Table2" style:family="table">
      <style:table-properties style:width="7.4805in" style:rel-width="100%" fo:margin-left="-0.0798in" table:align="left"/>
    </style:style>
    <style:style style:name="TableRow5" style:family="table-row">
      <style:table-row-properties style:min-row-height="0.2in" style:use-optimal-row-height="false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Standard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0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146" style:family="table-column">
      <style:table-column-properties style:column-width="6.5486in" style:use-optimal-column-width="false"/>
    </style:style>
    <style:style style:name="TableColumn147" style:family="table-column">
      <style:table-column-properties style:column-width="0.9319in" style:use-optimal-column-width="false"/>
    </style:style>
    <style:style style:name="Table145" style:family="table">
      <style:table-properties style:width="7.4805in" style:rel-width="100%" fo:margin-left="-0.0798in" table:align="left"/>
    </style:style>
    <style:style style:name="TableRow148" style:family="table-row">
      <style:table-row-properties style:min-row-height="0.2in" style:use-optimal-row-height="false"/>
    </style:style>
    <style:style style:name="TableCell149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150" style:parent-style-name="Standard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53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5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529" style:family="table-column">
      <style:table-column-properties style:column-width="6.5486in" style:use-optimal-column-width="false"/>
    </style:style>
    <style:style style:name="TableColumn530" style:family="table-column">
      <style:table-column-properties style:column-width="0.9319in" style:use-optimal-column-width="false"/>
    </style:style>
    <style:style style:name="Table528" style:family="table">
      <style:table-properties style:width="7.4805in" style:rel-width="100%" fo:margin-left="-0.0798in" table:align="left"/>
    </style:style>
    <style:style style:name="TableRow531" style:family="table-row">
      <style:table-row-properties style:min-row-height="0.2in" style:use-optimal-row-height="false"/>
    </style:style>
    <style:style style:name="TableCell532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533" style:parent-style-name="Standard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536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53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教育部社會教育貢獻獎終身奉獻獎使用</text:span></text:p>
            </table:table-cell>
            <table:table-cell table:style-name="TableCell9">
              <text:p text:style-name="P10"><text:span text:style-name="T11">113</text:span></text:p>
            </table:table-cell>
          </table:table-row>
        </table:table>
        <text:p text:style-name="頁首"/>
      </style:header>
      <style:footer>
        <text:p text:style-name="P12"><text:page-number text:fixed="false">2</text:page-number></text:p>
        <text:p text:style-name="頁尾"/>
      </style:footer>
    </style:master-page>
    <style:master-page style:name="MP1" style:page-layout-name="PL1">
      <style:header>
        <table:table table:style-name="Table145">
          <table:table-columns>
            <table:table-column table:style-name="TableColumn146"/>
            <table:table-column table:style-name="TableColumn147"/>
          </table:table-columns>
          <table:table-row table:style-name="TableRow148">
            <table:table-cell table:style-name="TableCell149">
              <text:p text:style-name="P150"><text:span text:style-name="T151">教育部社會教育貢獻獎終身奉獻獎使用</text:span></text:p>
            </table:table-cell>
            <table:table-cell table:style-name="TableCell152">
              <text:p text:style-name="P153"><text:span text:style-name="T154">113</text:span></text:p>
            </table:table-cell>
          </table:table-row>
        </table:table>
        <text:p text:style-name="頁首"/>
      </style:header>
      <style:footer>
        <text:p text:style-name="P155"><text:page-number text:fixed="false">4</text:page-number></text:p>
      </style:footer>
    </style:master-page>
    <style:master-page style:name="MP2" style:page-layout-name="PL2">
      <style:header>
        <table:table table:style-name="Table528">
          <table:table-columns>
            <table:table-column table:style-name="TableColumn529"/>
            <table:table-column table:style-name="TableColumn530"/>
          </table:table-columns>
          <table:table-row table:style-name="TableRow531">
            <table:table-cell table:style-name="TableCell532">
              <text:p text:style-name="P533"><text:span text:style-name="T534">教育部社會教育貢獻獎終身奉獻獎使用</text:span></text:p>
            </table:table-cell>
            <table:table-cell table:style-name="TableCell535">
              <text:p text:style-name="P536"><text:span text:style-name="T537">113</text:span></text:p>
            </table:table-cell>
          </table:table-row>
        </table:table>
        <text:p text:style-name="頁首"/>
      </style:header>
      <style:footer>
        <text:p text:style-name="P5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終身奉獻獎使用</dc:title>
    <dc:description>2018</dc:description>
    <meta:initial-creator>張淇瑞</meta:initial-creator>
    <dc:creator>user</dc:creator>
    <meta:creation-date>2024-04-25T03:56:00Z</meta:creation-date>
    <dc:date>2024-04-25T03:56:00Z</dc:date>
    <meta:print-date>2024-03-28T01:06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7" meta:paragraph-count="4" meta:word-count="358" meta:character-count="2399" meta:row-count="17" meta:non-whitespace-character-count="2045"/>
  </office:meta>
</office:document-meta>
</file>