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  <style:text-properties fo:hyphenate="true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清單段落" style:family="paragraph">
      <style:paragraph-properties fo:widows="2" fo:orphans="2" fo:line-height="0.3333in" fo:margin-left="0.4451in" fo:text-indent="-0.4451in">
        <style:tab-stops/>
      </style:paragraph-properties>
      <style:text-properties fo:hyphenate="true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清單段落" style:family="paragraph">
      <style:paragraph-properties fo:widows="2" fo:orphans="2" fo:text-align="justify" fo:margin-bottom="0.1666in" fo:line-height="0.3333in"/>
      <style:text-properties fo:hyphenate="true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fo:background-color="#D8D8D8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D8D8D8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3" style:parent-style-name="清單段落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3" style:parent-style-name="清單段落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true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D8D8D8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8" style:parent-style-name="清單段落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4" style:parent-style-name="清單段落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清單段落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清單段落" style:family="paragraph">
      <style:paragraph-properties fo:widows="2" fo:orphans="2" fo:text-align="justify" fo:margin-bottom="0.1666in" fo:line-height="0.3333in"/>
      <style:text-properties fo:hyphenate="true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0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T88" style:parent-style-name="預設段落字型" style:family="text">
      <style:text-properties fo:color="#FF0000" fo:font-size="14pt" style:font-size-asian="14pt" style:font-size-complex="14pt"/>
    </style:style>
    <style:style style:name="T89" style:parent-style-name="預設段落字型" style:family="text">
      <style:text-properties fo:color="#FF0000" fo:font-size="14pt" style:font-size-asian="14pt" style:font-size-complex="14pt"/>
    </style:style>
    <style:style style:name="T90" style:parent-style-name="預設段落字型" style:family="text">
      <style:text-properties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清單段落" style:family="paragraph">
      <style:paragraph-properties fo:widows="2" fo:orphans="2" fo:line-height="0.3333in" fo:margin-left="0.4451in" fo:text-indent="-0.4451in">
        <style:tab-stops/>
      </style:paragraph-properties>
      <style:text-properties fo:hyphenate="true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1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清單段落" style:family="paragraph">
      <style:paragraph-properties fo:widows="2" fo:orphans="2" fo:text-align="justify" fo:margin-bottom="0.1666in" fo:line-height="0.3333in"/>
      <style:text-properties fo:hyphenate="true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Standard" style:master-page-name="MP1" style:family="paragraph">
      <style:paragraph-properties fo:widows="2" fo:orphans="2" fo:break-before="page" fo:text-align="center" style:page-number="1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1" style:family="table-column">
      <style:table-column-properties style:column-width="0.8875in" style:use-optimal-column-width="false"/>
    </style:style>
    <style:style style:name="TableColumn152" style:family="table-column">
      <style:table-column-properties style:column-width="0.8812in" style:use-optimal-column-width="false"/>
    </style:style>
    <style:style style:name="TableColumn153" style:family="table-column">
      <style:table-column-properties style:column-width="2.3201in" style:use-optimal-column-width="false"/>
    </style:style>
    <style:style style:name="TableColumn154" style:family="table-column">
      <style:table-column-properties style:column-width="0.043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2.5583in" style:use-optimal-column-width="false"/>
    </style:style>
    <style:style style:name="Table150" style:family="table">
      <style:table-properties style:width="7.4777in" fo:margin-left="0.0034in" table:align="left"/>
    </style:style>
    <style:style style:name="TableRow157" style:family="table-row">
      <style:table-row-properties style:min-row-height="0.590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size-complex="11pt"/>
    </style:style>
    <style:style style:name="P16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-asian="標楷體" style:font-size-complex="11pt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-asian="標楷體" fo:letter-spacing="0.0416in" style:letter-kerning="false" style:font-size-complex="11pt"/>
    </style:style>
    <style:style style:name="T169" style:parent-style-name="預設段落字型" style:family="text">
      <style:text-properties style:font-name-asian="標楷體" style:letter-kerning="false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 style:font-size-complex="11pt"/>
    </style:style>
    <style:style style:name="T172" style:parent-style-name="預設段落字型" style:family="text">
      <style:text-properties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-asian="標楷體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 style:font-size-complex="11pt"/>
    </style:style>
    <style:style style:name="T178" style:parent-style-name="預設段落字型" style:family="text">
      <style:text-properties style:font-name-asian="標楷體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 style:font-size-complex="11pt"/>
    </style:style>
    <style:style style:name="T181" style:parent-style-name="預設段落字型" style:family="text">
      <style:text-properties style:font-size-complex="11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-asian="標楷體" style:font-size-complex="11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-asian="標楷體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-asian="標楷體" style:font-size-complex="11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asian="標楷體" style:font-size-complex="11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-asian="標楷體" style:font-size-complex="11p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-asian="標楷體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-asian="標楷體" style:font-size-complex="11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asian="標楷體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-asian="標楷體" style:font-size-complex="11pt"/>
    </style:style>
    <style:style style:name="TableRow203" style:family="table-row">
      <style:table-row-properties style:min-row-height="2.1652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206" style:parent-style-name="預設段落字型" style:family="text">
      <style:text-properties style:font-name-asian="標楷體" fo:letter-spacing="0.05in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8" style:family="table-row">
      <style:table-row-properties style:min-row-height="2.1652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2" style:family="table-row">
      <style:table-row-properties style:min-row-height="1.7715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line-height="0.2777in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P222" style:parent-style-name="Standard" style:family="paragraph">
      <style:paragraph-properties fo:line-height="0.2777in" fo:margin-left="0.1666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P228" style:parent-style-name="Standard" style:family="paragraph">
      <style:paragraph-properties fo:line-height="0.2777in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-asian="標楷體"/>
    </style:style>
    <style:style style:name="P231" style:parent-style-name="清單段落" style:family="paragraph">
      <style:paragraph-properties fo:line-height="0.2777in" fo:margin-left="0.1666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9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-asian="標楷體"/>
    </style:style>
    <style:style style:name="P242" style:parent-style-name="Standard" style:family="paragraph">
      <style:paragraph-properties fo:line-height="0.2777in" fo:margin-left="0.3333in" fo:text-indent="-0.1666in">
        <style:tab-stops/>
      </style:paragraph-properties>
      <style:text-properties style:font-name-asian="標楷體"/>
    </style:style>
    <style:style style:name="TableRow243" style:family="table-row">
      <style:table-row-properties style:min-row-height="0.841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246" style:parent-style-name="預設段落字型" style:family="text">
      <style:text-properties style:font-name-asian="標楷體" fo:letter-spacing="0.0208in" style:letter-kerning="false" style:font-size-complex="11pt"/>
    </style:style>
    <style:style style:name="T247" style:parent-style-name="預設段落字型" style:family="text">
      <style:text-properties style:font-name-asian="標楷體" style:letter-kerning="false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200%"/>
    </style:style>
    <style:style style:name="T250" style:parent-style-name="預設段落字型" style:family="text">
      <style:text-properties style:font-name-asian="標楷體" style:font-size-complex="11pt"/>
    </style:style>
    <style:style style:name="T251" style:parent-style-name="預設段落字型" style:family="text">
      <style:text-properties style:font-name-asian="標楷體" style:font-size-complex="11pt"/>
    </style:style>
    <style:style style:name="T252" style:parent-style-name="預設段落字型" style:family="text">
      <style:text-properties style:font-name-asian="標楷體" fo:letter-spacing="0.0833in" style:letter-kerning="false" style:font-size-complex="11pt"/>
    </style:style>
    <style:style style:name="T253" style:parent-style-name="預設段落字型" style:family="text">
      <style:text-properties style:font-name-asian="標楷體" style:letter-kerning="false" style:font-size-complex="11pt"/>
    </style:style>
    <style:style style:name="T254" style:parent-style-name="預設段落字型" style:family="text">
      <style:text-properties style:font-name-asian="標楷體" style:font-size-complex="11pt"/>
    </style:style>
    <style:style style:name="T255" style:parent-style-name="預設段落字型" style:family="text">
      <style:text-properties style:font-name-asian="標楷體" style:font-size-complex="11pt"/>
    </style:style>
    <style:style style:name="T256" style:parent-style-name="預設段落字型" style:family="text">
      <style:text-properties style:font-name-asian="標楷體" style:font-size-complex="11pt"/>
    </style:style>
    <style:style style:name="T257" style:parent-style-name="預設段落字型" style:family="text">
      <style:text-properties style:font-name-asian="標楷體" style:font-size-complex="11pt"/>
    </style:style>
    <style:style style:name="T258" style:parent-style-name="預設段落字型" style:family="text">
      <style:text-properties style:font-name-asian="標楷體" style:font-size-complex="11pt"/>
    </style:style>
    <style:style style:name="T259" style:parent-style-name="預設段落字型" style:family="text">
      <style:text-properties style:font-name-asian="標楷體" style:font-size-complex="11pt"/>
    </style:style>
    <style:style style:name="T260" style:parent-style-name="預設段落字型" style:family="text">
      <style:text-properties style:font-name-asian="標楷體" style:font-size-complex="11pt"/>
    </style:style>
    <style:style style:name="T261" style:parent-style-name="預設段落字型" style:family="text">
      <style:text-properties style:font-name-asian="標楷體" style:font-size-complex="11pt"/>
    </style:style>
    <style:style style:name="P262" style:parent-style-name="Standard" style:family="paragraph">
      <style:paragraph-properties fo:text-align="end"/>
    </style:style>
    <style:style style:name="T263" style:parent-style-name="預設段落字型" style:family="text">
      <style:text-properties style:font-name-asian="標楷體" style:font-size-complex="11pt"/>
    </style:style>
    <style:style style:name="T264" style:parent-style-name="預設段落字型" style:family="text">
      <style:text-properties style:font-name-asian="標楷體" style:font-size-complex="11pt"/>
    </style:style>
    <style:style style:name="T265" style:parent-style-name="預設段落字型" style:family="text">
      <style:text-properties style:font-name-asian="標楷體" style:font-size-complex="11pt"/>
    </style:style>
    <style:style style:name="T266" style:parent-style-name="預設段落字型" style:family="text">
      <style:text-properties style:font-name-asian="標楷體" style:font-size-complex="11pt"/>
    </style:style>
    <style:style style:name="T267" style:parent-style-name="預設段落字型" style:family="text">
      <style:text-properties style:font-name-asian="標楷體" style:font-size-complex="11pt"/>
    </style:style>
    <style:style style:name="T268" style:parent-style-name="預設段落字型" style:family="text">
      <style:text-properties style:font-name-asian="標楷體" style:font-size-complex="11pt"/>
    </style:style>
    <style:style style:name="P269" style:parent-style-name="內文" style:family="paragraph">
      <style:text-properties text:display="none"/>
    </style:style>
    <style:style style:name="TableColumn271" style:family="table-column">
      <style:table-column-properties style:column-width="7.4777in" style:use-optimal-column-width="false"/>
    </style:style>
    <style:style style:name="Table270" style:family="table">
      <style:table-properties style:width="7.4777in" fo:margin-left="0in" table:align="left"/>
    </style:style>
    <style:style style:name="TableRow272" style:family="table-row">
      <style:table-row-properties style:min-row-height="0.6034in" style:use-optimal-row-height="false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76" style:family="table-row">
      <style:table-row-properties style:min-row-height="8.6597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P281" style:parent-style-name="Standard" style:family="paragraph">
      <style:paragraph-properties fo:line-height="0.3472in" fo:text-indent="0.6666in"/>
      <style:text-properties style:font-name-asian="標楷體" fo:font-size="16pt" style:font-size-asian="16pt"/>
    </style:style>
    <style:style style:name="TableColumn283" style:family="table-column">
      <style:table-column-properties style:column-width="0.9833in" style:use-optimal-column-width="false"/>
    </style:style>
    <style:style style:name="TableColumn284" style:family="table-column">
      <style:table-column-properties style:column-width="1.2368in" style:use-optimal-column-width="false"/>
    </style:style>
    <style:style style:name="TableColumn285" style:family="table-column">
      <style:table-column-properties style:column-width="4.2437in" style:use-optimal-column-width="false"/>
    </style:style>
    <style:style style:name="Table282" style:family="table">
      <style:table-properties style:width="6.4638in" fo:margin-left="0.402in" table:align="left"/>
    </style:style>
    <style:style style:name="TableRow286" style:family="table-row">
      <style:table-row-properties style:min-row-height="0.2604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2604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標楷體" style:font-size-complex="11pt"/>
    </style:style>
    <style:style style:name="P296" style:parent-style-name="Standard" style:family="paragraph">
      <style:paragraph-properties fo:text-align="center"/>
      <style:text-properties style:font-name-asian="標楷體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-asian="標楷體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asian="標楷體" style:font-size-complex="11pt"/>
    </style:style>
    <style:style style:name="TableRow301" style:family="table-row">
      <style:table-row-properties style:min-row-height="0.2604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asian="標楷體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asian="標楷體" style:font-size-complex="11pt"/>
    </style:style>
    <style:style style:name="TableRow306" style:family="table-row">
      <style:table-row-properties style:min-row-height="0.2604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asian="標楷體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-asian="標楷體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-asian="標楷體" style:font-size-complex="11pt"/>
    </style:style>
    <style:style style:name="TableRow313" style:family="table-row">
      <style:table-row-properties style:min-row-height="0.2604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asian="標楷體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asian="標楷體" style:font-size-complex="11pt"/>
    </style:style>
    <style:style style:name="TableRow318" style:family="table-row">
      <style:table-row-properties style:min-row-height="0.2604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asian="標楷體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asian="標楷體" style:font-size-complex="11pt"/>
    </style:style>
    <style:style style:name="TableRow323" style:family="table-row">
      <style:table-row-properties style:min-row-height="0.2604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asian="標楷體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asian="標楷體" style:font-size-complex="11pt"/>
    </style:style>
    <style:style style:name="TableRow328" style:family="table-row">
      <style:table-row-properties style:min-row-height="0.2604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-asian="標楷體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-asian="標楷體" style:font-size-complex="11pt"/>
    </style:style>
    <style:style style:name="TableRow333" style:family="table-row">
      <style:table-row-properties style:min-row-height="0.2604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asian="標楷體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asian="標楷體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-asian="標楷體" style:font-size-complex="11pt"/>
    </style:style>
    <style:style style:name="TableRow340" style:family="table-row">
      <style:table-row-properties style:min-row-height="0.2604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-asian="標楷體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-asian="標楷體" style:font-size-complex="11pt"/>
    </style:style>
    <style:style style:name="TableRow345" style:family="table-row">
      <style:table-row-properties style:min-row-height="0.2604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asian="標楷體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asian="標楷體" style:font-size-complex="11pt"/>
    </style:style>
    <style:style style:name="TableRow350" style:family="table-row">
      <style:table-row-properties style:min-row-height="0.2604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asian="標楷體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asian="標楷體" style:font-size-complex="11pt"/>
    </style:style>
    <style:style style:name="TableRow355" style:family="table-row">
      <style:table-row-properties style:min-row-height="0.2604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asian="標楷體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-asian="標楷體" style:font-size-complex="11pt"/>
    </style:style>
    <style:style style:name="P360" style:parent-style-name="Standard" style:family="paragraph">
      <style:paragraph-properties fo:text-align="center" fo:line-height="0.3472in" fo:text-indent="0.66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line-height="0.3472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16pt" style:font-size-asian="16pt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-asian="標楷體" fo:font-size="16pt" style:font-size-asian="16pt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-asian="標楷體" fo:font-size="16pt" style:font-size-asian="16pt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-asian="標楷體" fo:font-size="16pt" style:font-size-asian="16pt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6pt" style:font-size-asian="16pt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P377" style:parent-style-name="Standard" style:master-page-name="MP2" style:family="paragraph">
      <style:paragraph-properties fo:break-before="page" style:page-number="1"/>
    </style:style>
  </office:automatic-styles>
  <office:body>
    <office:text text:use-soft-page-breaks="true">
      <text:p text:style-name="P1"><text:span text:style-name="T12">教育部社會教育貢獻獎推薦注意事項</text:span></text:p>
      <text:list text:style-name="WWNum20">
        <text:list-item text:start-value="1">
          <text:p text:style-name="P13"><text:span text:style-name="T14">應繳文檔</text:span></text:p>
        </text:list-item>
      </text:list>
      <text:list text:style-name="WWNum21">
        <text:list-item text:start-value="1">
          <text:p text:style-name="P15"><text:span text:style-name="T16">紙本文件（各式均為</text:span><text:span text:style-name="T17">1</text:span><text:span text:style-name="T18">份）：</text:span></text:p>
          <text:list text:continue-numbering="true">
            <text:list-item>
              <text:p text:style-name="P19"><text:span text:style-name="T20">推薦單位</text:span><text:span text:style-name="T21">：請填具「</text:span><text:span text:style-name="T22">教育部社會教育貢獻獎」推薦表</text:span><text:span text:style-name="T23">及</text:span><text:span text:style-name="T24">推薦書</text:span><text:span text:style-name="T25">。依據「教育部社會教育貢獻獎實施要點」第</text:span><text:span text:style-name="T26">5</text:span><text:span text:style-name="T27">點規定，推薦單位係指</text:span><text:span text:style-name="T28">中央主管機關、各直轄市、縣（市）主管教育行政機關</text:span><text:span text:style-name="T29">。</text:span></text:p>
            </text:list-item>
            <text:list-item>
              <text:p text:style-name="P30"><text:span text:style-name="T31">申請推薦者</text:span><text:span text:style-name="T32">：</text:span></text:p>
              <text:list text:continue-numbering="true">
                <text:list-item>
                  <text:p text:style-name="P33"><text:span text:style-name="T34">請依據參選類別填具「</text:span><text:span text:style-name="T35">終身奉獻獎資料表</text:span><text:span text:style-name="T36">」、「</text:span><text:span text:style-name="T37">團體獎資料表</text:span><text:span text:style-name="T38">」或「</text:span><text:span text:style-name="T39">個人獎資料表</text:span><text:span text:style-name="T40">」並檢附相關</text:span><text:span text:style-name="T41">佐證資料</text:span><text:span text:style-name="T42">。</text:span></text:p>
                </text:list-item>
                <text:list-item>
                  <text:p text:style-name="P43"><text:span text:style-name="T44">「教育部社會教育貢獻獎」承諾書。</text:span></text:p>
                </text:list-item>
              </text:list>
            </text:list-item>
            <text:list-item>
              <text:p text:style-name="P45"><text:span text:style-name="T46">受推薦單位主動推薦者</text:span><text:span text:style-name="T47">：</text:span></text:p>
              <text:list text:continue-numbering="true">
                <text:list-item>
                  <text:p text:style-name="P48"><text:span text:style-name="T49">請依據參選類別填具</text:span><text:span text:style-name="T50">「終身奉獻獎資料表」、「團體獎資料表」或「個人獎資料表」</text:span><text:span text:style-name="T51">並檢附相關</text:span><text:span text:style-name="T52">佐證資料</text:span><text:span text:style-name="T53">。</text:span></text:p>
                </text:list-item>
                <text:list-item>
                  <text:p text:style-name="P54"><text:span text:style-name="T55">「教育部社會教育貢獻獎」承諾書。</text:span></text:p>
                </text:list-item>
                <text:list-item>
                  <text:p text:style-name="P56"><text:span text:style-name="T57">「教育部社會教育貢獻獎」被推薦同意書</text:span><text:span text:style-name="T58">。</text:span></text:p>
                </text:list-item>
              </text:list>
            </text:list-item>
            <text:list-item>
              <text:p text:style-name="P59"><text:span text:style-name="T60">佐證資料指對應個人簡歷</text:span><text:span text:style-name="T61">/</text:span><text:span text:style-name="T62">團體簡介</text:span><text:span text:style-name="T63">、卓越事蹟之相關資料，格式不限，內容請擇要精簡，以</text:span><text:span text:style-name="T64">15</text:span><text:span text:style-name="T65">頁</text:span><text:span text:style-name="T66">（</text:span><text:span text:style-name="T67">30</text:span><text:span text:style-name="T68">面）</text:span><text:span text:style-name="T69">為原則。</text:span></text:p>
            </text:list-item>
          </text:list>
        </text:list-item>
        <text:list-item>
          <text:p text:style-name="P70"><text:span text:style-name="T71">電子檔</text:span><text:span text:style-name="T72">(</text:span><text:span text:style-name="T73">由推薦單位提供</text:span><text:span text:style-name="T74">)</text:span><text:span text:style-name="T75">：</text:span></text:p>
          <text:list text:continue-numbering="true">
            <text:list-item>
              <text:p text:style-name="P76"><text:span text:style-name="T77">請</text:span><text:span text:style-name="T78">推薦單位</text:span><text:span text:style-name="T79">提供通過初審之個人或團體</text:span><text:span text:style-name="T80">電子檔</text:span><text:span text:style-name="T81">予</text:span><text:span text:style-name="T82">本獎項承辦單位</text:span><text:span text:style-name="T83">（</text:span><text:span text:style-name="T84">國立臺灣圖書館，電子信箱</text:span><text:span text:style-name="T85">ccf@mail.ntl.edu.tw</text:span><text:span text:style-name="T86">，電話</text:span><text:span text:style-name="T87">（</text:span><text:span text:style-name="T88">02</text:span><text:span text:style-name="T89">）</text:span><text:span text:style-name="T90">2926-6888</text:span><text:span text:style-name="T91">分機</text:span><text:span text:style-name="T92">6705</text:span><text:span text:style-name="T93">張小姐或</text:span><text:span text:style-name="T94">6709</text:span><text:span text:style-name="T95">呂小姐</text:span><text:span text:style-name="T96">）；未通過初審之個人或團體請無須提供。電子檔提供方式可透過雲端硬碟分享，或以電子郵件寄送。</text:span></text:p>
            </text:list-item>
            <text:list-item>
              <text:p text:style-name="P97"><text:span text:style-name="T98">依參選類別所需檢附包含：</text:span></text:p>
              <text:list text:continue-numbering="true">
                <text:list-item>
                  <text:p text:style-name="P99"><text:span text:style-name="T100">推薦表件電子檔</text:span><text:span text:style-name="T101">（可複製文字檔案，無須插入相片）。</text:span></text:p>
                </text:list-item>
                <text:list-item>
                  <text:p text:style-name="P102"><text:span text:style-name="T103">相片檔案</text:span><text:span text:style-name="T104">【個人獎項參選者請提供「</text:span><text:span text:style-name="T105">近半年</text:span><text:span text:style-name="T106">正面個人生活照」（</text:span><text:span text:style-name="T107">1</text:span><text:span text:style-name="T108">張）檔案、「參與活動照片」（</text:span><text:span text:style-name="T109">5</text:span><text:span text:style-name="T110">張）檔案；團體獎項參選者請提供「團體或活</text:span><text:soft-page-break/><text:span text:style-name="T111">動照片」（</text:span><text:span text:style-name="T112">6</text:span><text:span text:style-name="T113">張）檔案、團體標章</text:span><text:span text:style-name="T114">ai</text:span><text:span text:style-name="T115">圖檔；</text:span><text:span text:style-name="T116">所有相片檔請附上重要文字說明</text:span><text:span text:style-name="T117">。】</text:span></text:p>
                </text:list-item>
              </text:list>
            </text:list-item>
          </text:list>
        </text:list-item>
      </text:list>
      <text:p text:style-name="P118"/>
      <text:list text:style-name="WWNum20" text:continue-numbering="true">
        <text:list-item>
          <text:p text:style-name="P119"><text:span text:style-name="T120">其他</text:span></text:p>
        </text:list-item>
      </text:list>
      <text:list text:style-name="WWNum22">
        <text:list-item text:start-value="1">
          <text:p text:style-name="P121"><text:span text:style-name="T122">請中央主管機關或各直轄市、縣</text:span><text:span text:style-name="T123">(</text:span><text:span text:style-name="T124">市</text:span><text:span text:style-name="T125">)</text:span><text:span text:style-name="T126">主管教育行政機關於送件前再次確認是否用印</text:span><text:span text:style-name="T127">（推薦書、各獎項資料表）。</text:span></text:p>
        </text:list-item>
        <text:list-item>
          <text:p text:style-name="P128"><text:span text:style-name="T129">紙本文件請以</text:span><text:span text:style-name="T130">A4</text:span><text:span text:style-name="T131">白色紙張</text:span><text:span text:style-name="T132">列印，並依序排列，由上而下整理齊全，用迴紋針或長尾夾夾於左上角，平整裝入適當大小的信封內，</text:span><text:span text:style-name="T133">請勿折疊或裝訂</text:span><text:span text:style-name="T134">。</text:span></text:p>
        </text:list-item>
      </text:list>
      <text:soft-page-break/>
      <text:p text:style-name="P135"><text:span text:style-name="T146">教育部社會教育貢獻獎推薦表</text:span><text:span text:style-name="T147">(</text:span><text:span text:style-name="T148">推薦單位使用</text:span><text:span text:style-name="T149">)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6">
            <text:p text:style-name="Standard"><text:span text:style-name="T159">推薦單位</text:span><text:span text:style-name="T160">（中央主管機關、各直轄市、縣（市）主管教育行政機關</text:span><text:span text:style-name="T161">）：</text:span>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<text:span text:style-name="T166">推薦業務</text:span></text:p>
            <text:p text:style-name="P167"><text:span text:style-name="T168">承辦</text:span><text:span text:style-name="T169">人</text:span></text:p>
          </table:table-cell>
          <table:table-cell table:style-name="TableCell170" table:number-columns-spanned="2">
            <text:p text:style-name="Standard"><text:span text:style-name="T171">姓名</text:span><text:span text:style-name="T172">：</text:span></text:p>
          </table:table-cell>
          <table:covered-table-cell/>
          <table:table-cell table:style-name="TableCell173" table:number-columns-spanned="3">
            <text:p text:style-name="P174">職稱：</text:p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2">
            <text:p text:style-name="Standard"><text:span text:style-name="T177">公務電話：</text:span><text:span text:style-name="T178">( <text:s text:c="2"/>)</text:span></text:p>
          </table:table-cell>
          <table:covered-table-cell/>
          <table:table-cell table:style-name="TableCell179" table:number-columns-spanned="3">
            <text:p text:style-name="Standard"><text:span text:style-name="T180">行動電話</text:span><text:span text:style-name="T181">：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5">
            <text:p text:style-name="P18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被推薦團體/個人名稱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負責人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通訊地址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電話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推薦理由</text:span></text:p>
          </table:table-cell>
          <table:table-cell table:style-name="TableCell207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初審意見</text:p>
          </table:table-cell>
          <table:table-cell table:style-name="TableCell21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文件審核</text:p>
          </table:table-cell>
          <table:table-cell table:style-name="TableCell215" table:number-columns-spanned="5">
            <text:p text:style-name="P216"><text:span text:style-name="T217">□</text:span><text:span text:style-name="T218">參選獎項：</text:span><text:span text:style-name="T219"><text:s text:c="12"/></text:span><text:span text:style-name="T220"><text:s/></text:span><text:span text:style-name="T221">獎</text:span></text:p>
            <text:p text:style-name="P222"><text:span text:style-name="T223">符合實施要點第</text:span><text:span text:style-name="T224">4</text:span><text:span text:style-name="T225">點第</text:span><text:span text:style-name="T226"><text:s text:c="2"/></text:span><text:span text:style-name="T227">款。</text:span></text:p>
            <text:p text:style-name="P228"><text:span text:style-name="T229">□</text:span><text:span text:style-name="T230">具體推薦理由：</text:span></text:p>
            <text:p text:style-name="P231"><text:span text:style-name="T232">符合實施要點第</text:span><text:span text:style-name="T233">3</text:span><text:span text:style-name="T234">點第</text:span><text:span text:style-name="T235"><text:s text:c="2"/></text:span><text:span text:style-name="T236">款、第</text:span><text:span text:style-name="T237"><text:s text:c="2"/></text:span><text:span text:style-name="T238">款。</text:span></text:p>
            <text:p text:style-name="P239"><text:span text:style-name="T240">□</text:span><text:span text:style-name="T241">經檢核推薦事蹟之佐證文件無誤，且被推薦團體／個人之具體卓越事蹟明確、</text:span></text:p>
            <text:p text:style-name="P242">社會教育效益，及顯著價值。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核章</text:span><text:span text:style-name="T247">欄</text:span></text:p>
          </table:table-cell>
          <table:table-cell table:style-name="TableCell248" table:number-columns-spanned="5">
            <text:p text:style-name="P249"><text:span text:style-name="T250">承辦人：</text:span><text:span text:style-name="T251"><text:s text:c="16"/></text:span><text:span text:style-name="T252">科</text:span><text:span text:style-name="T253">長</text:span><text:span text:style-name="T254">：</text:span><text:span text:style-name="T255"><text:s text:c="17"/></text:span><text:span text:style-name="T256">機關</text:span><text:span text:style-name="T257">(</text:span><text:span text:style-name="T258">單位</text:span><text:span text:style-name="T259">)</text:span><text:span text:style-name="T260">主管：</text:span><text:span text:style-name="T261"><text:s text:c="16"/></text:span></text:p>
            <text:p text:style-name="P262"><text:span text:style-name="T263"><text:s text:c="13"/>113</text:span><text:span text:style-name="T264">年</text:span><text:span text:style-name="T265"><text:s text:c="13"/></text:span><text:span text:style-name="T266">月</text:span><text:span text:style-name="T267"><text:s text:c="13"/></text:span><text:span text:style-name="T26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<text:span text:style-name="T275">「教育部社會教育貢獻獎」推薦書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謹推薦以下推薦名單參選「教育部社會教育貢獻獎」</text:span></text:p>
            <text:p text:style-name="P281"/>
            <table:table table:style-name="Table282">
              <table:table-columns>
                <table:table-column table:style-name="TableColumn283"/>
                <table:table-column table:style-name="TableColumn284"/>
                <table:table-column table:style-name="TableColumn285"/>
              </table:table-columns>
              <table:table-row table:style-name="TableRow286">
                <table:table-cell table:style-name="TableCell287">
                  <text:p text:style-name="P288">獎項</text:p>
                </table:table-cell>
                <table:table-cell table:style-name="TableCell289">
                  <text:p text:style-name="P290">推薦順序</text:p>
                </table:table-cell>
                <table:table-cell table:style-name="TableCell291">
                  <text:p text:style-name="P292">被推薦個人/團體名稱</text:p>
                </table:table-cell>
              </table:table-row>
              <table:table-row table:style-name="TableRow293">
                <table:table-cell table:style-name="TableCell294" table:number-rows-spanned="2">
                  <text:p text:style-name="P295">終身</text:p>
                  <text:p text:style-name="P296">奉獻獎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covered-table-cell>
                  <text:p text:style-name="內文"/>
                </table:covered-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 table:number-rows-spanned="5">
                  <text:p text:style-name="P308">團體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covered-table-cell>
                  <text:p text:style-name="內文"/>
                </table:covered-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covered-table-cell>
                  <text:p text:style-name="內文"/>
                </table:covered-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covered-table-cell>
                  <text:p text:style-name="內文"/>
                </table:covered-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covered-table-cell>
                  <text:p text:style-name="內文"/>
                </table:covered-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 table:number-rows-spanned="5">
                  <text:p text:style-name="P335">個人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covered-table-cell>
                  <text:p text:style-name="內文"/>
                </table:covered-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covered-table-cell>
                  <text:p text:style-name="內文"/>
                </table:covered-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covered-table-cell>
                  <text:p text:style-name="內文"/>
                </table:covered-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covered-table-cell>
                  <text:p text:style-name="內文"/>
                </table:covered-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</table:table>
            <text:p text:style-name="P360"/>
            <text:p text:style-name="P361"/>
            <text:p text:style-name="P362"><text:span text:style-name="T363">此致</text:span></text:p>
            <text:p text:style-name="P364"><text:span text:style-name="T365">教育部</text:span></text:p>
            <text:p text:style-name="P366"><text:span text:style-name="T367">推薦單位：</text:span></text:p>
            <text:p text:style-name="P368"><text:span text:style-name="T369">（用印）</text:span></text:p>
            <text:p text:style-name="P370"><text:span text:style-name="T371">113</text:span><text:span text:style-name="T372">年</text:span><text:span text:style-name="T373"><text:s text:c="10"/></text:span><text:span text:style-name="T374">月</text:span><text:span text:style-name="T375"><text:s text:c="12"/></text:span><text:span text:style-name="T376">日</text:span>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complex="F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 style:use-optimal-column-width="false"/>
    </style:style>
    <style:style style:name="TableColumn4" style:family="table-column">
      <style:table-column-properties style:column-width="0.9319in" style:use-optimal-column-width="false"/>
    </style:style>
    <style:style style:name="Table2" style:family="table">
      <style:table-properties style:width="7.4805in" style:rel-width="100%" fo:margin-left="0in" table:align="left"/>
    </style:style>
    <style:style style:name="TableRow5" style:family="table-row">
      <style:table-row-properties style:min-row-height="0.2in" style:use-optimal-row-height="false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4F81BD" fo:font-size="10pt" style:font-size-asian="10pt" style:font-size-complex="10pt" fo:hyphenate="true"/>
    </style:style>
    <style:style style:name="P11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37" style:family="table-column">
      <style:table-column-properties style:column-width="6.5486in" style:use-optimal-column-width="false"/>
    </style:style>
    <style:style style:name="TableColumn138" style:family="table-column">
      <style:table-column-properties style:column-width="0.9319in" style:use-optimal-column-width="false"/>
    </style:style>
    <style:style style:name="Table136" style:family="table">
      <style:table-properties style:width="7.4805in" style:rel-width="100%" fo:margin-left="0in" table:align="left"/>
    </style:style>
    <style:style style:name="TableRow139" style:family="table-row">
      <style:table-row-properties style:min-row-height="0.2in" style:use-optimal-row-height="false"/>
    </style:style>
    <style:style style:name="TableCell140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41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44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4F81BD" fo:font-size="10pt" style:font-size-asian="10pt" style:font-size-complex="10pt" fo:hyphenate="true"/>
    </style:style>
    <style:style style:name="P14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79" style:family="table-column">
      <style:table-column-properties style:column-width="6.5486in" style:use-optimal-column-width="false"/>
    </style:style>
    <style:style style:name="TableColumn380" style:family="table-column">
      <style:table-column-properties style:column-width="0.9319in" style:use-optimal-column-width="false"/>
    </style:style>
    <style:style style:name="Table378" style:family="table">
      <style:table-properties style:width="7.4805in" style:rel-width="100%" fo:margin-left="0in" table:align="left"/>
    </style:style>
    <style:style style:name="TableRow381" style:family="table-row">
      <style:table-row-properties style:min-row-height="0.2in" style:use-optimal-row-height="false"/>
    </style:style>
    <style:style style:name="TableCell382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383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386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4F81BD" fo:font-size="10pt" style:font-size-asian="10pt" style:font-size-complex="10pt" fo:hyphenate="true"/>
    </style:style>
    <style:style style:name="P38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推薦單位使用</text:span></text:p>
            </table:table-cell>
            <table:table-cell table:style-name="TableCell9">
              <text:p text:style-name="P10">113</text:p>
            </table:table-cell>
          </table:table-row>
        </table:table>
        <text:p text:style-name="頁首"/>
      </style:header>
      <style:footer>
        <text:p text:style-name="P11"><text:page-number text:fixed="false">2</text:page-number></text:p>
        <text:p text:style-name="頁尾"/>
      </style:footer>
    </style:master-page>
    <style:master-page style:name="MP1" style:page-layout-name="PL1">
      <style:header>
        <table:table table:style-name="Table136">
          <table:table-columns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><text:span text:style-name="T142">教育部社會教育貢獻獎推薦單位使用</text:span></text:p>
            </table:table-cell>
            <table:table-cell table:style-name="TableCell143">
              <text:p text:style-name="P144">113</text:p>
            </table:table-cell>
          </table:table-row>
        </table:table>
        <text:p text:style-name="頁首"/>
      </style:header>
      <style:footer>
        <text:p text:style-name="P145"><text:page-number text:fixed="false">2</text:page-number></text:p>
        <text:p text:style-name="頁尾"/>
      </style:footer>
    </style:master-page>
    <style:master-page style:name="MP2" style:page-layout-name="PL2">
      <style:header>
        <table:table table:style-name="Table378">
          <table:table-columns>
            <table:table-column table:style-name="TableColumn379"/>
            <table:table-column table:style-name="TableColumn380"/>
          </table:table-columns>
          <table:table-row table:style-name="TableRow381">
            <table:table-cell table:style-name="TableCell382">
              <text:p text:style-name="P383"><text:span text:style-name="T384">教育部社會教育貢獻獎推薦單位使用</text:span></text:p>
            </table:table-cell>
            <table:table-cell table:style-name="TableCell385">
              <text:p text:style-name="P386">113</text:p>
            </table:table-cell>
          </table:table-row>
        </table:table>
        <text:p text:style-name="頁首"/>
      </style:header>
      <style:footer>
        <text:p text:style-name="P3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推薦單位使用</dc:title>
    <dc:description>2018</dc:description>
    <meta:initial-creator>張淇瑞</meta:initial-creator>
    <dc:creator>user</dc:creator>
    <meta:creation-date>2024-04-25T03:57:00Z</meta:creation-date>
    <dc:date>2024-04-25T03:57:00Z</dc:date>
    <meta:print-date>2022-04-21T08:2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5" meta:paragraph-count="2" meta:word-count="196" meta:character-count="1313" meta:row-count="9" meta:non-whitespace-character-count="1119"/>
  </office:meta>
</office:document-meta>
</file>