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4" style:parent-style-name="清單段落" style:list-style-name="WWNum20" style:family="paragraph">
      <style:paragraph-properties fo:widows="2" fo:orphans="2" fo:line-height="0.3333in" fo:margin-left="0.4451in" fo:text-indent="-0.4451in">
        <style:tab-stops/>
      </style:paragraph-properties>
      <style:text-properties fo:hyphenate="true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WWNum21" style:family="paragraph">
      <style:paragraph-properties fo:widows="2" fo:orphans="2" fo:text-align="justify" fo:margin-bottom="0.0833in" fo:line-height="0.3333in" fo:margin-left="0.5826in" fo:text-indent="-0.2479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fo:background-color="#D8D8D8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D8D8D8"/>
    </style:style>
    <style:style style:name="T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4" style:parent-style-name="清單段落" style:list-style-name="WWNum21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4" style:parent-style-name="清單段落" style:list-style-name="WWNum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true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D8D8D8"/>
    </style:style>
    <style:style style:name="T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" style:parent-style-name="清單段落" style:list-style-name="WWNum21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5" style:parent-style-name="清單段落" style:list-style-name="WWNum21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清單段落" style:list-style-name="WWNum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清單段落" style:list-style-name="WWNum21" style:family="paragraph">
      <style:paragraph-properties fo:widows="2" fo:orphans="2" fo:text-align="justify" fo:margin-bottom="0.1666in" fo:line-height="0.3333in"/>
      <style:text-properties fo:hyphenate="true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9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清單段落" style:list-style-name="WWNum20" style:family="paragraph">
      <style:paragraph-properties fo:widows="2" fo:orphans="2" fo:line-height="0.3333in" fo:margin-left="0.4451in" fo:text-indent="-0.4451in">
        <style:tab-stops/>
      </style:paragraph-properties>
      <style:text-properties fo:hyphenate="tru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6" style:parent-style-name="清單段落" style:list-style-name="WWNum22" style:family="paragraph">
      <style:paragraph-properties fo:widows="2" fo:orphans="2" fo:text-align="justify" fo:line-height="0.3333in"/>
      <style:text-properties fo:hyphenate="true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list-style-name="WWNum22" style:family="paragraph">
      <style:paragraph-properties fo:widows="2" fo:orphans="2" fo:text-align="justify" fo:margin-bottom="0.1666in" fo:line-height="0.3333in"/>
      <style:text-properties fo:hyphenate="true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" style:parent-style-name="Standard" style:master-page-name="MP1" style:family="paragraph">
      <style:paragraph-properties fo:break-before="page" style:page-number="1"/>
    </style:style>
    <style:style style:name="TableColumn143" style:family="table-column">
      <style:table-column-properties style:column-width="0.902in" style:use-optimal-column-width="false"/>
    </style:style>
    <style:style style:name="TableColumn144" style:family="table-column">
      <style:table-column-properties style:column-width="1.3597in" style:use-optimal-column-width="false"/>
    </style:style>
    <style:style style:name="TableColumn145" style:family="table-column">
      <style:table-column-properties style:column-width="0.0263in" style:use-optimal-column-width="false"/>
    </style:style>
    <style:style style:name="TableColumn146" style:family="table-column">
      <style:table-column-properties style:column-width="0.2027in" style:use-optimal-column-width="false"/>
    </style:style>
    <style:style style:name="TableColumn147" style:family="table-column">
      <style:table-column-properties style:column-width="0.8416in" style:use-optimal-column-width="false"/>
    </style:style>
    <style:style style:name="TableColumn148" style:family="table-column">
      <style:table-column-properties style:column-width="0.4041in" style:use-optimal-column-width="false"/>
    </style:style>
    <style:style style:name="TableColumn149" style:family="table-column">
      <style:table-column-properties style:column-width="0.7819in" style:use-optimal-column-width="false"/>
    </style:style>
    <style:style style:name="TableColumn150" style:family="table-column">
      <style:table-column-properties style:column-width="0.3013in" style:use-optimal-column-width="false"/>
    </style:style>
    <style:style style:name="TableColumn151" style:family="table-column">
      <style:table-column-properties style:column-width="0.1618in" style:use-optimal-column-width="false"/>
    </style:style>
    <style:style style:name="TableColumn152" style:family="table-column">
      <style:table-column-properties style:column-width="0.034in" style:use-optimal-column-width="false"/>
    </style:style>
    <style:style style:name="TableColumn153" style:family="table-column">
      <style:table-column-properties style:column-width="0.3826in" style:use-optimal-column-width="false"/>
    </style:style>
    <style:style style:name="TableColumn154" style:family="table-column">
      <style:table-column-properties style:column-width="2.0756in" style:use-optimal-column-width="false"/>
    </style:style>
    <style:style style:name="Table142" style:family="table">
      <style:table-properties style:width="7.4743in" fo:margin-left="-0.0229in" table:align="left"/>
    </style:style>
    <style:style style:name="TableRow155" style:family="table-row">
      <style:table-row-properties style:row-height="0.6097in" style:use-optimal-row-height="false" fo:keep-together="always"/>
    </style:style>
    <style:style style:name="TableCell156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777in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59" style:family="table-row">
      <style:table-row-properties style:min-row-height="0.625in" style:use-optimal-row-height="false" fo:keep-together="always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08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2083in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625in"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083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2083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625in" style:use-optimal-row-height="false" fo:keep-together="always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210" style:family="table-row">
      <style:table-row-properties style:min-row-height="0.3152in" style:use-optimal-row-height="false" fo:keep-together="always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 fo:line-height="0.1527in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2083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 fo:line-height="0.2083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3152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1388in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line-height="0.2083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083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1388in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 fo:line-height="0.2083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3152in" style:use-optimal-row-height="false" fo:keep-together="always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1388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line-height="0.2083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6173in" style:use-optimal-row-height="false" fo:keep-together="always"/>
    </style:style>
    <style:style style:name="TableCell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/>
    </style:style>
    <style:style style:name="P260" style:parent-style-name="Standard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270" style:family="table-row">
      <style:table-row-properties style:min-row-height="1.7715in" style:use-optimal-row-height="false" fo:keep-together="always"/>
    </style:style>
    <style:style style:name="TableCell2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0.2777in"/>
    </style:style>
    <style:style style:name="T273" style:parent-style-name="預設段落字型" style:family="text">
      <style:text-properties style:font-name-asian="標楷體"/>
    </style:style>
    <style:style style:name="P274" style:parent-style-name="Standard" style:family="paragraph">
      <style:paragraph-properties fo:text-align="center" fo:line-height="0.2083in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2777in"/>
    </style:style>
    <style:style style:name="T278" style:parent-style-name="預設段落字型" style:family="text">
      <style:text-properties style:font-name-asian="標楷體"/>
    </style:style>
    <style:style style:name="P279" style:parent-style-name="Standard" style:family="paragraph">
      <style:paragraph-properties fo:text-align="center" fo:line-height="0.2083in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2.3541in" style:use-optimal-row-height="false" fo:keep-together="always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line-height="0.2777in"/>
      <style:text-properties style:font-name-asian="標楷體"/>
    </style:style>
    <style:style style:name="P284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285" style:parent-style-name="清單段落" style:list-style-name="WWNum16" style:family="paragraph">
      <style:paragraph-properties fo:line-height="0.2777in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line-height="0.2777in"/>
      <style:text-properties style:font-name-asian="標楷體"/>
    </style:style>
    <style:style style:name="P291" style:parent-style-name="清單段落" style:list-style-name="WWNum17" style:family="paragraph">
      <style:paragraph-properties fo:line-height="0.2777in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P301" style:parent-style-name="清單段落" style:list-style-name="WWNum17" style:family="paragraph">
      <style:paragraph-properties fo:line-height="0.2777in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P304" style:parent-style-name="清單段落" style:list-style-name="WWNum17" style:family="paragraph">
      <style:paragraph-properties fo:line-height="0.2777in"/>
      <style:text-properties style:font-name="Times New Roman" style:font-name-asian="標楷體"/>
    </style:style>
    <style:style style:name="TableRow305" style:family="table-row">
      <style:table-row-properties style:row-height="0.5194in" style:use-optimal-row-height="false" fo:keep-together="always"/>
    </style:style>
    <style:style style:name="TableCell30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0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3.9368in" style:use-optimal-row-height="false" fo:keep-together="always"/>
    </style:style>
    <style:style style:name="TableCell3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justify" fo:line-height="0.2777in" fo:text-indent="0.1666in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P31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P33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345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P358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3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P37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text-align="justify" fo:line-height="0.2777in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min-row-height="0.4916in" style:use-optimal-row-height="false" fo:keep-together="always"/>
    </style:style>
    <style:style style:name="TableCell39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fo:line-height="0.2083in"/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9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399" style:family="table-row">
      <style:table-row-properties style:min-row-height="4.5416in" style:use-optimal-row-height="false" fo:keep-together="always"/>
    </style:style>
    <style:style style:name="TableCell4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1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402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403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4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2777in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 style:font-weight-complex="bold"/>
    </style:style>
    <style:style style:name="T415" style:parent-style-name="預設段落字型" style:family="text">
      <style:text-properties style:font-name-asian="標楷體"/>
    </style:style>
    <style:style style:name="P41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41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418" style:family="table-row">
      <style:table-row-properties style:min-row-height="0.3152in" style:use-optimal-row-height="false" fo:keep-together="always"/>
    </style:style>
    <style:style style:name="TableCell4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fo:text-align="center" fo:line-height="0.2777in"/>
      <style:text-properties style:font-name-asian="標楷體"/>
    </style:style>
    <style:style style:name="TableRow421" style:family="table-row">
      <style:table-row-properties style:min-row-height="0.3937in" style:use-optimal-row-height="false" fo:keep-together="always"/>
    </style:style>
    <style:style style:name="TableCell42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24" style:family="table-row">
      <style:table-row-properties style:min-row-height="0.3937in" style:use-optimal-row-height="false" fo:keep-together="always"/>
    </style:style>
    <style:style style:name="TableCell42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427" style:parent-style-name="Standard" style:list-style-name="WWNum19" style:family="paragraph">
      <style:paragraph-properties fo:text-align="justify" fo:line-height="0.2083in"/>
    </style:style>
    <style:style style:name="T428" style:parent-style-name="預設段落字型" style:family="text">
      <style:text-properties style:font-name-asian="標楷體" fo:font-weight="bold" style:font-weight-asian="bold" style:font-weight-complex="bold"/>
    </style:style>
    <style:style style:name="P42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0" style:parent-style-name="Standard" style:list-style-name="WWNum19" style:family="paragraph">
      <style:paragraph-properties fo:text-align="justify" fo:line-height="0.2083in"/>
    </style:style>
    <style:style style:name="T431" style:parent-style-name="預設段落字型" style:family="text">
      <style:text-properties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-asian="標楷體" fo:font-weight="bold" style:font-weight-asian="bold" style:font-weight-complex="bold"/>
    </style:style>
    <style:style style:name="T433" style:parent-style-name="預設段落字型" style:family="text">
      <style:text-properties style:font-name-asian="標楷體" fo:font-weight="bold" style:font-weight-asian="bold" style:font-weight-complex="bold"/>
    </style:style>
    <style:style style:name="T434" style:parent-style-name="預設段落字型" style:family="text">
      <style:text-properties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style:font-weight-complex="bold"/>
    </style:style>
    <style:style style:name="T44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weight="bold" style:font-weight-asian="bold" style:font-weight-complex="bold"/>
    </style:style>
    <style:style style:name="P444" style:parent-style-name="Standard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45" style:family="table-row">
      <style:table-row-properties style:min-row-height="1.3777in" style:use-optimal-row-height="false" fo:keep-together="always"/>
    </style:style>
    <style:style style:name="TableCell4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justify" fo:line-height="0.2083in"/>
    </style:style>
    <style:style style:name="T448" style:parent-style-name="預設段落字型" style:family="text">
      <style:text-properties style:font-name-asian="標楷體" fo:font-weight="bold" style:font-weight-asian="bold" style:font-weight-complex="bold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text-align="justify" fo:line-height="0.2083in" fo:text-indent="0.1666in"/>
    </style:style>
    <style:style style:name="T451" style:parent-style-name="預設段落字型" style:family="text">
      <style:text-properties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fo:font-weight="bold" style:font-weight-asian="bold" style:font-weight-complex="bold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justify" fo:line-height="0.2083in"/>
    </style:style>
    <style:style style:name="T456" style:parent-style-name="預設段落字型" style:family="text">
      <style:text-properties style:font-name-asian="標楷體" fo:font-weight="bold" style:font-weight-asian="bold" style:font-weight-complex="bold"/>
    </style:style>
    <style:style style:name="P45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458" style:parent-style-name="Standard" style:family="paragraph">
      <style:paragraph-properties fo:text-align="justify" fo:line-height="0.2083in"/>
    </style:style>
    <style:style style:name="T459" style:parent-style-name="預設段落字型" style:family="text">
      <style:text-properties style:font-name-asian="標楷體" style:font-weight-complex="bold"/>
    </style:style>
    <style:style style:name="T4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font-weight-complex="bold"/>
    </style:style>
    <style:style style:name="T4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font-weight-complex="bold"/>
    </style:style>
    <style:style style:name="T4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font-weight-complex="bold"/>
    </style:style>
    <style:style style:name="T46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text-align="justify" fo:line-height="0.2083in"/>
    </style:style>
    <style:style style:name="T469" style:parent-style-name="預設段落字型" style:family="text">
      <style:text-properties style:font-name-asian="標楷體" style:font-weight-complex="bold"/>
    </style:style>
    <style:style style:name="T470" style:parent-style-name="預設段落字型" style:family="text">
      <style:text-properties style:font-name-asian="標楷體" style:font-weight-complex="bold"/>
    </style:style>
    <style:style style:name="P471" style:parent-style-name="Standard" style:family="paragraph">
      <style:paragraph-properties fo:text-align="justify" fo:line-height="0.2083in"/>
    </style:style>
    <style:style style:name="T472" style:parent-style-name="預設段落字型" style:family="text">
      <style:text-properties style:font-name-asian="標楷體" style:font-weight-complex="bold"/>
    </style:style>
    <style:style style:name="T473" style:parent-style-name="預設段落字型" style:family="text">
      <style:text-properties style:font-name-asian="標楷體" style:font-weight-complex="bold"/>
    </style:style>
    <style:style style:name="P474" style:parent-style-name="Standard" style:family="paragraph">
      <style:paragraph-properties fo:text-align="justify" fo:line-height="0.2083in"/>
    </style:style>
    <style:style style:name="T475" style:parent-style-name="預設段落字型" style:family="text">
      <style:text-properties style:font-name-asian="標楷體" style:font-weight-complex="bold"/>
    </style:style>
    <style:style style:name="T476" style:parent-style-name="預設段落字型" style:family="text">
      <style:text-properties style:font-name-asian="標楷體" style:font-weight-complex="bold"/>
    </style:style>
    <style:style style:name="TableRow477" style:family="table-row">
      <style:table-row-properties style:min-row-height="2.2437in" style:use-optimal-row-height="false" fo:keep-together="always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485" style:family="table-row">
      <style:table-row-properties style:min-row-height="0.4333in" style:use-optimal-row-height="false" fo:keep-together="always"/>
    </style:style>
    <style:style style:name="TableCell486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88" style:family="table-row">
      <style:table-row-properties style:min-row-height="1.575in" style:use-optimal-row-height="false" fo:keep-together="always"/>
    </style:style>
    <style:style style:name="TableCell4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justify" fo:line-height="0.2083in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494" style:parent-style-name="Standard" style:family="paragraph">
      <style:paragraph-properties fo:text-align="justify" fo:line-height="0.2083in"/>
    </style:style>
    <style:style style:name="T495" style:parent-style-name="預設段落字型" style:family="text">
      <style:text-properties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-asian="標楷體" style:font-weight-complex="bold"/>
    </style:style>
    <style:style style:name="T497" style:parent-style-name="預設段落字型" style:family="text">
      <style:text-properties style:font-name-asian="標楷體" style:font-weight-complex="bold"/>
    </style:style>
    <style:style style:name="T498" style:parent-style-name="預設段落字型" style:family="text">
      <style:text-properties style:font-name-asian="標楷體" style:font-weight-complex="bold"/>
    </style:style>
    <style:style style:name="T499" style:parent-style-name="預設段落字型" style:family="text">
      <style:text-properties style:font-name-asian="標楷體" fo:font-weight="bold" style:font-weight-asian="bold" style:font-weight-complex="bold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justify" fo:line-height="0.2083in"/>
    </style:style>
    <style:style style:name="T502" style:parent-style-name="預設段落字型" style:family="text">
      <style:text-properties style:font-name-asian="標楷體" fo:font-weight="bold" style:font-weight-asian="bold" style:font-weight-complex="bold"/>
    </style:style>
    <style:style style:name="P503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504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505" style:parent-style-name="Standard" style:family="paragraph">
      <style:paragraph-properties fo:text-align="justify" fo:line-height="0.2083in"/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weight-complex="bold"/>
    </style:style>
    <style:style style:name="T5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font-weight-complex="bold"/>
    </style:style>
    <style:style style:name="T5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text-align="justify" fo:line-height="0.2083in"/>
    </style:style>
    <style:style style:name="T516" style:parent-style-name="預設段落字型" style:family="text">
      <style:text-properties style:font-name-asian="標楷體" style:font-weight-complex="bold"/>
    </style:style>
    <style:style style:name="T517" style:parent-style-name="預設段落字型" style:family="text">
      <style:text-properties style:font-name-asian="標楷體" style:font-weight-complex="bold"/>
    </style:style>
    <style:style style:name="P518" style:parent-style-name="Standard" style:family="paragraph">
      <style:paragraph-properties fo:text-align="justify" fo:line-height="0.2083in"/>
    </style:style>
    <style:style style:name="T519" style:parent-style-name="預設段落字型" style:family="text">
      <style:text-properties style:font-name-asian="標楷體" style:font-weight-complex="bold"/>
    </style:style>
    <style:style style:name="T520" style:parent-style-name="預設段落字型" style:family="text">
      <style:text-properties style:font-name-asian="標楷體" style:font-weight-complex="bold"/>
    </style:style>
    <style:style style:name="P521" style:parent-style-name="Standard" style:family="paragraph">
      <style:paragraph-properties fo:text-align="justify" fo:line-height="0.2083in"/>
    </style:style>
    <style:style style:name="T522" style:parent-style-name="預設段落字型" style:family="text">
      <style:text-properties style:font-name-asian="標楷體" style:font-weight-complex="bold"/>
    </style:style>
    <style:style style:name="T523" style:parent-style-name="預設段落字型" style:family="text">
      <style:text-properties style:font-name-asian="標楷體" style:font-weight-complex="bold"/>
    </style:style>
    <style:style style:name="TableRow524" style:family="table-row">
      <style:table-row-properties style:min-row-height="2.559in" style:use-optimal-row-height="false" fo:keep-together="always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2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530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Column532" style:family="table-column">
      <style:table-column-properties style:column-width="7.4743in" style:use-optimal-column-width="false"/>
    </style:style>
    <style:style style:name="Table531" style:family="table" style:master-page-name="MP2">
      <style:table-properties style:width="7.4743in" fo:margin-left="-0.0229in" table:align="left"/>
    </style:style>
    <style:style style:name="TableRow533" style:family="table-row">
      <style:table-row-properties style:min-row-height="0.6034in" style:use-optimal-row-height="false"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break-before="page" fo:text-align="center" style:page-number="1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48" style:family="table-row">
      <style:table-row-properties style:min-row-height="5.975in" style:use-optimal-row-height="false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551" style:parent-style-name="預設段落字型" style:family="text">
      <style:text-properties style:font-name-asian="Times New Roman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T555" style:parent-style-name="預設段落字型" style:family="text">
      <style:text-properties style:font-name-asian="標楷體" fo:font-size="16pt" style:font-size-asian="16pt"/>
    </style:style>
    <style:style style:name="T556" style:parent-style-name="預設段落字型" style:family="text">
      <style:text-properties style:font-name-asian="標楷體" fo:font-size="16pt" style:font-size-asian="16pt"/>
    </style:style>
    <style:style style:name="P557" style:parent-style-name="Standard" style:family="paragraph">
      <style:text-properties style:font-name-asian="標楷體" fo:font-size="16pt" style:font-size-asian="16pt"/>
    </style:style>
    <style:style style:name="P558" style:parent-style-name="Standard" style:family="paragraph">
      <style:text-properties style:font-name-asian="標楷體" fo:font-size="16pt" style:font-size-asian="16pt"/>
    </style:style>
    <style:style style:name="P559" style:parent-style-name="Standard" style:family="paragraph">
      <style:text-properties style:font-name-asian="標楷體" fo:font-size="16pt" style:font-size-asian="16pt"/>
    </style:style>
    <style:style style:name="P560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561" style:parent-style-name="Standard" style:family="paragraph">
      <style:paragraph-properties fo:text-align="center"/>
    </style:style>
    <style:style style:name="P562" style:parent-style-name="Standard" style:family="paragraph">
      <style:text-properties style:font-name-asian="標楷體" fo:font-size="16pt" style:font-size-asian="16pt"/>
    </style:style>
    <style:style style:name="P563" style:parent-style-name="Standard" style:family="paragraph">
      <style:text-properties style:font-name-asian="標楷體" fo:font-size="16pt" style:font-size-asian="16pt"/>
    </style:style>
    <style:style style:name="P564" style:parent-style-name="Standard" style:family="paragraph">
      <style:text-properties style:font-name-asian="標楷體" fo:font-size="16pt" style:font-size-asian="16pt"/>
    </style:style>
    <style:style style:name="P565" style:parent-style-name="Standard" style:family="paragraph">
      <style:paragraph-properties fo:text-align="center"/>
    </style:style>
    <style:style style:name="T566" style:parent-style-name="預設段落字型" style:family="text">
      <style:text-properties style:font-name-asian="標楷體" fo:font-size="16pt" style:font-size-asian="16pt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577" style:family="table-column">
      <style:table-column-properties style:column-width="7.4743in" style:use-optimal-column-width="false"/>
    </style:style>
    <style:style style:name="Table576" style:family="table">
      <style:table-properties style:width="7.4743in" fo:margin-left="0in" table:align="left"/>
    </style:style>
    <style:style style:name="TableRow578" style:family="table-row">
      <style:table-row-properties style:min-row-height="0.6034in" style:use-optimal-row-height="false"/>
    </style:style>
    <style:style style:name="TableCell5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82" style:family="table-row">
      <style:table-row-properties style:min-row-height="8.418in" style:use-optimal-row-height="false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-asian="標楷體" fo:font-size="16pt" style:font-size-asian="16pt"/>
    </style:style>
    <style:style style:name="P586" style:parent-style-name="Standard" style:family="paragraph">
      <style:paragraph-properties fo:margin-bottom="0.25in" fo:line-height="0.3472in" fo:text-indent="0.8888in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P589" style:parent-style-name="Standard" style:family="paragraph">
      <style:paragraph-properties style:snap-to-layout-grid="false" fo:text-align="justify" fo:margin-bottom="0.25in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-asian="標楷體" fo:font-size="16pt" style:font-size-asian="16pt" style:font-size-complex="16pt"/>
    </style:style>
    <style:style style:name="P593" style:parent-style-name="Standard" style:family="paragraph">
      <style:paragraph-properties style:snap-to-layout-grid="false" fo:text-align="justify" fo:margin-bottom="0.25in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/>
    </style:style>
    <style:style style:name="P599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0" style:parent-style-name="Standard" style:family="paragraph">
      <style:paragraph-properties fo:text-align="center"/>
    </style:style>
    <style:style style:name="T601" style:parent-style-name="預設段落字型" style:family="text">
      <style:text-properties style:font-name-asian="標楷體" fo:font-size="16pt" style:font-size-asian="16pt"/>
    </style:style>
    <style:style style:name="T602" style:parent-style-name="預設段落字型" style:family="text">
      <style:text-properties style:font-name-asian="標楷體" fo:font-size="16pt" style:font-size-asian="16pt"/>
    </style:style>
    <style:style style:name="T603" style:parent-style-name="預設段落字型" style:family="text">
      <style:text-properties style:font-name-asian="標楷體" fo:font-size="16pt" style:font-size-asian="16pt"/>
    </style:style>
    <style:style style:name="T604" style:parent-style-name="預設段落字型" style:family="text">
      <style:text-properties style:font-name-asian="標楷體" fo:font-size="16pt" style:font-size-asian="16pt"/>
    </style:style>
    <style:style style:name="P605" style:parent-style-name="Standard" style:family="paragraph">
      <style:text-properties style:font-name-asian="標楷體" fo:font-size="16pt" style:font-size-asian="16pt"/>
    </style:style>
    <style:style style:name="P606" style:parent-style-name="Standard" style:family="paragraph">
      <style:text-properties style:font-name-asian="標楷體" fo:font-size="16pt" style:font-size-asian="16pt"/>
    </style:style>
    <style:style style:name="T607" style:parent-style-name="預設段落字型" style:family="text">
      <style:text-properties style:font-name-asian="標楷體" fo:font-size="16pt" style:font-size-asian="16pt"/>
    </style:style>
    <style:style style:name="T608" style:parent-style-name="預設段落字型" style:family="text">
      <style:text-properties style:font-name-asian="標楷體" fo:font-size="16pt" style:font-size-asian="16pt"/>
    </style:style>
    <style:style style:name="P609" style:parent-style-name="Standard" style:family="paragraph">
      <style:text-properties style:font-name-asian="標楷體" fo:font-size="16pt" style:font-size-asian="16pt"/>
    </style:style>
    <style:style style:name="P610" style:parent-style-name="Standard" style:family="paragraph">
      <style:text-properties style:font-name-asian="標楷體" fo:font-size="16pt" style:font-size-asian="16pt"/>
    </style:style>
    <style:style style:name="P611" style:parent-style-name="Standard" style:family="paragraph">
      <style:text-properties style:font-name-asian="標楷體" fo:font-size="16pt" style:font-size-asian="16pt"/>
    </style:style>
    <style:style style:name="P612" style:parent-style-name="Standard" style:family="paragraph">
      <style:text-properties style:font-name-asian="標楷體" fo:font-size="16pt" style:font-size-asian="16pt"/>
    </style:style>
    <style:style style:name="P613" style:parent-style-name="Standard" style:family="paragraph">
      <style:paragraph-properties fo:text-align="center"/>
    </style:style>
    <style:style style:name="T614" style:parent-style-name="預設段落字型" style:family="text">
      <style:text-properties style:font-name-asian="標楷體" fo:font-size="16pt" style:font-size-asian="16pt"/>
    </style:style>
    <style:style style:name="T615" style:parent-style-name="預設段落字型" style:family="text">
      <style:text-properties style:font-name-asian="標楷體" fo:font-size="16pt" style:font-size-asian="16pt"/>
    </style:style>
    <style:style style:name="T616" style:parent-style-name="預設段落字型" style:family="text">
      <style:text-properties style:font-name-asian="標楷體" fo:font-size="16pt" style:font-size-asian="16pt"/>
    </style:style>
    <style:style style:name="T617" style:parent-style-name="預設段落字型" style:family="text">
      <style:text-properties style:font-name-asian="標楷體" fo:font-size="16pt" style:font-size-asian="16pt"/>
    </style:style>
    <style:style style:name="T618" style:parent-style-name="預設段落字型" style:family="text">
      <style:text-properties style:font-name-asian="標楷體" fo:font-size="16pt" style:font-size-asian="16pt"/>
    </style:style>
    <style:style style:name="T619" style:parent-style-name="預設段落字型" style:family="text">
      <style:text-properties style:font-name-asian="標楷體" fo:font-size="16pt" style:font-size-asian="16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微軟正黑體" fo:font-size="14pt" style:font-size-asian="14pt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13">教育部社會教育貢獻獎推薦注意事項</text:span></text:p>
      <text:list text:style-name="WWNum20">
        <text:list-item text:start-value="1">
          <text:p text:style-name="P14"><text:span text:style-name="T15">應繳文檔</text:span></text:p>
        </text:list-item>
      </text:list>
      <text:list text:style-name="WWNum21">
        <text:list-item text:start-value="1">
          <text:p text:style-name="P16"><text:span text:style-name="T17">紙本文件（各式均為</text:span><text:span text:style-name="T18">1</text:span><text:span text:style-name="T19">份）：</text:span></text:p>
          <text:list text:continue-numbering="true">
            <text:list-item>
              <text:p text:style-name="P20"><text:span text:style-name="T21">推薦單位</text:span><text:span text:style-name="T22">：請填具「</text:span><text:span text:style-name="T23">教育部社會教育貢獻獎」推薦表</text:span><text:span text:style-name="T24">及</text:span><text:span text:style-name="T25">推薦書</text:span><text:span text:style-name="T26">。依據「教育部社會教育貢獻獎實施要點」第</text:span><text:span text:style-name="T27">5</text:span><text:span text:style-name="T28">點規定，推薦單位係指</text:span><text:span text:style-name="T29">中央主管機關、各直轄市、縣（市）主管教育行政機關</text:span><text:span text:style-name="T30">。</text:span></text:p>
            </text:list-item>
            <text:list-item>
              <text:p text:style-name="P31"><text:span text:style-name="T32">申請推薦者</text:span><text:span text:style-name="T33">：</text:span></text:p>
              <text:list text:continue-numbering="true">
                <text:list-item>
                  <text:p text:style-name="P34"><text:span text:style-name="T35">請依據參選類別填具「</text:span><text:span text:style-name="T36">終身奉獻獎資料表</text:span><text:span text:style-name="T37">」、「</text:span><text:span text:style-name="T38">團體獎資料表</text:span><text:span text:style-name="T39">」或「</text:span><text:span text:style-name="T40">個人獎資料表</text:span><text:span text:style-name="T41">」並檢附相關</text:span><text:span text:style-name="T42">佐證資料</text:span><text:span text:style-name="T43">。</text:span></text:p>
                </text:list-item>
                <text:list-item>
                  <text:p text:style-name="P44"><text:span text:style-name="T45">「教育部社會教育貢獻獎」承諾書。</text:span></text:p>
                </text:list-item>
              </text:list>
            </text:list-item>
            <text:list-item>
              <text:p text:style-name="P46"><text:span text:style-name="T47">受推薦單位主動推薦者</text:span><text:span text:style-name="T48">：</text:span></text:p>
              <text:list text:continue-numbering="true">
                <text:list-item>
                  <text:p text:style-name="P49"><text:span text:style-name="T50">請依據參選類別填具</text:span><text:span text:style-name="T51">「終身奉獻獎資料表」、「團體獎資料表」或「個人獎資料表」</text:span><text:span text:style-name="T52">並檢附相關</text:span><text:span text:style-name="T53">佐證資料</text:span><text:span text:style-name="T54">。</text:span></text:p>
                </text:list-item>
                <text:list-item>
                  <text:p text:style-name="P55"><text:span text:style-name="T56">「教育部社會教育貢獻獎」承諾書。</text:span></text:p>
                </text:list-item>
                <text:list-item>
                  <text:p text:style-name="P57"><text:span text:style-name="T58">「教育部社會教育貢獻獎」被推薦同意書</text:span><text:span text:style-name="T59">。</text:span></text:p>
                </text:list-item>
              </text:list>
            </text:list-item>
            <text:list-item>
              <text:p text:style-name="P60"><text:span text:style-name="T61">佐證資料指對應個人簡歷</text:span><text:span text:style-name="T62">/</text:span><text:span text:style-name="T63">團體簡介</text:span><text:span text:style-name="T64">、卓越事蹟之相關資料，格式不限，內容請擇要精簡，以</text:span><text:span text:style-name="T65">15</text:span><text:span text:style-name="T66">頁（</text:span><text:span text:style-name="T67">30</text:span><text:span text:style-name="T68">面）為限。</text:span></text:p>
            </text:list-item>
          </text:list>
        </text:list-item>
        <text:list-item>
          <text:p text:style-name="P69"><text:span text:style-name="T70">電子檔</text:span><text:span text:style-name="T71">(</text:span><text:span text:style-name="T72">由推薦單位提供</text:span><text:span text:style-name="T73">)</text:span><text:span text:style-name="T74">：</text:span></text:p>
          <text:list text:continue-numbering="true">
            <text:list-item>
              <text:p text:style-name="P75"><text:span text:style-name="T76">請</text:span><text:span text:style-name="T77">推薦單位</text:span><text:span text:style-name="T78">提供通過初審之個人或團體</text:span><text:span text:style-name="T79">電子檔</text:span><text:span text:style-name="T80">予</text:span><text:span text:style-name="T81">本獎項承辦單位</text:span><text:span text:style-name="T82">（國立臺灣圖書館，電子信箱</text:span><text:span text:style-name="T83">ccf@mail.ntl.edu.tw</text:span><text:span text:style-name="T84">，電話</text:span><text:span text:style-name="T85">（</text:span><text:span text:style-name="T86">02</text:span><text:span text:style-name="T87">）</text:span><text:span text:style-name="T88">2926-6888</text:span><text:span text:style-name="T89">分機</text:span><text:span text:style-name="T90">6705</text:span><text:span text:style-name="T91">張小姐或</text:span><text:span text:style-name="T92">6709</text:span><text:span text:style-name="T93">呂小姐）；未通過初審之個人或團體請無須提供。電子檔提供方式可透過雲端硬碟分享，或以電子郵件寄送。</text:span></text:p>
            </text:list-item>
            <text:list-item>
              <text:p text:style-name="P94"><text:span text:style-name="T95">依參選類別所需檢附包含：</text:span></text:p>
              <text:list text:continue-numbering="true">
                <text:list-item>
                  <text:p text:style-name="P96"><text:span text:style-name="T97">推薦表件電子檔</text:span><text:span text:style-name="T98">（可複製文字檔案，無須插入相片）。</text:span></text:p>
                </text:list-item>
                <text:list-item>
                  <text:p text:style-name="P99"><text:span text:style-name="T100">相片檔案</text:span><text:span text:style-name="T101">【個人獎項參選者請提供「近半年正面個人生活照」（</text:span><text:span text:style-name="T102">1</text:span><text:span text:style-name="T103">張）檔案、「參與活動照片」（</text:span><text:span text:style-name="T104">5</text:span><text:span text:style-name="T105">張）檔案；團體獎項參選者請提供「團體或活</text:span><text:soft-page-break/><text:span text:style-name="T106">動照片」（</text:span><text:span text:style-name="T107">6</text:span><text:span text:style-name="T108">張）檔案、團體標章</text:span><text:span text:style-name="T109">ai</text:span><text:span text:style-name="T110">圖檔；</text:span><text:span text:style-name="T111">所有相片檔請附上重要文字說明</text:span><text:span text:style-name="T112">。】</text:span></text:p>
                </text:list-item>
              </text:list>
            </text:list-item>
          </text:list>
        </text:list-item>
      </text:list>
      <text:p text:style-name="P113"/>
      <text:list text:style-name="WWNum20" text:continue-numbering="true">
        <text:list-item>
          <text:p text:style-name="P114"><text:span text:style-name="T115">其他</text:span></text:p>
        </text:list-item>
      </text:list>
      <text:list text:style-name="WWNum22">
        <text:list-item text:start-value="1">
          <text:p text:style-name="P116"><text:span text:style-name="T117">請中央主管機關或各直轄市、縣</text:span><text:span text:style-name="T118">(</text:span><text:span text:style-name="T119">市</text:span><text:span text:style-name="T120">)</text:span><text:span text:style-name="T121">主管教育行政機關於送件前再次確認是否用印</text:span><text:span text:style-name="T122">（推薦書、各獎項資料表）。</text:span></text:p>
        </text:list-item>
        <text:list-item>
          <text:p text:style-name="P123"><text:span text:style-name="T124">紙本文件請以</text:span><text:span text:style-name="T125">A4</text:span><text:span text:style-name="T126">白色紙張</text:span><text:span text:style-name="T127">列印，並依序排列，由上而下整理齊全，用迴紋針或長尾夾夾於左上角，平整裝入適當大小的信封內，</text:span><text:span text:style-name="T128">請勿折疊或裝訂</text:span><text:span text:style-name="T129">。</text:span></text:p>
        </text:list-item>
      </text:list>
      <text:p text:style-name="P130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12">
            <text:p text:style-name="P157"><text:span text:style-name="T158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姓</text:span><text:span text:style-name="T163"><text:s text:c="2"/></text:span><text:span text:style-name="T164">名</text:span>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 table:number-rows-spanned="3">
            <text:p text:style-name="P168"><text:span text:style-name="T169">請浮貼最近三個月內二吋半身脫帽照片</text:span></text:p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性</text:span><text:span text:style-name="T174"><text:s text:c="2"/></text:span><text:span text:style-name="T175">別</text:span></text:p>
          </table:table-cell>
          <table:table-cell table:style-name="TableCell176">
            <text:p text:style-name="P177"><text:span text:style-name="T178">□</text:span><text:span text:style-name="T179"><text:s/></text:span><text:span text:style-name="T180">男</text:span></text:p>
            <text:p text:style-name="P181"><text:span text:style-name="T182">□</text:span><text:span text:style-name="T183"><text:s/></text:span><text:span text:style-name="T184">女</text:span></text:p>
          </table:table-cell>
          <table:table-cell table:style-name="TableCell185" table:number-columns-spanned="3">
            <text:p text:style-name="P186"><text:span text:style-name="T187">出生年月日</text:span></text:p>
          </table:table-cell>
          <table:covered-table-cell/>
          <table:covered-table-cell/>
          <table:table-cell table:style-name="TableCell188" table:number-columns-spanned="5">
            <text:p text:style-name="P189"><text:span text:style-name="T190">民國</text:span><text:span text:style-name="T191"><text:s text:c="2"/></text:span><text:span text:style-name="T192">年</text:span><text:span text:style-name="T193"><text:s text:c="2"/></text:span><text:span text:style-name="T194">月</text:span><text:span text:style-name="T195"><text:s text:c="2"/></text:span><text:span text:style-name="T196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7">
          <table:table-cell table:style-name="TableCell198">
            <text:p text:style-name="P199"><text:span text:style-name="T200">年</text:span><text:span text:style-name="T201"><text:s text:c="2"/></text:span><text:span text:style-name="T202">齡</text:span></text:p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><text:span text:style-name="T207">身分證字號</text:span></text:p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0">
          <table:table-cell table:style-name="TableCell211" table:number-rows-spanned="2">
            <text:p text:style-name="P212"><text:span text:style-name="T213">通訊地址</text:span></text:p>
          </table:table-cell>
          <table:table-cell table:style-name="TableCell214" table:number-columns-spanned="9" table:number-rows-spanned="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<text:span text:style-name="T218">電話</text:span></text:p>
          </table:table-cell>
          <table:table-cell table:style-name="TableCell219">
            <text:p text:style-name="P220"><text:span text:style-name="T221">（</text:span><text:span text:style-name="T222"><text:s text:c="2"/></text:span><text:span text:style-name="T223">）</text:span></text:p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<text:span text:style-name="T227">傳真</text:span></text:p>
          </table:table-cell>
          <table:table-cell table:style-name="TableCell228">
            <text:p text:style-name="P229"><text:span text:style-name="T230">（</text:span><text:span text:style-name="T231"><text:s text:c="2"/></text:span><text:span text:style-name="T232">）</text:span></text:p>
          </table:table-cell>
        </table:table-row>
        <table:table-row table:style-name="TableRow233">
          <table:table-cell table:style-name="TableCell234" table:number-rows-spanned="2">
            <text:p text:style-name="P235"><text:span text:style-name="T236">永久地址</text:span></text:p>
          </table:table-cell>
          <table:table-cell table:style-name="TableCell237" table:number-columns-spanned="9" table:number-rows-spanned="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<text:span text:style-name="T241">電話</text:span></text:p>
          </table:table-cell>
          <table:table-cell table:style-name="TableCell242">
            <text:p text:style-name="P243"><text:span text:style-name="T244">（</text:span><text:span text:style-name="T245"><text:s text:c="2"/></text:span><text:span text:style-name="T246">）</text:span></text:p>
          </table:table-cell>
        </table:table-row>
        <table:table-row table:style-name="TableRow2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傳真</text:span></text:p>
          </table:table-cell>
          <table:table-cell table:style-name="TableCell251">
            <text:p text:style-name="P252"><text:span text:style-name="T253">（</text:span><text:span text:style-name="T254"><text:s text:c="2"/></text:span><text:span text:style-name="T255">）</text:span></text:p>
          </table:table-cell>
        </table:table-row>
        <table:table-row table:style-name="TableRow256">
          <table:table-cell table:style-name="TableCell257">
            <text:p text:style-name="P258"><text:span text:style-name="T259">電子郵件</text:span></text:p>
            <text:p text:style-name="P260"><text:span text:style-name="T261">（</text:span><text:span text:style-name="T262">E-mail</text:span><text:span text:style-name="T263">）</text:span></text:p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行動電話</text:p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6">
            <text:p text:style-name="P272"><text:span text:style-name="T273">身分證明影本正面</text:span></text:p>
            <text:p text:style-name="P274"><text:span text:style-name="T275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><text:span text:style-name="T278">身分證明影本反面</text:span></text:p>
            <text:p text:style-name="P279"><text:span text:style-name="T280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P283">個人獎項參選者請提供：</text:p>
            <text:list text:style-name="WWNum16" text:continue-numbering="true">
              <text:list-item>
                <text:p text:style-name="P284">「近半年正面個人生活照」1張（以半身照為宜）。</text:p>
              </text:list-item>
              <text:list-item>
                <text:p text:style-name="P285"><text:span text:style-name="T286">「參與活動照片」</text:span><text:span text:style-name="T287">5</text:span><text:span text:style-name="T288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請繳交電子檔並附圖說。</text:p>
            <text:list text:style-name="WWNum17" text:continue-numbering="true">
              <text:list-item>
                <text:p text:style-name="P291"><text:span text:style-name="T292">電子檔：解析度</text:span><text:span text:style-name="T293">350dpi</text:span><text:span text:style-name="T294">以上之</text:span><text:span text:style-name="T295">JPG</text:span><text:span text:style-name="T296">或</text:span><text:span text:style-name="T297">TIF</text:span><text:span text:style-name="T298">檔（照片勿嵌入於</text:span><text:span text:style-name="T299">Word</text:span><text:span text:style-name="T300">檔案）。</text:span></text:p>
              </text:list-item>
              <text:list-item>
                <text:p text:style-name="P301"><text:span text:style-name="T302">圖說：</text:span><text:span text:style-name="T303">「參與活動照片」內容以個人獲獎事蹟之相關服務及活動為主。</text:span></text:p>
              </text:list-item>
              <text:list-item>
                <text:p text:style-name="P304">照片清晰度要高，儘量提供大圖片為最佳。</text:p>
              </text:list-item>
            </text:list>
          </table:table-cell>
        </table:table-row>
        <table:table-row table:style-name="TableRow305">
          <table:table-cell table:style-name="TableCell306" table:number-columns-spanned="11">
            <text:p text:style-name="P307"><text:span text:style-name="T308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佐證資料</text:p>
          </table:table-cell>
        </table:table-row>
        <text:soft-page-break/>
        <table:table-row table:style-name="TableRow311">
          <table:table-cell table:style-name="TableCell312" table:number-columns-spanned="11">
            <text:p text:style-name="P313"><text:span text:style-name="T314">(</text:span><text:span text:style-name="T315">參考範本</text:span><text:span text:style-name="T316">)</text:span></text:p>
            <text:p text:style-name="P317"><text:span text:style-name="T318">1.</text:span><text:span text:style-name="T319">出生年月：</text:span><text:span text:style-name="T320">19○○</text:span><text:span text:style-name="T321">年</text:span><text:span text:style-name="T322">○○</text:span><text:span text:style-name="T323">月</text:span></text:p>
            <text:p text:style-name="P324"><text:span text:style-name="T325">2.</text:span><text:span text:style-name="T326">學歷：</text:span></text:p>
            <text:p text:style-name="P327"><text:span text:style-name="T328">○○○○</text:span><text:span text:style-name="T329">大學</text:span><text:span text:style-name="T330">○○</text:span><text:span text:style-name="T331">博士（</text:span><text:span text:style-name="T332">19○○</text:span><text:span text:style-name="T333">）</text:span></text:p>
            <text:p text:style-name="P334"><text:span text:style-name="T335">○○○○</text:span><text:span text:style-name="T336">大學</text:span><text:span text:style-name="T337">○○</text:span><text:span text:style-name="T338">研究所碩士（</text:span><text:span text:style-name="T339">19○○</text:span><text:span text:style-name="T340">）</text:span></text:p>
            <text:p text:style-name="P341"><text:span text:style-name="T342">3.</text:span><text:span text:style-name="T343">現職：</text:span></text:p>
            <text:p text:style-name="P344">○○公司○○○（20○○起）</text:p>
            <text:p text:style-name="P345"><text:span text:style-name="T346">4.</text:span><text:span text:style-name="T347">經歷：</text:span></text:p>
            <text:p text:style-name="P348"><text:span text:style-name="T349">○○○○</text:span><text:span text:style-name="T350">基金會顧問（</text:span><text:span text:style-name="T351">20○○-20○○</text:span><text:span text:style-name="T352">）</text:span></text:p>
            <text:p text:style-name="P353"><text:span text:style-name="T354">○○○○</text:span><text:span text:style-name="T355">基金會副執行秘書（</text:span><text:span text:style-name="T356">19○○-20○○</text:span><text:span text:style-name="T357">）</text:span></text:p>
            <text:p text:style-name="P358">5.榮譽：</text:p>
            <text:p text:style-name="P359"><text:span text:style-name="T360">□<text:s/></text:span><text:span text:style-name="T361">連續或累計</text:span><text:span text:style-name="T362"><text:s text:c="6"/></text:span><text:span text:style-name="T363">次獲</text:span><text:span text:style-name="T364"><text:s text:c="8"/></text:span><text:span text:style-name="T365">部表揚之證明文件。</text:span></text:p>
            <text:p text:style-name="P366"><text:span text:style-name="T367">國際</text:span><text:span text:style-name="T368">○○</text:span><text:span text:style-name="T369">會社會貢獻</text:span><text:span text:style-name="T370">○○</text:span><text:span text:style-name="T371">獎（</text:span><text:span text:style-name="T372">19○○</text:span><text:span text:style-name="T373">）</text:span></text:p>
            <text:p text:style-name="P374"><text:span text:style-name="T375">○○</text:span><text:span text:style-name="T376">部</text:span><text:span text:style-name="T377">○○</text:span><text:span text:style-name="T378">獎（</text:span><text:span text:style-name="T379">19○○</text:span><text:span text:style-name="T3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><text:span text:style-name="T383">請擇要精簡，</text:span><text:span text:style-name="T384">每頁以</text:span><text:span text:style-name="T385">A4</text:span><text:span text:style-name="T386">白色紙張列印，</text:span><text:span text:style-name="T387">每份以</text:span><text:span text:style-name="T388">15</text:span><text:span text:style-name="T389">頁（</text:span><text:span text:style-name="T390">30</text:span><text:span text:style-name="T391">面）為限，並請加列封面、目錄及頁碼</text:span><text:span text:style-name="T392">；惟無須裝訂或加裝透明膠片，用迴紋針或長尾夾固定即可。</text:span></text:p>
          </table:table-cell>
        </table:table-row>
        <table:table-row table:style-name="TableRow393">
          <table:table-cell table:style-name="TableCell394" table:number-columns-spanned="11">
            <text:p text:style-name="P395"><text:span text:style-name="T396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佐證資料</text:p>
          </table:table-cell>
        </table:table-row>
        <table:table-row table:style-name="TableRow399">
          <table:table-cell table:style-name="TableCell400" table:number-columns-spanned="11">
            <text:list text:style-name="WWNum18" text:continue-numbering="true">
              <text:list-item>
                <text:p text:style-name="P401">主標題（15字為限）。</text:p>
              </text:list-item>
              <text:list-item>
                <text:p text:style-name="P402">歷年重要事蹟（請以近5年為限），請依時序條列敘明，每條以30至50字為限。</text:p>
              </text:list-item>
            </text:list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><text:span text:style-name="T406">請擇要精簡，</text:span><text:span text:style-name="T407">每頁以</text:span><text:span text:style-name="T408">A4</text:span><text:span text:style-name="T409">白色紙張列印，</text:span><text:span text:style-name="T410">每份以</text:span><text:span text:style-name="T411">15</text:span><text:span text:style-name="T412">頁（</text:span><text:span text:style-name="T413">30</text:span><text:span text:style-name="T414">面）為限，並請加列封面、目錄及頁碼</text:span><text:span text:style-name="T415">；惟無須裝訂或加裝透明膠片，用迴紋針或長尾夾固定即可。</text:span></text:p>
            <text:p text:style-name="P416"/>
            <text:p text:style-name="P417"/>
          </table:table-cell>
        </table:table-row>
        <table:table-row table:style-name="TableRow418">
          <table:table-cell table:style-name="TableCell419" table:number-columns-spanned="12">
            <text:p text:style-name="P420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2">
            <text:p text:style-name="P423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2">
            <text:p text:style-name="P426"/>
            <text:list text:style-name="WWNum19" text:continue-numbering="true">
              <text:list-item>
                <text:p text:style-name="P427"><text:span text:style-name="T428">具體推薦理由：</text:span></text:p>
              </text:list-item>
            </text:list>
            <text:p text:style-name="P429"/>
            <text:list text:style-name="WWNum19" text:continue-numbering="true">
              <text:list-item>
                <text:p text:style-name="P430"><text:span text:style-name="T431">符合實施要點第</text:span><text:span text:style-name="T432">4</text:span><text:span text:style-name="T433">點第</text:span><text:span text:style-name="T434">3</text:span><text:span text:style-name="T435">款及實施要點第</text:span><text:span text:style-name="T436">3</text:span><text:span text:style-name="T437">點第</text:span><text:span text:style-name="T438"><text:s text:c="2"/></text:span><text:span text:style-name="T439">款、第</text:span><text:span text:style-name="T440"><text:s text:c="2"/></text:span><text:span text:style-name="T441">款、第</text:span><text:span text:style-name="T442"><text:s text:c="2"/></text:span><text:span text:style-name="T443">款</text:span></text:p>
              </text:list-item>
            </text:list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<text:span text:style-name="T448">名稱：</text:span></text:p>
          </table:table-cell>
          <table:covered-table-cell/>
          <table:covered-table-cell/>
          <table:table-cell table:style-name="TableCell449" table:number-columns-spanned="5">
            <text:p text:style-name="P450"><text:span text:style-name="T451">負責人：（</text:span><text:span text:style-name="T452">簽名或蓋章</text:span><text:span text:style-name="T453">）</text:span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<text:span text:style-name="T456">聯絡方式：</text:span></text:p>
            <text:p text:style-name="P457">地址：□□□□□（郵遞區號）</text:p>
            <text:p text:style-name="P458"><text:span text:style-name="T459"><text:s text:c="6"/></text:span><text:span text:style-name="T460"><text:s text:c="4"/></text:span><text:span text:style-name="T461">縣</text:span><text:span text:style-name="T462"><text:s text:c="3"/></text:span><text:span text:style-name="T463">市</text:span><text:span text:style-name="T464"><text:s text:c="4"/></text:span><text:span text:style-name="T465">路</text:span><text:span text:style-name="T466"><text:s text:c="4"/></text:span><text:span text:style-name="T467">號</text:span></text:p>
            <text:p text:style-name="P468"><text:span text:style-name="T469">電話：（區碼）</text:span><text:span text:style-name="T470">○○○○○○○○</text:span></text:p>
            <text:p text:style-name="P471"><text:span text:style-name="T472">傳真：（區碼）</text:span><text:span text:style-name="T473">○○○○○○○○</text:span></text:p>
            <text:p text:style-name="P474"><text:span text:style-name="T475">E-mail</text:span><text:span text:style-name="T476">：</text:span>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6">
            <text:p text:style-name="P479"><text:span text:style-name="T480">申請推薦單位</text:span><text:span text:style-name="T481"><text:line-break/></text:span><text:span text:style-name="T482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6">
            <text:p text:style-name="P484">（申請推薦單位請加蓋印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2">
            <text:p text:style-name="P487">初審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<text:span text:style-name="T491">中央主管機關或各直轄市、縣（市）主管教育行政機關名稱：</text:span></text:p>
          </table:table-cell>
          <table:covered-table-cell/>
          <table:covered-table-cell/>
          <table:covered-table-cell/>
          <table:table-cell table:style-name="TableCell492" table:number-columns-spanned="5">
            <text:p text:style-name="P493">機關首長或單位主管：</text:p>
            <text:p text:style-name="P494"><text:span text:style-name="T495">（</text:span><text:span text:style-name="T496">簽字章或簽名</text:span><text:span text:style-name="T497">/</text:span><text:span text:style-name="T498">蓋章</text:span><text:span text:style-name="T499">）</text:span>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><text:span text:style-name="T502">聯絡窗口：</text:span></text:p>
            <text:p text:style-name="P503">聯絡人：</text:p>
            <text:p text:style-name="P504">地址：□□□□□（郵遞區號）</text:p>
            <text:p text:style-name="P505"><text:span text:style-name="T506"><text:s text:c="6"/></text:span><text:span text:style-name="T507"><text:s text:c="4"/></text:span><text:span text:style-name="T508">縣</text:span><text:span text:style-name="T509"><text:s text:c="3"/></text:span><text:span text:style-name="T510">市</text:span><text:span text:style-name="T511"><text:s text:c="4"/></text:span><text:span text:style-name="T512">路</text:span><text:span text:style-name="T513"><text:s text:c="4"/></text:span><text:span text:style-name="T514">號</text:span></text:p>
            <text:p text:style-name="P515"><text:span text:style-name="T516">電話：（區碼）</text:span><text:span text:style-name="T517">○○○○○○○○</text:span></text:p>
            <text:p text:style-name="P518"><text:span text:style-name="T519">傳真：（區碼）</text:span><text:span text:style-name="T520">○○○○○○○○</text:span></text:p>
            <text:p text:style-name="P521"><text:span text:style-name="T522">E-mail</text:span><text:span text:style-name="T523">：</text:span>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6">
            <text:p text:style-name="P526">中央主管機關或各直轄市、縣（市）</text:p>
            <text:p text:style-name="P527">主管教育行政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>（請加蓋印信）</text:p>
            <text:p text:style-name="P5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soft-page-break/>
            <text:p text:style-name="P535"><text:span text:style-name="T547">「教育部社會教育貢獻獎」承諾書</text:span></text:p>
          </table:table-cell>
        </table:table-row>
        <table:table-row table:style-name="TableRow548">
          <table:table-cell table:style-name="TableCell549">
            <text:p text:style-name="Standard"/>
            <text:p text:style-name="Standard"/>
            <text:p text:style-name="Standard"/>
            <text:p text:style-name="P550"><text:span text:style-name="T551"><text:s text:c="4"/></text:span><text:span text:style-name="T552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553"><text:s text:c="10"/></text:span><text:span text:style-name="T554">此致</text:span></text:p>
            <text:p text:style-name="Standard"><text:span text:style-name="T555"><text:s text:c="8"/></text:span><text:span text:style-name="T556">教育部</text:span></text:p>
            <text:p text:style-name="P557"/>
            <text:p text:style-name="P558"/>
            <text:p text:style-name="P559"/>
            <text:p text:style-name="P560"><text:s text:c="8"/>立承諾書人（簽章）：</text:p>
            <text:p text:style-name="P561"/>
            <text:p text:style-name="Standard"/>
            <text:p text:style-name="P562"/>
            <text:p text:style-name="P563"/>
            <text:p text:style-name="P564"/>
            <text:p text:style-name="P565"><text:span text:style-name="T566">113</text:span><text:span text:style-name="T567">年</text:span><text:span text:style-name="T568"><text:s text:c="10"/></text:span><text:span text:style-name="T569">月</text:span><text:span text:style-name="T570"><text:s text:c="12"/></text:span><text:span text:style-name="T571">日</text:span></text:p>
          </table:table-cell>
        </table:table-row>
      </table:table>
      <text:p text:style-name="Standard"><text:span text:style-name="T572">(</text:span><text:span text:style-name="T573">※</text:span><text:span text:style-name="T574">個人簽署承諾書請親筆簽名，團體請蓋大小章。</text:span><text:span text:style-name="T575">)</text:span>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「教育部社會教育貢獻獎」被推薦同意書</text:span></text:p>
          </table:table-cell>
        </table:table-row>
        <table:table-row table:style-name="TableRow582">
          <table:table-cell table:style-name="TableCell583">
            <text:p text:style-name="Standard"/>
            <text:p text:style-name="Standard"/>
            <text:p text:style-name="P584"><text:span text:style-name="T585">本人同意被推薦為「教育部社會教育貢獻獎」</text:span></text:p>
            <text:p text:style-name="P586"><text:span text:style-name="T587">□</text:span><text:span text:style-name="T588">終身奉獻獎</text:span></text:p>
            <text:p text:style-name="P589"><text:span text:style-name="T590"><text:s text:c="8"/></text:span><text:span text:style-name="T591">□</text:span><text:span text:style-name="T592">團體獎</text:span></text:p>
            <text:p text:style-name="P593"><text:span text:style-name="T594"><text:s text:c="8"/></text:span><text:span text:style-name="T595">□</text:span><text:span text:style-name="T596">個人獎</text:span><text:span text:style-name="T597"><text:s text:c="28"/></text:span><text:span text:style-name="T598">參選人。</text:span></text:p>
            <text:p text:style-name="P599"/>
            <text:p text:style-name="P600"/>
            <text:p text:style-name="Standard"><text:span text:style-name="T601"><text:s text:c="14"/></text:span><text:span text:style-name="T602">此致</text:span></text:p>
            <text:p text:style-name="Standard"><text:span text:style-name="T603"><text:s text:c="12"/></text:span><text:span text:style-name="T604">教育部</text:span></text:p>
            <text:p text:style-name="P605"/>
            <text:p text:style-name="P606"/>
            <text:p text:style-name="Standard"><text:span text:style-name="T607"><text:s text:c="21"/></text:span><text:span text:style-name="T608">被推薦人（簽章）：</text:span></text:p>
            <text:p text:style-name="Standard"/>
            <text:p text:style-name="P609"/>
            <text:p text:style-name="P610"/>
            <text:p text:style-name="P611"/>
            <text:p text:style-name="P612"/>
            <text:p text:style-name="P613"><text:span text:style-name="T614">113</text:span><text:span text:style-name="T615">年</text:span><text:span text:style-name="T616"><text:s text:c="7"/></text:span><text:span text:style-name="T617">月</text:span><text:span text:style-name="T618"><text:s text:c="6"/></text:span><text:span text:style-name="T619">日</text:span></text:p>
          </table:table-cell>
        </table:table-row>
      </table:table>
      <text:p text:style-name="Standard"><text:span text:style-name="T620">(</text:span><text:span text:style-name="T621">※</text:span><text:span text:style-name="T622">被推薦參選人請親筆簽名，被推薦團體請蓋大小章。</text:span><text:span text:style-name="T6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 style:use-optimal-column-width="false"/>
    </style:style>
    <style:style style:name="TableColumn4" style:family="table-column">
      <style:table-column-properties style:column-width="0.9319in" style:use-optimal-column-width="false"/>
    </style:style>
    <style:style style:name="Table2" style:family="table">
      <style:table-properties style:width="7.4805in" style:rel-width="100%" fo:margin-left="-0.0798in" table:align="left"/>
    </style:style>
    <style:style style:name="TableRow5" style:family="table-row">
      <style:table-row-properties style:min-row-height="0.2in" style:use-optimal-row-height="false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32" style:family="table-column">
      <style:table-column-properties style:column-width="6.5486in" style:use-optimal-column-width="false"/>
    </style:style>
    <style:style style:name="TableColumn133" style:family="table-column">
      <style:table-column-properties style:column-width="0.9319in" style:use-optimal-column-width="false"/>
    </style:style>
    <style:style style:name="Table131" style:family="table">
      <style:table-properties style:width="7.4805in" style:rel-width="100%" fo:margin-left="-0.0798in" table:align="left"/>
    </style:style>
    <style:style style:name="TableRow134" style:family="table-row">
      <style:table-row-properties style:min-row-height="0.2in" style:use-optimal-row-height="false"/>
    </style:style>
    <style:style style:name="TableCell135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36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39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4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537" style:family="table-column">
      <style:table-column-properties style:column-width="6.5486in" style:use-optimal-column-width="false"/>
    </style:style>
    <style:style style:name="TableColumn538" style:family="table-column">
      <style:table-column-properties style:column-width="0.9319in" style:use-optimal-column-width="false"/>
    </style:style>
    <style:style style:name="Table536" style:family="table">
      <style:table-properties style:width="7.4805in" style:rel-width="100%" fo:margin-left="-0.0798in" table:align="left"/>
    </style:style>
    <style:style style:name="TableRow539" style:family="table-row">
      <style:table-row-properties style:min-row-height="0.2in" style:use-optimal-row-height="false"/>
    </style:style>
    <style:style style:name="TableCell540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541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544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54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個人獎使用</text:span></text:p>
            </table:table-cell>
            <table:table-cell table:style-name="TableCell9">
              <text:p text:style-name="P10"><text:span text:style-name="T11">113</text:span></text:p>
            </table:table-cell>
          </table:table-row>
        </table:table>
        <text:p text:style-name="頁首"/>
      </style:header>
      <style:footer>
        <text:p text:style-name="P12"><text:page-number text:fixed="false">1</text:page-number></text:p>
        <text:p text:style-name="頁尾"/>
      </style:footer>
    </style:master-page>
    <style:master-page style:name="MP1" style:page-layout-name="PL1">
      <style:header>
        <table:table table:style-name="Table131">
          <table:table-columns>
            <table:table-column table:style-name="TableColumn132"/>
            <table:table-column table:style-name="TableColumn133"/>
          </table:table-columns>
          <table:table-row table:style-name="TableRow134">
            <table:table-cell table:style-name="TableCell135">
              <text:p text:style-name="P136"><text:span text:style-name="T137">教育部社會教育貢獻獎個人獎使用</text:span></text:p>
            </table:table-cell>
            <table:table-cell table:style-name="TableCell138">
              <text:p text:style-name="P139"><text:span text:style-name="T140">113</text:span></text:p>
            </table:table-cell>
          </table:table-row>
        </table:table>
        <text:p text:style-name="頁首"/>
      </style:header>
      <style:footer>
        <text:p text:style-name="P141"><text:page-number text:fixed="false">4</text:page-number></text:p>
      </style:footer>
    </style:master-page>
    <style:master-page style:name="MP2" style:page-layout-name="PL2">
      <style:header>
        <table:table table:style-name="Table536">
          <table:table-columns>
            <table:table-column table:style-name="TableColumn537"/>
            <table:table-column table:style-name="TableColumn538"/>
          </table:table-columns>
          <table:table-row table:style-name="TableRow539">
            <table:table-cell table:style-name="TableCell540">
              <text:p text:style-name="P541"><text:span text:style-name="T542">教育部社會教育貢獻獎個人獎使用</text:span></text:p>
            </table:table-cell>
            <table:table-cell table:style-name="TableCell543">
              <text:p text:style-name="P544"><text:span text:style-name="T545">113</text:span></text:p>
            </table:table-cell>
          </table:table-row>
        </table:table>
        <text:p text:style-name="頁首"/>
      </style:header>
      <style:footer>
        <text:p text:style-name="P5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meta:initial-creator>張淇瑞</meta:initial-creator>
    <dc:creator>user</dc:creator>
    <meta:creation-date>2024-04-25T03:54:00Z</meta:creation-date>
    <dc:date>2024-04-25T03:54:00Z</dc:date>
    <meta:print-date>2022-04-21T08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7" meta:paragraph-count="4" meta:word-count="358" meta:character-count="2400" meta:row-count="17" meta:non-whitespace-character-count="2046"/>
  </office:meta>
</office:document-meta>
</file>