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0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P25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P273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6">報名及收件方式</text:p>
        </text:list-item>
      </text:list>
      <text:list text:style-name="LFO49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</text:span><text:span text:style-name="T95">請勿黏貼標籤及上鎖），</text:span><text:span text:style-name="T96">並請確認投稿教案資料後再寄出；寄出後不得修改內容及其附件。</text:span><text:span text:style-name="T97">信封請貼上</text:span><text:span text:style-name="T98">教案徵選專用封面（如附件</text:span><text:span text:style-name="T99">4</text:span><text:span text:style-name="T100">）</text:span><text:span text:style-name="T101">郵寄至</text:span><text:span text:style-name="T102">20224</text:span><text:span text:style-name="T103">基隆市中正區北寧路</text:span><text:span text:style-name="T104">2</text:span><text:span text:style-name="T105">號</text:span><text:span text:style-name="T106"><text:s/></text:span><text:span text:style-name="T107">臺灣海洋教育中心</text:span><text:span text:style-name="T108"><text:s/></text:span><text:span text:style-name="T109">收。</text:span></text:p>
        </text:list-item>
        <text:list-item>
          <text:p text:style-name="P110"><text:span text:style-name="T111">截止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50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51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2" text:continue-numbering="true">
        <text:list-item>
          <text:p text:style-name="P220">著作使用權相關事宜</text:p>
        </text:list-item>
      </text:list>
      <text:list text:style-name="LFO53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6">活動網址</text:p>
        </text:list-item>
      </text:list>
      <text:list text:style-name="LFO56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  </text:list-item>
        <text:list-item>
          <text:p text:style-name="P242"><text:span text:style-name="T243">獲獎名單預計於</text:span><text:span text:style-name="T244">110</text:span><text:span text:style-name="T245">年</text:span><text:span text:style-name="T246">12</text:span><text:span text:style-name="T247">月底</text:span><text:span text:style-name="T248">前在國立臺灣海洋大學臺灣海洋教育中心網頁公告。</text:span></text:p>
        </text:list-item>
      </text:list>
      <text:list text:style-name="LFO57" text:continue-numbering="true">
        <text:list-item>
          <text:p text:style-name="P249">活動聯繫人</text:p>
        </text:list-item>
      </text:list>
      <text:p text:style-name="P250"><text:span text:style-name="T251">聯絡人：國立臺灣海洋大學臺灣海洋教育中心</text:span><text:span text:style-name="T252"><text:s/></text:span><text:span text:style-name="T253">林怡芳小姐</text:span></text:p>
      <text:p text:style-name="P254"><text:span text:style-name="T255">電話：（</text:span><text:span text:style-name="T256">02</text:span><text:span text:style-name="T257">）</text:span><text:span text:style-name="T258">2462-2192</text:span><text:span text:style-name="T259">轉</text:span><text:span text:style-name="T260">1247</text:span><text:span text:style-name="T261"><text:line-break/></text:span><text:span text:style-name="T262">地址：</text:span><text:span text:style-name="T263">20224<text:s/></text:span><text:span text:style-name="T264">基隆市中正區北寧路</text:span><text:span text:style-name="T265">2</text:span><text:span text:style-name="T266">號</text:span><text:span text:style-name="T267"><text:s/></text:span><text:span text:style-name="T268">綜合</text:span><text:span text:style-name="T269">3</text:span><text:span text:style-name="T270">館</text:span><text:span text:style-name="T271">3</text:span><text:span text:style-name="T272">樓</text:span></text:p>
      <text:p text:style-name="P273"><text:span text:style-name="T274">E-mail</text:span><text:span text:style-name="T275">：</text:span><text:span text:style-name="T276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志彬</dc:creator>
    <meta:creation-date>2021-04-27T09:26:00Z</meta:creation-date>
    <dc:date>2021-04-27T09:26:00Z</dc:date>
    <meta:print-date>2021-04-12T14:16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1" meta:paragraph-count="5" meta:word-count="426" meta:character-count="2853" meta:row-count="20" meta:non-whitespace-character-count="2432"/>
  </office:meta>
</office:document-meta>
</file>