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722in"/>
    </style:style>
    <style:style style:name="TableColumn4" style:family="table-column">
      <style:table-column-properties style:column-width="0.879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6423in"/>
    </style:style>
    <style:style style:name="TableColumn12" style:family="table-column">
      <style:table-column-properties style:column-width="0.6888in"/>
    </style:style>
    <style:style style:name="Table2" style:family="table">
      <style:table-properties style:width="9.9152in" fo:margin-left="0.0034in" table:align="left"/>
    </style:style>
    <style:style style:name="TableRow13" style:family="table-row">
      <style:table-row-properties style:min-row-height="0.2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0" style:family="table-row">
      <style:table-row-properties style:min-row-height="0.2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text-properties fo:color="#000000"/>
    </style:style>
    <style:style style:name="P119" style:parent-style-name="內文" style:family="paragraph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P139" style:parent-style-name="內文" style:family="paragraph">
      <style:paragraph-properties fo:text-align="center"/>
      <style:text-properties style:font-name="新細明體" style:font-name-complex="新細明體" fo:color="#000000" style:letter-kerning="false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52" style:parent-style-name="內文" style:family="paragraph">
      <style:paragraph-properties fo:break-before="page"/>
    </style:style>
    <style:style style:name="TableColumn154" style:family="table-column">
      <style:table-column-properties style:column-width="0.4722in"/>
    </style:style>
    <style:style style:name="TableColumn155" style:family="table-column">
      <style:table-column-properties style:column-width="0.8791in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7284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0.8854in"/>
    </style:style>
    <style:style style:name="TableColumn161" style:family="table-column">
      <style:table-column-properties style:column-width="0.65in"/>
    </style:style>
    <style:style style:name="TableColumn162" style:family="table-column">
      <style:table-column-properties style:column-width="3.15in"/>
    </style:style>
    <style:style style:name="TableColumn163" style:family="table-column">
      <style:table-column-properties style:column-width="0.6888in"/>
    </style:style>
    <style:style style:name="Table153" style:family="table">
      <style:table-properties style:width="9.7187in" fo:margin-left="0.0034in" table:align="left"/>
    </style:style>
    <style:style style:name="TableRow164" style:family="table-row">
      <style:table-row-properties style:min-row-height="0.2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margin-top="0.1666in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margin-top="0.1666in"/>
      <style:text-properties fo:color="#000000"/>
    </style:style>
    <style:style style:name="P173" style:parent-style-name="內文" style:family="paragraph">
      <style:paragraph-properties fo:margin-top="0.1666in"/>
      <style:text-properties style:font-name="新細明體" style:font-name-complex="新細明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margin-top="0.1666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margin-top="0.1666in"/>
    </style:style>
    <style:style style:name="T213" style:parent-style-name="預設段落字型" style:family="text"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P219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內文" style:family="paragraph">
      <style:paragraph-properties fo:widows="2" fo:orphans="2" fo:margin-top="0.1666in"/>
      <style:text-properties style:font-name="新細明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 fo:text-align="center" fo:margin-top="0.1666in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23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4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超連結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超連結" style:family="text">
      <style:text-properties fo:font-size="14pt" style:font-size-asian="14pt" style:font-size-complex="14pt"/>
    </style:style>
    <style:style style:name="T250" style:parent-style-name="超連結" style:family="text">
      <style:text-properties fo:font-size="14pt" style:font-size-asian="14pt" style:font-size-complex="14pt"/>
    </style:style>
    <style:style style:name="T251" style:parent-style-name="超連結" style:family="text">
      <style:text-properties fo:font-size="14pt" style:font-size-asian="14pt" style:font-size-complex="14pt"/>
    </style:style>
    <style:style style:name="T252" style:parent-style-name="超連結" style:family="text">
      <style:text-properties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54" style:parent-style-name="內文" style:family="paragraph">
      <style:paragraph-properties fo:line-height="0.3333in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2021年科工館科普旅遊計畫一覽表(R2021/03/30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.</text:p>
          </table:table-cell>
          <table:table-cell table:style-name="TableCell16">
            <text:p text:style-name="P17">活動名稱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對象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住宿點</text:p>
          </table:table-cell>
          <table:table-cell table:style-name="TableCell28">
            <text:p text:style-name="P29">報名費</text:p>
            <text:p text:style-name="P30">元/人</text:p>
          </table:table-cell>
          <table:table-cell table:style-name="TableCell31">
            <text:p text:style-name="P32">簡介/</text:p>
            <text:p text:style-name="P33">搭配之108課綱自然科學領域</text:p>
          </table:table-cell>
          <table:table-cell table:style-name="TableCell34">
            <text:p text:style-name="P35">教師研習時數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1</text:p>
          </table:table-cell>
          <table:table-cell table:style-name="TableCell41">
            <text:p text:style-name="內文"><text:span text:style-name="T42">花蓮尋寶趣</text:span></text:p>
          </table:table-cell>
          <table:table-cell table:style-name="TableCell43">
            <text:p text:style-name="內文"><text:span text:style-name="T44">7/9-7/12</text:span></text:p>
          </table:table-cell>
          <table:table-cell table:style-name="TableCell45">
            <text:p text:style-name="P46"/>
            <text:p text:style-name="P47"/>
            <text:p text:style-name="P48"/>
            <text:p text:style-name="P49">五至一</text:p>
          </table:table-cell>
          <table:table-cell table:style-name="TableCell50">
            <text:p text:style-name="P51"/>
            <text:p text:style-name="P52"/>
            <text:p text:style-name="P53"/>
            <text:p text:style-name="P54">親子</text:p>
          </table:table-cell>
          <table:table-cell table:style-name="TableCell55">
            <text:p text:style-name="P56"/>
            <text:p text:style-name="P57"/>
            <text:p text:style-name="P58"/>
            <text:p text:style-name="P59">36</text:p>
          </table:table-cell>
          <table:table-cell table:style-name="TableCell60">
            <text:p text:style-name="P61"/>
            <text:p text:style-name="P62"/>
            <text:p text:style-name="P63">新光兆豐農場</text:p>
          </table:table-cell>
          <table:table-cell table:style-name="TableCell64">
            <text:p text:style-name="P65"/>
            <text:p text:style-name="P66"/>
            <text:p text:style-name="P67">9,900</text:p>
          </table:table-cell>
          <table:table-cell table:style-name="TableCell68">
            <text:p text:style-name="P69">1.<text:s/>自行搭火車前往花蓮林榮站報到/解散</text:p>
            <text:p text:style-name="P70">2.<text:s/>農場裡夜晚的動物世界(INb)</text:p>
            <text:p text:style-name="P71">3.<text:s/>世界級景觀太魯閣峽谷地質探究實察(INg)</text:p>
            <text:p text:style-name="P72">4.<text:s/>親子同遊砂卡礑步道步道尋幽訪勝(INg)</text:p>
            <text:p text:style-name="P73">5.<text:s/>牛山呼庭-親訪白玉遀石頭故鄉(Ia)</text:p>
            <text:p text:style-name="P74">6.<text:s/>林田山林場實察(INc、INf)</text:p>
          </table:table-cell>
          <table:table-cell table:style-name="TableCell75">
            <text:p text:style-name="P76"/>
            <text:p text:style-name="P77"/>
            <text:p text:style-name="P78">24</text:p>
          </table:table-cell>
        </table:table-row>
        <table:table-row table:style-name="TableRow79">
          <table:table-cell table:style-name="TableCell80">
            <text:p text:style-name="P81"/>
            <text:p text:style-name="P82">2</text:p>
          </table:table-cell>
          <table:table-cell table:style-name="TableCell83">
            <text:p text:style-name="內文"><text:span text:style-name="T84">台東撿石趣</text:span></text:p>
          </table:table-cell>
          <table:table-cell table:style-name="TableCell85">
            <text:p text:style-name="內文"><text:span text:style-name="T86">7/15-7/17</text:span></text:p>
          </table:table-cell>
          <table:table-cell table:style-name="TableCell87">
            <text:p text:style-name="P88"/>
            <text:p text:style-name="P89">四至六</text:p>
          </table:table-cell>
          <table:table-cell table:style-name="TableCell90">
            <text:p text:style-name="P91"/>
            <text:p text:style-name="P92">親子</text:p>
          </table:table-cell>
          <table:table-cell table:style-name="TableCell93">
            <text:p text:style-name="P94"/>
            <text:p text:style-name="P95">36</text:p>
          </table:table-cell>
          <table:table-cell table:style-name="TableCell96">
            <text:p text:style-name="P97"/>
            <text:p text:style-name="P98">台東公教會館</text:p>
          </table:table-cell>
          <table:table-cell table:style-name="TableCell99">
            <text:p text:style-name="P100"/>
            <text:p text:style-name="內文"><text:span text:style-name="T101"><text:s/>6,400</text:span></text:p>
          </table:table-cell>
          <table:table-cell table:style-name="TableCell102">
            <text:p text:style-name="P103">1.<text:s/>知本山林知多少(INc、INf)</text:p>
            <text:p text:style-name="P104">2.<text:s/>都蘭都歷海灘覓石-尋寶白玉髓-雕石趣(Ic)</text:p>
            <text:p text:style-name="P105">3.<text:s/>池上稻田美景放遊趣(INg)</text:p>
            <text:p text:style-name="P106">4.<text:s/>紅葉溫泉挖掘趣(ENa)</text:p>
          </table:table-cell>
          <table:table-cell table:style-name="TableCell107">
            <text:p text:style-name="P108"/>
            <text:p text:style-name="P109">16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3</text:p>
          </table:table-cell>
          <table:table-cell table:style-name="TableCell115">
            <text:p text:style-name="內文"><text:span text:style-name="T116">墾丁賞月魚你同遊趣</text:span></text:p>
          </table:table-cell>
          <table:table-cell table:style-name="TableCell117">
            <text:p text:style-name="P118">第一梯次: 7/24-7/26</text:p>
            <text:p text:style-name="P119"/>
            <text:p text:style-name="內文"><text:span text:style-name="T120">第二梯次</text:span><text:span text:style-name="T121">: 8/21-8/23</text:span></text:p>
          </table:table-cell>
          <table:table-cell table:style-name="TableCell122">
            <text:p text:style-name="P123"/>
            <text:p text:style-name="P124"/>
            <text:p text:style-name="P125">六至一</text:p>
          </table:table-cell>
          <table:table-cell table:style-name="TableCell126">
            <text:p text:style-name="P127"/>
            <text:p text:style-name="P128"/>
            <text:p text:style-name="P129">親子</text:p>
          </table:table-cell>
          <table:table-cell table:style-name="TableCell130">
            <text:p text:style-name="P131"/>
            <text:p text:style-name="P132"/>
            <text:p text:style-name="P133">36</text:p>
          </table:table-cell>
          <table:table-cell table:style-name="TableCell134">
            <text:p text:style-name="P135"/>
            <text:p text:style-name="P136">墾丁青年活動中心/海生館與魚共眠</text:p>
          </table:table-cell>
          <table:table-cell table:style-name="TableCell137">
            <text:p text:style-name="P138"/>
            <text:p text:style-name="P139"/>
            <text:p text:style-name="P140"><text:span text:style-name="T141">7,800</text:span></text:p>
          </table:table-cell>
          <table:table-cell table:style-name="TableCell142">
            <text:p text:style-name="P143">1.<text:s/>農曆十五月圓躍升太平洋(Fb)</text:p>
            <text:p text:style-name="P144">2.<text:s/>南仁湖的夏季蟲嘶綠野秘境步道(BGc)</text:p>
            <text:p text:style-name="P145">3.<text:s/>日落台灣海峽的美麗紅地毯(INc)</text:p>
            <text:p text:style-name="P146">4.<text:s/>社頂大草原乘風追逐空中騎士(X-Zylo) Ib</text:p>
            <text:p text:style-name="P147">5.<text:s/>福安宮的自動點鈔機煙囪效應實驗解惑(INa)</text:p>
            <text:p text:style-name="P148">6.<text:s/>與魚共眠夜宿海生館(海洋教育)</text:p>
          </table:table-cell>
          <table:table-cell table:style-name="TableCell149">
            <text:p text:style-name="P150"/>
            <text:p text:style-name="P151">16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>4</text:p>
          </table:table-cell>
          <table:table-cell table:style-name="TableCell168">
            <text:p text:style-name="P169"><text:span text:style-name="T170">阿里山看雲趣</text:span></text:p>
          </table:table-cell>
          <table:table-cell table:style-name="TableCell171">
            <text:p text:style-name="P172">8/6-8/7</text:p>
            <text:p text:style-name="P173"/>
          </table:table-cell>
          <table:table-cell table:style-name="TableCell174">
            <text:p text:style-name="P175"/>
            <text:p text:style-name="P176">五至六</text:p>
          </table:table-cell>
          <table:table-cell table:style-name="TableCell177">
            <text:p text:style-name="P178"/>
            <text:p text:style-name="P179">親子</text:p>
          </table:table-cell>
          <table:table-cell table:style-name="TableCell180">
            <text:p text:style-name="P181"/>
            <text:p text:style-name="P182">36</text:p>
          </table:table-cell>
          <table:table-cell table:style-name="TableCell183">
            <text:p text:style-name="P184"/>
            <text:p text:style-name="P185">阿里山青年活動中心</text:p>
          </table:table-cell>
          <table:table-cell table:style-name="TableCell186">
            <text:p text:style-name="P187"/>
            <text:p text:style-name="P188">4,800</text:p>
          </table:table-cell>
          <table:table-cell table:style-name="TableCell189">
            <text:p text:style-name="P190">1.<text:s/>行到山窮處，坐看雲起時(Ib)</text:p>
            <text:p text:style-name="P191">2.<text:s/>成為科學家的歷程-氣壓、沸點與海拔高度科學實測((Ib)</text:p>
            <text:p text:style-name="P192">3.<text:s/>阿里山神木群森林火車清涼遊(INf)</text:p>
            <text:p text:style-name="P193">4.<text:s/>祝山/小笠原山遙觀玉山日出(INc)</text:p>
            <text:p text:style-name="P194">5.<text:s/>特富野古道的幽靜之旅(INc)</text:p>
            <text:p text:style-name="P195">6.<text:s/>二萬坪步道賞雲海(Ib)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12</text:p>
          </table:table-cell>
        </table:table-row>
        <table:table-row table:style-name="TableRow202">
          <table:table-cell table:style-name="TableCell203">
            <text:p text:style-name="P204"/>
            <text:p text:style-name="P205">5</text:p>
          </table:table-cell>
          <table:table-cell table:style-name="TableCell206">
            <text:p text:style-name="P207"><text:span text:style-name="T208">在水一方</text:span><text:span text:style-name="T209">-</text:span><text:span text:style-name="T210">白冷圳</text:span></text:p>
          </table:table-cell>
          <table:table-cell table:style-name="TableCell211">
            <text:p text:style-name="P212"><text:span text:style-name="T213">8/14-8/15</text:span></text:p>
          </table:table-cell>
          <table:table-cell table:style-name="TableCell214">
            <text:p text:style-name="P215"/>
            <text:p text:style-name="P216">六至日</text:p>
          </table:table-cell>
          <table:table-cell table:style-name="TableCell217">
            <text:p text:style-name="P218"/>
            <text:p text:style-name="P219">親子</text:p>
          </table:table-cell>
          <table:table-cell table:style-name="TableCell220">
            <text:p text:style-name="P221"/>
            <text:p text:style-name="P222">36</text:p>
          </table:table-cell>
          <table:table-cell table:style-name="TableCell223">
            <text:p text:style-name="P224">台中草悟道</text:p>
          </table:table-cell>
          <table:table-cell table:style-name="TableCell225">
            <text:p text:style-name="P226"/>
            <text:p text:style-name="P227">3,600</text:p>
          </table:table-cell>
          <table:table-cell table:style-name="TableCell228">
            <text:p text:style-name="P229">1.<text:s/>石岡水壩的風雲與再現(INg)</text:p>
            <text:p text:style-name="P230">2.白冷圳的百年前水利工程智慧(INb)</text:p>
            <text:p text:style-name="P231">3.<text:s/>后豐鐵馬道的乘風徐行(Eb)</text:p>
            <text:p text:style-name="P232">4.<text:s/>霧峰林家花園古厝風華(INf)</text:p>
            <text:p text:style-name="P233">5. 921地震博物館(Ia)</text:p>
          </table:table-cell>
          <table:table-cell table:style-name="TableCell234">
            <text:p text:style-name="P235"/>
            <text:p text:style-name="P236"/>
            <text:p text:style-name="P237">12</text:p>
          </table:table-cell>
        </table:table-row>
      </table:table>
      <text:p text:style-name="P238">報名資訊:<text:s/></text:p>
      <text:p text:style-name="P239">1.<text:s/>親子科普旅遊，促進親子關係，在職教師尚可核給研習時數，一兼三顧:<text:s/>休閒旅遊、小孩教育、科普學習。</text:p>
      <text:p text:style-name="P240">2.<text:s/>本館110夏令營-科普旅遊活動，提早4月1日起公告、4月15日(星期四) 9:00開放網路線上報名。</text:p>
      <text:p text:style-name="P241"><text:span text:style-name="T242">3.<text:s/></text:span><text:span text:style-name="T243">報名方式</text:span><text:span text:style-name="T244">:<text:s/></text:span><text:a xlink:href="https://serv.nstm.gov.tw/act_group" office:target-frame-name="_top" xlink:show="replace"><text:span text:style-name="T245">https://serv.nstm.gov.tw/act_group</text:span></text:a><text:span text:style-name="T246"><text:s text:c="2"/></text:span><text:span text:style-name="T247">點選</text:span><text:span text:style-name="T248">:<text:s/></text:span><text:a xlink:href="https://serv.nstm.gov.tw/act_group" office:target-frame-name="_top" xlink:show="replace"><text:span text:style-name="T249">110</text:span><text:span text:style-name="T250">年夏令營</text:span><text:span text:style-name="T251">-</text:span><text:span text:style-name="T252">科普旅遊</text:span></text:a></text:p>
      <text:p text:style-name="P253"><text:s text:c="3"/>07-3800089<text:s/>轉<text:s/>5137</text:p>
      <text:p text:style-name="P254"><text:span text:style-name="T255">4.<text:s/></text:span><text:span text:style-name="T256">活動細節諮詢</text:span><text:span text:style-name="T257">: 07-3800089<text:s/></text:span><text:span text:style-name="T258">轉</text:span><text:span text:style-name="T259"><text:s/>5100</text:span><text:span text:style-name="T260">、</text:span><text:span text:style-name="T261">0928-729611 NELSON</text:span><text:span text:style-name="T262">陳</text:span><text:span text:style-name="T263"><text:s/></text:span><text:span text:style-name="T264">或</text:span><text:span text:style-name="T265"><text:s/></text:span><text:a xlink:href="mailto:nelson@mail.nstm.gov.tw" office:target-frame-name="_top" xlink:show="replace"><text:span text:style-name="T266">nelson@mail.nstm.gov.tw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正治</meta:initial-creator>
    <dc:creator>Windows 使用者</dc:creator>
    <meta:creation-date>2021-04-08T05:29:00Z</meta:creation-date>
    <dc:date>2021-04-08T05:29:00Z</dc:date>
    <meta:print-date>2021-03-30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