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5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6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7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8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9" style:parent-style-name="Standard" style:family="paragraph">
      <style:paragraph-properties fo:text-align="justify" fo:line-height="0.3194in" fo:margin-left="0.7916in" fo:text-indent="0.2048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0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1" style:parent-style-name="Standard" style:family="paragraph">
      <style:paragraph-properties fo:text-align="justify" fo:line-height="0.3194in" fo:margin-left="0.9847in" fo:text-indent="-0.9847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2" style:parent-style-name="Standard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3" style:parent-style-name="Standard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font-name-complex="細明體, MingLiU" fo:color="#000000" style:letter-kerning="false" fo:font-size="14pt" style:font-size-asian="14pt" style:font-size-complex="14pt" fo:language="zh" fo:country="TW"/>
    </style:style>
    <style:style style:name="P14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7875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bookmark-start text:name="_j5ggouzdayps"/><text:bookmark-end text:name="_j5ggouzdayps"/><text:span text:style-name="T2">勞工請假規則</text:span><text:span text:style-name="T3">部分條文修正條文</text:span></text:p>
      <text:p text:style-name="P4">第七條　　勞工因有事故必須親自處理，得請事假，一年內合計不得超過十四日。事假期間不給工資。</text:p>
      <text:p text:style-name="P5">　　　　　勞工為親自照顧家庭成員，除本法或其他法律另有規定者外，得依前項規定請事假，並得擇定以小時為請假單位。</text:p>
      <text:p text:style-name="P6">第九條　　勞工有下列情形，雇主不得視為缺勤而影響其全勤獎金；其他法律另有規定者，從其規定：</text:p>
      <text:p text:style-name="P7">一、勞工請婚假、喪假、公傷病假及公假。</text:p>
      <text:p text:style-name="P8">二、勞工因妊娠未滿三個月流產未請產假，而請普通傷病假。</text:p>
      <text:p text:style-name="P9">三、勞工因親自照顧家庭成員，依第七條規定請事假。</text:p>
      <text:p text:style-name="P10">　　　　　勞工請前項第二款以外之普通傷病假，其全勤奬金之扣發，應按請普通傷病假日數依比例計算。但勞雇雙方另有優於法令之約定者，從其約定。</text:p>
      <text:p text:style-name="P11">第九條之一　　勞工一年內請普通傷病假日數未超過十日者，除本規則或其他法律另有規定，從其規定者外，雇主不得因勞工請普通傷病假而為不利之處分。</text:p>
      <text:p text:style-name="P12">　　　　　勞工因請普通傷病假而受有不利處分者，雇主對於該不利處分與其請普通傷病假行為無關之事實，負舉證責任。</text:p>
      <text:p text:style-name="P13">　　　　　勞工請普通傷病假超過第一項規定日數者，雇主為相關人事考核時，仍應以其工作能力、工作態度及實際績效等綜合考量，不得僅以請普通傷病假日數作為考量因素。</text:p>
      <text:p text:style-name="P14">第十二條　　本規則自發布日施行。</text:p>
      <text:p text:style-name="P15"><text:span text:style-name="T16">　　　本規則中華民國一百十四年十二月九日修正發布之條文，自一百十五年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000000" style:letter-kerning="false" fo:font-size="12pt" style:font-size-asian="12pt" style:font-size-complex="12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柯嘉欣</meta:initial-creator>
    <dc:creator>admin</dc:creator>
    <meta:creation-date>2025-12-16T03:20:00Z</meta:creation-date>
    <dc:date>2025-12-16T03:20:00Z</dc:date>
    <meta:print-date>2020-03-11T1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