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punctuation-wrap="simple"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320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</style:style>
    <style:style style:name="T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</style:style>
    <style:style style:name="T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445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4451in"/>
    </style:style>
    <style:style style:name="P8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4451in"/>
    </style:style>
    <style:style style:name="P9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4451in"/>
    </style:style>
    <style:style style:name="P9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445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4451in"/>
    </style:style>
    <style:style style:name="P11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4451in"/>
    </style:style>
    <style:style style:name="P11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3722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line-height-at-least="0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166in"/>
    </style:style>
    <style:style style:name="P14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7" style:family="table-row">
      <style:table-row-properties style:min-row-height="0.4166in"/>
    </style:style>
    <style:style style:name="P148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53" style:family="table-row">
      <style:table-row-properties style:min-row-height="0.4166in"/>
    </style:style>
    <style:style style:name="P154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9402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line-height-at-least="0in"/>
    </style:style>
    <style:style style:name="T1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style:punctuation-wrap="simple" style:line-height-at-least="0in"/>
    </style:style>
    <style:style style:name="T1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punctuation-wrap="simple" style:line-height-at-least="0in"/>
    </style:style>
    <style:style style:name="T1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punctuation-wrap="simple" style:line-height-at-least="0in"/>
    </style:style>
    <style:style style:name="T1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90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1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4" style:parent-style-name="清單段落" style:list-style-name="LFO2" style:family="paragraph">
      <style:paragraph-properties style:punctuation-wrap="simple" fo:text-align="justify" style:line-height-at-least="0in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附表二</text:p>
            <text:p text:style-name="P21">行政院及所屬各機關（構）人員赴香港或澳門會見或聯繫特定身分人員通報表</text:p>
            <text:p text:style-name="P22"><text:span text:style-name="T23"><text:s text:c="4"/></text:span><text:span text:style-name="T24">年</text:span><text:span text:style-name="T25"><text:s text:c="5"/></text:span><text:span text:style-name="T26">月</text:span><text:span text:style-name="T27"><text:s text:c="5"/></text:span><text:span text:style-name="T2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官職等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次前往</text:p>
          </table:table-cell>
          <table:table-cell table:style-name="TableCell49" table:number-columns-spanned="6">
            <text:p text:style-name="P50">□<text:s/>香港<text:s text:c="3"/>□<text:s/>澳門</text:p>
            <text:p text:style-name="P51"><text:span text:style-name="T52">□</text:span><text:span text:style-name="T53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期<text:s text:c="2"/>間</text:p>
          </table:table-cell>
          <table:covered-table-cell/>
          <table:table-cell table:style-name="TableCell56" table:number-columns-spanned="4">
            <text:p text:style-name="P57">年<text:s text:c="3"/>月<text:s text:c="4"/>日起</text:p>
            <text:p text:style-name="P58">年<text:s text:c="3"/>月<text:s text:c="4"/>日止</text:p>
            <text:p text:style-name="P59">共<text:s text:c="8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是否已登錄「國人赴陸港澳動態登錄系統」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<text:span text:style-name="T65">□</text:span><text:span text:style-name="T66"><text:s/></text:span><text:span text:style-name="T67">是，並已影送所屬機關</text:span><text:span text:style-name="T68">(</text:span><text:span text:style-name="T69">構</text:span><text:span text:style-name="T70">)</text:span><text:span text:style-name="T71">留存</text:span><text:span text:style-name="T72"><text:s text:c="5"/></text:span><text:span text:style-name="T73">□</text:span><text:span text:style-name="T74"><text:s/>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會見對象1</text:p>
          </table:table-cell>
          <table:table-cell table:style-name="TableCell79" table:number-columns-spanned="2">
            <text:p text:style-name="P80">姓名、單位與職銜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時間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點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會晤議題</text:p>
            <text:p text:style-name="P99">與內容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會見對象2</text:p>
          </table:table-cell>
          <table:table-cell table:style-name="TableCell105" table:number-columns-spanned="2">
            <text:p text:style-name="P106">姓名、單位與職銜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地點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會晤議題</text:p>
            <text:p text:style-name="P125">與內容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事由</text:p>
          </table:table-cell>
          <table:covered-table-cell/>
          <table:covered-table-cell/>
          <table:table-cell table:style-name="TableCell131" table:number-columns-spanned="10">
            <text:p text:style-name="P132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公務</text:p>
          </table:table-cell>
          <table:table-cell table:style-name="TableCell136" table:number-columns-spanned="2">
            <text:p text:style-name="P137">經所屬機關同意或核定之活動及行程</text:p>
          </table:table-cell>
          <table:covered-table-cell/>
          <table:table-cell table:style-name="TableCell138" table:number-columns-spanned="10">
            <text:p text:style-name="P139"><text:span text:style-name="T140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交流活動與業務關聯性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主辦或邀請單位</text:p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同案其他同行人員</text:p>
          </table:table-cell>
          <table:covered-table-cell/>
          <table:table-cell table:style-name="TableCell157" table:number-columns-spanned="3">
            <text:p text:style-name="P158">人數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非公務</text:span></text:p>
          </table:table-cell>
          <table:table-cell table:style-name="TableCell169" table:number-columns-spanned="12">
            <text:p text:style-name="P170"><text:span text:style-name="T171">□</text:span><text:span text:style-name="T172"><text:s/></text:span><text:span text:style-name="T173">旅遊觀光</text:span></text:p>
            <text:p text:style-name="P174"><text:span text:style-name="T175">□</text:span><text:span text:style-name="T176"><text:s/></text:span><text:span text:style-name="T177">探訪親友</text:span></text:p>
            <text:p text:style-name="P178"><text:span text:style-name="T179">□</text:span><text:span text:style-name="T180"><text:s/></text:span><text:span text:style-name="T181">參與活動</text:span></text:p>
            <text:p text:style-name="P182"><text:span text:style-name="T183">□</text:span><text:span text:style-name="T184"><text:s/></text:span><text:span text:style-name="T185">其他（須敘明事由）</text:span><text:span text:style-name="T186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通報人：___________________（簽章）</text:p>
      <text:p text:style-name="P188">（機關章戳）</text:p>
      <text:soft-page-break/>
      <text:p text:style-name="P189">註：</text:p>
      <text:list text:style-name="LFO2" text:continue-numbering="true">
        <text:list-item>
          <text:p text:style-name="P190">赴香港或澳門之定義係包含過境或轉乘經由香港或澳門機場、港口之航空器、船舶或其他運輸工具至其他國家或地區。</text:p>
        </text:list-item>
        <text:list-item>
          <text:p text:style-name="P191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2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3">行政院以外之中央各級機關（構）及各級地方機關（構）人員赴港澳，得參照本注意事項辦理。</text:p>
        </text:list-item>
        <text:list-item>
          <text:p text:style-name="P194"><text:span text:style-name="T195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zhes</dc:creator>
    <meta:creation-date>2025-09-18T07:01:00Z</meta:creation-date>
    <dc:date>2025-09-18T07:01:00Z</dc:date>
    <meta:print-date>2025-08-27T0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