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583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8" style:family="table-row">
      <style:table-row-properties style:min-row-height="0.6472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7666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margin-top="0.0833in" fo:margin-bottom="0.0833in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color="#000000" style:text-scale="80%"/>
    </style:style>
    <style:style style:name="T201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1" style:family="table-row">
      <style:table-row-properties style:min-row-height="0.7388in"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min-row-height="0.7388in"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margin-top="0.0833in" fo:margin-bottom="0.0833in" style:line-height-at-least="0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line-height-at-least="0in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388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Default" style:family="paragraph">
      <style:paragraph-properties fo:text-align="center" fo:margin-top="0.0833in" fo:margin-bottom="0.0833in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/>
    </style:style>
    <style:style style:name="P261" style:parent-style-name="內文" style:family="paragraph">
      <style:paragraph-properties fo:widows="2" fo:orphans="2"/>
    </style:style>
    <style:style style:name="TableRow262" style:family="table-row">
      <style:table-row-properties style:min-row-height="0.7388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TableRow272" style:family="table-row">
      <style:table-row-properties style:min-row-height="0.675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min-row-height="0.675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7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TableRow292" style:family="table-row">
      <style:table-row-properties style:min-row-height="0.7694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TableRow302" style:family="table-row">
      <style:table-row-properties style:min-row-height="1.1527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3" style:parent-style-name="Textbody" style:family="paragraph">
      <style:paragraph-properties fo:text-align="justify" fo:margin-top="0.0833in" fo:margin-bottom="0.0833in" style:line-height-at-least="0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0" style:family="table-row">
      <style:table-row-properties style:min-row-height="0.6145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3" style:parent-style-name="Textbody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Row353" style:family="table-row">
      <style:table-row-properties style:min-row-height="1.1923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7" style:family="table-row">
      <style:table-row-properties style:min-row-height="0.5458in" style:use-optimal-row-height="false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7" style:family="table-row">
      <style:table-row-properties style:min-row-height="2.0083in" style:use-optimal-row-height="false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0" style:parent-style-name="Textbody" style:list-style-name="LFO1" style:family="paragraph">
      <style:paragraph-properties fo:line-height="0.25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fo:background-color="#FFFFFF"/>
    </style:style>
    <style:style style:name="T405" style:parent-style-name="預設段落字型" style:family="text">
      <style:text-properties style:font-name="標楷體" style:font-name-asian="標楷體" fo:color="#000000" fo:background-color="#FFFFFF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09" style:parent-style-name="Textbody" style:list-style-name="LFO1" style:family="paragraph">
      <style:paragraph-properties fo:line-height="0.25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1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Row438" style:family="table-row">
      <style:table-row-properties style:min-row-height="3.3638in" style:use-optimal-row-height="false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2" style:family="table-row">
      <style:table-row-properties style:min-row-height="0.7083in" style:use-optimal-row-height="false"/>
    </style:style>
    <style:style style:name="TableCell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5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5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7" style:family="table-row">
      <style:table-row-properties style:min-row-height="2.2569in" style:use-optimal-row-height="false"/>
    </style:style>
    <style:style style:name="TableCell46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138in solid #000000" style:writing-mode="lr-tb" fo:padding-top="0in" fo:padding-left="0.0194in" fo:padding-bottom="0in" fo:padding-right="0.0194in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6" style:family="table-row">
      <style:table-row-properties style:min-row-height="0.991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09" style:family="table-row">
      <style:table-row-properties style:min-row-height="3.5388in" style:use-optimal-row-height="false"/>
    </style:style>
    <style:style style:name="TableCell5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138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1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1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P5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8" style:parent-style-name="Textbody" style:family="paragraph">
      <style:paragraph-properties style:line-height-at-least="0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8666in" style:use-optimal-row-height="false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line-height-at-least="0in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2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同意授權初審、複審機關，得就刊載於芳名錄之個人簡介及退休／離職後從事教育奉獻工作的具體績優事蹟等相關資料，進行適當潤飾與收錄</text:span><text:span text:style-name="T124"><text:s/></text:span><text:span text:style-name="T125">:</text:span><text:span text:style-name="T126"><text:s/>□</text:span><text:span text:style-name="T127">是</text:span><text:span text:style-name="T128"><text:s text:c="2"/>□</text:span><text:span text:style-name="T129">否</text:span><text:span text:style-name="T130"><text:s/></text:span><text:span text:style-name="T131">本人簽章</text:span><text:span text:style-name="T132"><text:s text:c="12"/></text:span><text:span text:style-name="T1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過去</text:span><text:span text:style-name="T138">(</text:span><text:span text:style-name="T139">民國</text:span><text:span text:style-name="T140">95</text:span><text:span text:style-name="T141">年第</text:span><text:span text:style-name="T142">1</text:span><text:span text:style-name="T143">屆起</text:span><text:span text:style-name="T144">)</text:span><text:span text:style-name="T145">是否曾獲教育奉獻獎</text:span><text:span text:style-name="T146">:<text:s/></text:span><text:span text:style-name="T147">□</text:span><text:span text:style-name="T148">是</text:span><text:span text:style-name="T149">(</text:span><text:span text:style-name="T150">請符合民國</text:span><text:span text:style-name="T151"><text:s text:c="3"/></text:span><text:span text:style-name="T152">年</text:span><text:span text:style-name="T153"><text:s/></text:span><text:span text:style-name="T154">) <text:s/>□</text:span><text:span text:style-name="T155">否</text:span><text:span text:style-name="T156"><text:s/></text:span><text:span text:style-name="T15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如獲當選是否願意接受媒體採訪：</text:span><text:span text:style-name="T162">□</text:span><text:span text:style-name="T163">是（並同意本部將</text:span><text:span text:style-name="T164">□</text:span><text:span text:style-name="T165">日間電話</text:span><text:span text:style-name="T166">□</text:span><text:span text:style-name="T167">夜間電話</text:span><text:span text:style-name="T168">□</text:span><text:span text:style-name="T169">手機</text:span><text:span text:style-name="T170">□E-mail</text:span><text:span text:style-name="T171">提供媒體以利聯繫採訪，請複選）</text:span><text:span text:style-name="T172">□</text:span><text:span text:style-name="T1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最</text:span><text:span text:style-name="T178">高學歷</text:span><text:span text:style-name="T179">(</text:span><text:span text:style-name="T180">請填學校及系所全稱</text:span><text:span text:style-name="T181">/</text:span><text:span text:style-name="T182">學位，</text:span><text:span text:style-name="T183">輸入⻑度最多</text:span><text:span text:style-name="T184">30</text:span><text:span text:style-name="T185">字</text:span><text:span text:style-name="T186">)</text:span></text:p>
          </table:table-cell>
          <table:covered-table-cell/>
          <table:table-cell table:style-name="TableCell187" table:number-columns-spanned="4">
            <text:p text:style-name="P188"><text:span text:style-name="T189">(</text:span><text:span text:style-name="T190">例：國立臺灣師範大學教育研究所碩士，最多</text:span><text:span text:style-name="T191">30</text:span><text:span text:style-name="T192">字</text:span><text:span text:style-name="T193">)</text:span></text:p>
          </table:table-cell>
          <table:covered-table-cell/>
          <table:covered-table-cell/>
          <table:covered-table-cell/>
          <table:table-cell table:style-name="TableCell194" table:number-rows-spanned="8">
            <text:p text:style-name="P195"><text:span text:style-name="T196">經</text:span><text:span text:style-name="T197"><text:s/></text:span><text:span text:style-name="T198">歷</text:span></text:p>
            <text:p text:style-name="P199"><text:span text:style-name="T200">(</text:span><text:span text:style-name="T201">最多</text:span><text:span text:style-name="T202">5</text:span><text:span text:style-name="T203">項，每項字數含標點符號、數字及空格限</text:span><text:span text:style-name="T204">30</text:span><text:span text:style-name="T205">字以內。</text:span><text:span text:style-name="T206">)</text:span></text:p>
          </table:table-cell>
          <table:table-cell table:style-name="TableCell207" table:number-columns-spanned="4" table:number-rows-spanned="8">
            <text:p text:style-name="P208"/>
            <text:p text:style-name="P209">1.</text:p>
            <text:p text:style-name="P210"/>
            <text:p text:style-name="P211">2.</text:p>
            <text:p text:style-name="P212"/>
            <text:p text:style-name="P213">3.</text:p>
            <text:p text:style-name="P214"/>
            <text:p text:style-name="P215">4.</text:p>
            <text:p text:style-name="P216"/>
            <text:p text:style-name="P217">5.</text:p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原服務</text:span><text:span text:style-name="T225">學校</text:span><text:span text:style-name="T226">(</text:span><text:span text:style-name="T227">請填全稱</text:span><text:span text:style-name="T228">)</text:span></text:p>
          </table:table-cell>
          <table:covered-table-cell/>
          <table:table-cell table:style-name="TableCell229" table:number-columns-spanned="4">
            <text:p text:style-name="P230"><text:span text:style-name="T231">(</text:span><text:span text:style-name="T232">例：新北市瑞芳區瑞芳國民小學</text:span><text:span text:style-name="T233">)</text:span>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原服務</text:span><text:span text:style-name="T240">-</text:span><text:span text:style-name="T241">縣市</text:span>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原</text:span><text:span text:style-name="T250">服務學校</text:span><text:span text:style-name="T251">-</text:span><text:span text:style-name="T252">型態</text:span></text:p>
          </table:table-cell>
          <table:covered-table-cell/>
          <table:table-cell table:style-name="TableCell253" table:number-columns-spanned="4">
            <text:p text:style-name="P254"><text:span text:style-name="T255">(</text:span><text:span text:style-name="T256">例：國小、國中</text:span><text:span text:style-name="T257">...</text:span><text:span text:style-name="T258">等</text:span><text:span text:style-name="T259">)</text:span></text:p>
          </table: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原服務學校-公私立</text:p>
          </table:table-cell>
          <table:covered-table-cell/>
          <table:table-cell table:style-name="TableCell265" table:number-columns-spanned="4">
            <text:p text:style-name="P266"><text:span text:style-name="T267">(</text:span><text:span text:style-name="T268">例：公立、私立</text:span><text:span text:style-name="T269">)</text:span></text:p>
          </table: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2">
            <text:p text:style-name="P274">身分別</text:p>
          </table:table-cell>
          <table:covered-table-cell/>
          <table:table-cell table:style-name="TableCell275" table:number-columns-spanned="4">
            <text:p text:style-name="P276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4">
            <text:p text:style-name="P283"><text:span text:style-name="T284">(</text:span><text:span text:style-name="T285">例：教師、組長、主任、校長等</text:span><text:span text:style-name="T286">)</text:span></text:p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退休</text:span><text:span text:style-name="T296">/</text:span><text:span text:style-name="T297">離職日期</text:span></text:p>
          </table:table-cell>
          <table:covered-table-cell/>
          <table:table-cell table:style-name="TableCell298" table:number-columns-spanned="4">
            <text:p text:style-name="P299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退休</text:span><text:span text:style-name="T306">/</text:span><text:span text:style-name="T307">離職</text:span><text:span text:style-name="T308">後</text:span><text:span text:style-name="T309">從事教育奉獻年</text:span><text:span text:style-name="T310">資</text:span></text:p>
          </table:table-cell>
          <table:covered-table-cell/>
          <table:table-cell table:style-name="TableCell311" table:number-columns-spanned="5">
            <text:p text:style-name="P312"><text:s text:c="2"/>年<text:s text:c="2"/>月</text:p>
            <text:p text:style-name="P313"><text:span text:style-name="T314">(</text:span><text:span text:style-name="T315">退休</text:span><text:span text:style-name="T316">/</text:span><text:span text:style-name="T317">離職前年資請勿計入</text:span><text:span text:style-name="T318">)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符合「教育奉獻獎選拔及表揚要點」</text:span><text:span text:style-name="T322">第</text:span><text:span text:style-name="T323">3</text:span><text:span text:style-name="T324">點第</text:span><text:span text:style-name="T325"><text:s text:c="4"/></text:span><text:span text:style-name="T326">款</text:span><text:span text:style-name="T327">(</text:span><text:span text:style-name="T328">僅填數字</text:span><text:span text:style-name="T329">)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個</text:span><text:span text:style-name="T334"><text:s/></text:span><text:span text:style-name="T335">人</text:span><text:span text:style-name="T336"><text:s/></text:span><text:span text:style-name="T337">簡</text:span><text:span text:style-name="T338"><text:s/></text:span><text:span text:style-name="T339">介</text:span><text:span text:style-name="T340"><text:s/>(</text:span><text:span text:style-name="T341">包括經歷與現職工作</text:span><text:span text:style-name="T342">)</text:span></text:p>
            <text:p text:style-name="P343"><text:span text:style-name="T344">※</text:span><text:span text:style-name="T345">請以第三人稱撰寫（請勿用本人、本縣、本校等字樣），並同意授權由初審、複審機關潤飾，俾製作芳名錄，</text:span><text:span text:style-name="T346">字數含標點符號、</text:span><text:span text:style-name="T347"><text:s/></text:span><text:span text:style-name="T348">數字及空格限</text:span><text:span text:style-name="T349">200-500</text:span><text:span text:style-name="T350">字以內</text:span><text:span text:style-name="T351"><text:s/></text:span><text:span text:style-name="T3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1"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<text:span text:style-name="T360">退</text:span><text:span text:style-name="T361"><text:s/></text:span><text:span text:style-name="T362">休</text:span><text:span text:style-name="T363"><text:s/>/<text:s/></text:span><text:span text:style-name="T364">離</text:span><text:span text:style-name="T365"><text:s/></text:span><text:span text:style-name="T366">職</text:span><text:span text:style-name="T367"><text:s/></text:span><text:span text:style-name="T368">後</text:span><text:span text:style-name="T369"><text:s/></text:span><text:span text:style-name="T370">從</text:span><text:span text:style-name="T371"><text:s/></text:span><text:span text:style-name="T372">事</text:span><text:span text:style-name="T373"><text:s/></text:span><text:span text:style-name="T374">教</text:span><text:span text:style-name="T375"><text:s/></text:span><text:span text:style-name="T376">育</text:span><text:span text:style-name="T377"><text:s/></text:span><text:span text:style-name="T378">奉</text:span><text:span text:style-name="T379"><text:s/></text:span><text:span text:style-name="T380">獻</text:span><text:span text:style-name="T381"><text:s/></text:span><text:span text:style-name="T382">工</text:span><text:span text:style-name="T383"><text:s/></text:span><text:span text:style-name="T384">作</text:span><text:span text:style-name="T385"><text:s/></text:span><text:span text:style-name="T386">具</text:span><text:span text:style-name="T387"><text:s/></text:span><text:span text:style-name="T388">體</text:span><text:span text:style-name="T389"><text:s/></text:span><text:span text:style-name="T390">績</text:span><text:span text:style-name="T391"><text:s/></text:span><text:span text:style-name="T392">優</text:span><text:span text:style-name="T393"><text:s/></text:span><text:span text:style-name="T394">事</text:span><text:span text:style-name="T395"><text:s/></text:span><text:span text:style-name="T396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7">
            <text:p text:style-name="P399">※本欄位填寫說明：</text:p>
            <text:list text:style-name="LFO1" text:continue-numbering="true">
              <text:list-item>
                <text:p text:style-name="P400"><text:span text:style-name="T401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2"><text:span text:style-name="T403">請簡述教育奉獻工作具體內容，勿僅填寫工作單位及職稱，另</text:span><text:span text:style-name="T404">退休</text:span><text:span text:style-name="T405">/<text:s/></text:span><text:span text:style-name="T406">離職前事蹟請勿填入本欄位</text:span><text:span text:style-name="T407">。</text:span></text:p>
              </text:list-item>
              <text:list-item>
                <text:p text:style-name="P408">請勿填寫有給職事蹟。</text:p>
              </text:list-item>
              <text:list-item>
                <text:p text:style-name="P409"><text:span text:style-name="T410">字數限制：</text:span><text:span text:style-name="T411">含標點符號、數字及空格限</text:span><text:span text:style-name="T412">1,000</text:span><text:span text:style-name="T413">字以內</text:span><text:span text:style-name="T414"><text:s/></text:span><text:span text:style-name="T4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※佐證資料說明：</text:p>
            <text:list text:style-name="LFO2" text:continue-numbering="true">
              <text:list-item>
                <text:p text:style-name="P418"><text:span text:style-name="T419">請掃描成</text:span><text:span text:style-name="T420">pdf</text:span><text:span text:style-name="T421">檔，可上傳</text:span><text:span text:style-name="T422">10</text:span><text:span text:style-name="T423">個佐證資料，單個佐證資料檔案大小不超過</text:span><text:span text:style-name="T424">10MB</text:span><text:span text:style-name="T425">，總檔案大小不超過</text:span><text:span text:style-name="T426">40MB</text:span><text:span text:style-name="T427">，檔名請簡述佐證資料內容</text:span><text:span text:style-name="T428">(</text:span><text:span text:style-name="T429">說明之字數含標點符號、數字及空格限</text:span><text:span text:style-name="T430">20</text:span><text:span text:style-name="T431">字以內</text:span><text:span text:style-name="T432">)<text:s/></text:span><text:span text:style-name="T433">。</text:span></text:p>
              </text:list-item>
              <text:list-item>
                <text:p text:style-name="P434"><text:span text:style-name="T435">如僅有紙本檔，為利初審縣市政府掃描上傳電子檔，請以</text:span><text:span text:style-name="T436">A4</text:span><text:span text:style-name="T43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38">
          <table:table-cell table:style-name="TableCell439" table:number-columns-spanned="7">
            <text:p text:style-name="P440">一、</text:p>
            <text:p text:style-name="P441">二、</text:p>
            <text:p text:style-name="P442">三、</text:p>
            <text:p text:style-name="P443"/>
            <text:p text:style-name="P444"/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一、</text:p>
            <text:p text:style-name="P450">二、</text:p>
            <text:p text:style-name="P451">三、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1">
            <text:p text:style-name="P454"><text:span text:style-name="T455">教育理念</text:span><text:span text:style-name="T456">（含</text:span><text:span text:style-name="T457">標點符號、數字及空格限</text:span><text:span text:style-name="T458">100</text:span><text:span text:style-name="T459">字以內</text:span><text:span text:style-name="T460"><text:s/></text:span><text:span text:style-name="T461">）</text:span><text:span text:style-name="T462">：</text:span></text:p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推薦單位</text:p>
            <text:p text:style-name="P470">(機關學校、民間團體、基金會)</text:p>
          </table:table-cell>
          <table:table-cell table:style-name="TableCell471">
            <text:p text:style-name="P472">名稱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推薦理由</text:span><text:span text:style-name="T478">（</text:span><text:span text:style-name="T479">字</text:span><text:span text:style-name="T480">數含標點符號、數字及空格限</text:span><text:span text:style-name="T481"><text:s/>900</text:span><text:span text:style-name="T482">字以內</text:span><text:span text:style-name="T483">）</text:span></text:p>
          </table:table-cell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聯絡人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/text:p>
            <text:p text:style-name="P498">傳真：<text:s text:c="12"/></text:p>
            <text:p text:style-name="P499"><text:span text:style-name="T500">E-mail</text:span><text:span text:style-name="T501">：</text:span></text:p>
          </table:table-cell>
          <table:covered-table-cell/>
          <table:covered-table-cell/>
          <table:table-cell table:style-name="TableCell502" table:number-columns-spanned="2">
            <text:p text:style-name="P503"><text:span text:style-name="T504">推薦單位</text:span><text:span text:style-name="T505">負責人</text:span><text:span text:style-name="T506">簽章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ext:soft-page-break/>
        <table:table-row table:style-name="TableRow509">
          <table:table-cell table:style-name="TableCell510" table:number-rows-spanned="2">
            <text:p text:style-name="P511"><text:span text:style-name="T512">初審縣市政府</text:span></text:p>
          </table:table-cell>
          <table:table-cell table:style-name="TableCell513" table:number-columns-spanned="6">
            <text:p text:style-name="P514"><text:span text:style-name="T515">初審意見</text:span><text:span text:style-name="T516">（</text:span><text:span text:style-name="T517">含標點符號、數字及空格限</text:span><text:span text:style-name="T518">1,000</text:span><text:span text:style-name="T519">字以內</text:span><text:span text:style-name="T520">）：</text:span></text:p>
            <text:p text:style-name="P521"/>
            <text:p text:style-name="P522"/>
            <text:p text:style-name="P523"/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初審縣市政府推薦順序</text:p>
            <text:p text:style-name="P528"><text:span text:style-name="T529">(</text:span><text:span text:style-name="T530">排序不得重複</text:span><text:span text:style-name="T531">)</text:span>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聯絡人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聯絡</text:p>
            <text:p text:style-name="P542">方式</text:p>
          </table:table-cell>
          <table:table-cell table:style-name="TableCell543" table:number-columns-spanned="3">
            <text:p text:style-name="P544">電話：<text:s text:c="19"/></text:p>
            <text:p text:style-name="P545">傳真：<text:s text:c="12"/></text:p>
            <text:p text:style-name="P546">E-mail：</text:p>
          </table:table-cell>
          <table:covered-table-cell/>
          <table:covered-table-cell/>
          <table:table-cell table:style-name="TableCell547" table:number-columns-spanned="2">
            <text:p text:style-name="P548"><text:span text:style-name="T549">初審縣市政府主管簽章</text:span>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良師興國網站管理系統</dc:title>
    <dc:description/>
    <dc:subject/>
    <meta:initial-creator>教育部</meta:initial-creator>
    <dc:creator>user</dc:creator>
    <meta:creation-date>2026-04-01T00:41:00Z</meta:creation-date>
    <dc:date>2026-04-01T00:41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