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9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3430555555556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6.33236111111111cm"/>
    </style:style>
    <style:style style:name="co4" style:family="table-column">
      <style:table-column-properties fo:break-before="auto" style:column-width="3.66888888888889cm"/>
    </style:style>
    <style:style style:name="co5" style:family="table-column">
      <style:table-column-properties fo:break-before="auto" style:column-width="3.77472222222222cm"/>
    </style:style>
    <style:style style:name="co6" style:family="table-column">
      <style:table-column-properties fo:break-before="auto" style:column-width="1.83444444444444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44pt" style:use-optimal-row-height="false" fo:break-before="auto"/>
    </style:style>
    <style:style style:name="ro7" style:family="table-row">
      <style:table-row-properties style:row-height="190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6" table:number-columns-repeated="16320" table:default-cell-style-name="ce1"/>
        <table:table-row table:style-name="ro1">
          <table:table-cell office:value-type="string" table:number-columns-spanned="5" table:number-rows-spanned="1" table:style-name="ce5">
            <text:p>臺中市北區太平國民小學校外人士協助教學</text:p>
            <text:p><text:span text:style-name="T3">非部定、校訂課程時段教學計畫審查表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審查項目</text:p>
          </table:table-cell>
          <table:table-cell office:value-type="string" table:style-name="ce3">
            <text:p>參照標準</text:p>
          </table:table-cell>
          <table:table-cell office:value-type="string" table:style-name="ce3">
            <text:p>申請處室<text:span text:style-name="T2">/</text:span>班級自評</text:p>
          </table:table-cell>
          <table:table-cell office:value-type="string" table:style-name="ce3">
            <text:p>審查小組審查意見</text:p>
          </table:table-cell>
          <table:table-cell office:value-type="string" table:style-name="ce3">
            <text:p>填表說明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適用法規</text:p>
          </table:table-cell>
          <table:table-cell office:value-type="string" table:style-name="ce3">
            <text:p>符合要點第<text:span text:style-name="T2">5</text:span>點各項規範</text:p>
          </table:table-cell>
          <table:table-cell office:value-type="string" table:style-name="ce4">
            <text:p>□ 是</text:p>
            <text:p>□ 否</text:p>
            <text:p>其他：<text:span text:style-name="T2">__________</text:span></text:p>
          </table:table-cell>
          <table:table-cell office:value-type="string" table:style-name="ce4">
            <text:p>□ 符合</text:p>
            <text:p>□ 不符合</text:p>
            <text:p>其他：<text:span text:style-name="T2">__________</text:span></text:p>
          </table:table-cell>
          <table:table-cell office:value-type="string" table:style-name="ce3">
            <text:p>請勾選或具體說明符合各項規範之相關內容。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適用對象</text:p>
          </table:table-cell>
          <table:table-cell office:value-type="string" table:style-name="ce3">
            <text:p>符合學習階段</text:p>
          </table:table-cell>
          <table:table-cell office:value-type="string" table:style-name="ce4">
            <text:p>□第一學習階段</text:p>
            <text:p>□第二學習階段</text:p>
            <text:p>□第三學習階段</text:p>
            <text:p>□第四學習階段</text:p>
            <text:p>□第五學習階段</text:p>
          </table:table-cell>
          <table:table-cell office:value-type="string" table:style-name="ce4">
            <text:p>□ 符合</text:p>
            <text:p>□ 不符合</text:p>
            <text:p>其他：<text:span text:style-name="T2">__________</text:span></text:p>
          </table:table-cell>
          <table:table-cell office:value-type="string" table:style-name="ce3">
            <text:p>請勾選或具體說明適合之學習階段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適用指標<text:span text:style-name="T2">/</text:span>素養</text:p>
          </table:table-cell>
          <table:table-cell office:value-type="string" table:style-name="ce3">
            <text:p>符合課程綱要及指標／素養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<text:span text:style-name="T2">__________</text:span></text:p>
          </table:table-cell>
          <table:table-cell office:value-type="string" table:style-name="ce3">
            <text:p>請具體說明對應之主題軸、主要概念、指標／素養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適用領域</text:p>
          </table:table-cell>
          <table:table-cell office:value-type="string" table:style-name="ce3">
            <text:p>符合課程領域</text:p>
          </table:table-cell>
          <table:table-cell office:value-type="string" table:style-name="ce4">
            <text:p>學習領域</text:p>
            <text:p>□國語文 <text:s text:c="2"/>□英語文</text:p>
            <text:p>□本土語文 □新住民語文</text:p>
            <text:p>□數學 <text:s text:c="4"/>□社會</text:p>
            <text:p>□自然與生活科技／自然科學</text:p>
            <text:p>□藝術與人文／藝術</text:p>
            <text:p>□綜合活動 □健康與體育</text:p>
            <text:p>□科技<text:s text:c="5"/></text:p>
          </table:table-cell>
          <table:table-cell office:value-type="string" table:style-name="ce4">
            <text:p>□ 符合</text:p>
            <text:p>□ 不符合</text:p>
            <text:p>其他：<text:span text:style-name="T2">__________</text:span></text:p>
          </table:table-cell>
          <table:table-cell office:value-type="string" table:style-name="ce3">
            <text:p>請勾選或具體說明符合之課程領域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適用議題</text:p>
          </table:table-cell>
          <table:table-cell office:value-type="string" table:style-name="ce3">
            <text:p>符合議題</text:p>
          </table:table-cell>
          <table:table-cell office:value-type="string" table:style-name="ce4">
            <text:p>□性別平等</text:p>
            <text:p>□人權　□環境 <text:s/>□海洋　</text:p>
            <text:p>□品德 <text:s/>□生命　□法治</text:p>
            <text:p>□科技　□資訊 <text:s/>□能源　</text:p>
            <text:p>□安全 <text:s/>□防災 <text:s/>□家庭教育</text:p>
            <text:p>□生涯規劃 <text:s text:c="5"/>□多元文化</text:p>
            <text:p>□閱讀素養 <text:s text:c="5"/>□戶外教育</text:p>
            <text:p>□國際教育 <text:s/>□原住民族教育</text:p>
          </table:table-cell>
          <table:table-cell office:value-type="string" table:style-name="ce4">
            <text:p>□ 符合</text:p>
            <text:p>□ 不符合</text:p>
            <text:p>其他：<text:span text:style-name="T2">__________</text:span></text:p>
          </table:table-cell>
          <table:table-cell office:value-type="string" table:style-name="ce3">
            <text:p>請勾選或具體說明符合之議題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預期成效</text:p>
          </table:table-cell>
          <table:table-cell office:value-type="string" table:style-name="ce3">
            <text:p>可習得學習目標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<text:span text:style-name="T2">__________</text:span></text:p>
          </table:table-cell>
          <table:table-cell office:value-type="string" table:style-name="ce3">
            <text:p>請具體說明符合之學習目標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審查結果</text:p>
            <text:p>（審查小組填寫）</text:p>
            <text:p/>
          </table:table-cell>
          <table:table-cell office:value-type="string" table:number-columns-spanned="4" table:number-rows-spanned="1" table:style-name="ce7">
            <text:p>□通過。</text:p>
            <text:p>□修正後再審<text:span text:style-name="T2">(</text:span>請於<text:span text:style-name="T2">________</text:span>年<text:span text:style-name="T2">________</text:span>月<text:span text:style-name="T2">________</text:span>日前，將修正資料再次函送<text:span text:style-name="T2">)</text:span>。</text:p>
            <text:p>□修正後通過。<text:s/></text:p>
            <text:p>□不通過。</text:p>
            <text:p/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8">
            <text:p>申請人姓名：</text:p>
          </table:table-cell>
          <table:covered-table-cell/>
          <table:table-cell table:style-name="ce3"/>
          <table:table-cell office:value-type="string" table:number-columns-spanned="2" table:number-rows-spanned="1" table:style-name="ce7">
            <text:p>聯絡電話：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8">
            <text:p>審查小組簽章：</text:p>
          </table:table-cell>
          <table:covered-table-cell/>
          <table:table-cell table:number-columns-spanned="3" table:number-rows-spanned="1" table:style-name="ce9"/>
          <table:covered-table-cell table:number-columns-repeated="2"/>
          <table:table-cell table:number-columns-repeated="16379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5277777777778in" fo:margin-bottom="0.315277777777778in" fo:margin-left="0.708333333333333in" fo:margin-right="0.708333333333333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文欣 彭</dc:creator>
    <meta:creation-date>2006-09-16T00:00:00Z</meta:creation-date>
    <dc:date>2025-08-15T06:45:14Z</dc:date>
    <meta:template xlink:href="" xlink:type="simple"/>
    <meta:editing-cycles>1</meta:editing-cycles>
    <meta:editing-duration>PT0S</meta:editing-duration>
  </office:meta>
</office:document-meta>
</file>