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7/12葫蘆墩文化中心「你以為是賺錢，其實是在洗錢」檢察官教你一次破解詐欺集團的騙術！</text:p>
      <text:p text:style-name="P2"><text:tab/><text:s/>為了杜絕詐騙集團以人頭帳戶洗錢，洗錢防制法針對提供人頭帳戶者，明定由警方裁處書面告誡，本市113年度迄今開立的告誡處分，超過6千件，而113年度迄今提起的相關訴願案件已達116件，一旦被列為告誡帳戶，5年內將受到嚴格金融限制，包括每日轉帳與提領上限各為新臺幣1萬元、禁止使用網銀等，對生活和信用影響深遠！</text:p>
      <text:p text:style-name="P3"><text:span text:style-name="T4"><text:s text:c="4"/></text:span><text:span text:style-name="T5">為協助市民了解</text:span><text:span text:style-name="T6">洗錢防制法相關規範</text:span><text:span text:style-name="T7">，</text:span><text:span text:style-name="T8">也</text:span><text:span text:style-name="T9">避免</text:span><text:span text:style-name="T10">被詐騙集團</text:span><text:span text:style-name="T11">誘</text:span><text:span text:style-name="T12">騙而提供人頭帳戶</text:span><text:span text:style-name="T13">，</text:span><text:span text:style-name="T14">臺中市政府法制局</text:span><text:span text:style-name="T15">與文化局</text:span><text:span text:style-name="T16">特別</text:span><text:span text:style-name="T17">邀請</text:span><text:span text:style-name="T18">臺灣臺中地方檢察署黃鈺雯檢察官</text:span><text:span text:style-name="T19">，</text:span><text:span text:style-name="T20">於</text:span><text:span text:style-name="T21">11</text:span><text:span text:style-name="T22">4</text:span><text:span text:style-name="T23">年</text:span><text:span text:style-name="T24">7</text:span><text:span text:style-name="T25">月</text:span><text:span text:style-name="T26">12</text:span><text:span text:style-name="T27">日（六）下午2時</text:span><text:span text:style-name="T28">至4時</text:span><text:span text:style-name="T29">，</text:span><text:span text:style-name="T30">在</text:span><text:span text:style-name="T31">葫蘆墩文化中心</text:span><text:span text:style-name="T32">1</text:span><text:span text:style-name="T33">樓</text:span><text:span text:style-name="T34">演講廳舉辦</text:span><text:span text:style-name="T35">「</text:span><text:span text:style-name="T36">你以為是賺錢，其實是在洗錢</text:span><text:span text:style-name="T37">-</text:span><text:span text:style-name="T38">一次破解詐欺集團的騙術</text:span><text:span text:style-name="T39">」</text:span><text:span text:style-name="T40">法治教育講座，</text:span><text:span text:style-name="T41">歡迎市民朋友踴躍報名</text:span><text:span text:style-name="T42">參加</text:span><text:span text:style-name="T43">。</text:span></text:p>
      <text:p text:style-name="P44"><text:tab/>本次講座報名期間自即日起至7月7日或額滿為止（線上報名網址：<text:s/>https://forms.gle/cmaiJ4QhHpDHMPHF7），詳細報名資訊刊載於臺中市政府法制局網站、臉書，預先報名並全程參與者，課後還能獲得宣導品1份。</text:p>
      <text:p text:style-name="P45"><text:span text:style-name="T46"><text:tab/></text:span><text:span text:style-name="T47">臺中市政府</text:span><text:span text:style-name="T48">法制局長李善植表示</text:span><text:span text:style-name="T49">，</text:span><text:span text:style-name="T50">詐騙事件層出不窮</text:span><text:span text:style-name="T51">，</text:span><text:span text:style-name="T52">詐騙手法更是日新月異，民眾受騙除了遭受</text:span><text:span text:style-name="T53">重大財產損失外，</text:span><text:span text:style-name="T54">因受騙</text:span><text:span text:style-name="T55">提供人頭帳戶</text:span><text:span text:style-name="T56">將</text:span><text:span text:style-name="T57">淪為洗錢工具人</text:span><text:span text:style-name="T58">，因此</text:span><text:span text:style-name="T59">本</text:span><text:span text:style-name="T60">講座</text:span><text:span text:style-name="T61">邀請</text:span><text:span text:style-name="T62">黃</text:span><text:span text:style-name="T63">鈺雯檢察官分享</text:span><text:span text:style-name="T64">豐富的</text:span><text:span text:style-name="T65">偵查實務經驗</text:span><text:span text:style-name="T66">，以深入淺出方式</text:span><text:span text:style-name="T67">破解詐欺集團的各種騙術，</text:span><text:span text:style-name="T68">歡迎市民朋友踴躍</text:span><text:span text:style-name="T69">參</text:span><text:span text:style-name="T70">與</text:span><text:span text:style-name="T71">，</text:span><text:span text:style-name="T72">一起提升防詐免疫力</text:span><text:span text:style-name="T73">。</text:span></text:p>
      <text:p text:style-name="P74">聯絡人:臺中市政府法制局楊小姐</text:p>
      <text:p text:style-name="內文"><text:span text:style-name="T75">聯絡電話:04-22289111分機23</text:span><text:span text:style-name="T76">4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信達</meta:initial-creator>
    <dc:creator>楊雅舒</dc:creator>
    <meta:creation-date>2025-06-10T07:09:00Z</meta:creation-date>
    <dc:date>2025-06-10T07:10:00Z</dc:date>
    <meta:print-date>2025-06-05T09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45" meta:row-count="4" meta:non-whitespace-character-count="550"/>
  </office:meta>
</office:document-meta>
</file>