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中編號實施計畫" style:list-style-name="LFO25" style:family="paragraph"/>
    <style:style style:name="P9" style:parent-style-name="頁首" style:family="paragraph">
      <style:paragraph-properties fo:line-height="150%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 fo:line-height="150%" fo:margin-left="0.6416in" fo:text-indent="-0.2479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頁首" style:family="paragraph">
      <style:paragraph-properties fo:line-height="150%" fo:margin-left="0.6416in" fo:text-indent="0.1458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/>
      <style:text-properties style:font-name="標楷體" style:font-name-asian="標楷體"/>
    </style:style>
    <style:style style:name="P14" style:parent-style-name="內文" style:family="paragraph">
      <style:paragraph-properties fo:line-height="0.3333in"/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/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P36" style:parent-style-name="頁首" style:family="paragraph">
      <style:paragraph-properties fo:line-height="150%" fo:text-indent="0.1458in"/>
      <style:text-properties style:font-name="標楷體" style:font-name-asian="標楷體" fo:font-size="12pt" style:font-size-asian="12pt" style:font-size-complex="12pt"/>
    </style:style>
    <style:style style:name="P37" style:parent-style-name="頁首" style:family="paragraph">
      <style:paragraph-properties fo:line-height="150%" fo:text-indent="0.1458in"/>
      <style:text-properties style:font-name="標楷體" style:font-name-asian="標楷體" fo:font-size="12pt" style:font-size-asian="12pt" style:font-size-complex="12pt"/>
    </style:style>
    <style:style style:name="P38" style:parent-style-name="頁首" style:family="paragraph">
      <style:paragraph-properties fo:line-height="150%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39" style:parent-style-name="頁首" style:family="paragraph">
      <style:paragraph-properties fo:line-height="0.25in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附件3、肖像權授權同意書</text:p>
      <text:p text:style-name="P4"><text:span text:style-name="T5">113</text:span><text:span text:style-name="T6">學年度臺中市科技教育創意實作競賽</text:span></text:p>
      <text:p text:style-name="P7">肖像授權同意書</text:p>
      <text:list text:style-name="LFO25">
        <text:list-item text:start-value="1">
          <text:p text:style-name="P8">本人（即立同意書人）同意並授權拍攝者（即參賽學生姓名）參賽之作品拍攝、後製、使用、公開展示本人之肖像、聲音，用以參加「科技教育創意實作競賽」。</text:p>
        </text:list-item>
        <text:list-item>
          <text:p text:style-name="中編號實施計畫">本人同意本次拍攝所產生之肖像、聲音永久無償授權「科技教育創意實作競賽」主辦/承辦單位（及其指定之第三人）得於競賽目的範圍內，進行重製、改作、編輯、散布、發行、公開播送、公開傳輸、公開上映及公開展示。本人不對主辦/承辦單位（及其指定之第三人）行使人格權及其他權利。</text:p>
        </text:list-item>
      </text:list>
      <text:p text:style-name="P9"/>
      <text:p text:style-name="P10">此致</text:p>
      <text:p text:style-name="P11">臺中市政府教育局</text:p>
      <text:p text:style-name="P12">立同意書人（親筆簽名）：</text:p>
      <text:p text:style-name="P13">身分證字號：</text:p>
      <text:p text:style-name="P14">電話：</text:p>
      <text:p text:style-name="P15">地址：</text:p>
      <text:p text:style-name="P16"><text:span text:style-name="T17">註</text:span><text:span text:style-name="T18">1</text:span><text:span text:style-name="T19">：每位被拍攝者皆須</text:span><text:span text:style-name="T20">個別</text:span><text:span text:style-name="T21">簽立本同意書。</text:span></text:p>
      <text:p text:style-name="P22"><text:span text:style-name="T23">註</text:span><text:span text:style-name="T24">2</text:span><text:span text:style-name="T25">：立同意書人</text:span><text:span text:style-name="T26">未滿</text:span><text:span text:style-name="T27">18</text:span><text:span text:style-name="T28">歲者應請法定代理人簽名</text:span></text:p>
      <text:p text:style-name="P29"/>
      <text:p text:style-name="P30"><text:span text:style-name="T31">法定代理人（親筆簽名）：</text:span></text:p>
      <text:p text:style-name="P32"><text:span text:style-name="T33">法定代理人身分證字號：</text:span></text:p>
      <text:p text:style-name="P34">電話：</text:p>
      <text:p text:style-name="P35">地址：</text:p>
      <text:p text:style-name="P36"/>
      <text:p text:style-name="P37"/>
      <text:p text:style-name="P38"/>
      <text:p text:style-name="P39"><text:span text:style-name="T40">中華民國　　年</text:span><text:span text:style-name="T41"><text:s/></text:span><text:span text:style-name="T42">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中編號實施計畫" style:display-name="(中編號)實施計畫" style:family="paragraph" style:parent-style-name="內文" style:list-style-name="LFO25">
      <style:paragraph-properties fo:line-height="0.3333in"/>
      <style:text-properties style:font-name="標楷體" style:font-name-asian="標楷體" style:font-name-complex="Times New Roman" style:font-size-complex="12pt" style:language-complex="ar" style:country-complex="SA" fo:hyphenate="false"/>
    </style:style>
    <text:list-style style:name="LFO25" style:display-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明含</meta:initial-creator>
    <dc:creator>user</dc:creator>
    <meta:creation-date>2024-12-10T02:15:00Z</meta:creation-date>
    <dc:date>2024-12-10T02:15:00Z</dc:date>
    <meta:print-date>2024-08-0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