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0.3333in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10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11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12" style:parent-style-name="內文" style:list-style-name="LFO3" style:family="paragraph">
      <style:paragraph-properties fo:line-height="0.3333in" fo:margin-left="0.4923in" fo:text-indent="-0.1576in">
        <style:tab-stops/>
      </style:paragraph-properties>
      <style:text-properties style:font-name="標楷體" style:font-name-asian="標楷體"/>
    </style:style>
    <style:style style:name="P13" style:parent-style-name="內文" style:list-style-name="LFO3" style:family="paragraph">
      <style:paragraph-properties fo:line-height="0.3333in" fo:margin-left="0.4923in" fo:text-indent="-0.1576in">
        <style:tab-stops/>
      </style:paragraph-properties>
      <style:text-properties style:font-name="標楷體" style:font-name-asian="標楷體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/>
    </style:style>
    <style:style style:name="P15" style:parent-style-name="內文" style:list-style-name="LFO3" style:family="paragraph">
      <style:paragraph-properties fo:line-height="0.3333in"/>
      <style:text-properties style:font-name="標楷體" style:font-name-asian="標楷體"/>
    </style:style>
    <style:style style:name="P16" style:parent-style-name="內文" style:list-style-name="LFO3" style:family="paragraph">
      <style:paragraph-properties fo:line-height="0.3333in" fo:margin-left="0.4902in" fo:text-indent="-0.1583in">
        <style:tab-stops/>
      </style:paragraph-properties>
      <style:text-properties style:font-name="標楷體" style:font-name-asian="標楷體"/>
    </style:style>
    <style:style style:name="P17" style:parent-style-name="內文" style:list-style-name="LFO3" style:family="paragraph">
      <style:paragraph-properties fo:line-height="0.3333in"/>
      <style:text-properties style:font-name="標楷體" style:font-name-asian="標楷體"/>
    </style:style>
    <style:style style:name="P18" style:parent-style-name="內文" style:list-style-name="LFO2" style:family="paragraph">
      <style:paragraph-properties style:text-autospace="none" fo:line-height="0.3333in"/>
      <style:text-properties style:font-name="標楷體" style:font-name-asian="標楷體"/>
    </style:style>
    <style:style style:name="P19" style:parent-style-name="Default" style:list-style-name="LFO2" style:family="paragraph">
      <style:paragraph-properties style:snap-to-layout-grid="false" fo:text-align="justify" fo:line-height="0.3333in"/>
      <style:text-properties style:use-window-font-color="true"/>
    </style:style>
    <style:style style:name="P20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21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22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/>
      <style:text-properties style:font-name="標楷體" style:font-name-asian="標楷體"/>
    </style:style>
    <style:style style:name="P25" style:parent-style-name="內文" style:family="paragraph">
      <style:paragraph-properties fo:line-height="0.3333in"/>
      <style:text-properties style:font-name="標楷體" style:font-name-asian="標楷體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P28" style:parent-style-name="內文" style:family="paragraph">
      <style:paragraph-properties fo:line-height="0.3333in"/>
      <style:text-properties style:font-name="標楷體" style:font-name-asian="標楷體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/>
      <style:text-properties style:font-name="標楷體" style:font-name-asian="標楷體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P48" style:parent-style-name="內文" style:family="paragraph">
      <style:paragraph-properties fo:line-height="0.3333in"/>
      <style:text-properties style:font-name="標楷體" style:font-name-asian="標楷體"/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P50" style:parent-style-name="內文" style:family="paragraph">
      <style:paragraph-properties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P52" style:parent-style-name="內文" style:family="paragraph">
      <style:paragraph-properties fo:line-height="0.3333in"/>
      <style:text-properties style:font-name="標楷體" style:font-name-asian="標楷體"/>
    </style:style>
    <style:style style:name="P53" style:parent-style-name="內文" style:family="paragraph">
      <style:paragraph-properties fo:line-height="0.3333in"/>
      <style:text-properties style:font-name="標楷體" style:font-name-asian="標楷體"/>
    </style:style>
    <style:style style:name="P54" style:parent-style-name="內文" style:family="paragraph">
      <style:paragraph-properties fo:line-height="0.3333in"/>
      <style:text-properties style:font-name="標楷體" style:font-name-asian="標楷體"/>
    </style:style>
    <style:style style:name="P55" style:parent-style-name="頁首" style:family="paragraph">
      <style:paragraph-properties fo:line-height="0.25in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附件</text:span><text:span text:style-name="T5">2</text:span><text:span text:style-name="T6">、個人資料使用同意書</text:span></text:p>
      <text:p text:style-name="P7">1<text:bookmark-start text:name="_Hlk174105794"/>13學年度臺中市科技教育創意實作競賽</text:p>
      <text:p text:style-name="P8">個人資料蒐集、處理及利用同意書</text:p>
      <text:list text:style-name="LFO2" text:continue-numbering="true">
        <text:list-item>
          <text:p text:style-name="P9">臺中市政府教育局主辦，臺中市立沙鹿國民中學（以下簡稱承辦單位）為辦理「臺中市科技教育創意實作競賽」（以下簡稱本競賽），必須取得您的個人資料。承辦單位將依個人資料保護法，進行必要且適切之個人資料蒐集、處理及利用。<text:s/></text:p>
        </text:list-item>
        <text:list-item>
          <text:p text:style-name="P10">您所提供的個人資料，將於本同意書處理結束後轉入承辦單位個人資料資料庫，並受承辦單位妥善維護。<text:s/></text:p>
        </text:list-item>
        <text:list-item>
          <text:p text:style-name="P11">依據「個人資料保護法」第8條，請您詳讀下列承辦單位應行告知事項：</text:p>
        </text:list-item>
      </text:list>
      <text:list text:style-name="LFO3" text:continue-numbering="true">
        <text:list-item>
          <text:p text:style-name="P12">蒐集目的：本競賽報名、聯繫通知、評選、領獎、成果發表、業務推廣及其他合於本競賽辦理目的之需求。</text:p>
        </text:list-item>
        <text:list-item>
          <text:p text:style-name="P13">個人資料類別：包括姓名、性別、學號、就讀學校、電子郵件信箱及聯絡電話。</text:p>
        </text:list-item>
        <text:list-item>
          <text:p text:style-name="P14">個人資料利用期間：本競賽參與期間及競賽結束辦理後1年內。<text:s/></text:p>
        </text:list-item>
        <text:list-item>
          <text:p text:style-name="P15">個人資料利用地區：中華民國地區。</text:p>
        </text:list-item>
        <text:list-item>
          <text:p text:style-name="P16">個人資料利用對象：教育部國民及學前教育署、國立臺灣師範大學及國立科學工藝博物館。前述合作關係包含現存或未來發生之合作。<text:s/></text:p>
        </text:list-item>
        <text:list-item>
          <text:p text:style-name="P17">個人資料利用方式：網際網路、電子郵件、書面或其他適當方式。</text:p>
        </text:list-item>
      </text:list>
      <text:list text:style-name="LFO2" text:continue-numbering="true">
        <text:list-item>
          <text:p text:style-name="P18">您可依個人資料保護法第3條規定，就您的個人資料：（1）查詢或請求閱覽、（2）請求製給複製本、（3）請求補充或更正、（4）請求停止蒐集、處理或利用、（5）請求刪除。如欲行使以上權利，請洽沙鹿國中04-26622163*820。</text:p>
        </text:list-item>
        <text:list-item>
          <text:p text:style-name="P19">本團隊同意主辦/承辦單位使用參賽作品中所列之報名資料以及相關資料。主辦/承辦單位得於網上公告或於媒體公布得獎名單，包括縣市、個人資料及得獎作品。</text:p>
        </text:list-item>
        <text:list-item>
          <text:p text:style-name="P20">為利辦理本次競賽相關作業而需蒐集個人資料，故您可決定是否提供承辦單位您的個人資料，惟您不同意提供個人資料時，本比賽將無法進行與您相關的比賽作業，而須取消您參加本競賽或領獎之資格。</text:p>
        </text:list-item>
        <text:list-item>
          <text:p text:style-name="P21">作品若為二人以上之共同著作，因屬全體人員之共同創作，故全體參賽者須個別簽署本同意書。若未有全體人員的個別同意書，團隊創作無法參與本項競賽。</text:p>
        </text:list-item>
        <text:list-item>
          <text:p text:style-name="P22">本同意書與您的個人資料利用有關，如您未滿十八歲，請通知法定代理人知悉本活動辦法及本告知事項。當您與您的法定代理人簽屬本同意書，即表示您及您的法定代理人已<text:soft-page-break/>閱讀、瞭解並同意接受本告知事項之所有內容及其後修改變更。</text:p>
        </text:list-item>
      </text:list>
      <text:p text:style-name="P23">我已詳閱並了解本同意書的內容，且同意遵守所有事項。</text:p>
      <text:p text:style-name="P24"/>
      <text:p text:style-name="P25">立同意書人（親筆簽名）：</text:p>
      <text:p text:style-name="P26">身分證字號：</text:p>
      <text:p text:style-name="P27">電話：</text:p>
      <text:p text:style-name="P28">地址：</text:p>
      <text:p text:style-name="P29"><text:span text:style-name="T30">註</text:span><text:span text:style-name="T31">1</text:span><text:span text:style-name="T32">：若參賽作品為團體創作者，每位成員皆須</text:span><text:span text:style-name="T33">個別</text:span><text:span text:style-name="T34">簽立本同意書。</text:span></text:p>
      <text:p text:style-name="P35"><text:span text:style-name="T36">註</text:span><text:span text:style-name="T37">2</text:span><text:span text:style-name="T38">：立同意書人</text:span><text:span text:style-name="T39">未滿</text:span><text:span text:style-name="T40">18</text:span><text:span text:style-name="T41">歲者應請法定代理人簽名</text:span></text:p>
      <text:p text:style-name="P42"/>
      <text:p text:style-name="P43"><text:span text:style-name="T44">法定代理人（親筆簽名）：</text:span></text:p>
      <text:p text:style-name="P45"><text:span text:style-name="T46">法定代理人身分證字號：</text:span></text:p>
      <text:p text:style-name="P47">電話：</text:p>
      <text:p text:style-name="P48">地址：</text:p>
      <text:p text:style-name="P49"><text:bookmark-end text:name="_Hlk174105794"/></text:p>
      <text:p text:style-name="P50"/>
      <text:p text:style-name="P51"/>
      <text:p text:style-name="P52"/>
      <text:p text:style-name="P53"/>
      <text:p text:style-name="P54"/>
      <text:p text:style-name="P55"><text:span text:style-name="T56">中華民國　　年</text:span><text:span text:style-name="T57"><text:s/></text:span><text:span text:style-name="T58">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中編號實施計畫" style:display-name="(中編號)實施計畫" style:family="paragraph" style:parent-style-name="內文" style:list-style-name="LFO25">
      <style:paragraph-properties fo:line-height="0.3333in"/>
      <style:text-properties style:font-name="標楷體" style:font-name-asian="標楷體" style:font-name-complex="Times New Roman" style:font-size-complex="12pt" style:language-complex="ar" style:country-complex="SA" fo:hyphenate="false"/>
    </style:style>
    <text:list-style style:name="LFO25" style:display-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明含</meta:initial-creator>
    <dc:creator>user</dc:creator>
    <meta:creation-date>2024-12-10T02:14:00Z</meta:creation-date>
    <dc:date>2024-12-10T02:14:00Z</dc:date>
    <meta:print-date>2024-08-09T03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