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清單段落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9" style:parent-style-name="清單段落" style:family="paragraph">
      <style:paragraph-properties fo:line-height="0.2222in"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" style:parent-style-name="清單段落" style:family="paragraph">
      <style:paragraph-properties fo:line-height="0.2222in" fo:margin-left="0.354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" style:parent-style-name="清單段落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2" style:parent-style-name="清單段落" style:list-style-name="LFO1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13" style:parent-style-name="內文" style:family="paragraph">
      <style:paragraph-properties fo:text-align="justify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left="0.7743in" fo:text-indent="-0.77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left="0.7743in" fo:text-indent="-0.77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left="0.7743in" fo:text-indent="-0.77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4" style:parent-style-name="Default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left="0.7743in" fo:text-indent="-0.77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left="0.7743in" fo:text-indent="-0.77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left="0.7743in" fo:text-indent="-0.774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39" style:family="table-column">
      <style:table-column-properties style:column-width="1.4104in"/>
    </style:style>
    <style:style style:name="TableColumn40" style:family="table-column">
      <style:table-column-properties style:column-width="4.5076in"/>
    </style:style>
    <style:style style:name="Table38" style:family="table">
      <style:table-properties style:width="5.91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1.703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7" style:family="table-column">
      <style:table-column-properties style:column-width="0.5027in"/>
    </style:style>
    <style:style style:name="TableColumn58" style:family="table-column">
      <style:table-column-properties style:column-width="0.9902in"/>
    </style:style>
    <style:style style:name="TableColumn59" style:family="table-column">
      <style:table-column-properties style:column-width="1.0798in"/>
    </style:style>
    <style:style style:name="TableColumn60" style:family="table-column">
      <style:table-column-properties style:column-width="1.7777in"/>
    </style:style>
    <style:style style:name="Table56" style:family="table">
      <style:table-properties style:width="4.350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142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131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6256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「均質化</text:span><text:span text:style-name="T3">-</text:span><text:span text:style-name="T4">身心靈解放</text:span><text:span text:style-name="T5">-</text:span><text:span text:style-name="T6">調理保健」</text:span><text:span text:style-name="T7">活動計畫</text:span></text:p>
      <text:list text:style-name="LFO1" text:continue-numbering="true">
        <text:list-item>
          <text:p text:style-name="P8">活動時間:</text:p>
        </text:list-item>
      </text:list>
      <text:p text:style-name="P9">第一場:110年05月23日(週日)9:00~12:30</text:p>
      <text:p text:style-name="P10">第二場:110年05月29日(週六)9:00~12:30</text:p>
      <text:list text:style-name="LFO1" text:continue-numbering="true">
        <text:list-item>
          <text:p text:style-name="P11">活動地點:臺中市立啟明學校文康中心</text:p>
        </text:list-item>
        <text:list-item>
          <text:p text:style-name="P12">活動內容:</text:p>
        </text:list-item>
      </text:list>
      <text:p text:style-name="P13"><text:span text:style-name="T14">第一場</text:span><text:span text:style-name="T15">:</text:span><text:span text:style-name="T16"><text:s/></text:span></text:p>
      <text:p text:style-name="P17"><text:span text:style-name="T18"><text:s text:c="7"/></text:span><text:span text:style-name="T19">中醫經絡與穴位及耳穴摩</text:span><text:span text:style-name="T20">I</text:span></text:p>
      <text:p text:style-name="P21"><text:s text:c="6"/>肌肉起止肌筋膜按摩I</text:p>
      <text:p text:style-name="P22"><text:s text:c="6"/>養生舒壓推拿I</text:p>
      <text:p text:style-name="P23"><text:s text:c="6"/>手肘與手腕的按摩推拿I</text:p>
      <text:p text:style-name="P24"><text:span text:style-name="T25">第二場</text:span><text:span text:style-name="T26">:</text:span><text:s/></text:p>
      <text:p text:style-name="P27"><text:s text:c="14"/><text:span text:style-name="T28">中醫經絡與穴位及耳穴摩</text:span><text:span text:style-name="T29">II</text:span></text:p>
      <text:p text:style-name="P30"><text:s text:c="5"/>肌肉起止肌筋膜按摩II</text:p>
      <text:p text:style-name="P31"><text:s text:c="5"/>養生舒壓推拿II</text:p>
      <text:p text:style-name="P32"><text:s text:c="5"/>手肘與手腕的按摩推拿II</text:p>
      <text:p text:style-name="P33">四、活動費用:免費</text:p>
      <text:p text:style-name="P34">五、活動聯絡人:復健組長<text:s/>林于倫<text:s/>(04)25562126分機1503</text:p>
      <text:p text:style-name="P35"><text:s text:c="32"/>yulun0925@cmsb.tc.edu.tw</text:p>
      <text:p text:style-name="P36">_____________________________________________________________________</text:p>
      <text:p text:style-name="P37">家長同意書暨報名表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校:</text:p>
            <text:p text:style-name="P44">班級:</text:p>
          </table:table-cell>
          <table:table-cell table:style-name="TableCell45">
            <text:p text:style-name="P46">姓名:</text:p>
          </table:table-cell>
        </table:table-row>
        <table:table-row table:style-name="TableRow47">
          <table:table-cell table:style-name="TableCell48">
            <text:p text:style-name="P49">※參加場次</text:p>
            <text:p text:style-name="P50">□05/23</text:p>
            <text:p text:style-name="P51">□05/29</text:p>
            <text:p text:style-name="P52"/>
          </table:table-cell>
          <table:table-cell table:style-name="TableCell53">
            <text:p text:style-name="P54">連絡電話話:________________</text:p>
            <text:p text:style-name="P55">請填寫下列資料(保險用)</text:p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姓名</text:p>
                </table:table-cell>
                <table:table-cell table:style-name="TableCell64">
                  <text:p text:style-name="P65">身分證字號</text:p>
                </table:table-cell>
                <table:table-cell table:style-name="TableCell66">
                  <text:p text:style-name="P67">出生年月日</text:p>
                </table:table-cell>
                <table:table-cell table:style-name="TableCell68">
                  <text:p text:style-name="P69">住址</text:p>
                </table:table-cell>
              </table:table-row>
              <table:table-row table:style-name="TableRow70"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</table:table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特殊需求: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家長簽名: <text:s text:c="39"/>導師簽名:</text:p>
            <text:p text:style-name="P96"/>
          </table:table-cell>
          <table:covered-table-cell/>
        </table:table-row>
      </table:table>
      <text:p text:style-name="內文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iher01</meta:initial-creator>
    <dc:creator>Owner</dc:creator>
    <meta:creation-date>2021-05-12T00:53:00Z</meta:creation-date>
    <dc:date>2021-05-12T23:17:00Z</dc:date>
    <meta:print-date>2021-02-25T23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