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style:line-height-at-least="0cm" fo:text-align="center" style:justify-single-word="false"/>
    </style:style>
    <style:style style:name="P3" style:family="paragraph" style:parent-style-name="內文">
      <style:paragraph-properties fo:margin-left="0.199cm" fo:margin-right="0.199cm" style:line-height-at-least="0cm" fo:text-align="center" style:justify-single-wor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margin-top="0.176cm" fo:margin-bottom="0cm" style:contextual-spacing="false" fo:line-height="0.811cm" fo:orphans="2" fo:widows="2"/>
    </style:style>
    <style:style style:name="P6" style:family="paragraph" style:parent-style-name="內文">
      <style:paragraph-properties fo:line-height="0.811cm" fo:orphans="2" fo:widows="2"/>
    </style:style>
    <style:style style:name="P7" style:family="paragraph" style:parent-style-name="內文">
      <style:paragraph-properties fo:line-height="0.811cm" fo:text-align="justify" style:justify-single-word="false"/>
    </style:style>
    <style:style style:name="P8" style:family="paragraph" style:parent-style-name="內文">
      <style:paragraph-properties fo:margin-left="0.03cm" fo:margin-top="0.176cm" fo:margin-bottom="0cm" style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9" style:family="paragraph" style:parent-style-name="內文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10" style:family="paragraph" style:parent-style-name="內文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11" style:family="paragraph" style:parent-style-name="內文">
      <style:paragraph-properties fo:margin-left="0.24cm" fo:margin-top="0.176cm" fo:margin-bottom="0cm" style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12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">
      <style:paragraph-properties fo:margin-left="0.282cm" style:line-height-at-least="0cm" fo:text-indent="-0.282cm" style:auto-text-indent="false">
        <style:tab-stops/>
      </style:paragraph-properties>
    </style:style>
    <style:style style:name="P14" style:family="paragraph" style:parent-style-name="內文">
      <style:paragraph-properties fo:margin-left="0.307cm" fo:margin-top="0.176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5" style:family="paragraph" style:parent-style-name="內文">
      <style:paragraph-properties fo:margin-left="1.976cm" fo:line-height="0.811cm" fo:text-align="justify" style:justify-single-word="false" fo:text-indent="-1.976cm" style:auto-text-indent="false">
        <style:tab-stops/>
      </style:paragraph-properties>
    </style:style>
    <style:style style:name="P16" style:family="paragraph" style:parent-style-name="內文">
      <style:paragraph-properties fo:margin-left="0.247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7" style:family="paragraph" style:parent-style-name="內文">
      <style:paragraph-properties fo:margin-left="0.03cm" fo:line-height="0.811cm" fo:orphans="2" fo:widows="2">
        <style:tab-stops/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內文">
      <style:paragraph-properties fo:margin-left="0.03cm" fo:line-height="0.811cm" fo:orphans="2" fo:widows="2" fo:text-indent="-0.053cm" style:auto-text-indent="false">
        <style:tab-stops/>
      </style:paragraph-properties>
    </style:style>
    <style:style style:name="P19" style:family="paragraph" style:parent-style-name="內文">
      <style:paragraph-properties fo:margin-left="1.693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1.976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margin-left="1.976cm" fo:margin-top="0.176cm" fo:margin-bottom="0cm" style:contextual-spacing="false" fo:line-height="0.706cm" fo:text-indent="-1.976cm" style:auto-text-indent="false">
        <style:tab-stops/>
      </style:paragraph-properties>
    </style:style>
    <style:style style:name="P22" style:family="paragraph" style:parent-style-name="內文">
      <style:paragraph-properties fo:margin-left="0.24cm" fo:line-height="0.706cm" fo:text-indent="-0.24cm" style:auto-text-indent="false">
        <style:tab-stops/>
      </style:paragraph-properties>
    </style:style>
    <style:style style:name="P23" style:family="paragraph" style:parent-style-name="內文">
      <style:paragraph-properties fo:margin-left="1.976cm" fo:line-height="0.706cm" fo:text-indent="-1.976cm" style:auto-text-indent="false">
        <style:tab-stops/>
      </style:paragraph-properties>
    </style:style>
    <style:style style:name="P24" style:family="paragraph" style:parent-style-name="內文">
      <style:paragraph-properties fo:margin-left="1.99cm" fo:line-height="0.706cm" fo:text-indent="-1.976cm" style:auto-text-indent="false">
        <style:tab-stops/>
      </style:paragraph-properties>
    </style:style>
    <style:style style:name="P25" style:family="paragraph" style:parent-style-name="內文">
      <style:paragraph-properties fo:margin-left="1.646cm" fo:line-height="0.706cm" fo:text-indent="-1.679cm" style:auto-text-indent="false">
        <style:tab-stops/>
      </style:paragraph-properties>
    </style:style>
    <style:style style:name="P26" style:family="paragraph" style:parent-style-name="內文">
      <style:paragraph-properties fo:margin-left="1.73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27" style:family="paragraph" style:parent-style-name="內文">
      <style:paragraph-properties fo:margin-left="1.639cm" fo:line-height="0.706cm" fo:text-align="justify" style:justify-single-word="false" fo:text-indent="-1.699cm" style:auto-text-indent="false">
        <style:tab-stops/>
      </style:paragraph-properties>
    </style:style>
    <style:style style:name="P28" style:family="paragraph" style:parent-style-name="內文">
      <style:paragraph-properties fo:margin-left="1.032cm" fo:line-height="0.706cm" fo:text-align="justify" style:justify-single-word="false" fo:text-indent="-1.092cm" style:auto-text-indent="false">
        <style:tab-stops/>
      </style:paragraph-properties>
    </style:style>
    <style:style style:name="P29" style:family="paragraph" style:parent-style-name="內文">
      <style:paragraph-properties fo:margin-left="1.517cm" fo:line-height="0.706cm" fo:text-align="justify" style:justify-single-word="false" fo:text-indent="-1.605cm" style:auto-text-indent="false">
        <style:tab-stops/>
      </style:paragraph-properties>
    </style:style>
    <style:style style:name="P30" style:family="paragraph" style:parent-style-name="內文">
      <style:paragraph-properties fo:line-height="0.706cm" fo:text-align="justify" style:justify-single-word="false"/>
    </style:style>
    <style:style style:name="P31" style:family="paragraph" style:parent-style-name="內文">
      <style:paragraph-properties fo:margin-left="1.976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內文">
      <style:paragraph-properties fo:line-height="0.706cm" fo:text-align="justify" style:justify-single-word="false" fo:text-indent="-0.125cm" style:auto-text-indent="false"/>
    </style:style>
    <style:style style:name="P33" style:family="paragraph" style:parent-style-name="內文">
      <style:paragraph-properties fo:margin-left="1.61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34" style:family="paragraph" style:parent-style-name="內文">
      <style:paragraph-properties fo:margin-left="1.774cm" fo:line-height="0.635cm" fo:text-align="justify" style:justify-single-word="false" fo:text-indent="-1.838cm" style:auto-text-indent="false">
        <style:tab-stops/>
      </style:paragraph-properties>
    </style:style>
    <style:style style:name="P35" style:family="paragraph" style:parent-style-name="內文">
      <style:paragraph-properties fo:line-height="0.635cm" fo:text-align="justify" style:justify-single-word="false"/>
    </style:style>
    <style:style style:name="P36" style:family="paragraph" style:parent-style-name="內文">
      <style:paragraph-properties fo:margin-left="1.515cm" fo:line-height="0.635cm" fo:text-align="justify" style:justify-single-word="false" fo:text-indent="-1.515cm" style:auto-text-indent="false">
        <style:tab-stops/>
      </style:paragraph-properties>
    </style:style>
    <style:style style:name="P37" style:family="paragraph" style:parent-style-name="內文">
      <style:paragraph-properties fo:line-height="0.635cm"/>
    </style:style>
    <style:style style:name="P38" style:family="paragraph" style:parent-style-name="內文">
      <style:paragraph-properties fo:margin-left="1.487cm" fo:line-height="0.635cm" fo:text-indent="-1.487cm" style:auto-text-indent="false">
        <style:tab-stops/>
      </style:paragraph-properties>
    </style:style>
    <style:style style:name="P39" style:family="paragraph" style:parent-style-name="內文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40" style:family="paragraph" style:parent-style-name="內文">
      <style:paragraph-properties fo:margin-left="1.976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41" style:family="paragraph" style:parent-style-name="內文">
      <style:paragraph-properties fo:line-height="0.706cm" fo:text-align="justify" style:justify-single-word="false" fo:text-indent="0.069cm" style:auto-text-indent="false"/>
    </style:style>
    <style:style style:name="P42" style:family="paragraph" style:parent-style-name="內文">
      <style:paragraph-properties fo:margin-top="0.176cm" fo:margin-bottom="0cm" style:contextual-spacing="false" fo:line-height="0.811cm" fo:text-align="justify" style:justify-single-word="false"/>
    </style:style>
    <style:style style:name="P4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4" style:family="paragraph" style:parent-style-name="內文">
      <style:paragraph-properties fo:margin-left="0.056cm" fo:line-height="0.811cm" fo:text-align="justify" style:justify-single-word="false" fo:text-indent="-0.056cm" style:auto-text-indent="false">
        <style:tab-stops/>
      </style:paragraph-properties>
    </style:style>
    <style:style style:name="P45" style:family="paragraph" style:parent-style-name="內文">
      <style:paragraph-properties fo:margin-left="-0.025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46" style:family="paragraph" style:parent-style-name="內文">
      <style:paragraph-properties fo:line-height="0.811cm" fo:orphans="2" fo:widows="2" style:snap-to-layout-grid="false"/>
    </style:style>
    <style:style style:name="P47" style:family="paragraph" style:parent-style-name="內文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 style:parent-style-name="內文">
      <style:paragraph-properties fo:margin-left="0.533cm" fo:line-height="0.811cm" fo:orphans="2" fo:widows="2" fo:text-indent="-0.499cm" style:auto-text-indent="false" style:snap-to-layout-grid="false">
        <style:tab-stops/>
      </style:paragraph-properties>
    </style:style>
    <style:style style:name="P51" style:family="paragraph" style:parent-style-name="內文">
      <style:paragraph-properties fo:margin-left="0.46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2" style:family="paragraph" style:parent-style-name="內文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53" style:family="paragraph" style:parent-style-name="內文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54" style:family="paragraph" style:parent-style-name="內文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5" style:family="paragraph" style:parent-style-name="內文">
      <style:paragraph-properties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56" style:family="paragraph" style:parent-style-name="內文">
      <style:paragraph-properties fo:margin-left="0.282cm" fo:line-height="0.811cm" fo:text-align="justify" style:justify-single-word="false" fo:text-indent="-0.282cm" style:auto-text-indent="false">
        <style:tab-stops/>
      </style:paragraph-properties>
    </style:style>
    <style:style style:name="P57" style:family="paragraph" style:parent-style-name="內文">
      <style:paragraph-properties fo:margin-left="0.22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58" style:family="paragraph" style:parent-style-name="內文">
      <style:paragraph-properties fo:margin-left="0.22cm" fo:line-height="0.811cm" fo:text-align="justify" style:justify-single-word="false" fo:text-indent="-0.22cm" style:auto-text-indent="false">
        <style:tab-stops/>
      </style:paragraph-properties>
    </style:style>
    <style:style style:name="P59" style:family="paragraph" style:parent-style-name="內文">
      <style:paragraph-properties fo:margin-left="0.242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0" style:family="paragraph" style:parent-style-name="內文">
      <style:paragraph-properties fo:margin-left="0.242cm" fo:line-height="0.811cm" fo:text-align="justify" style:justify-single-word="false" fo:text-indent="-0.242cm" style:auto-text-indent="false">
        <style:tab-stops/>
      </style:paragraph-properties>
    </style:style>
    <style:style style:name="P61" style:family="paragraph" style:parent-style-name="內文">
      <style:paragraph-properties fo:margin-left="1.803cm" fo:line-height="0.811cm" fo:text-align="justify" style:justify-single-word="false" fo:text-indent="-1.803cm" style:auto-text-indent="false">
        <style:tab-stops/>
      </style:paragraph-properties>
    </style:style>
    <style:style style:name="P62" style:family="paragraph" style:parent-style-name="內文">
      <style:paragraph-properties fo:margin-left="0.497cm" fo:line-height="0.706cm" fo:text-align="justify" style:justify-single-word="false" fo:text-indent="-0.497cm" style:auto-text-indent="false">
        <style:tab-stops/>
      </style:paragraph-properties>
    </style:style>
    <style:style style:name="P63" style:family="paragraph" style:parent-style-name="內文">
      <style:paragraph-properties fo:margin-left="0.497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4" style:family="paragraph" style:parent-style-name="內文">
      <style:paragraph-properties fo:margin-left="0.148cm" fo:line-height="0.706cm" fo:text-align="justify" style:justify-single-word="false" fo:text-indent="-0.148cm" style:auto-text-indent="false">
        <style:tab-stops/>
      </style:paragraph-properties>
    </style:style>
    <style:style style:name="P65" style:family="paragraph" style:parent-style-name="內文">
      <style:paragraph-properties fo:margin-left="0.148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6" style:family="paragraph" style:parent-style-name="內文">
      <style:paragraph-properties fo:margin-left="1.55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7" style:family="paragraph" style:parent-style-name="內文">
      <style:paragraph-properties fo:margin-left="1.482cm" fo:line-height="0.706cm" fo:text-align="justify" style:justify-single-word="false" fo:text-indent="-1.482cm" style:auto-text-indent="false">
        <style:tab-stops/>
      </style:paragraph-properties>
    </style:style>
    <style:style style:name="P68" style:family="paragraph" style:parent-style-name="內文">
      <style:paragraph-properties fo:margin-left="1.797cm" fo:line-height="0.706cm" fo:text-align="justify" style:justify-single-word="false" fo:text-indent="-1.797cm" style:auto-text-indent="false">
        <style:tab-stops/>
      </style:paragraph-properties>
    </style:style>
    <style:style style:name="P69" style:family="paragraph" style:parent-style-name="內文">
      <style:paragraph-properties fo:margin-left="1.235cm" fo:line-height="0.706cm" fo:text-align="justify" style:justify-single-word="false" fo:text-indent="-1.235cm" style:auto-text-indent="false">
        <style:tab-stops/>
      </style:paragraph-properties>
    </style:style>
    <style:style style:name="P70" style:family="paragraph" style:parent-style-name="內文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71" style:family="paragraph" style:parent-style-name="內文">
      <style:paragraph-properties fo:line-height="0.811cm"/>
    </style:style>
    <style:style style:name="P72" style:family="paragraph" style:parent-style-name="內文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3" style:family="paragraph" style:parent-style-name="內文">
      <style:paragraph-properties fo:line-height="0.882cm" fo:text-align="center" style:justify-single-word="false"/>
    </style:style>
    <style:style style:name="P74" style:family="paragraph" style:parent-style-name="內文">
      <style:paragraph-properties fo:margin-top="0.071cm" fo:margin-bottom="0cm" style:contextual-spacing="false" fo:line-height="0.811cm" fo:text-align="justify" style:justify-single-word="false"/>
    </style:style>
    <style:style style:name="P75" style:family="paragraph" style:parent-style-name="內文">
      <style:paragraph-properties fo:margin-left="1.482cm" fo:line-height="0.811cm" fo:text-align="justify" style:justify-single-word="false" fo:text-indent="-1.482cm" style:auto-text-indent="false">
        <style:tab-stops/>
      </style:paragraph-properties>
    </style:style>
    <style:style style:name="P76" style:family="paragraph" style:parent-style-name="內文">
      <style:paragraph-properties fo:margin-top="0.176cm" fo:margin-bottom="0cm" style:contextual-spacing="false" fo:line-height="0.706cm" fo:text-align="justify" style:justify-single-word="false"/>
    </style:style>
    <style:style style:name="P77" style:family="paragraph" style:parent-style-name="內文">
      <style:paragraph-properties fo:margin-left="1.729cm" fo:line-height="0.706cm" fo:text-align="justify" style:justify-single-word="false" fo:text-indent="-1.729cm" style:auto-text-indent="false">
        <style:tab-stops/>
      </style:paragraph-properties>
    </style:style>
    <style:style style:name="P78" style:family="paragraph" style:parent-style-name="內文">
      <style:paragraph-properties fo:margin-left="0.049cm" fo:line-height="0.706cm" fo:text-align="justify" style:justify-single-word="false" fo:text-indent="-0.049cm" style:auto-text-indent="false">
        <style:tab-stops/>
      </style:paragraph-properties>
    </style:style>
    <style:style style:name="P79" style:family="paragraph" style:parent-style-name="內文">
      <style:paragraph-properties fo:margin-left="1.73cm" fo:margin-top="0.071cm" fo:margin-bottom="0cm" style:contextual-spacing="false" fo:line-height="0.811cm" fo:text-indent="-1.73cm" style:auto-text-indent="false">
        <style:tab-stops/>
      </style:paragraph-properties>
    </style:style>
    <style:style style:name="P80" style:family="paragraph" style:parent-style-name="內文">
      <style:paragraph-properties fo:margin-left="1.729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81" style:family="paragraph" style:parent-style-name="內文">
      <style:paragraph-properties fo:margin-left="0.425cm" fo:line-height="0.811cm" fo:text-indent="-0.425cm" style:auto-text-indent="false">
        <style:tab-stops/>
      </style:paragraph-properties>
    </style:style>
    <style:style style:name="P82" style:family="paragraph" style:parent-style-name="內文">
      <style:paragraph-properties fo:margin-left="0.333cm" fo:line-height="0.811cm" fo:text-indent="-0.333cm" style:auto-text-indent="false">
        <style:tab-stops/>
      </style:paragraph-properties>
    </style:style>
    <style:style style:name="P83" style:family="paragraph" style:parent-style-name="內文">
      <style:paragraph-properties fo:margin-left="0.418cm" fo:line-height="0.811cm" fo:text-indent="-0.418cm" style:auto-text-indent="false">
        <style:tab-stops/>
      </style:paragraph-properties>
    </style:style>
    <style:style style:name="P84" style:family="paragraph" style:parent-style-name="內文">
      <style:paragraph-properties fo:margin-left="0.669cm" fo:line-height="0.811cm" fo:text-indent="-0.669cm" style:auto-text-indent="false">
        <style:tab-stops/>
      </style:paragraph-properties>
    </style:style>
    <style:style style:name="P85" style:family="paragraph" style:parent-style-name="內文">
      <style:paragraph-properties fo:margin-left="0.669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86" style:family="paragraph" style:parent-style-name="內文">
      <style:paragraph-properties fo:margin-left="1.729cm" fo:line-height="0.811cm" fo:text-indent="-1.729cm" style:auto-text-indent="false">
        <style:tab-stops/>
      </style:paragraph-properties>
    </style:style>
    <style:style style:name="P87" style:family="paragraph" style:parent-style-name="內文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8" style:family="paragraph" style:parent-style-name="內文">
      <style:paragraph-properties fo:margin-left="0.056cm" fo:line-height="0.706cm" fo:text-align="justify" style:justify-single-word="false" fo:text-indent="-0.056cm" style:auto-text-indent="false">
        <style:tab-stops/>
      </style:paragraph-properties>
    </style:style>
    <style:style style:name="P89" style:family="paragraph" style:parent-style-name="內文">
      <style:paragraph-properties fo:margin-left="0.229cm" fo:margin-top="0.071cm" fo:margin-bottom="0cm" style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90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91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2" style:family="paragraph" style:parent-style-name="內文">
      <style:paragraph-properties fo:margin-left="0.226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3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4" style:family="paragraph" style:parent-style-name="內文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5" style:family="paragraph" style:parent-style-name="內文">
      <style:paragraph-properties fo:margin-left="0.473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6" style:family="paragraph" style:parent-style-name="內文">
      <style:paragraph-properties fo:margin-left="0.233cm" fo:line-height="0.811cm" fo:text-align="justify" style:justify-single-word="false" fo:text-indent="-0.233cm" style:auto-text-indent="false">
        <style:tab-stops/>
      </style:paragraph-properties>
    </style:style>
    <style:style style:name="P97" style:family="paragraph" style:parent-style-name="內文">
      <style:paragraph-properties fo:margin-top="0.071cm" fo:margin-bottom="0cm" style:contextual-spacing="false" fo:line-height="0.811cm"/>
    </style:style>
    <style:style style:name="P98" style:family="paragraph" style:parent-style-name="內文">
      <style:paragraph-properties fo:margin-left="0.236cm" fo:margin-top="0.071cm" fo:margin-bottom="0cm" style:contextual-spacing="false" fo:line-height="0.811cm" fo:text-indent="-0.236cm" style:auto-text-indent="false">
        <style:tab-stops/>
      </style:paragraph-properties>
    </style:style>
    <style:style style:name="P99" style:family="paragraph" style:parent-style-name="內文">
      <style:paragraph-properties fo:margin-left="0.303cm" fo:margin-top="0.071cm" fo:margin-bottom="0cm" style:contextual-spacing="false" fo:line-height="0.811cm" fo:text-indent="-0.303cm" style:auto-text-indent="false">
        <style:tab-stops/>
      </style:paragraph-properties>
    </style:style>
    <style:style style:name="P100" style:family="paragraph" style:parent-style-name="內文">
      <style:paragraph-properties fo:margin-left="0.056cm" fo:line-height="0.811cm" fo:text-indent="-0.056cm" style:auto-text-indent="false">
        <style:tab-stops/>
      </style:paragraph-properties>
    </style:style>
    <style:style style:name="P101" style:family="paragraph" style:parent-style-name="內文">
      <style:paragraph-properties fo:margin-left="1.399cm" fo:line-height="0.811cm" fo:text-indent="-1.432cm" style:auto-text-indent="false">
        <style:tab-stops/>
      </style:paragraph-properties>
    </style:style>
    <style:style style:name="P102" style:family="paragraph" style:parent-style-name="內文">
      <style:paragraph-properties fo:margin-left="0.053cm" fo:margin-top="0.071cm" fo:margin-bottom="0cm" style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03" style:family="paragraph" style:parent-style-name="內文">
      <style:paragraph-properties fo:margin-left="0.303cm" fo:line-height="0.811cm" fo:text-align="justify" style:justify-single-word="false" fo:text-indent="-0.303cm" style:auto-text-indent="false">
        <style:tab-stops/>
      </style:paragraph-properties>
    </style:style>
    <style:style style:name="P104" style:family="paragraph" style:parent-style-name="內文">
      <style:paragraph-properties fo:margin-left="1.759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105" style:family="paragraph" style:parent-style-name="內文">
      <style:paragraph-properties fo:margin-left="1.759cm" fo:line-height="0.741cm" fo:orphans="2" fo:widows="2" fo:text-indent="-1.759cm" style:auto-text-indent="false" style:snap-to-layout-grid="false">
        <style:tab-stops/>
      </style:paragraph-properties>
    </style:style>
    <style:style style:name="P106" style:family="paragraph" style:parent-style-name="內文">
      <style:paragraph-properties fo:margin-left="1.753cm" fo:line-height="0.741cm" fo:orphans="2" fo:widows="2" fo:text-indent="-1.693cm" style:auto-text-indent="false" style:snap-to-layout-grid="false">
        <style:tab-stops/>
      </style:paragraph-properties>
    </style:style>
    <style:style style:name="P107" style:family="paragraph" style:parent-style-name="內文">
      <style:paragraph-properties fo:line-height="0.741cm" fo:orphans="2" fo:widows="2" style:snap-to-layout-grid="false"/>
    </style:style>
    <style:style style:name="P108" style:family="paragraph" style:parent-style-name="內文">
      <style:paragraph-properties fo:margin-left="1.588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109" style:family="paragraph" style:parent-style-name="內文">
      <style:paragraph-properties fo:margin-left="1.363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110" style:family="paragraph" style:parent-style-name="內文">
      <style:paragraph-properties fo:line-height="0.741cm" fo:text-align="justify" style:justify-single-word="false" style:snap-to-layout-grid="false"/>
    </style:style>
    <style:style style:name="P111" style:family="paragraph" style:parent-style-name="內文">
      <style:paragraph-properties fo:margin-left="1.73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112" style:family="paragraph" style:parent-style-name="內文">
      <style:paragraph-properties fo:margin-left="1.729cm" fo:line-height="0.635cm" fo:text-align="justify" style:justify-single-word="false" fo:text-indent="-1.729cm" style:auto-text-indent="false">
        <style:tab-stops/>
      </style:paragraph-properties>
    </style:style>
    <style:style style:name="P113" style:family="paragraph" style:parent-style-name="內文">
      <style:paragraph-properties fo:margin-left="1.7cm" fo:line-height="0.635cm" fo:text-align="justify" style:justify-single-word="false" fo:text-indent="-1.7cm" style:auto-text-indent="false">
        <style:tab-stops/>
      </style:paragraph-properties>
    </style:style>
    <style:style style:name="P114" style:family="paragraph" style:parent-style-name="內文">
      <style:paragraph-properties fo:margin-left="1.976cm" fo:line-height="0.635cm" fo:text-align="justify" style:justify-single-word="false" fo:text-indent="-1.976cm" style:auto-text-indent="false">
        <style:tab-stops/>
      </style:paragraph-properties>
    </style:style>
    <style:style style:name="P115" style:family="paragraph" style:parent-style-name="內文">
      <style:paragraph-properties fo:margin-left="1.808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16" style:family="paragraph" style:parent-style-name="內文">
      <style:paragraph-properties fo:margin-left="1.729cm" fo:line-height="0.811cm" fo:text-align="justify" style:justify-single-word="false" fo:text-indent="-1.729cm" style:auto-text-indent="false">
        <style:tab-stops/>
      </style:paragraph-properties>
    </style:style>
    <style:style style:name="P117" style:family="paragraph" style:parent-style-name="內文">
      <style:paragraph-properties fo:margin-left="1.808cm" fo:line-height="0.811cm" fo:text-align="justify" style:justify-single-word="false" fo:text-indent="-1.808cm" style:auto-text-indent="false">
        <style:tab-stops/>
      </style:paragraph-properties>
    </style:style>
    <style:style style:name="P118" style:family="paragraph" style:parent-style-name="內文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19" style:family="paragraph" style:parent-style-name="內文">
      <style:paragraph-properties fo:margin-left="-0.078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20" style:family="paragraph" style:parent-style-name="內文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21" style:family="paragraph" style:parent-style-name="內文">
      <style:paragraph-properties fo:margin-left="0.171cm" fo:line-height="0.706cm" fo:text-align="justify" style:justify-single-word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22" style:family="paragraph" style:parent-style-name="內文">
      <style:paragraph-properties style:line-height-at-least="0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123" style:family="paragraph" style:parent-style-name="內文">
      <style:paragraph-properties fo:margin-top="0.071cm" fo:margin-bottom="0cm" style:contextual-spacing="false" fo:line-height="0.706cm"/>
    </style:style>
    <style:style style:name="P124" style:family="paragraph" style:parent-style-name="內文">
      <style:paragraph-properties fo:line-height="0.706cm"/>
    </style:style>
    <style:style style:name="P125" style:family="paragraph" style:parent-style-name="內文">
      <style:paragraph-properties fo:margin-left="1.52cm" fo:line-height="0.706cm" fo:text-indent="-1.556cm" style:auto-text-indent="false">
        <style:tab-stops/>
      </style:paragraph-properties>
    </style:style>
    <style:style style:name="P126" style:family="paragraph" style:parent-style-name="內文">
      <style:paragraph-properties fo:margin-left="1.542cm" fo:line-height="0.706cm" fo:text-indent="-1.542cm" style:auto-text-indent="false">
        <style:tab-stops/>
      </style:paragraph-properties>
    </style:style>
    <style:style style:name="P127" style:family="paragraph" style:parent-style-name="內文">
      <style:paragraph-properties fo:margin-left="1.52cm" fo:line-height="0.706cm" fo:text-indent="-1.482cm" style:auto-text-indent="false">
        <style:tab-stops/>
      </style:paragraph-properties>
    </style:style>
    <style:style style:name="P128" style:family="paragraph" style:parent-style-name="內文">
      <style:paragraph-properties fo:margin-left="1.482cm" fo:line-height="0.706cm" fo:text-indent="-1.482cm" style:auto-text-indent="false">
        <style:tab-stops/>
      </style:paragraph-properties>
    </style:style>
    <style:style style:name="P129" style:family="paragraph" style:parent-style-name="內文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130" style:family="paragraph" style:parent-style-name="內文">
      <style:paragraph-properties fo:margin-left="0.751cm" fo:line-height="0.706cm" fo:text-indent="-0.751cm" style:auto-text-indent="false">
        <style:tab-stops/>
      </style:paragraph-properties>
    </style:style>
    <style:style style:name="P131" style:family="paragraph" style:parent-style-name="內文">
      <style:paragraph-properties fo:margin-left="1.596cm" fo:line-height="0.811cm" fo:text-align="justify" style:justify-single-word="false" fo:text-indent="-1.457cm" style:auto-text-indent="false">
        <style:tab-stops/>
      </style:paragraph-properties>
    </style:style>
    <style:style style:name="P132" style:family="paragraph" style:parent-style-name="內文">
      <style:paragraph-properties fo:margin-left="-0.012cm" fo:line-height="0.706cm" fo:text-indent="0.018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1pt"/>
    </style:style>
    <style:style style:name="P133" style:family="paragraph" style:parent-style-name="內文">
      <style:paragraph-properties fo:margin-left="-0.012cm" fo:line-height="0.706cm" fo:text-indent="0.018cm" style:auto-text-indent="false">
        <style:tab-stops/>
      </style:paragraph-properties>
    </style:style>
    <style:style style:name="P134" style:family="paragraph" style:parent-style-name="內文">
      <style:paragraph-properties fo:margin-left="0.506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35" style:family="paragraph" style:parent-style-name="內文">
      <style:paragraph-properties fo:margin-left="0.506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6" style:family="paragraph" style:parent-style-name="內文">
      <style:paragraph-properties fo:line-height="0.706cm" fo:orphans="2" fo:widows="2"/>
    </style:style>
    <style:style style:name="P137" style:family="paragraph" style:parent-style-name="內文">
      <style:paragraph-properties fo:margin-left="0.506cm" fo:line-height="0.706cm" fo:orphans="2" fo:widows="2" fo:text-indent="-0.506cm" style:auto-text-indent="false">
        <style:tab-stops/>
      </style:paragraph-properties>
    </style:style>
    <style:style style:name="P138" style:family="paragraph" style:parent-style-name="內文">
      <style:paragraph-properties fo:margin-left="0.506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9" style:family="paragraph" style:parent-style-name="內文">
      <style:paragraph-properties fo:line-height="0.706cm" fo:orphans="2" fo:widows="2"/>
      <style:text-properties style:font-name="標楷體" style:font-name-asian="標楷體" style:font-weight-complex="bold"/>
    </style:style>
    <style:style style:name="P140" style:family="paragraph" style:parent-style-name="內文">
      <style:paragraph-properties fo:margin-left="1.231cm" fo:line-height="0.706cm" fo:orphans="2" fo:widows="2">
        <style:tab-stops/>
      </style:paragraph-properties>
    </style:style>
    <style:style style:name="P141" style:family="paragraph" style:parent-style-name="內文">
      <style:paragraph-properties fo:margin-left="1.693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142" style:family="paragraph" style:parent-style-name="內文">
      <style:paragraph-properties fo:margin-left="0.415cm" style:line-height-at-least="0cm" fo:text-align="center" style:justify-single-wor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3" style:family="paragraph" style:parent-style-name="內文">
      <style:paragraph-properties fo:margin-left="1.52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44" style:family="paragraph" style:parent-style-name="內文">
      <style:paragraph-properties fo:margin-left="1.318cm" fo:line-height="0.811cm" fo:text-align="justify" style:justify-single-word="false" fo:text-indent="-1.378cm" style:auto-text-indent="false">
        <style:tab-stops/>
      </style:paragraph-properties>
    </style:style>
    <style:style style:name="P145" style:family="paragraph" style:parent-style-name="內文">
      <style:paragraph-properties fo:line-height="0.811cm" fo:text-align="justify" style:justify-single-word="false" fo:text-indent="1.693cm" style:auto-text-indent="false"/>
    </style:style>
    <style:style style:name="P146" style:family="paragraph" style:parent-style-name="內文">
      <style:paragraph-properties fo:margin-left="1.372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47" style:family="paragraph" style:parent-style-name="內文">
      <style:paragraph-properties fo:line-height="0.706cm" fo:orphans="2" fo:widows="2" style:snap-to-layout-grid="false"/>
    </style:style>
    <style:style style:name="P148" style:family="paragraph" style:parent-style-name="內文">
      <style:paragraph-properties fo:margin-left="1.653cm" fo:line-height="0.706cm" fo:orphans="2" fo:widows="2" fo:text-indent="-1.677cm" style:auto-text-indent="false" style:snap-to-layout-grid="false">
        <style:tab-stops/>
      </style:paragraph-properties>
    </style:style>
    <style:style style:name="P149" style:family="paragraph" style:parent-style-name="內文">
      <style:paragraph-properties fo:margin-left="0.672cm" fo:line-height="0.706cm" fo:orphans="2" fo:widows="2" fo:text-indent="-0.672cm" style:auto-text-indent="false" style:snap-to-layout-grid="false">
        <style:tab-stops/>
      </style:paragraph-properties>
    </style:style>
    <style:style style:name="P150" style:family="paragraph" style:parent-style-name="內文">
      <style:paragraph-properties fo:margin-left="0.672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51" style:family="paragraph" style:parent-style-name="內文">
      <style:paragraph-properties fo:margin-left="0.494cm" fo:line-height="0.706cm" fo:orphans="2" fo:widows="2" fo:text-indent="-0.494cm" style:auto-text-indent="false" style:snap-to-layout-grid="false">
        <style:tab-stops/>
      </style:paragraph-properties>
    </style:style>
    <style:style style:name="P152" style:family="paragraph" style:parent-style-name="內文">
      <style:paragraph-properties fo:margin-left="1.427cm" fo:line-height="0.706cm" fo:orphans="2" fo:widows="2" style:snap-to-layout-grid="false">
        <style:tab-stops/>
      </style:paragraph-properties>
      <style:text-properties style:font-name="標楷體" style:font-name-asian="標楷體" style:font-weight-complex="bold"/>
    </style:style>
    <style:style style:name="P153" style:family="paragraph" style:parent-style-name="內文">
      <style:paragraph-properties fo:margin-left="2.258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4" style:family="paragraph" style:parent-style-name="內文">
      <style:paragraph-properties fo:margin-left="1.353cm" fo:line-height="0.811cm" fo:text-align="justify" style:justify-single-word="false" fo:text-indent="-1.476cm" style:auto-text-indent="false">
        <style:tab-stops/>
      </style:paragraph-properties>
    </style:style>
    <style:style style:name="P155" style:family="paragraph" style:parent-style-name="內文">
      <style:paragraph-properties fo:margin-left="1.3cm" fo:line-height="0.811cm" fo:text-align="justify" style:justify-single-word="false" fo:text-indent="-0.021cm" style:auto-text-indent="false">
        <style:tab-stops/>
      </style:paragraph-properties>
    </style:style>
    <style:style style:name="P156" style:family="paragraph" style:parent-style-name="內文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57" style:family="paragraph" style:parent-style-name="內文">
      <style:paragraph-properties fo:line-height="0.741cm"/>
    </style:style>
    <style:style style:name="P158" style:family="paragraph" style:parent-style-name="內文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159" style:family="paragraph" style:parent-style-name="內文">
      <style:paragraph-properties fo:margin-left="1.729cm" fo:line-height="0.741cm" fo:text-align="justify" style:justify-single-word="false" fo:text-indent="-1.729cm" style:auto-text-indent="false">
        <style:tab-stops/>
      </style:paragraph-properties>
    </style:style>
    <style:style style:name="P160" style:family="paragraph" style:parent-style-name="內文">
      <style:paragraph-properties fo:line-height="0.741cm" fo:text-align="justify" style:justify-single-word="false"/>
    </style:style>
    <style:style style:name="P161" style:family="paragraph" style:parent-style-name="內文">
      <style:paragraph-properties fo:margin-left="1.482cm" fo:margin-top="0.071cm" fo:margin-bottom="0cm" style:contextual-spacing="false" fo:line-height="0.776cm" fo:text-indent="-1.482cm" style:auto-text-indent="false">
        <style:tab-stops/>
      </style:paragraph-properties>
    </style:style>
    <style:style style:name="P162" style:family="paragraph" style:parent-style-name="內文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3" style:family="paragraph" style:parent-style-name="內文">
      <style:paragraph-properties fo:line-height="0.776cm" fo:text-align="justify" style:justify-single-word="false"/>
    </style:style>
    <style:style style:name="P164" style:family="paragraph" style:parent-style-name="內文">
      <style:paragraph-properties fo:margin-left="1.431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165" style:family="paragraph" style:parent-style-name="內文">
      <style:paragraph-properties fo:line-height="0.776cm"/>
    </style:style>
    <style:style style:name="P166" style:family="paragraph" style:parent-style-name="內文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167" style:family="paragraph" style:parent-style-name="內文">
      <style:paragraph-properties fo:margin-left="1.431cm" fo:line-height="0.776cm" fo:text-align="justify" style:justify-single-word="false" fo:text-indent="-1.431cm" style:auto-text-indent="false">
        <style:tab-stops/>
      </style:paragraph-properties>
    </style:style>
    <style:style style:name="P168" style:family="paragraph" style:parent-style-name="內文">
      <style:paragraph-properties fo:margin-left="1.48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169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70" style:family="paragraph" style:parent-style-name="內文">
      <style:paragraph-properties fo:margin-left="1.326cm" fo:line-height="0.776cm" fo:text-align="justify" style:justify-single-word="false" fo:text-indent="-1.393cm" style:auto-text-indent="false">
        <style:tab-stops/>
      </style:paragraph-properties>
    </style:style>
    <style:style style:name="P171" style:family="paragraph" style:parent-style-name="內文">
      <style:paragraph-properties fo:line-height="0.776cm" fo:text-align="justify" style:justify-single-word="false" fo:text-indent="0.513cm" style:auto-text-indent="false"/>
    </style:style>
    <style:style style:name="P172" style:family="paragraph" style:parent-style-name="內文">
      <style:paragraph-properties fo:margin-left="0.494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73" style:family="paragraph" style:parent-style-name="內文">
      <style:paragraph-properties fo:margin-left="1.427cm" fo:line-height="0.706cm" fo:orphans="2" fo:widows="2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74" style:family="paragraph" style:parent-style-name="內文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175" style:family="paragraph" style:parent-style-name="內文">
      <style:paragraph-properties fo:margin-left="1.427cm" fo:line-height="0.706cm" fo:orphans="2" fo:widows="2" style:snap-to-layout-grid="false">
        <style:tab-stops/>
      </style:paragraph-properties>
    </style:style>
    <style:style style:name="P176" style:family="paragraph" style:parent-style-name="內文">
      <style:paragraph-properties fo:line-height="0.776cm" fo:text-align="justify" style:justify-single-word="false"/>
      <style:text-properties style:font-name="標楷體" style:font-name-asian="標楷體"/>
    </style:style>
    <style:style style:name="P177" style:family="paragraph" style:parent-style-name="內文">
      <style:paragraph-properties fo:line-height="0.582cm" fo:text-align="justify" style:justify-single-word="false"/>
    </style:style>
    <style:style style:name="P178" style:family="paragraph" style:parent-style-name="內文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179" style:family="paragraph" style:parent-style-name="內文">
      <style:paragraph-properties fo:line-height="0.564cm" fo:text-align="justify" style:justify-single-word="false"/>
    </style:style>
    <style:style style:name="P180" style:family="paragraph" style:parent-style-name="內文">
      <style:paragraph-properties fo:margin-top="0.071cm" fo:margin-bottom="0cm" style:contextual-spacing="false" fo:line-height="0.776cm"/>
    </style:style>
    <style:style style:name="P181" style:family="paragraph" style:parent-style-name="內文">
      <style:paragraph-properties fo:margin-left="1.482cm" fo:line-height="0.776cm" fo:text-indent="-1.482cm" style:auto-text-indent="false">
        <style:tab-stops/>
      </style:paragraph-properties>
    </style:style>
    <style:style style:name="P182" style:family="paragraph" style:parent-style-name="內文">
      <style:paragraph-properties fo:margin-left="1.348cm" fo:line-height="0.776cm" fo:text-indent="-1.402cm" style:auto-text-indent="false">
        <style:tab-stops/>
      </style:paragraph-properties>
    </style:style>
    <style:style style:name="P183" style:family="paragraph" style:parent-style-name="內文">
      <style:paragraph-properties fo:margin-left="1.647cm" fo:line-height="0.706cm" fo:text-indent="-0.635cm" style:auto-text-indent="false">
        <style:tab-stops/>
      </style:paragraph-properties>
    </style:style>
    <style:style style:name="P184" style:family="paragraph" style:parent-style-name="內文">
      <style:paragraph-properties fo:margin-left="1.545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85" style:family="paragraph" style:parent-style-name="內文">
      <style:paragraph-properties fo:line-height="0.811cm" fo:text-align="justify" style:justify-single-word="false" style:snap-to-layout-grid="false"/>
    </style:style>
    <style:style style:name="P186" style:family="paragraph" style:parent-style-name="內文">
      <style:paragraph-properties fo:margin-left="1.644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87" style:family="paragraph" style:parent-style-name="內文">
      <style:paragraph-properties fo:margin-left="1.076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88" style:family="paragraph" style:parent-style-name="內文">
      <style:paragraph-properties fo:margin-left="1.076cm" fo:line-height="0.811cm" fo:text-indent="-1.076cm" style:auto-text-indent="false" style:snap-to-layout-grid="false">
        <style:tab-stops/>
      </style:paragraph-properties>
    </style:style>
    <style:style style:name="P189" style:family="paragraph" style:parent-style-name="內文">
      <style:paragraph-properties fo:margin-left="1.542cm" fo:line-height="0.811cm" fo:text-indent="-1.517cm" style:auto-text-indent="false" style:snap-to-layout-grid="false">
        <style:tab-stops/>
      </style:paragraph-properties>
    </style:style>
    <style:style style:name="P190" style:family="paragraph" style:parent-style-name="內文">
      <style:paragraph-properties fo:margin-right="-0.009cm" fo:line-height="0.706cm"/>
    </style:style>
    <style:style style:name="P191" style:family="paragraph" style:parent-style-name="內文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92" style:family="paragraph" style:parent-style-name="內文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93" style:family="paragraph" style:parent-style-name="內文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94" style:family="paragraph" style:parent-style-name="內文">
      <style:paragraph-properties fo:margin-left="1.529cm" fo:line-height="0.706cm" fo:text-align="justify" style:justify-single-word="false" fo:text-indent="-1.556cm" style:auto-text-indent="false">
        <style:tab-stops/>
      </style:paragraph-properties>
    </style:style>
    <style:style style:name="P195" style:family="paragraph" style:parent-style-name="內文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6" style:family="paragraph" style:parent-style-name="內文">
      <style:paragraph-properties fo:margin-left="0.501cm" fo:line-height="0.706cm" fo:text-indent="-0.501cm" style:auto-text-indent="false">
        <style:tab-stops/>
      </style:paragraph-properties>
    </style:style>
    <style:style style:name="P197" style:family="paragraph" style:parent-style-name="內文">
      <style:paragraph-properties fo:margin-left="0.501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8" style:family="paragraph" style:parent-style-name="內文">
      <style:paragraph-properties fo:margin-left="0.566cm" fo:line-height="0.706cm" fo:text-indent="-0.566cm" style:auto-text-indent="false">
        <style:tab-stops/>
      </style:paragraph-properties>
    </style:style>
    <style:style style:name="P199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內文">
      <style:paragraph-properties fo:margin-top="0.071cm" fo:margin-bottom="0cm" style:contextual-spacing="false" fo:line-height="0.706cm" fo:text-align="justify" style:justify-single-word="false"/>
    </style:style>
    <style:style style:name="P201" style:family="paragraph" style:parent-style-name="內文">
      <style:paragraph-properties fo:margin-left="1.976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202" style:family="paragraph" style:parent-style-name="內文">
      <style:paragraph-properties fo:margin-left="1.976cm" fo:line-height="0.706cm" fo:text-align="justify" style:justify-single-word="false" fo:text-indent="-1.976cm" style:auto-text-indent="false">
        <style:tab-stops/>
      </style:paragraph-properties>
    </style:style>
    <style:style style:name="P203" style:family="paragraph" style:parent-style-name="內文">
      <style:paragraph-properties fo:margin-left="1.693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04" style:family="paragraph" style:parent-style-name="內文">
      <style:paragraph-properties fo:margin-left="1.976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5" style:family="paragraph" style:parent-style-name="內文">
      <style:paragraph-properties fo:margin-left="0.192cm" fo:line-height="0.776cm" fo:text-align="justify" style:justify-single-word="false" fo:text-indent="-0.192cm" style:auto-text-indent="false">
        <style:tab-stops/>
      </style:paragraph-properties>
    </style:style>
    <style:style style:name="P206" style:family="paragraph" style:parent-style-name="內文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207" style:family="paragraph" style:parent-style-name="內文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8" style:family="paragraph" style:parent-style-name="內文">
      <style:paragraph-properties fo:margin-left="1.976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09" style:family="paragraph" style:parent-style-name="內文">
      <style:paragraph-properties fo:margin-left="1.976cm" fo:line-height="0.776cm" fo:text-align="justify" style:justify-single-word="false" fo:text-indent="-1.976cm" style:auto-text-indent="false">
        <style:tab-stops/>
      </style:paragraph-properties>
    </style:style>
    <style:style style:name="P210" style:family="paragraph" style:parent-style-name="內文">
      <style:paragraph-properties fo:margin-top="0.071cm" fo:margin-bottom="0cm" style:contextual-spacing="false" fo:line-height="0.776cm" fo:text-align="justify" style:justify-single-word="false"/>
    </style:style>
    <style:style style:name="P211" style:family="paragraph" style:parent-style-name="內文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2" style:family="paragraph" style:parent-style-name="內文">
      <style:paragraph-properties fo:margin-left="1.482cm" fo:line-height="0.776cm" fo:text-align="justify" style:justify-single-word="false" fo:text-indent="-1.482cm" style:auto-text-indent="false">
        <style:tab-stops/>
      </style:paragraph-properties>
    </style:style>
    <style:style style:name="P213" style:family="paragraph" style:parent-style-name="內文">
      <style:paragraph-properties fo:margin-left="1.729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214" style:family="paragraph" style:parent-style-name="內文">
      <style:paragraph-properties style:line-height-at-least="0cm" fo:text-align="justify" style:justify-single-word="false"/>
    </style:style>
    <style:style style:name="P215" style:family="paragraph" style:parent-style-name="內文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6" style:family="paragraph" style:parent-style-name="內文">
      <style:paragraph-properties fo:line-height="0.776cm" fo:orphans="2" fo:widows="2"/>
    </style:style>
    <style:style style:name="P217" style:family="paragraph" style:parent-style-name="內文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18" style:family="paragraph" style:parent-style-name="內文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19" style:family="paragraph" style:parent-style-name="內文">
      <style:paragraph-properties fo:margin-left="1.431cm" fo:line-height="0.776cm" fo:text-align="justify" style:justify-single-word="false" fo:text-indent="-1.356cm" style:auto-text-indent="false">
        <style:tab-stops/>
      </style:paragraph-properties>
    </style:style>
    <style:style style:name="P220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221" style:family="paragraph" style:parent-style-name="內文">
      <style:paragraph-properties fo:margin-left="1.73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2" style:family="paragraph" style:parent-style-name="內文">
      <style:paragraph-properties fo:margin-left="1.73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23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</style:style>
    <style:style style:name="P224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5" style:family="paragraph" style:parent-style-name="內文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226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27" style:family="paragraph" style:parent-style-name="內文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8" style:family="paragraph" style:parent-style-name="內文">
      <style:paragraph-properties fo:margin-left="1.482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9" style:family="paragraph" style:parent-style-name="內文">
      <style:paragraph-properties fo:margin-left="1.482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0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31" style:family="paragraph" style:parent-style-name="內文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32" style:family="paragraph" style:parent-style-name="內文">
      <style:paragraph-properties fo:line-height="0.776cm" fo:text-align="justify" style:justify-single-word="false"/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P233" style:family="paragraph" style:parent-style-name="內文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34" style:family="paragraph" style:parent-style-name="內文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235" style:family="paragraph" style:parent-style-name="內文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236" style:family="paragraph" style:parent-style-name="內文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237" style:family="paragraph" style:parent-style-name="內文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238" style:family="paragraph" style:parent-style-name="內文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239" style:family="paragraph" style:parent-style-name="內文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40" style:family="paragraph" style:parent-style-name="內文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1" style:family="paragraph" style:parent-style-name="內文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2" style:family="paragraph" style:parent-style-name="內文">
      <style:paragraph-properties fo:margin-left="1.73cm" fo:line-height="0.776cm" fo:text-align="justify" style:justify-single-word="false" fo:text-indent="-0.249cm" style:auto-text-indent="false">
        <style:tab-stops/>
      </style:paragraph-properties>
    </style:style>
    <style:style style:name="P243" style:family="paragraph" style:parent-style-name="內文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4" style:family="paragraph" style:parent-style-name="內文">
      <style:paragraph-properties fo:margin-left="0.639cm" fo:line-height="0.776cm" fo:text-align="justify" style:justify-single-word="false" fo:text-indent="-0.593cm" style:auto-text-indent="false">
        <style:tab-stops/>
      </style:paragraph-properties>
    </style:style>
    <style:style style:name="P245" style:family="paragraph" style:parent-style-name="內文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46" style:family="paragraph" style:parent-style-name="內文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47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8" style:family="paragraph" style:parent-style-name="內文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49" style:family="paragraph" style:parent-style-name="內文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50" style:family="paragraph" style:parent-style-name="內文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251" style:family="paragraph" style:parent-style-name="內文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252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253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54" style:family="paragraph" style:parent-style-name="內文">
      <style:paragraph-properties fo:margin-right="0.212cm" fo:line-height="0.776cm" fo:text-align="justify" style:justify-single-word="false"/>
      <style:text-properties style:font-name="標楷體" style:font-name-asian="標楷體"/>
    </style:style>
    <style:style style:name="P255" style:family="paragraph" style:parent-style-name="內文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6" style:family="paragraph" style:parent-style-name="內文">
      <style:paragraph-properties fo:line-height="0.776cm" fo:text-align="justify" style:justify-single-word="false" fo:orphans="2" fo:widows="2" style:snap-to-layout-grid="false"/>
    </style:style>
    <style:style style:name="P257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58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59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60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</style:style>
    <style:style style:name="P261" style:family="paragraph" style:parent-style-name="內文">
      <style:paragraph-properties fo:margin-left="1.693cm" fo:line-height="0.776cm" fo:text-align="justify" style:justify-single-word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262" style:family="paragraph" style:parent-style-name="內文">
      <style:paragraph-properties fo:margin-left="1.976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7" style:family="text">
      <style:text-properties fo:color="#ff0000" loext:opacity="100%" style:font-name="標楷體" fo:font-size="11pt" style:letter-kerning="false" style:font-name-asian="標楷體" style:font-size-asian="11pt" style:font-name-complex="新細明體" style:font-size-complex="9pt"/>
    </style:style>
    <style:style style:name="T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9" style:family="text">
      <style:text-properties style:font-name="標楷體" fo:font-size="11pt" style:font-name-asian="標楷體" style:font-size-asian="11pt" style:font-size-complex="9pt"/>
    </style:style>
    <style:style style:name="T10" style:family="text">
      <style:text-properties fo:color="#ff0000" loext:opacity="100%" style:font-name="標楷體" fo:font-size="11pt" style:font-name-asian="標楷體" style:font-size-asian="11pt" style:font-size-complex="9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12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13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1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15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16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7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letter-spacing="-0.018cm" style:letter-kerning="false" style:font-name-asian="標楷體" style:font-name-complex="新細明體"/>
    </style:style>
    <style:style style:name="T21" style:family="text">
      <style:text-properties style:font-name="標楷體" fo:font-size="16pt" style:font-name-asian="標楷體" style:font-size-asian="16pt" style:font-family-complex="Amiri" style:font-family-generic-complex="system" style:font-pitch-complex="variable" style:font-size-complex="16pt"/>
    </style:style>
    <style:style style:name="T22" style:family="text">
      <style:text-properties style:font-name="標楷體" fo:font-size="16pt" style:font-name-asian="標楷體" style:font-size-asian="16pt" style:font-size-complex="16pt" style:font-weight-complex="bold"/>
    </style:style>
    <style:style style:name="T23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24" style:family="text">
      <style:text-properties style:font-name="標楷體" fo:letter-spacing="-0.035cm" style:letter-kerning="false" style:font-name-asian="標楷體" style:font-name-complex="新細明體"/>
    </style:style>
    <style:style style:name="T25" style:family="text">
      <style:text-properties style:font-name="標楷體" fo:letter-spacing="-0.021cm" style:letter-kerning="false" style:font-name-asian="標楷體" style:font-name-complex="新細明體"/>
    </style:style>
    <style:style style:name="T26" style:family="text">
      <style:text-properties style:font-name="標楷體" fo:letter-spacing="-0.028cm" style:letter-kerning="false" style:font-name-asian="標楷體" style:font-name-complex="新細明體"/>
    </style:style>
    <style:style style:name="T2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8" style:family="text">
      <style:text-properties fo:color="#ff0000" loext:opacity="100%" style:font-name="標楷體" style:letter-kerning="false" style:font-name-asian="標楷體" style:font-name-complex="新細明體"/>
    </style:style>
    <style:style style:name="T29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fo:color="#ff0000" loext:opacity="100%" style:font-name="標楷體" fo:letter-spacing="-0.018cm" style:letter-kerning="false" style:font-name-asian="標楷體" style:font-name-complex="新細明體"/>
    </style:style>
    <style:style style:name="T31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32" style:family="text">
      <style:text-properties fo:color="#ff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3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34" style:family="text">
      <style:text-properties style:font-name="標楷體" style:font-name-asian="標楷體" style:font-size-complex="12pt"/>
    </style:style>
    <style:style style:name="T3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6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7" style:family="text">
      <style:text-properties fo:color="#ff0000" loext:opacity="100%" style:font-name="標楷體" fo:font-size="14pt" style:font-name-asian="標楷體" style:font-size-asian="14pt" style:font-size-complex="11pt"/>
    </style:style>
    <style:style style:name="T38" style:family="text">
      <style:text-properties style:font-name="標楷體" style:font-name-asian="標楷體" style:font-weight-complex="bold"/>
    </style:style>
    <style:style style:name="T3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" style:family="text">
      <style:text-properties style:font-name="標楷體" style:font-name-asian="標楷體" style:font-size-complex="12pt" style:font-weight-complex="bold"/>
    </style:style>
    <style:style style:name="T41" style:family="text">
      <style:text-properties style:font-name="標楷體" fo:letter-spacing="-0.028cm" style:font-name-asian="標楷體" style:font-size-complex="12pt" style:font-weight-complex="bold"/>
    </style:style>
    <style:style style:name="T42" style:family="text">
      <style:text-properties style:font-name="標楷體" fo:letter-spacing="-0.035cm" style:font-name-asian="標楷體" style:font-size-complex="12pt" style:font-weight-complex="bold"/>
    </style:style>
    <style:style style:name="T43" style:family="text">
      <style:text-properties style:font-name="標楷體" fo:font-size="14pt" style:font-name-asian="標楷體" style:font-size-asian="14pt" style:font-name-complex="Arial" style:font-size-complex="14pt"/>
    </style:style>
    <style:style style:name="T44" style:family="text">
      <style:text-properties style:font-name="標楷體" style:font-name-asian="標楷體" style:font-name-complex="Arial" style:font-size-complex="12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47" style:family="text">
      <style:text-properties style:font-name="標楷體" fo:font-size="16pt" style:font-name-asian="標楷體" style:font-size-asian="16pt" style:font-name-complex="Arial" style:font-size-complex="16pt"/>
    </style:style>
    <style:style style:name="T4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49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50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T51" style:family="text">
      <style:text-properties style:font-name="標楷體" fo:font-size="10pt" style:font-name-asian="標楷體" style:font-size-asian="10pt" style:font-name-complex="Arial" style:font-size-complex="14pt"/>
    </style:style>
    <style:style style:name="T52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5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54" style:family="text">
      <style:text-properties style:font-name="標楷體" fo:font-size="10pt" style:font-name-asian="標楷體" style:font-size-asian="10pt" style:font-name-complex="Arial"/>
    </style:style>
    <style:style style:name="T55" style:family="text">
      <style:text-properties style:font-name="標楷體" style:font-name-asian="標楷體" style:font-name-complex="Arial"/>
    </style:style>
    <style:style style:name="T56" style:family="text">
      <style:text-properties style:font-name="標楷體" fo:font-size="10pt" style:font-name-asian="標楷體" style:font-size-asian="10pt" style:font-weight-complex="bold"/>
    </style:style>
    <style:style style:name="T57" style:family="text">
      <style:text-properties style:font-name="標楷體" fo:font-size="10pt" style:font-name-asian="標楷體" style:font-size-asian="10pt"/>
    </style:style>
    <style:style style:name="T58" style:family="text">
      <style:text-properties style:font-name="標楷體" fo:font-size="10pt" fo:letter-spacing="-0.018cm" style:font-name-asian="標楷體" style:font-size-asian="10pt"/>
    </style:style>
    <style:style style:name="T59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東峰國中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2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學　　　　　　區　　　　　　範　　　　　　圍</text:p>
          </table:table-cell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4">南　區</text:p>
          </table:table-cell>
          <table:table-cell table:style-name="表格1.A1" office:value-type="string">
            <text:p text:style-name="P2"><text:span text:style-name="預設段落字型"><text:span text:style-name="T1">東　區</text:span></text:span></text:p>
          </table:table-cell>
          <table:table-cell table:style-name="表格1.A1" office:value-type="string">
            <text:p text:style-name="P2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3">里　　　　　　　　　　鄰</text:p>
          </table:table-cell>
          <table:table-cell table:style-name="表格1.C4" office:value-type="string">
            <text:p text:style-name="P5"><text:span text:style-name="預設段落字型"><text:span text:style-name="T3">南門里</text:span></text:span><text:span text:style-name="預設段落字型"><text:span text:style-name="T4">(全里)</text:span></text:span></text:p>
            <text:p text:style-name="P6"><text:span text:style-name="預設段落字型"><text:span text:style-name="T3">城隍里</text:span></text:span><text:span text:style-name="預設段落字型"><text:span text:style-name="T4">(全里)</text:span></text:span></text:p>
            <text:p text:style-name="P6"><text:span text:style-name="預設段落字型"><text:span text:style-name="T3">國光里</text:span></text:span><text:span text:style-name="預設段落字型"><text:span text:style-name="T4">(全里)</text:span></text:span></text:p>
            <text:p text:style-name="P7"><text:span text:style-name="預設段落字型"><text:span text:style-name="T3">積善里</text:span></text:span><text:span text:style-name="預設段落字型"><text:span text:style-name="T4">(第12-14鄰)</text:span></text:span></text:p>
          </table:table-cell>
          <table:table-cell table:style-name="表格1.D4" office:value-type="string">
            <text:p text:style-name="P8"><text:span text:style-name="預設段落字型"><text:span text:style-name="T3">東門里</text:span></text:span><text:span text:style-name="預設段落字型"><text:span text:style-name="T4">(第1-5、8、9、12-14、16、18、21、22鄰)</text:span></text:span></text:p>
            <text:p text:style-name="P9"><text:span text:style-name="預設段落字型"><text:span text:style-name="T3">東橋里</text:span></text:span><text:span text:style-name="預設段落字型"><text:span text:style-name="T4">(全里)</text:span></text:span></text:p>
            <text:p text:style-name="P9"><text:span text:style-name="預設段落字型"><text:span text:style-name="T3">東興里</text:span></text:span><text:span text:style-name="預設段落字型"><text:span text:style-name="T4">(全里)</text:span></text:span></text:p>
            <text:p text:style-name="P9"><text:span text:style-name="預設段落字型"><text:span text:style-name="T3">振興里</text:span></text:span><text:span text:style-name="預設段落字型"><text:span text:style-name="T4">(全里)</text:span></text:span></text:p>
            <text:p text:style-name="P9"><text:span text:style-name="預設段落字型"><text:span text:style-name="T3">新庄里</text:span></text:span><text:span text:style-name="預設段落字型"><text:span text:style-name="T4">(第12-25鄰)</text:span></text:span></text:p>
            <text:p text:style-name="P10"><text:span text:style-name="預設段落字型"><text:span text:style-name="T5">【為東峰、居仁國中共同學區】</text:span></text:span></text:p>
          </table:table-cell>
          <table:table-cell table:style-name="表格1.E4" office:value-type="string">
            <text:p text:style-name="P11"><text:span text:style-name="預設段落字型"><text:span text:style-name="T3">東門里</text:span></text:span><text:span text:style-name="預設段落字型"><text:span text:style-name="T4">(第6、7、10、11、15、17、19、20、23-26鄰)</text:span></text:span></text:p>
            <text:p text:style-name="P9"><text:span text:style-name="預設段落字型"><text:span text:style-name="T3">干城里</text:span></text:span><text:span text:style-name="預設段落字型"><text:span text:style-name="T4">(全里)</text:span></text:span></text:p>
            <text:p text:style-name="P9"><text:span text:style-name="預設段落字型"><text:span text:style-name="T3">泉源里</text:span></text:span><text:span text:style-name="預設段落字型"><text:span text:style-name="T4">(全里)</text:span></text:span></text:p>
            <text:p text:style-name="P9"><text:span text:style-name="預設段落字型"><text:span text:style-name="T3">旱溪里</text:span></text:span><text:span text:style-name="預設段落字型"><text:span text:style-name="T4">(全里)</text:span></text:span></text:p>
            <text:p text:style-name="P9"><text:span text:style-name="預設段落字型"><text:span text:style-name="T3">東信里</text:span></text:span><text:span text:style-name="預設段落字型"><text:span text:style-name="T4">(全里)</text:span></text:span></text:p>
            <text:p text:style-name="P9"><text:span text:style-name="預設段落字型"><text:span text:style-name="T3">十甲里</text:span></text:span><text:span text:style-name="預設段落字型"><text:span text:style-name="T4">(全里)</text:span></text:span></text:p>
            <text:p text:style-name="P9"><text:span text:style-name="預設段落字型"><text:span text:style-name="T3">樂成里</text:span></text:span><text:span text:style-name="預設段落字型"><text:span text:style-name="T4">(全里)</text:span></text:span></text:p>
            <text:p text:style-name="P9"><text:span text:style-name="預設段落字型"><text:span text:style-name="T3">東英里</text:span></text:span><text:span text:style-name="預設段落字型"><text:span text:style-name="T4">(全里)</text:span></text:span></text:p>
            <text:p text:style-name="P9"><text:span text:style-name="預設段落字型"><text:span text:style-name="T3">富仁里</text:span></text:span><text:span text:style-name="預設段落字型"><text:span text:style-name="T4">(第32、33鄰)</text:span></text:span></text:p>
            <text:p text:style-name="P9"><text:span text:style-name="預設段落字型"><text:span text:style-name="T3">富台里</text:span></text:span><text:span text:style-name="預設段落字型"><text:span text:style-name="T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12">東區仁和路330號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12">22825133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1">編號</text:p>
          </table:table-cell>
          <table:covered-table-cell/>
          <table:table-cell table:style-name="表格2.A1" table:number-columns-spanned="3" office:value-type="string">
            <text:p text:style-name="P2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2"><text:span text:style-name="預設段落字型"><text:span text:style-name="T2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學　　　　　　區　　　　　　範　　　　　　圍</text:p>
          </table:table-cell>
          <table:table-cell table:style-name="表格2.A1" office:value-type="string">
            <text:p text:style-name="P3">行政區</text:p>
          </table:table-cell>
          <table:table-cell table:style-name="表格2.A1" office:value-type="string">
            <text:p text:style-name="P2"><text:span text:style-name="預設段落字型"><text:span text:style-name="T1">南　區</text:span></text:span></text:p>
          </table:table-cell>
          <table:table-cell table:style-name="表格2.A1" office:value-type="string">
            <text:p text:style-name="P4">西　區</text:p>
          </table:table-cell>
          <table:table-cell table:style-name="表格2.A1" office:value-type="string">
            <text:p text:style-name="P4">南屯區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">里　　　　　　　　　　鄰</text:p>
          </table:table-cell>
          <table:table-cell table:style-name="表格2.C4" office:value-type="string">
            <text:p text:style-name="P14"><text:span text:style-name="預設段落字型"><text:span text:style-name="T3">福平里</text:span></text:span><text:span text:style-name="預設段落字型"><text:span text:style-name="T5">（第1、5、10-13、16、21-26、30-33鄰）</text:span></text:span></text:p>
            <text:p text:style-name="P15"><text:span text:style-name="預設段落字型"><text:span text:style-name="T3">樹德里</text:span></text:span><text:span text:style-name="預設段落字型"><text:span text:style-name="T5">（第7-10鄰）</text:span></text:span></text:p>
            <text:p text:style-name="P15"><text:span text:style-name="預設段落字型"><text:span text:style-name="T3">西川里</text:span></text:span><text:span text:style-name="預設段落字型"><text:span text:style-name="T5">（全里）</text:span></text:span></text:p>
            <text:p text:style-name="P15"><text:span text:style-name="預設段落字型"><text:span text:style-name="T3">崇倫里</text:span></text:span><text:span text:style-name="預設段落字型"><text:span text:style-name="T5">（全里）</text:span></text:span></text:p>
          </table:table-cell>
          <table:table-cell table:style-name="表格2.D4" office:value-type="string">
            <text:p text:style-name="P6"><text:span text:style-name="預設段落字型"><text:span text:style-name="T3">土庫里</text:span></text:span><text:span text:style-name="預設段落字型"><text:span text:style-name="T5">（第10、15鄰）</text:span></text:span></text:p>
            <text:p text:style-name="P16"><text:span text:style-name="預設段落字型"><text:span text:style-name="T3">土庫里</text:span></text:span><text:span text:style-name="預設段落字型"><text:span text:style-name="T5">（第3-9、14、 <text:s text:c="5"/>16-27、29、31、32鄰)【為崇倫、向上國中共 <text:s text:c="8"/>同學區】</text:span></text:span></text:p>
            <text:p text:style-name="P6"><text:span text:style-name="預設段落字型"><text:span text:style-name="T3">大忠里</text:span></text:span><text:span text:style-name="預設段落字型"><text:span text:style-name="T5">（6-19鄰）</text:span></text:span></text:p>
            <text:p text:style-name="P6"><text:span text:style-name="預設段落字型"><text:span text:style-name="T3">公館里</text:span></text:span><text:span text:style-name="預設段落字型"><text:span text:style-name="T5">（全里）【其中第</text:span></text:span></text:p>
            <text:p text:style-name="P17">12、13、23、31、32、34、36鄰為崇倫、光明國中共同學區】</text:p>
            <text:p text:style-name="P18"><text:span text:style-name="預設段落字型"><text:span text:style-name="T3">吉龍里</text:span></text:span><text:span text:style-name="預設段落字型"><text:span text:style-name="T5">（第9、10、13-32鄰） </text:span></text:span></text:p>
            <text:p text:style-name="P19"/>
            <text:p text:style-name="P20"/>
          </table:table-cell>
          <table:table-cell table:style-name="表格2.E4" office:value-type="string">
            <text:p text:style-name="P21"><text:span text:style-name="預設段落字型"><text:span text:style-name="T3">豐樂里</text:span></text:span><text:span text:style-name="預設段落字型"><text:span text:style-name="T5">（第26-33鄰）</text:span></text:span></text:p>
            <text:p text:style-name="P22"><text:span text:style-name="預設段落字型"><text:span text:style-name="T3">大同里</text:span></text:span><text:span text:style-name="預設段落字型"><text:span text:style-name="T5">（全里）【為崇倫、向上、大業國中共同學區】</text:span></text:span></text:p>
            <text:p text:style-name="P23"><text:span text:style-name="預設段落字型"><text:span text:style-name="T3">大誠里</text:span></text:span><text:span text:style-name="預設段落字型"><text:span text:style-name="T5">（全里）</text:span></text:span></text:p>
            <text:p text:style-name="P23"><text:span text:style-name="預設段落字型"><text:span text:style-name="T3">大興里</text:span></text:span><text:span text:style-name="預設段落字型"><text:span text:style-name="T5">（全里）</text:span></text:span></text:p>
            <text:p text:style-name="P24"><text:span text:style-name="預設段落字型"><text:span text:style-name="T3">向心里</text:span></text:span><text:span text:style-name="預設段落字型"><text:span text:style-name="T5">（第1-5鄰、19鄰）</text:span></text:span></text:p>
            <text:p text:style-name="P25"><text:span text:style-name="預設段落字型"><text:span text:style-name="T3">文心里</text:span></text:span><text:span text:style-name="預設段落字型"><text:span text:style-name="T5">（全里）【為崇倫、大墩、向上、大業國中、惠文高中國中部共同學區】</text:span></text:span></text:p>
            <text:p text:style-name="P23"><text:span text:style-name="預設段落字型"><text:span text:style-name="T3">同心里</text:span></text:span><text:span text:style-name="預設段落字型"><text:span text:style-name="T5">（全里）【為崇倫、大墩國中共同學區、其中第1-14鄰為大墩、崇倫國中、惠文高中國中部共同學區】</text:span></text:span></text:p>
            <text:p text:style-name="P20"/>
          </table:table-cell>
        </table:table-row>
        <table:table-row table:style-name="表格2.5">
          <table:table-cell table:style-name="表格2.A1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12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12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">編號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2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2">四育國中</text:span></text:span></text:p>
          </table:table-cell>
          <table:table-cell table:style-name="表格3.A1" table:number-columns-spanned="4" office:value-type="string">
            <text:p text:style-name="P2"><text:span text:style-name="預設段落字型"><text:span text:style-name="T2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">學　　　　　　區　　　　　　範　　　　　　圍</text:p>
          </table:table-cell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2"><text:span text:style-name="預設段落字型"><text:span text:style-name="T1">南　區</text:span></text:span></text:p>
          </table:table-cell>
          <table:table-cell table:style-name="表格3.A1" office:value-type="string">
            <text:p text:style-name="P2"><text:span text:style-name="預設段落字型"><text:span text:style-name="T1">中區</text:span></text:span></text:p>
          </table:table-cell>
          <table:table-cell table:style-name="表格3.A1" office:value-type="string">
            <text:p text:style-name="P2"><text:span text:style-name="預設段落字型"><text:span text:style-name="T1">西區</text:span></text:span></text:p>
          </table:table-cell>
          <table:table-cell table:style-name="表格3.A1" office:value-type="string">
            <text:p text:style-name="P2"><text:span text:style-name="預設段落字型"><text:span text:style-name="T1">北區</text:span></text:span></text:p>
          </table:table-cell>
          <table:table-cell table:style-name="表格3.A1" office:value-type="string">
            <text:p text:style-name="P2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3">里　　　　　　　　　　鄰</text:p>
          </table:table-cell>
          <table:table-cell table:style-name="表格3.C4" office:value-type="string">
            <text:p text:style-name="P26"><text:span text:style-name="預設段落字型"><text:span text:style-name="T4">福平里</text:span></text:span><text:span text:style-name="預設段落字型"><text:span text:style-name="T6">(第2-4、6-9、14、15、17、18、19、20、27-29鄰) </text:span></text:span></text:p>
            <text:p text:style-name="P27"><text:span text:style-name="預設段落字型"><text:span text:style-name="T4">樹德里</text:span></text:span><text:span text:style-name="預設段落字型"><text:span text:style-name="T6">(第1-6、11-33鄰)</text:span></text:span><text:span text:style-name="預設段落字型"><text:span text:style-name="T7">【其中第3-6、12、17、18、25、27、31、32鄰及14鄰(大慶街二段以南)為光德國中共同學區】</text:span></text:span></text:p>
            <text:p text:style-name="P28"><text:span text:style-name="預設段落字型"><text:span text:style-name="T4">積善里(</text:span></text:span><text:span text:style-name="預設段落字型"><text:span text:style-name="T8">第1-11、15-26、33鄰) </text:span></text:span></text:p>
            <text:p text:style-name="P29"><text:span text:style-name="預設段落字型"><text:span text:style-name="T4">江川里</text:span></text:span><text:span text:style-name="預設段落字型"><text:span text:style-name="T6">(第1-7、8-18鄰) </text:span></text:span></text:p>
            <text:p text:style-name="P30"><text:span text:style-name="預設段落字型"><text:span text:style-name="T4">和平里</text:span></text:span><text:span text:style-name="預設段落字型"><text:span text:style-name="T9">(全里)</text:span></text:span></text:p>
            <text:p text:style-name="P30"><text:span text:style-name="預設段落字型"><text:span text:style-name="T4">平和里</text:span></text:span><text:span text:style-name="預設段落字型"><text:span text:style-name="T9">(全里)</text:span></text:span></text:p>
            <text:p text:style-name="P30"><text:span text:style-name="預設段落字型"><text:span text:style-name="T4">南和里</text:span></text:span><text:span text:style-name="預設段落字型"><text:span text:style-name="T9">(全里)</text:span></text:span></text:p>
            <text:p text:style-name="P30"><text:span text:style-name="預設段落字型"><text:span text:style-name="T4">永興里</text:span></text:span><text:span text:style-name="預設段落字型"><text:span text:style-name="T9">(全里)</text:span></text:span></text:p>
            <text:p text:style-name="P30"><text:span text:style-name="預設段落字型"><text:span text:style-name="T4">永和里</text:span></text:span><text:span text:style-name="預設段落字型"><text:span text:style-name="T9">(全里)</text:span></text:span></text:p>
            <text:p text:style-name="P30"><text:span text:style-name="預設段落字型"><text:span text:style-name="T4">樹義里</text:span></text:span><text:span text:style-name="預設段落字型"><text:span text:style-name="T9">(全里)</text:span></text:span><text:span text:style-name="預設段落字型"><text:span text:style-name="T10">【其中第6、12、36鄰及11鄰(復興路一段207巷以南)為光德國中共同學區】</text:span></text:span></text:p>
            <text:p text:style-name="P30"><text:span text:style-name="預設段落字型"><text:span text:style-name="T4">工學里</text:span></text:span><text:span text:style-name="預設段落字型"><text:span text:style-name="T9">(全里)</text:span></text:span></text:p>
            <text:p text:style-name="P30"><text:span text:style-name="預設段落字型"><text:span text:style-name="T4">福順里</text:span></text:span><text:span text:style-name="預設段落字型"><text:span text:style-name="T9">(全里)</text:span></text:span></text:p>
            <text:p text:style-name="P30"><text:span text:style-name="預設段落字型"><text:span text:style-name="T4">福興里</text:span></text:span><text:span text:style-name="預設段落字型"><text:span text:style-name="T9">(全里)</text:span></text:span></text:p>
            <text:p text:style-name="P30"><text:span text:style-name="預設段落字型"><text:span text:style-name="T4">德義里</text:span></text:span><text:span text:style-name="預設段落字型"><text:span text:style-name="T9">(全里)</text:span></text:span></text:p>
          </table:table-cell>
          <table:table-cell table:style-name="表格3.D4" office:value-type="string">
            <text:p text:style-name="P31">中華里</text:p>
            <text:p text:style-name="P32"><text:span text:style-name="預設段落字型"><text:span text:style-name="T5">（全里）</text:span></text:span></text:p>
          </table:table-cell>
          <table:table-cell table:style-name="表格3.E4" office:value-type="string">
            <text:p text:style-name="P33"><text:span text:style-name="預設段落字型"><text:span text:style-name="T11">公德里</text:span></text:span><text:span text:style-name="預設段落字型"><text:span text:style-name="T12">(第 6-12</text:span></text:span><text:span text:style-name="預設段落字型"><text:span text:style-name="T4">、16-20 鄰)</text:span></text:span></text:p>
            <text:p text:style-name="P34"><text:span text:style-name="預設段落字型"><text:span text:style-name="T11">公民里</text:span></text:span><text:span text:style-name="預設段落字型"><text:span text:style-name="T13">(第 1-8、 <text:s/></text:span></text:span><text:span text:style-name="預設段落字型"><text:span text:style-name="T14">14-17 鄰)</text:span></text:span></text:p>
            <text:p text:style-name="P35"><text:span text:style-name="預設段落字型"><text:span text:style-name="T11">大忠里</text:span></text:span><text:span text:style-name="預設段落字型"><text:span text:style-name="T15">(第1-5 鄰)</text:span></text:span></text:p>
            <text:p text:style-name="P36"><text:span text:style-name="預設段落字型"><text:span text:style-name="T11">平和里</text:span></text:span><text:span text:style-name="預設段落字型"><text:span text:style-name="T4">(第1-8、10-19 鄰)</text:span></text:span></text:p>
            <text:p text:style-name="P37"><text:span text:style-name="預設段落字型"><text:span text:style-name="T16">和龍里</text:span></text:span><text:span text:style-name="預設段落字型"><text:span text:style-name="T14">(第1鄰)</text:span></text:span></text:p>
            <text:p text:style-name="P38"><text:span text:style-name="預設段落字型"><text:span text:style-name="T11">土庫里</text:span></text:span><text:span text:style-name="預設段落字型"><text:span text:style-name="T4">(第1-9、11-14、16-32鄰)</text:span></text:span></text:p>
            <text:p text:style-name="P37"><text:span text:style-name="預設段落字型"><text:span text:style-name="T11">吉龍里</text:span></text:span><text:span text:style-name="預設段落字型"><text:span text:style-name="T17">(第 1-8、</text:span></text:span></text:p>
            <text:p text:style-name="P39"><text:s text:c="7"/>11、12 鄰)</text:p>
            <text:p text:style-name="P35"><text:span text:style-name="預設段落字型"><text:span text:style-name="T11">公益里</text:span></text:span><text:span text:style-name="預設段落字型"><text:span text:style-name="T4">(全里) </text:span></text:span></text:p>
            <text:p text:style-name="P35"><text:span text:style-name="預設段落字型"><text:span text:style-name="T11">昇平里</text:span></text:span><text:span text:style-name="預設段落字型"><text:span text:style-name="T4">(全里) </text:span></text:span></text:p>
            <text:p text:style-name="P35"><text:span text:style-name="預設段落字型"><text:span text:style-name="T11">中興里</text:span></text:span><text:span text:style-name="預設段落字型"><text:span text:style-name="T4">(全里) </text:span></text:span></text:p>
            <text:p text:style-name="P35"><text:span text:style-name="預設段落字型"><text:span text:style-name="T11">後龍里</text:span></text:span><text:span text:style-name="預設段落字型"><text:span text:style-name="T4">(全里) </text:span></text:span></text:p>
            <text:p text:style-name="P35"><text:span text:style-name="預設段落字型"><text:span text:style-name="T11">雙龍里</text:span></text:span><text:span text:style-name="預設段落字型"><text:span text:style-name="T4">(全里) </text:span></text:span></text:p>
            <text:p text:style-name="P30"><text:span text:style-name="預設段落字型"><text:span text:style-name="T11">安龍里</text:span></text:span><text:span text:style-name="預設段落字型"><text:span text:style-name="T4">(全里)</text:span></text:span></text:p>
          </table:table-cell>
          <table:table-cell table:style-name="表格3.F4" office:value-type="string">
            <text:p text:style-name="P40"><text:span text:style-name="預設段落字型"><text:span text:style-name="T3">中正里</text:span></text:span></text:p>
            <text:p text:style-name="P41"><text:span text:style-name="預設段落字型"><text:span text:style-name="T5">(全里)</text:span></text:span></text:p>
          </table:table-cell>
          <table:table-cell table:style-name="表格3.G4" office:value-type="string">
            <text:p text:style-name="P42"><text:span text:style-name="預設段落字型"><text:span text:style-name="T3">大同里</text:span></text:span><text:span text:style-name="預設段落字型"><text:span text:style-name="T5">（全里）【為崇倫、向上、大業國中共同學區】</text:span></text:span></text:p>
            <text:p text:style-name="P7"><text:span text:style-name="預設段落字型"><text:span text:style-name="T3">文心里</text:span></text:span><text:span text:style-name="預設段落字型"><text:span text:style-name="T5">（全里）</text:span></text:span><text:span text:style-name="預設段落字型"><text:span text:style-name="T18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43">南區復興路二段152號</text:p>
          </table:table-cell>
          <table:table-cell table:style-name="表格3.A1" table:number-columns-spanned="4" office:value-type="string">
            <text:p text:style-name="P12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19">22633229</text:span></text:span></text:p>
          </table:table-cell>
          <table:table-cell table:style-name="表格3.A1" table:number-columns-spanned="4" office:value-type="string">
            <text:p text:style-name="P12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1">編號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3">學　　　　　　區　　　　　　範　　　　　　圍</text:p>
          </table:table-cell>
          <table:table-cell table:style-name="表格4.A1" office:value-type="string">
            <text:p text:style-name="P3">行政區</text:p>
          </table:table-cell>
          <table:table-cell table:style-name="表格4.A1" office:value-type="string">
            <text:p text:style-name="P2"><text:span text:style-name="預設段落字型"><text:span text:style-name="T1">北　區</text:span></text:span></text:p>
          </table:table-cell>
          <table:table-cell table:style-name="表格4.A1" office:value-type="string">
            <text:p text:style-name="P2"><text:span text:style-name="預設段落字型"><text:span text:style-name="T1">西　區</text:span></text:span></text:p>
          </table:table-cell>
          <table:table-cell table:style-name="表格4.A1" office:value-type="string">
            <text:p text:style-name="P2"><text:span text:style-name="預設段落字型"><text:span text:style-name="T1">中　區</text:span></text:span></text:p>
          </table:table-cell>
          <table:table-cell table:style-name="表格4.A1" office:value-type="string">
            <text:p text:style-name="P2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3">里　　　　　　　　　　鄰</text:p>
          </table:table-cell>
          <table:table-cell table:style-name="表格4.C4" office:value-type="string">
            <text:p text:style-name="P44"><text:span text:style-name="預設段落字型"><text:span text:style-name="T3">育德里</text:span></text:span><text:span text:style-name="預設段落字型"><text:span text:style-name="T5">(第12、20-23、25鄰)</text:span></text:span></text:p>
            <text:p text:style-name="P15"><text:span text:style-name="預設段落字型"><text:span text:style-name="T3">明德里</text:span></text:span><text:span text:style-name="預設段落字型"><text:span text:style-name="T5">(第1-6鄰)</text:span></text:span></text:p>
            <text:p text:style-name="P15"><text:span text:style-name="預設段落字型"><text:span text:style-name="T3">淡溝里</text:span></text:span><text:span text:style-name="預設段落字型"><text:span text:style-name="T5">(全里)</text:span></text:span></text:p>
            <text:p text:style-name="P15"><text:span text:style-name="預設段落字型"><text:span text:style-name="T3">健行里</text:span></text:span><text:span text:style-name="預設段落字型"><text:span text:style-name="T5">(全里)</text:span></text:span></text:p>
          </table:table-cell>
          <table:table-cell table:style-name="表格4.D4" office:value-type="string">
            <text:p text:style-name="P6"><text:span text:style-name="預設段落字型"><text:span text:style-name="T3">忠誠里</text:span></text:span><text:span text:style-name="預設段落字型"><text:span text:style-name="T5">(第1-8、10</text:span></text:span></text:p>
            <text:p text:style-name="P45">、16-19、24-26、29、33鄰)</text:p>
            <text:p text:style-name="P7"><text:span text:style-name="預設段落字型"><text:span text:style-name="T3">和龍里</text:span></text:span><text:span text:style-name="預設段落字型"><text:span text:style-name="T20">(第2-22鄰)</text:span></text:span></text:p>
            <text:p text:style-name="P7"><text:span text:style-name="預設段落字型"><text:span text:style-name="T3">民龍里</text:span></text:span><text:span text:style-name="預設段落字型"><text:span text:style-name="T5">(全里)</text:span></text:span></text:p>
            <text:p text:style-name="P7"><text:span text:style-name="預設段落字型"><text:span text:style-name="T3">忠明里</text:span></text:span><text:span text:style-name="預設段落字型"><text:span text:style-name="T5">(全里)</text:span></text:span></text:p>
          </table:table-cell>
          <table:table-cell table:style-name="表格4.E4" office:value-type="string">
            <text:p text:style-name="P46"><text:span text:style-name="預設段落字型"><text:span text:style-name="T3">公園里</text:span></text:span><text:span text:style-name="預設段落字型"><text:span text:style-name="T5">(全里)</text:span></text:span></text:p>
            <text:p text:style-name="P46"><text:span text:style-name="預設段落字型"><text:span text:style-name="T3">光復里</text:span></text:span><text:span text:style-name="預設段落字型"><text:span text:style-name="T5">(全里)</text:span></text:span></text:p>
            <text:p text:style-name="P46"><text:span text:style-name="預設段落字型"><text:span text:style-name="T3">大墩里</text:span></text:span><text:span text:style-name="預設段落字型"><text:span text:style-name="T5">(全里)</text:span></text:span></text:p>
            <text:p text:style-name="P46"><text:span text:style-name="預設段落字型"><text:span text:style-name="T3">柳川里</text:span></text:span><text:span text:style-name="預設段落字型"><text:span text:style-name="T5">(全里)</text:span></text:span></text:p>
            <text:p text:style-name="P46"><text:span text:style-name="預設段落字型"><text:span text:style-name="T3">繼光里</text:span></text:span><text:span text:style-name="預設段落字型"><text:span text:style-name="T5">(全里)</text:span></text:span></text:p>
            <text:p text:style-name="P46"><text:span text:style-name="預設段落字型"><text:span text:style-name="T3">綠川里</text:span></text:span><text:span text:style-name="預設段落字型"><text:span text:style-name="T5">(全里)</text:span></text:span></text:p>
            <text:p text:style-name="P46"><text:span text:style-name="預設段落字型"><text:span text:style-name="T3">大誠里</text:span></text:span><text:span text:style-name="預設段落字型"><text:span text:style-name="T5">(全里)</text:span></text:span></text:p>
            <text:p text:style-name="P47"/>
            <text:p text:style-name="P46"><draw:custom-shape text:anchor-type="paragraph" draw:z-index="0" draw:name="Rectangle 2" draw:style-name="gr1" draw:text-style-name="P49" svg:width="3.977cm" svg:height="1.565cm" svg:x="-0.206cm" svg:y="0.466cm"><text:p text:style-name="P48"><text:span text:style-name="T21">東 區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7"/>
            <text:p text:style-name="P47"/>
            <text:p text:style-name="P50"><text:span text:style-name="預設段落字型"><text:span text:style-name="T3">新庄里</text:span></text:span><text:span text:style-name="預設段落字型"><text:span text:style-name="T5">(第1-11，</text:span></text:span></text:p>
            <text:p text:style-name="P51"><text:s text:c="7"/>26-34鄰)</text:p>
            <text:p text:style-name="P52"><text:span text:style-name="預設段落字型"><text:span text:style-name="T3">新庄里</text:span></text:span><text:span text:style-name="預設段落字型"><text:span text:style-name="T4">(第12-25</text:span></text:span></text:p>
            <text:p text:style-name="P53"><text:span text:style-name="預設段落字型"><text:span text:style-name="T4"><text:s text:c="7"/>鄰)</text:span></text:span><text:span text:style-name="預設段落字型"><text:span text:style-name="T5">【為東</text:span></text:span></text:p>
            <text:p text:style-name="P54"><text:s text:c="7"/>峰、居仁 <text:s text:c="3"/></text:p>
            <text:p text:style-name="P54"><text:s text:c="7"/>國中共同 <text:s text:c="3"/></text:p>
            <text:p text:style-name="P54"><text:s text:c="7"/>學區】</text:p>
          </table:table-cell>
          <table:table-cell table:style-name="表格4.F4" office:value-type="string">
            <text:p text:style-name="P15"><text:span text:style-name="預設段落字型"><text:span text:style-name="T3">民生里</text:span></text:span><text:span text:style-name="預設段落字型"><text:span text:style-name="T20">(第1-15鄰)</text:span></text:span></text:p>
            <text:p text:style-name="P15"><text:span text:style-name="預設段落字型"><text:span text:style-name="T3">三民里</text:span></text:span><text:span text:style-name="預設段落字型"><text:span text:style-name="T5">(第1-5、10</text:span></text:span></text:p>
            <text:p text:style-name="P55"><text:s text:c="6"/>、12、14 <text:s text:c="7"/></text:p>
            <text:p text:style-name="P55"><text:s text:c="7"/>鄰)</text:p>
            <text:p text:style-name="P56"><text:span text:style-name="預設段落字型"><text:span text:style-name="T3">利民里</text:span></text:span><text:span text:style-name="預設段落字型"><text:span text:style-name="T20">(第1-6、 <text:s/></text:span></text:span></text:p>
            <text:p text:style-name="P57"><text:s text:c="9"/>8-10鄰、 </text:p>
            <text:p text:style-name="P58"><text:span text:style-name="預設段落字型"><text:span text:style-name="T20"><text:s text:c="9"/>12</text:span></text:span><text:span text:style-name="預設段落字型"><text:span text:style-name="T5">-21鄰、</text:span></text:span></text:p>
            <text:p text:style-name="P59"><text:s text:c="7"/>第24鄰) 【</text:p>
            <text:p text:style-name="P59"><text:s text:c="7"/>其中第7鄰</text:p>
            <text:p text:style-name="P59"><text:s text:c="7"/>為光明國中</text:p>
            <text:p text:style-name="P59"><text:s text:c="7"/>及居仁國中</text:p>
            <text:p text:style-name="P60"><text:span text:style-name="預設段落字型"><text:span text:style-name="T5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2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12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2"><text:span text:style-name="style51"><text:span text:style-name="T23">23224690</text:span></text:span></text:p>
          </table:table-cell>
          <table:covered-table-cell/>
          <table:table-cell table:style-name="表格4.A1" table:number-columns-spanned="2" office:value-type="string">
            <text:p text:style-name="P12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1">編號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2">光明國中</text:span></text:span>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2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3">學　　　　　　區　　　　　　範　　　　　　圍</text:p>
          </table:table-cell>
          <table:table-cell table:style-name="表格5.A1" office:value-type="string">
            <text:p text:style-name="P3">行政區</text:p>
          </table:table-cell>
          <table:table-cell table:style-name="表格5.A1" office:value-type="string">
            <text:p text:style-name="P2"><text:span text:style-name="預設段落字型"><text:span text:style-name="T1">南區</text:span></text:span></text:p>
          </table:table-cell>
          <table:table-cell table:style-name="表格5.A1" office:value-type="string">
            <text:p text:style-name="P2"><text:span text:style-name="預設段落字型"><text:span text:style-name="T1">西區</text:span></text:span></text:p>
          </table:table-cell>
          <table:table-cell table:style-name="表格5.A1" office:value-type="string">
            <text:p text:style-name="P2"><text:span text:style-name="預設段落字型"><text:span text:style-name="T1">東區</text:span></text:span></text:p>
          </table:table-cell>
          <table:table-cell table:style-name="表格5.A1" office:value-type="string">
            <text:p text:style-name="P2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1"/>
          <table:table-cell table:style-name="表格5.A1" office:value-type="string">
            <text:p text:style-name="P3">里　　　　　　　　　　鄰</text:p>
          </table:table-cell>
          <table:table-cell table:style-name="表格5.C4" office:value-type="string">
            <text:p text:style-name="P7"><text:span text:style-name="預設段落字型"><text:span text:style-name="T3">長春里</text:span></text:span><text:span text:style-name="預設段落字型"><text:span text:style-name="T5">(全里)</text:span></text:span></text:p>
            <text:p text:style-name="P7"><text:span text:style-name="預設段落字型"><text:span text:style-name="T3">長榮里</text:span></text:span><text:span text:style-name="預設段落字型"><text:span text:style-name="T5">(全里)</text:span></text:span></text:p>
            <text:p text:style-name="P7"><text:span text:style-name="預設段落字型"><text:span text:style-name="T3">新榮里</text:span></text:span><text:span text:style-name="預設段落字型"><text:span text:style-name="T5">(全里)</text:span></text:span></text:p>
            <text:p text:style-name="P61"><text:span text:style-name="預設段落字型"><text:span text:style-name="T3">江川里</text:span></text:span><text:span text:style-name="預設段落字型"><text:span text:style-name="T5">（第7、19-21鄰）</text:span></text:span></text:p>
          </table:table-cell>
          <table:table-cell table:style-name="表格5.D4" office:value-type="string">
            <text:p text:style-name="P62"><text:span text:style-name="預設段落字型"><text:span text:style-name="T3">公民里</text:span></text:span><text:span text:style-name="預設段落字型"><text:span text:style-name="T5">（第9-13、 <text:s/></text:span></text:span></text:p>
            <text:p text:style-name="P63"><text:s text:c="8"/>18-30鄰）</text:p>
            <text:p text:style-name="P64"><text:span text:style-name="預設段落字型"><text:span text:style-name="T3">三民里</text:span></text:span><text:span text:style-name="預設段落字型"><text:span text:style-name="T5">（第6-9、</text:span></text:span></text:p>
            <text:p text:style-name="P65"><text:s text:c="8"/>11、13、</text:p>
            <text:p text:style-name="P66"><text:s text:c="8"/>15、16 <text:s text:c="6"/>鄰） </text:p>
            <text:p text:style-name="P67"><text:span text:style-name="預設段落字型"><text:span text:style-name="T3">利民里</text:span></text:span><text:span text:style-name="預設段落字型"><text:span text:style-name="T5">【第7鄰為光明國中及居仁國中共同學區】</text:span></text:span></text:p>
            <text:p text:style-name="P68"><text:span text:style-name="預設段落字型"><text:span text:style-name="T3">民生里</text:span></text:span><text:span text:style-name="預設段落字型"><text:span text:style-name="T24">（第17-25鄰） </text:span></text:span></text:p>
            <text:p text:style-name="P69"><text:span text:style-name="預設段落字型"><text:span text:style-name="T3">平和里</text:span></text:span><text:span text:style-name="預設段落字型"><text:span text:style-name="T5">（第9、20-22鄰）</text:span></text:span></text:p>
            <text:p text:style-name="P30"><text:span text:style-name="預設段落字型"><text:span text:style-name="T3">廣民里</text:span></text:span><text:span text:style-name="預設段落字型"><text:span text:style-name="T5">（全里）</text:span></text:span></text:p>
            <text:p text:style-name="P30"><text:span text:style-name="預設段落字型"><text:span text:style-name="T3">藍興里</text:span></text:span><text:span text:style-name="預設段落字型"><text:span text:style-name="T5">（全里）</text:span></text:span></text:p>
            <text:p text:style-name="P30"><text:span text:style-name="預設段落字型"><text:span text:style-name="T3">東昇里</text:span></text:span><text:span text:style-name="預設段落字型"><text:span text:style-name="T5">（全里）</text:span></text:span></text:p>
            <text:p text:style-name="P30"><text:span text:style-name="預設段落字型"><text:span text:style-name="T3">公館里</text:span></text:span><text:span text:style-name="預設段落字型"><text:span text:style-name="T5">(12、13、23、31-32、34、36鄰)【為崇倫、光</text:span></text:span></text:p>
            <text:p text:style-name="P70"><text:s text:c="7"/>明國中共同 </text:p>
            <text:p text:style-name="P30"><text:span text:style-name="預設段落字型"><text:span text:style-name="T5"><text:s text:c="7"/>學區】</text:span></text:span></text:p>
          </table:table-cell>
          <table:table-cell table:style-name="表格5.E4" office:value-type="string">
            <text:p text:style-name="P15"><text:span text:style-name="預設段落字型"><text:span text:style-name="T3">富台里</text:span></text:span><text:span text:style-name="預設段落字型"><text:span text:style-name="T25">（第1-17鄰）</text:span></text:span></text:p>
            <text:p text:style-name="P15"><text:span text:style-name="預設段落字型"><text:span text:style-name="T3">東勢里</text:span></text:span><text:span text:style-name="預設段落字型"><text:span text:style-name="T5">（全里）</text:span></text:span></text:p>
            <text:p text:style-name="P15"><text:span text:style-name="預設段落字型"><text:span text:style-name="T3">東南里</text:span></text:span><text:span text:style-name="預設段落字型"><text:span text:style-name="T5">（全里）</text:span></text:span></text:p>
            <text:p text:style-name="P15"><text:span text:style-name="預設段落字型"><text:span text:style-name="T3">富仁里</text:span></text:span><text:span text:style-name="預設段落字型"><text:span text:style-name="T20">（第1-31鄰）</text:span></text:span></text:p>
            <text:p text:style-name="P15"><text:span text:style-name="預設段落字型"><text:span text:style-name="T3">合作里</text:span></text:span><text:span text:style-name="預設段落字型"><text:span text:style-name="T5">（全里）</text:span></text:span></text:p>
          </table:table-cell>
          <table:table-cell table:style-name="表格5.F4" office:value-type="string">
            <text:p text:style-name="P71"><text:span text:style-name="預設段落字型"><text:span text:style-name="T3">錦村里</text:span></text:span><text:span text:style-name="預設段落字型"><text:span text:style-name="T5">（全里）</text:span></text:span></text:p>
            <text:p text:style-name="P71"><text:span text:style-name="預設段落字型"><text:span text:style-name="T3">錦洲里</text:span></text:span><text:span text:style-name="預設段落字型"><text:span text:style-name="T5">（全里）</text:span></text:span></text:p>
            <text:p text:style-name="P71"><text:span text:style-name="預設段落字型"><text:span text:style-name="T3">錦祥里</text:span></text:span><text:span text:style-name="預設段落字型"><text:span text:style-name="T5">（全里）</text:span></text:span></text:p>
            <text:p text:style-name="P71"><text:span text:style-name="預設段落字型"><text:span text:style-name="T3">新北里</text:span></text:span><text:span text:style-name="預設段落字型"><text:span text:style-name="T5">（全里）</text:span></text:span></text:p>
            <text:p text:style-name="P71"><text:span text:style-name="預設段落字型"><text:span text:style-name="T3">新興里</text:span></text:span><text:span text:style-name="預設段落字型"><text:span text:style-name="T5">（全里）</text:span></text:span></text:p>
            <text:p text:style-name="P71"><text:span text:style-name="預設段落字型"><text:span text:style-name="T3">金龍里</text:span></text:span><text:span text:style-name="預設段落字型"><text:span text:style-name="T5">（全里）</text:span></text:span></text:p>
            <text:p text:style-name="P71"><text:span text:style-name="預設段落字型"><text:span text:style-name="T3">金華里</text:span></text:span><text:span text:style-name="預設段落字型"><text:span text:style-name="T5">（全里）</text:span></text:span></text:p>
            <text:p text:style-name="P71"><text:span text:style-name="預設段落字型"><text:span text:style-name="T3">建成里</text:span></text:span><text:span text:style-name="預設段落字型"><text:span text:style-name="T5">（全里）</text:span></text:span></text:p>
            <text:p text:style-name="P71"><text:span text:style-name="預設段落字型"><text:span text:style-name="T3">建德里</text:span></text:span><text:span text:style-name="預設段落字型"><text:span text:style-name="T5">（全里）</text:span></text:span></text:p>
            <text:p text:style-name="P71"><text:span text:style-name="預設段落字型"><text:span text:style-name="T3">樂英里</text:span></text:span><text:span text:style-name="預設段落字型"><text:span text:style-name="T5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12">西區自由路一段75號</text:p>
          </table:table-cell>
          <table:covered-table-cell/>
          <table:table-cell table:style-name="表格5.A1" table:number-columns-spanned="2" office:value-type="string">
            <text:p text:style-name="P12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12">23756287</text:p>
          </table:table-cell>
          <table:covered-table-cell/>
          <table:table-cell table:style-name="表格5.A1" table:number-columns-spanned="2" office:value-type="string">
            <text:p text:style-name="P12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1">編號</text:p>
          </table:table-cell>
          <table:covered-table-cell/>
          <table:table-cell table:style-name="表格6.A1" office:value-type="string">
            <text:p text:style-name="P2"><text:span text:style-name="預設段落字型"><text:span text:style-name="T1">10</text:span></text:span></text:p>
          </table:table-cell>
          <table:table-cell table:style-name="表格6.A1" office:value-type="string">
            <text:p text:style-name="P2"><text:span text:style-name="預設段落字型"><text:span text:style-name="T1">11</text:span></text:span></text:p>
          </table:table-cell>
          <table:table-cell table:style-name="表格6.A1" office:value-type="string">
            <text:p text:style-name="P2"><text:span text:style-name="預設段落字型"><text:span text:style-name="T1">12</text:span></text:span></text:p>
          </table:table-cell>
          <table:table-cell table:style-name="表格6.A1" office:value-type="string">
            <text:p text:style-name="P2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2"><text:span text:style-name="預設段落字型"><text:span text:style-name="T2">立人國中</text:span></text:span></text:p>
          </table:table-cell>
          <table:table-cell table:style-name="表格6.A1" office:value-type="string">
            <text:p text:style-name="P2"><text:span text:style-name="預設段落字型"><text:span text:style-name="T2">五權國中</text:span></text:span></text:p>
          </table:table-cell>
          <table:table-cell table:style-name="表格6.A1" office:value-type="string">
            <text:p text:style-name="P72">東山高中</text:p>
            <text:p text:style-name="P73"><text:span text:style-name="預設段落字型"><text:span text:style-name="T2">國中部</text:span></text:span></text:p>
          </table:table-cell>
          <table:table-cell table:style-name="表格6.A1" office:value-type="string">
            <text:p text:style-name="P2"><text:span text:style-name="預設段落字型"><text:span text:style-name="T2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3">學　　　　　　區　　　　　　範　　　　　　圍</text:p>
          </table:table-cell>
          <table:table-cell table:style-name="表格6.A1" office:value-type="string">
            <text:p text:style-name="P3">行政區</text:p>
          </table:table-cell>
          <table:table-cell table:style-name="表格6.A1" office:value-type="string">
            <text:p text:style-name="P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2"><text:span text:style-name="預設段落字型"><text:span text:style-name="T1">北屯區</text:span></text:span></text:p>
          </table:table-cell>
          <table:table-cell table:style-name="表格6.A1" office:value-type="string">
            <text:p text:style-name="P2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1"/>
          <table:table-cell table:style-name="表格6.A1" office:value-type="string">
            <text:p text:style-name="P3">里　　　　　　　　　　鄰</text:p>
          </table:table-cell>
          <table:table-cell table:style-name="表格6.C4" office:value-type="string">
            <text:p text:style-name="P74"><text:span text:style-name="預設段落字型"><text:span text:style-name="T3">長青里</text:span></text:span><text:span text:style-name="預設段落字型"><text:span text:style-name="T5">（全里）</text:span></text:span></text:p>
            <text:p text:style-name="P7"><text:span text:style-name="預設段落字型"><text:span text:style-name="T3">賴興里</text:span></text:span><text:span text:style-name="預設段落字型"><text:span text:style-name="T5">（全里）</text:span></text:span></text:p>
            <text:p text:style-name="P7"><text:span text:style-name="預設段落字型"><text:span text:style-name="T3">賴明里</text:span></text:span><text:span text:style-name="預設段落字型"><text:span text:style-name="T5">（全里）</text:span></text:span></text:p>
            <text:p text:style-name="P7"><text:span text:style-name="預設段落字型"><text:span text:style-name="T3">賴旺里</text:span></text:span><text:span text:style-name="預設段落字型"><text:span text:style-name="T5">（全里）</text:span></text:span></text:p>
            <text:p text:style-name="P7"><text:span text:style-name="預設段落字型"><text:span text:style-name="T3">立人里</text:span></text:span><text:span text:style-name="預設段落字型"><text:span text:style-name="T5">（全里）</text:span></text:span></text:p>
            <text:p text:style-name="P7"><text:span text:style-name="預設段落字型"><text:span text:style-name="T3">明新里</text:span></text:span><text:span text:style-name="預設段落字型"><text:span text:style-name="T5">（全里）</text:span></text:span></text:p>
            <text:p text:style-name="P7"><text:span text:style-name="預設段落字型"><text:span text:style-name="T3">梅川里</text:span></text:span><text:span text:style-name="預設段落字型"><text:span text:style-name="T5">（全里）</text:span></text:span></text:p>
            <text:p text:style-name="P7"><text:span text:style-name="預設段落字型"><text:span text:style-name="T3">明德里</text:span></text:span><text:span text:style-name="預設段落字型"><text:span text:style-name="T4">（7-34鄰）</text:span></text:span></text:p>
            <text:p text:style-name="P75"><text:span text:style-name="預設段落字型"><text:span text:style-name="T3">賴厝里</text:span></text:span><text:span text:style-name="預設段落字型"><text:span text:style-name="T4">（11-18鄰、20鄰）</text:span></text:span></text:p>
          </table:table-cell>
          <table:table-cell table:style-name="表格6.D4" office:value-type="string">
            <text:p text:style-name="P76"><text:span text:style-name="預設段落字型"><text:span text:style-name="T3">錦平里</text:span></text:span><text:span text:style-name="預設段落字型"><text:span text:style-name="T5">（全里）</text:span></text:span></text:p>
            <text:p text:style-name="P30"><text:span text:style-name="預設段落字型"><text:span text:style-name="T3">大湖里</text:span></text:span><text:span text:style-name="預設段落字型"><text:span text:style-name="T5">（全里）</text:span></text:span></text:p>
            <text:p text:style-name="P30"><text:span text:style-name="預設段落字型"><text:span text:style-name="T3">六合里</text:span></text:span><text:span text:style-name="預設段落字型"><text:span text:style-name="T5">（全里）</text:span></text:span></text:p>
            <text:p text:style-name="P30"><text:span text:style-name="預設段落字型"><text:span text:style-name="T3">光大里</text:span></text:span><text:span text:style-name="預設段落字型"><text:span text:style-name="T5">（全里）</text:span></text:span></text:p>
            <text:p text:style-name="P30"><text:span text:style-name="預設段落字型"><text:span text:style-name="T3">建興里</text:span></text:span><text:span text:style-name="預設段落字型"><text:span text:style-name="T5">（全里）</text:span></text:span></text:p>
            <text:p text:style-name="P30"><text:span text:style-name="預設段落字型"><text:span text:style-name="T3">文莊里</text:span></text:span><text:span text:style-name="預設段落字型"><text:span text:style-name="T5">（全里）</text:span></text:span></text:p>
            <text:p text:style-name="P30"><text:span text:style-name="預設段落字型"><text:span text:style-name="T3">五常里</text:span></text:span><text:span text:style-name="預設段落字型"><text:span text:style-name="T5">（全里）</text:span></text:span></text:p>
            <text:p text:style-name="P30"><text:span text:style-name="預設段落字型"><text:span text:style-name="T3">育德里</text:span></text:span><text:span text:style-name="預設段落字型"><text:span text:style-name="T5">（第1-11、</text:span></text:span></text:p>
            <text:p text:style-name="P70">13-19、24鄰）</text:p>
            <text:p text:style-name="P30"><text:span text:style-name="預設段落字型"><text:span text:style-name="T3">邱厝里</text:span></text:span><text:span text:style-name="預設段落字型"><text:span text:style-name="T5">（全里）</text:span></text:span></text:p>
            <text:p text:style-name="P30"><text:span text:style-name="預設段落字型"><text:span text:style-name="T3">賴村里</text:span></text:span><text:span text:style-name="預設段落字型"><text:span text:style-name="T5">（全里）</text:span></text:span></text:p>
            <text:p text:style-name="P30"><text:span text:style-name="預設段落字型"><text:span text:style-name="T3">中達里</text:span></text:span><text:span text:style-name="預設段落字型"><text:span text:style-name="T5">（全里）</text:span></text:span></text:p>
            <text:p text:style-name="P30"><text:span text:style-name="預設段落字型"><text:span text:style-name="T3">賴福里</text:span></text:span><text:span text:style-name="預設段落字型"><text:span text:style-name="T5">（全里）</text:span></text:span></text:p>
            <text:p text:style-name="P77"><text:span text:style-name="預設段落字型"><text:span text:style-name="T3">賴厝里</text:span></text:span><text:span text:style-name="預設段落字型"><text:span text:style-name="T5">（第1-10、19鄰）</text:span></text:span></text:p>
            <text:p text:style-name="P30"><text:span text:style-name="預設段落字型"><text:span text:style-name="T3">頂厝里</text:span></text:span><text:span text:style-name="預設段落字型"><text:span text:style-name="T26">（第1-10鄰）</text:span></text:span></text:p>
            <text:p text:style-name="P78"><text:span text:style-name="預設段落字型"><text:span text:style-name="T3">崇德里</text:span></text:span><text:span text:style-name="預設段落字型"><text:span text:style-name="T5">（第1-4、6-12鄰）</text:span></text:span></text:p>
          </table:table-cell>
          <table:table-cell table:style-name="表格6.E4" office:value-type="string">
            <text:p text:style-name="P7"><text:span text:style-name="預設段落字型"><text:span text:style-name="T27">和平里</text:span></text:span><text:span text:style-name="預設段落字型"><text:span text:style-name="T28">（全里）【第14鄰(軍福十三路以南)、16、33、35、36鄰(軍福十三路以南)為廍子國中共同學區】</text:span></text:span></text:p>
            <text:p text:style-name="P7"><text:span text:style-name="預設段落字型"><text:span text:style-name="T27">軍功里</text:span></text:span></text:p>
            <text:p text:style-name="P7"><text:span text:style-name="預設段落字型"><text:span text:style-name="T28">【第1-2、7-9、11-25、26(軍福十八路以南）、27-35、38、39(軍福十八路以南)、40鄰)】</text:span></text:span></text:p>
            <text:p text:style-name="P7"><text:span text:style-name="預設段落字型"><text:span text:style-name="T27">水景里</text:span></text:span><text:span text:style-name="預設段落字型"><text:span text:style-name="T28">（全里）</text:span></text:span></text:p>
            <text:p text:style-name="P7"><text:span text:style-name="預設段落字型"><text:span text:style-name="T28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79"><text:span text:style-name="預設段落字型"><text:span text:style-name="T3">港尾里</text:span></text:span><text:span text:style-name="預設段落字型"><text:span text:style-name="T5">（第13、16- 26、28鄰）</text:span></text:span></text:p>
            <text:p text:style-name="P80"><text:span text:style-name="預設段落字型"><text:span text:style-name="T5"><text:s text:c="7"/>【為四張犁國中及西苑高中</text:span></text:span><text:span text:style-name="預設段落字型"><text:span text:style-name="T20">共同學區</text:span></text:span><text:span text:style-name="預設段落字型"><text:span text:style-name="T5">】</text:span></text:span></text:p>
            <text:p text:style-name="P81"><text:span text:style-name="預設段落字型"><text:span text:style-name="T3">仁美里</text:span></text:span><text:span text:style-name="預設段落字型"><text:span text:style-name="T20">（第1-7、9 <text:s/></text:span></text:span></text:p>
            <text:p text:style-name="P82"><text:span text:style-name="預設段落字型"><text:span text:style-name="T20">-16、18、20-34鄰）</text:span></text:span><text:span text:style-name="預設段落字型"><text:span text:style-name="T5"> </text:span></text:span></text:p>
            <text:p text:style-name="P71"><text:span text:style-name="預設段落字型"><text:span text:style-name="T3">四民里</text:span></text:span><text:span text:style-name="預設段落字型"><text:span text:style-name="T5">（全里） </text:span></text:span></text:p>
            <text:p text:style-name="P71"><text:span text:style-name="預設段落字型"><text:span text:style-name="T3">同榮里</text:span></text:span><text:span text:style-name="預設段落字型"><text:span text:style-name="T5">（全里） </text:span></text:span></text:p>
            <text:p text:style-name="P83"><text:span text:style-name="預設段落字型"><text:span text:style-name="T3">仁和里</text:span></text:span><text:span text:style-name="預設段落字型"><text:span text:style-name="T5">（第1-7、9-31鄰及第8鄰梅川東路以東） </text:span></text:span></text:p>
            <text:p text:style-name="P84"><text:span text:style-name="預設段落字型"><text:span text:style-name="T3">后庄里</text:span></text:span><text:span text:style-name="預設段落字型"><text:span text:style-name="T5">（第1-31、 <text:s/></text:span></text:span></text:p>
            <text:p text:style-name="P85">37、38鄰）</text:p>
            <text:p text:style-name="P86"/>
          </table:table-cell>
        </table:table-row>
        <table:table-row table:style-name="表格6.5">
          <table:table-cell table:style-name="表格6.A1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12">北區北平路一段62號</text:p>
          </table:table-cell>
          <table:table-cell table:style-name="表格6.A1" office:value-type="string">
            <text:p text:style-name="P12">北區英才路1號</text:p>
          </table:table-cell>
          <table:table-cell table:style-name="表格6.A1" office:value-type="string">
            <text:p text:style-name="P12">北屯區景賢六路200號</text:p>
          </table:table-cell>
          <table:table-cell table:style-name="表格6.A1" office:value-type="string">
            <text:p text:style-name="P12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12">22963999</text:p>
          </table:table-cell>
          <table:table-cell table:style-name="表格6.A1" office:value-type="string">
            <text:p text:style-name="P12">22012180</text:p>
          </table:table-cell>
          <table:table-cell table:style-name="表格6.A1" office:value-type="string">
            <text:p text:style-name="P12">24360166</text:p>
          </table:table-cell>
          <table:table-cell table:style-name="表格6.A1" office:value-type="string">
            <text:p text:style-name="P12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1">編號</text:p>
          </table:table-cell>
          <table:covered-table-cell/>
          <table:table-cell table:style-name="表格7.A1" office:value-type="string">
            <text:p text:style-name="P2"><text:span text:style-name="預設段落字型"><text:span text:style-name="T1">14</text:span></text:span></text:p>
          </table:table-cell>
          <table:table-cell table:style-name="表格7.D1" office:value-type="string">
            <text:p text:style-name="P4">15</text:p>
          </table:table-cell>
          <table:table-cell table:style-name="表格7.D1" office:value-type="string">
            <text:p text:style-name="P4">16</text:p>
          </table:table-cell>
          <table:table-cell table:style-name="表格7.D1" office:value-type="string">
            <text:p text:style-name="P4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2"><text:span text:style-name="預設段落字型"><text:span text:style-name="T2">北新國中</text:span></text:span></text:p>
          </table:table-cell>
          <table:table-cell table:style-name="表格7.D1" office:value-type="string">
            <text:p text:style-name="P87">南興國中</text:p>
          </table:table-cell>
          <table:table-cell table:style-name="表格7.D1" office:value-type="string">
            <text:p text:style-name="P87">廍子國中</text:p>
          </table:table-cell>
          <table:table-cell table:style-name="表格7.D1" office:value-type="string">
            <text:p text:style-name="P87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3">學　　　　　　區　　　　　　範　　　　　　圍</text:p>
          </table:table-cell>
          <table:table-cell table:style-name="表格7.A1" office:value-type="string">
            <text:p text:style-name="P3">行政區</text:p>
          </table:table-cell>
          <table:table-cell table:style-name="表格7.A1" office:value-type="string">
            <text:p text:style-name="P2"><text:span text:style-name="預設段落字型"><text:span text:style-name="T1">北屯區</text:span></text:span></text:p>
          </table:table-cell>
          <table:table-cell table:style-name="表格7.D1" office:value-type="string">
            <text:p text:style-name="P12">北屯區</text:p>
          </table:table-cell>
          <table:table-cell table:style-name="表格7.D1" office:value-type="string">
            <text:p text:style-name="P12">北屯區</text:p>
          </table:table-cell>
          <table:table-cell table:style-name="表格7.D1" office:value-type="string">
            <text:p text:style-name="P12">西屯區</text:p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3">里　　　　　　　　　　鄰</text:p>
          </table:table-cell>
          <table:table-cell table:style-name="表格7.C4" office:value-type="string">
            <text:p text:style-name="P76"><text:span text:style-name="預設段落字型"><text:span text:style-name="T3">松和里</text:span></text:span><text:span text:style-name="預設段落字型"><text:span text:style-name="T20">(第1-25鄰) </text:span></text:span></text:p>
            <text:p text:style-name="P30"><text:span text:style-name="預設段落字型"><text:span text:style-name="T3">松安里</text:span></text:span><text:span text:style-name="預設段落字型"><text:span text:style-name="T5">(全里)</text:span></text:span></text:p>
            <text:p text:style-name="P30"><text:span text:style-name="預設段落字型"><text:span text:style-name="T3">松茂里</text:span></text:span><text:span text:style-name="預設段落字型"><text:span text:style-name="T5">(全里)</text:span></text:span></text:p>
            <text:p text:style-name="P30"><text:span text:style-name="預設段落字型"><text:span text:style-name="T3">松強里</text:span></text:span><text:span text:style-name="預設段落字型"><text:span text:style-name="T5">(全里)</text:span></text:span></text:p>
            <text:p text:style-name="P30"><text:span text:style-name="預設段落字型"><text:span text:style-name="T3">松勇里</text:span></text:span><text:span text:style-name="預設段落字型"><text:span text:style-name="T5">(全里)</text:span></text:span></text:p>
            <text:p text:style-name="P30"><text:span text:style-name="預設段落字型"><text:span text:style-name="T3">東光里</text:span></text:span><text:span text:style-name="預設段落字型"><text:span text:style-name="T5">(第6、7、 </text:span></text:span></text:p>
            <text:p text:style-name="P70">9、12、13、16-19、21、 22鄰)</text:p>
            <text:p text:style-name="P30"><text:span text:style-name="預設段落字型"><text:span text:style-name="T3">仁美里</text:span></text:span><text:span text:style-name="預設段落字型"><text:span text:style-name="T5">(第8、17、19鄰) </text:span></text:span></text:p>
            <text:p text:style-name="P88"><text:span text:style-name="預設段落字型"><text:span text:style-name="T29">舊社里</text:span></text:span><text:span text:style-name="預設段落字型"><text:span text:style-name="T30">(第8-9、12-13、16-24、26-27、33鄰)【第12、26鄰為南興國中共同學區】</text:span></text:span></text:p>
            <text:p text:style-name="P88"><text:span text:style-name="預設段落字型"><text:span text:style-name="T3">平昌里</text:span></text:span><text:span text:style-name="預設段落字型"><text:span text:style-name="T5">(第1-13、19鄰) </text:span></text:span></text:p>
            <text:p text:style-name="P30"><text:span text:style-name="預設段落字型"><text:span text:style-name="T3">平田里</text:span></text:span><text:span text:style-name="預設段落字型"><text:span text:style-name="T5">(全里) </text:span></text:span></text:p>
            <text:p text:style-name="P30"><text:span text:style-name="預設段落字型"><text:span text:style-name="T29">平興里</text:span></text:span><text:span text:style-name="預設段落字型"><text:span text:style-name="T28">(全里)【第11鄰為南興國中共同學區】</text:span></text:span></text:p>
            <text:p text:style-name="P30"><text:span text:style-name="預設段落字型"><text:span text:style-name="T3">平順里</text:span></text:span><text:span text:style-name="預設段落字型"><text:span text:style-name="T5">(全里) </text:span></text:span></text:p>
            <text:p text:style-name="P67"><text:span text:style-name="預設段落字型"><text:span text:style-name="T3">平心里</text:span></text:span><text:span text:style-name="預設段落字型"><text:span text:style-name="T5">(第1、14鄰)</text:span></text:span></text:p>
          </table:table-cell>
          <table:table-cell table:style-name="表格7.D4" office:value-type="string">
            <text:p text:style-name="P89"><text:span text:style-name="預設段落字型"><text:span text:style-name="T29">舊社里</text:span></text:span><text:span text:style-name="預設段落字型"><text:span text:style-name="T31">(第1、4-7、11-12、14-15、26、28-32鄰)【其中第12、26鄰為北新國中共同學區】</text:span></text:span></text:p>
            <text:p text:style-name="P89"><text:span text:style-name="預設段落字型"><text:span text:style-name="T29">平興里</text:span></text:span><text:span text:style-name="預設段落字型"><text:span text:style-name="T31">(第11鄰)【為北新國中共同學區】</text:span></text:span></text:p>
            <text:p text:style-name="P89"><text:span text:style-name="預設段落字型"><text:span text:style-name="T29">軍功里【</text:span></text:span><text:span text:style-name="預設段落字型"><text:span text:style-name="T31">第3-6、10、26鄰(軍福十八路以北)、36-37、39鄰(軍福十八路以北)】</text:span></text:span></text:p>
          </table:table-cell>
          <table:table-cell table:style-name="表格7.E4" office:value-type="string">
            <text:p text:style-name="P90"><text:span text:style-name="預設段落字型"><text:span text:style-name="T29">廍子里</text:span></text:span><text:span text:style-name="預設段落字型"><text:span text:style-name="T32">(</text:span></text:span><text:span text:style-name="預設段落字型"><text:span text:style-name="T29">全里)</text:span></text:span></text:p>
            <text:p text:style-name="P91">大坑里(全里)</text:p>
            <text:p text:style-name="P91">民德里(全里)</text:p>
            <text:p text:style-name="P91">民政里(全里)</text:p>
            <text:p text:style-name="P91">東山里(全里)</text:p>
            <text:p text:style-name="P92"><text:span text:style-name="預設段落字型"><text:span text:style-name="T29">水景里</text:span></text:span><text:span text:style-name="預設段落字型"><text:span text:style-name="T31">【第9鄰(環中東路二段以東)、第34鄰(環中東路二段以東)】</text:span></text:span></text:p>
            <text:p text:style-name="P92"><text:span text:style-name="預設段落字型"><text:span text:style-name="T29">和平里【</text:span></text:span><text:span text:style-name="預設段落字型"><text:span text:style-name="T31">第14鄰(軍福十三路以南)、16、33、35、36鄰(軍福十三路以南)】</text:span></text:span></text:p>
          </table:table-cell>
          <table:table-cell table:style-name="表格7.F4" office:value-type="string">
            <text:p text:style-name="P93">大福里</text:p>
            <text:p text:style-name="P90"><text:span text:style-name="預設段落字型"><text:span text:style-name="T5">（全里）</text:span></text:span></text:p>
            <text:p text:style-name="P94">大石里</text:p>
            <text:p text:style-name="P15"><text:span text:style-name="預設段落字型"><text:span text:style-name="T5">（全里）</text:span></text:span></text:p>
            <text:p text:style-name="P95"><text:span text:style-name="預設段落字型"><text:span text:style-name="T5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12">北屯區柳陽東街180號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北屯區軍福九路369號</text:p>
          </table:table-cell>
          <table:table-cell table:style-name="表格7.D1" office:value-type="string">
            <text:p text:style-name="P12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12">22449374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1">編號</text:p>
          </table:table-cell>
          <table:covered-table-cell/>
          <table:table-cell table:style-name="表格8.C1" office:value-type="string">
            <text:p text:style-name="P2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12">18</text:p>
          </table:table-cell>
          <table:covered-table-cell/>
          <table:table-cell table:style-name="表格8.A1" office:value-type="string">
            <text:p text:style-name="P12">19</text:p>
          </table:table-cell>
          <table:table-cell table:style-name="表格8.A1" office:value-type="string">
            <text:p text:style-name="P12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3">學校名稱</text:p>
          </table:table-cell>
          <table:covered-table-cell/>
          <table:table-cell table:style-name="表格8.C1" office:value-type="string">
            <text:p text:style-name="P87">大德國中</text:p>
          </table:table-cell>
          <table:table-cell table:style-name="表格8.C1" table:number-columns-spanned="2" office:value-type="string">
            <text:p text:style-name="P87">崇德國中</text:p>
          </table:table-cell>
          <table:covered-table-cell/>
          <table:table-cell table:style-name="表格8.A1" office:value-type="string">
            <text:p text:style-name="P2"><text:span text:style-name="預設段落字型"><text:span text:style-name="T2">三光國中</text:span></text:span></text:p>
          </table:table-cell>
          <table:table-cell table:style-name="表格8.A1" office:value-type="string">
            <text:p text:style-name="P87">西苑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3">學　　　　　　區　　　　　　範　　　　　　圍</text:p>
          </table:table-cell>
          <table:table-cell table:style-name="表格8.A1" office:value-type="string">
            <text:p text:style-name="P3">行政區</text:p>
          </table:table-cell>
          <table:table-cell table:style-name="表格8.C1" office:value-type="string">
            <text:p text:style-name="P12">北屯區</text:p>
          </table:table-cell>
          <table:table-cell table:style-name="表格8.C1" office:value-type="string">
            <text:p text:style-name="P12">北區</text:p>
          </table:table-cell>
          <table:table-cell table:style-name="表格8.A1" office:value-type="string">
            <text:p text:style-name="P12">北屯區</text:p>
          </table:table-cell>
          <table:table-cell table:style-name="表格8.A1" office:value-type="string">
            <text:p text:style-name="P2"><text:span text:style-name="預設段落字型"><text:span text:style-name="T19">北屯區</text:span></text:span></text:p>
          </table:table-cell>
          <table:table-cell table:style-name="表格8.A1" office:value-type="string">
            <text:p text:style-name="P12">西屯區</text:p>
          </table:table-cell>
        </table:table-row>
        <table:table-row table:style-name="表格8.4">
          <table:covered-table-cell table:style-name="表格8.A1"/>
          <table:table-cell table:style-name="表格8.A1" office:value-type="string">
            <text:p text:style-name="P3">里　　　　　　　　　　鄰</text:p>
          </table:table-cell>
          <table:table-cell table:style-name="表格8.C4" office:value-type="string">
            <text:p text:style-name="P90"><text:span text:style-name="預設段落字型"><text:span text:style-name="T3">陳平里</text:span></text:span><text:span text:style-name="預設段落字型"><text:span text:style-name="T5">（全里）</text:span></text:span></text:p>
            <text:p text:style-name="P15"><text:span text:style-name="預設段落字型"><text:span text:style-name="T3">忠平里</text:span></text:span><text:span text:style-name="預設段落字型"><text:span text:style-name="T5">（全里）</text:span></text:span></text:p>
            <text:p text:style-name="P15"><text:span text:style-name="預設段落字型"><text:span text:style-name="T3">新平里</text:span></text:span><text:span text:style-name="預設段落字型"><text:span text:style-name="T5">（全里）</text:span></text:span></text:p>
            <text:p text:style-name="P15"><text:span text:style-name="預設段落字型"><text:span text:style-name="T3">仁愛里</text:span></text:span><text:span text:style-name="預設段落字型"><text:span text:style-name="T5">（全里）</text:span></text:span></text:p>
            <text:p text:style-name="P15"><text:span text:style-name="預設段落字型"><text:span text:style-name="T3">水湳里</text:span></text:span><text:span text:style-name="預設段落字型"><text:span text:style-name="T5">（全里）</text:span></text:span></text:p>
            <text:p text:style-name="P15"><text:span text:style-name="預設段落字型"><text:span text:style-name="T3">大德里</text:span></text:span><text:span text:style-name="預設段落字型"><text:span text:style-name="T5">（全里）</text:span></text:span></text:p>
            <text:p text:style-name="P96"><text:span text:style-name="預設段落字型"><text:span text:style-name="T3">仁和里</text:span></text:span><text:span text:style-name="預設段落字型"><text:span text:style-name="T5">（第8鄰梅川東路以西）</text:span></text:span></text:p>
            <text:p text:style-name="P7"><text:span text:style-name="預設段落字型"><text:span text:style-name="T3">后庄里</text:span></text:span><text:span text:style-name="預設段落字型"><text:span text:style-name="T5">（第32-36鄰）</text:span></text:span></text:p>
          </table:table-cell>
          <table:table-cell table:style-name="表格8.D4" office:value-type="string">
            <text:p text:style-name="P97"><text:span text:style-name="預設段落字型"><text:span text:style-name="T3">頂厝里(</text:span></text:span><text:span text:style-name="預設段落字型"><text:span text:style-name="T4">第 11-17鄰</text:span></text:span><text:span text:style-name="預設段落字型"><text:span text:style-name="T3">)</text:span></text:span></text:p>
            <text:p text:style-name="P98"><text:span text:style-name="預設段落字型"><text:span text:style-name="T3">崇德里(</text:span></text:span><text:span text:style-name="預設段落字型"><text:span text:style-name="T4">第 5、13-18 鄰</text:span></text:span><text:span text:style-name="預設段落字型"><text:span text:style-name="T3">)</text:span></text:span></text:p>
          </table:table-cell>
          <table:table-cell table:style-name="表格8.E4" office:value-type="string">
            <text:p text:style-name="P99"><text:span text:style-name="預設段落字型"><text:span text:style-name="T3">平昌里</text:span></text:span><text:span text:style-name="預設段落字型"><text:span text:style-name="T5">(第14、15、16、20 鄰)</text:span></text:span></text:p>
            <text:p text:style-name="P71"><text:span text:style-name="預設段落字型"><text:span text:style-name="T3">平陽里</text:span></text:span><text:span text:style-name="預設段落字型"><text:span text:style-name="T5">(全里)</text:span></text:span></text:p>
            <text:p text:style-name="P71"><text:span text:style-name="預設段落字型"><text:span text:style-name="T3">平和里</text:span></text:span><text:span text:style-name="預設段落字型"><text:span text:style-name="T5">(全里)</text:span></text:span></text:p>
            <text:p text:style-name="P71"><text:span text:style-name="預設段落字型"><text:span text:style-name="T3">平德里</text:span></text:span><text:span text:style-name="預設段落字型"><text:span text:style-name="T5">(全里)</text:span></text:span></text:p>
            <text:p text:style-name="P71"><text:span text:style-name="預設段落字型"><text:span text:style-name="T3">平安里</text:span></text:span><text:span text:style-name="預設段落字型"><text:span text:style-name="T5">(全里)</text:span></text:span></text:p>
            <text:p text:style-name="P71"><text:span text:style-name="預設段落字型"><text:span text:style-name="T3">平福里</text:span></text:span><text:span text:style-name="預設段落字型"><text:span text:style-name="T5">(全里)</text:span></text:span></text:p>
            <text:p text:style-name="P100"><text:span text:style-name="預設段落字型"><text:span text:style-name="T3">平心里</text:span></text:span><text:span text:style-name="預設段落字型"><text:span text:style-name="T5">(第2至13鄰、15-22鄰)</text:span></text:span></text:p>
            <text:p text:style-name="P71"><text:span text:style-name="預設段落字型"><text:span text:style-name="T3">松竹里</text:span></text:span><text:span text:style-name="預設段落字型"><text:span text:style-name="T5">(全里)</text:span></text:span></text:p>
            <text:p text:style-name="P101"><text:span text:style-name="預設段落字型"><text:span text:style-name="T3">松和里</text:span></text:span><text:span text:style-name="預設段落字型"><text:span text:style-name="T5">(第26鄰)</text:span></text:span></text:p>
          </table:table-cell>
          <table:table-cell table:style-name="表格8.F4" office:value-type="string">
            <text:p text:style-name="P102"><text:span text:style-name="預設段落字型"><text:span text:style-name="T3">東光里</text:span></text:span><text:span text:style-name="預設段落字型"><text:span text:style-name="T5">(第1-5、8、10、11、14-15、20鄰)</text:span></text:span></text:p>
            <text:p text:style-name="P7"><text:span text:style-name="預設段落字型"><text:span text:style-name="T3">北屯里</text:span></text:span><text:span text:style-name="預設段落字型"><text:span text:style-name="T5">(全里) </text:span></text:span></text:p>
            <text:p text:style-name="P7"><text:span text:style-name="預設段落字型"><text:span text:style-name="T3">北京里</text:span></text:span><text:span text:style-name="預設段落字型"><text:span text:style-name="T5">(全里) </text:span></text:span></text:p>
            <text:p text:style-name="P103"><text:span text:style-name="預設段落字型"><text:span text:style-name="T3">平昌里</text:span></text:span><text:span text:style-name="預設段落字型"><text:span text:style-name="T5">(第17、18鄰) </text:span></text:span></text:p>
            <text:p text:style-name="P7"><text:span text:style-name="預設段落字型"><text:span text:style-name="T3">三光里</text:span></text:span><text:span text:style-name="預設段落字型"><text:span text:style-name="T5">(全里) </text:span></text:span></text:p>
            <text:p text:style-name="P7"><text:span text:style-name="預設段落字型"><text:span text:style-name="T3">三和里</text:span></text:span><text:span text:style-name="預設段落字型"><text:span text:style-name="T5">(全里) </text:span></text:span></text:p>
            <text:p text:style-name="P7"><text:span text:style-name="預設段落字型"><text:span text:style-name="T3">北興里</text:span></text:span><text:span text:style-name="預設段落字型"><text:span text:style-name="T5">(全里)</text:span></text:span></text:p>
            <text:p text:style-name="P7"/>
          </table:table-cell>
          <table:table-cell table:style-name="表格8.G4" office:value-type="string">
            <text:p text:style-name="P104"><text:span text:style-name="預設段落字型"><text:span text:style-name="T11">西墩里</text:span></text:span><text:span text:style-name="預設段落字型"><text:span text:style-name="T33">（第1、2、4-10、17-21、24-27、30鄰）</text:span></text:span></text:p>
            <text:p text:style-name="P105"><text:span text:style-name="預設段落字型"><text:span text:style-name="T11">西安里</text:span></text:span><text:span text:style-name="預設段落字型"><text:span text:style-name="T4">（第1-12鄰、24鄰、29鄰）</text:span></text:span></text:p>
            <text:p text:style-name="P106"><text:span text:style-name="預設段落字型"><text:span text:style-name="T11">福安里</text:span></text:span><text:span text:style-name="預設段落字型"><text:span text:style-name="T33">（第1、2鄰）【其中第2鄰為西苑高中國中部、安和、福科國中共同學區】</text:span></text:span></text:p>
            <text:p text:style-name="P107"><text:span text:style-name="預設段落字型"><text:span text:style-name="T11">惠來里</text:span></text:span><text:span text:style-name="預設段落字型"><text:span text:style-name="T4">（第32鄰）</text:span></text:span></text:p>
            <text:p text:style-name="P108"><text:span text:style-name="預設段落字型"><text:span text:style-name="T4">港尾里（全里）【</text:span></text:span><text:span text:style-name="預設段落字型"><text:span text:style-name="T34">其中第13、16-26、28鄰</text:span></text:span><text:span text:style-name="預設段落字型"><text:span text:style-name="T4">為西苑高中、四張犁國中</text:span></text:span><text:span text:style-name="預設段落字型"><text:span text:style-name="T13">共同學區</text:span></text:span><text:span text:style-name="預設段落字型"><text:span text:style-name="T4">】</text:span></text:span></text:p>
            <text:p text:style-name="P109"><text:span text:style-name="預設段落字型"><text:span text:style-name="T4">永安里</text:span></text:span><text:span text:style-name="預設段落字型"><text:span text:style-name="T17">(第1-10、12、13、27鄰)</text:span></text:span></text:p>
            <text:p text:style-name="P110"><text:span text:style-name="預設段落字型"><text:span text:style-name="T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3">校址</text:p>
          </table:table-cell>
          <table:covered-table-cell/>
          <table:table-cell table:style-name="表格8.C1" office:value-type="string">
            <text:p text:style-name="P12">北屯區雷中街2-23號</text:p>
          </table:table-cell>
          <table:table-cell table:style-name="表格8.C1" table:number-columns-spanned="2" office:value-type="string">
            <text:p text:style-name="P12">北屯區崇德路二段227號</text:p>
          </table:table-cell>
          <table:covered-table-cell/>
          <table:table-cell table:style-name="表格8.A1" office:value-type="string">
            <text:p text:style-name="P12">北屯區三光一街77號</text:p>
          </table:table-cell>
          <table:table-cell table:style-name="表格8.A1" office:value-type="string">
            <text:p text:style-name="P12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3">電話聯絡</text:p>
          </table:table-cell>
          <table:covered-table-cell/>
          <table:table-cell table:style-name="表格8.C1" office:value-type="string">
            <text:p text:style-name="P12">22916984</text:p>
          </table:table-cell>
          <table:table-cell table:style-name="表格8.C1" table:number-columns-spanned="2" office:value-type="string">
            <text:p text:style-name="P12">22454081</text:p>
          </table:table-cell>
          <table:covered-table-cell/>
          <table:table-cell table:style-name="表格8.A1" office:value-type="string">
            <text:p text:style-name="P12">22313699</text:p>
          </table:table-cell>
          <table:table-cell table:style-name="表格8.A1" office:value-type="string">
            <text:p text:style-name="P2"><text:span text:style-name="font_5f_9pt1"><text:span text:style-name="T23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1">編號</text:p>
          </table:table-cell>
          <table:covered-table-cell/>
          <table:table-cell table:style-name="表格9.C1" office:value-type="string">
            <text:p text:style-name="P12">21</text:p>
          </table:table-cell>
          <table:table-cell table:style-name="表格9.D1" office:value-type="string">
            <text:p text:style-name="P12">22</text:p>
          </table:table-cell>
          <table:table-cell table:style-name="表格9.D1" office:value-type="string">
            <text:p text:style-name="P12">23</text:p>
          </table:table-cell>
          <table:table-cell table:style-name="表格9.A1" office:value-type="string">
            <text:p text:style-name="P12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3">學校名稱</text:p>
          </table:table-cell>
          <table:covered-table-cell/>
          <table:table-cell table:style-name="表格9.D1" office:value-type="string">
            <text:p text:style-name="P2"><text:span text:style-name="預設段落字型"><text:span text:style-name="T2">至善國中</text:span></text:span></text:p>
          </table:table-cell>
          <table:table-cell table:style-name="表格9.D1" office:value-type="string">
            <text:p text:style-name="P2"><text:span text:style-name="預設段落字型"><text:span text:style-name="T2">安和國中</text:span></text:span></text:p>
          </table:table-cell>
          <table:table-cell table:style-name="表格9.D1" office:value-type="string">
            <text:p text:style-name="P2"><text:span text:style-name="預設段落字型"><text:span text:style-name="T2">中山國中</text:span></text:span></text:p>
          </table:table-cell>
          <table:table-cell table:style-name="表格9.A1" office:value-type="string">
            <text:p text:style-name="P2"><text:span text:style-name="預設段落字型"><text:span text:style-name="T2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3">學　　　　　　區　　　　　　範　　　　　　圍</text:p>
          </table:table-cell>
          <table:table-cell table:style-name="表格9.A1" office:value-type="string">
            <text:p text:style-name="P3">行政區</text:p>
          </table:table-cell>
          <table:table-cell table:style-name="表格9.D1" office:value-type="string">
            <text:p text:style-name="P12">西屯區</text:p>
          </table:table-cell>
          <table:table-cell table:style-name="表格9.D1" office:value-type="string">
            <text:p text:style-name="P12">西屯區</text:p>
          </table:table-cell>
          <table:table-cell table:style-name="表格9.A1" office:value-type="string">
            <text:p text:style-name="P12">西屯區</text:p>
          </table:table-cell>
          <table:table-cell table:style-name="表格9.A1" office:value-type="string">
            <text:p text:style-name="P12">西屯區</text:p>
          </table:table-cell>
        </table:table-row>
        <table:table-row table:style-name="表格9.4">
          <table:covered-table-cell table:style-name="表格9.A1"/>
          <table:table-cell table:style-name="表格9.A1" office:value-type="string">
            <text:p text:style-name="P3">里　　　　　　　　　　鄰</text:p>
          </table:table-cell>
          <table:table-cell table:style-name="表格9.C4" office:value-type="string">
            <text:p text:style-name="P111"><text:span text:style-name="預設段落字型"><text:span text:style-name="T3">潮洋里</text:span></text:span><text:span text:style-name="預設段落字型"><text:span text:style-name="T5">（第1鄰臺灣大道以北部份）</text:span></text:span></text:p>
            <text:p text:style-name="P112"><text:span text:style-name="預設段落字型"><text:span text:style-name="T3">惠來里</text:span></text:span><text:span text:style-name="預設段落字型"><text:span text:style-name="T5">（第11、18、23、24、26、29、31、33、34、41鄰）</text:span></text:span></text:p>
            <text:p text:style-name="P35"><text:span text:style-name="預設段落字型"><text:span text:style-name="T3">逢甲里</text:span></text:span><text:span text:style-name="預設段落字型"><text:span text:style-name="T5">（全里）</text:span></text:span></text:p>
            <text:p text:style-name="P35"><text:span text:style-name="預設段落字型"><text:span text:style-name="T3">逢福里</text:span></text:span><text:span text:style-name="預設段落字型"><text:span text:style-name="T5">（全里）</text:span></text:span></text:p>
            <text:p text:style-name="P35"><text:span text:style-name="預設段落字型"><text:span text:style-name="T3">上石里</text:span></text:span><text:span text:style-name="預設段落字型"><text:span text:style-name="T5">（全里）</text:span></text:span></text:p>
            <text:p text:style-name="P113"><text:span text:style-name="預設段落字型"><text:span text:style-name="T3">上德里</text:span></text:span><text:span text:style-name="預設段落字型"><text:span text:style-name="T5">（第1-7、9-27、29鄰及第8鄰弘孝路以西）</text:span></text:span></text:p>
            <text:p text:style-name="P35"><text:span text:style-name="預設段落字型"><text:span text:style-name="T3">上安里</text:span></text:span><text:span text:style-name="預設段落字型"><text:span text:style-name="T5">（全里）</text:span></text:span></text:p>
            <text:p text:style-name="P112"><text:span text:style-name="預設段落字型"><text:span text:style-name="T3">西墩里</text:span></text:span><text:span text:style-name="預設段落字型"><text:span text:style-name="T5">（第3、11-16、22、23、28-29鄰）</text:span></text:span></text:p>
            <text:p text:style-name="P114"><text:span text:style-name="預設段落字型"><text:span text:style-name="T3">西安里</text:span></text:span><text:span text:style-name="預設段落字型"><text:span text:style-name="T5">（第13-23、25-28鄰）</text:span></text:span></text:p>
            <text:p text:style-name="P115"><text:span text:style-name="預設段落字型"><text:span text:style-name="T3">至善里</text:span></text:span><text:span text:style-name="預設段落字型"><text:span text:style-name="T5">（全里）</text:span></text:span></text:p>
          </table:table-cell>
          <table:table-cell table:style-name="表格9.D4" office:value-type="string">
            <text:p text:style-name="P115"><text:span text:style-name="預設段落字型"><text:span text:style-name="T3">協和里</text:span></text:span><text:span text:style-name="預設段落字型"><text:span text:style-name="T35">(全里)</text:span></text:span></text:p>
            <text:p text:style-name="P115"><text:span text:style-name="預設段落字型"><text:span text:style-name="T3">福中里</text:span></text:span><text:span text:style-name="預設段落字型"><text:span text:style-name="T35">(全里)</text:span></text:span></text:p>
            <text:p text:style-name="P115"><text:span text:style-name="預設段落字型"><text:span text:style-name="T3">福和里</text:span></text:span><text:span text:style-name="預設段落字型"><text:span text:style-name="T35">(第2-20鄰)</text:span></text:span></text:p>
            <text:p text:style-name="P115"><text:span text:style-name="預設段落字型"><text:span text:style-name="T3">福恩里</text:span></text:span><text:span text:style-name="預設段落字型"><text:span text:style-name="T35">(全里)</text:span></text:span></text:p>
            <text:p text:style-name="P115"><text:span text:style-name="預設段落字型"><text:span text:style-name="T3">福雅里</text:span></text:span><text:span text:style-name="預設段落字型"><text:span text:style-name="T35">(第1-12鄰26-27鄰)【為安和、福科國中共同學區】</text:span></text:span></text:p>
            <text:p text:style-name="P115"><text:span text:style-name="預設段落字型"><text:span text:style-name="T3">福安里</text:span></text:span><text:span text:style-name="預設段落字型"><text:span text:style-name="T35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74"><text:span text:style-name="預設段落字型"><text:span text:style-name="T3">大鵬里</text:span></text:span><text:span text:style-name="預設段落字型"><text:span text:style-name="T5">(全里)</text:span></text:span></text:p>
            <text:p text:style-name="P7"><text:span text:style-name="預設段落字型"><text:span text:style-name="T3">何福里</text:span></text:span><text:span text:style-name="預設段落字型"><text:span text:style-name="T5">(全里)</text:span></text:span></text:p>
            <text:p text:style-name="P7"><text:span text:style-name="預設段落字型"><text:span text:style-name="T3">大河里</text:span></text:span><text:span text:style-name="預設段落字型"><text:span text:style-name="T5">(全里)</text:span></text:span></text:p>
            <text:p text:style-name="P7"><text:span text:style-name="預設段落字型"><text:span text:style-name="T3">何源里</text:span></text:span><text:span text:style-name="預設段落字型"><text:span text:style-name="T5">(全里)</text:span></text:span></text:p>
            <text:p text:style-name="P7"><text:span text:style-name="預設段落字型"><text:span text:style-name="T3">何仁里</text:span></text:span><text:span text:style-name="預設段落字型"><text:span text:style-name="T5">(全里)</text:span></text:span></text:p>
            <text:p text:style-name="P7"><text:span text:style-name="預設段落字型"><text:span text:style-name="T3">何德里</text:span></text:span><text:span text:style-name="預設段落字型"><text:span text:style-name="T5">(全里)</text:span></text:span></text:p>
            <text:p text:style-name="P116"><text:span text:style-name="預設段落字型"><text:span text:style-name="T3">何安里</text:span></text:span><text:span text:style-name="預設段落字型"><text:span text:style-name="T5">(第8-11、21、30、31鄰)</text:span></text:span></text:p>
            <text:p text:style-name="P117"><text:span text:style-name="預設段落字型"><text:span text:style-name="T3">大石里</text:span></text:span><text:span text:style-name="預設段落字型"><text:span text:style-name="T5">(第14、15鄰)</text:span></text:span></text:p>
          </table:table-cell>
          <table:table-cell table:style-name="表格9.F4" office:value-type="string">
            <text:p text:style-name="P118">福聯里、福瑞里、福林里(全里)</text:p>
            <text:p text:style-name="P30"><text:span text:style-name="預設段落字型"><text:span text:style-name="T4">福雅里</text:span></text:span><text:span text:style-name="預設段落字型"><text:span text:style-name="T14">(第13-25鄰）</text:span></text:span></text:p>
            <text:p text:style-name="P119">福雅里（第1-12、26-27鄰）【為福科、安和國中共同學區】</text:p>
            <text:p text:style-name="P30"><text:span text:style-name="預設段落字型"><text:span text:style-name="T4">福安里</text:span></text:span><text:span text:style-name="預設段落字型"><text:span text:style-name="T36">(第9-11鄰)</text:span></text:span></text:p>
            <text:p text:style-name="P120">福安里(2、4-8、12-14鄰)【為福科、安和國中共同學區】【其中第2鄰為西苑高中國中部、安和、福科國中共同學區】</text:p>
            <text:p text:style-name="P120">林厝里(全里)</text:p>
            <text:p text:style-name="P120">永安里(第11、14</text:p>
            <text:p text:style-name="P121">-26、28-46鄰)</text:p>
            <text:p text:style-name="P7"><text:span text:style-name="預設段落字型"><text:span text:style-name="T4">龍井區-東海里(全里)【</text:span></text:span><text:span text:style-name="預設段落字型"><text:span text:style-name="T34">為福科、四箴國中共同學區</text:span></text:span><text:span text:style-name="預設段落字型"><text:span text:style-name="T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3">校址</text:p>
          </table:table-cell>
          <table:covered-table-cell/>
          <table:table-cell table:style-name="表格9.D1" office:value-type="string">
            <text:p text:style-name="P12">西屯區青海路二段308號</text:p>
          </table:table-cell>
          <table:table-cell table:style-name="表格9.D1" office:value-type="string">
            <text:p text:style-name="P12">西屯區天助街1號</text:p>
          </table:table-cell>
          <table:table-cell table:style-name="表格9.A1" office:value-type="string">
            <text:p text:style-name="P12">西屯區寧夏路179號</text:p>
          </table:table-cell>
          <table:table-cell table:style-name="表格9.A1" office:value-type="string">
            <text:p text:style-name="P12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3">電話聯絡</text:p>
          </table:table-cell>
          <table:covered-table-cell/>
          <table:table-cell table:style-name="表格9.D1" office:value-type="string">
            <text:p text:style-name="P12">27057587</text:p>
          </table:table-cell>
          <table:table-cell table:style-name="表格9.D1" office:value-type="string">
            <text:p text:style-name="P12">23589779</text:p>
          </table:table-cell>
          <table:table-cell table:style-name="表格9.A1" office:value-type="string">
            <text:p text:style-name="P12">23132003</text:p>
          </table:table-cell>
          <table:table-cell table:style-name="表格9.A1" office:value-type="string">
            <text:p text:style-name="P12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">編號</text:p>
          </table:table-cell>
          <table:covered-table-cell/>
          <table:table-cell table:style-name="表格10.A1" table:number-columns-spanned="2" office:value-type="string">
            <text:p text:style-name="P12">25</text:p>
          </table:table-cell>
          <table:covered-table-cell/>
          <table:table-cell table:style-name="表格10.A1" office:value-type="string">
            <text:p text:style-name="P12">26</text:p>
          </table:table-cell>
          <table:table-cell table:style-name="表格10.A1" office:value-type="string">
            <text:p text:style-name="P12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2"><text:span text:style-name="預設段落字型"><text:span text:style-name="T2">漢口國中</text:span></text:span></text:p>
          </table:table-cell>
          <table:covered-table-cell/>
          <table:table-cell table:style-name="表格10.A1" office:value-type="string">
            <text:p text:style-name="P2"><text:span text:style-name="預設段落字型"><text:span text:style-name="T32">文山國中</text:span></text:span></text:p>
          </table:table-cell>
          <table:table-cell table:style-name="表格10.A1" office:value-type="string">
            <text:p text:style-name="P2"><text:span text:style-name="預設段落字型"><text:span text:style-name="T2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3">學　　　　　　區　　　　　　範　　　　　　圍</text:p>
          </table:table-cell>
          <table:table-cell table:style-name="表格10.A1" office:value-type="string">
            <text:p text:style-name="P3">行政區</text:p>
          </table:table-cell>
          <table:table-cell table:style-name="表格10.A1" office:value-type="string">
            <text:p text:style-name="P12">西屯區</text:p>
          </table:table-cell>
          <table:table-cell table:style-name="表格10.A1" office:value-type="string">
            <text:p text:style-name="P12">西區</text:p>
          </table:table-cell>
          <table:table-cell table:style-name="表格10.A1" office:value-type="string">
            <text:p text:style-name="P122">南屯區</text:p>
          </table:table-cell>
          <table:table-cell table:style-name="表格10.A1" office:value-type="string">
            <text:p text:style-name="P12">南屯區</text:p>
          </table:table-cell>
        </table:table-row>
        <table:table-row table:style-name="表格10.4">
          <table:covered-table-cell table:style-name="表格10.A1"/>
          <table:table-cell table:style-name="表格10.A1" office:value-type="string">
            <text:p text:style-name="P3">里　　　　　　　　　　鄰</text:p>
          </table:table-cell>
          <table:table-cell table:style-name="表格10.C4" office:value-type="string">
            <text:p text:style-name="P123"><text:span text:style-name="預設段落字型"><text:span text:style-name="T3">何厝里</text:span></text:span><text:span text:style-name="預設段落字型"><text:span text:style-name="T5">(全里)</text:span></text:span></text:p>
            <text:p text:style-name="P124"><text:span text:style-name="預設段落字型"><text:span text:style-name="T3">何明里</text:span></text:span><text:span text:style-name="預設段落字型"><text:span text:style-name="T5">(全里)</text:span></text:span></text:p>
            <text:p text:style-name="P125"><text:span text:style-name="預設段落字型"><text:span text:style-name="T3">惠來里</text:span></text:span><text:span text:style-name="預設段落字型"><text:span text:style-name="T5">(1、2、10、14、16、21、22、25、27、28、30、 42-44鄰）</text:span></text:span></text:p>
            <text:p text:style-name="P126"><text:span text:style-name="預設段落字型"><text:span text:style-name="T3">何南里</text:span></text:span><text:span text:style-name="預設段落字型"><text:span text:style-name="T5">(1-6、8-10、12、16-24鄰) </text:span></text:span></text:p>
            <text:p text:style-name="P127"><text:span text:style-name="預設段落字型"><text:span text:style-name="T3">何安里</text:span></text:span><text:span text:style-name="預設段落字型"><text:span text:style-name="T5">(1-7、12-20、22-29、32-36鄰）</text:span></text:span></text:p>
            <text:p text:style-name="P128"><text:span text:style-name="預設段落字型"><text:span text:style-name="T3">何成里</text:span></text:span><text:span text:style-name="預設段落字型"><text:span text:style-name="T5">(6、7、23、25、27-32</text:span></text:span></text:p>
            <text:p text:style-name="P129"><text:s text:c="8"/>、34、37鄰) </text:p>
            <text:p text:style-name="P130"><text:span text:style-name="預設段落字型"><text:span text:style-name="T3">上德里</text:span></text:span><text:span text:style-name="預設段落字型"><text:span text:style-name="T5">(第28鄰及第8鄰，弘孝路以東)</text:span></text:span></text:p>
          </table:table-cell>
          <table:table-cell table:style-name="表格10.D4" office:value-type="string">
            <text:p text:style-name="P131"><text:span text:style-name="預設段落字型"><text:span text:style-name="T3">忠誠里</text:span></text:span><text:span text:style-name="預設段落字型"><text:span text:style-name="T4">(第9、11-15、20-23、27、28、30-32鄰)</text:span></text:span></text:p>
          </table:table-cell>
          <table:table-cell table:style-name="表格10.E4" office:value-type="string">
            <text:p text:style-name="P132">寶山里(全里)</text:p>
            <text:p text:style-name="P132">文山里(全里)</text:p>
            <text:p text:style-name="P132">春安里(全里)</text:p>
            <text:p text:style-name="P133"><text:span text:style-name="預設段落字型"><text:span text:style-name="T37">春社里(全里)</text:span></text:span></text:p>
          </table:table-cell>
          <table:table-cell table:style-name="表格10.F4" office:value-type="string">
            <text:p text:style-name="P134"><text:span text:style-name="預設段落字型"><text:span text:style-name="T3">溝墘里</text:span></text:span><text:span text:style-name="預設段落字型"><text:span text:style-name="T5">(第1-13、 <text:s/></text:span></text:span></text:p>
            <text:p text:style-name="P135"><text:s text:c="7"/>17-19鄰)</text:p>
            <text:p text:style-name="P136"><text:span text:style-name="預設段落字型"><text:span text:style-name="T3">大業里</text:span></text:span><text:span text:style-name="預設段落字型"><text:span text:style-name="T5">(全里) </text:span></text:span></text:p>
            <text:p text:style-name="P137"><text:span text:style-name="預設段落字型"><text:span text:style-name="T3">惠中里</text:span></text:span><text:span text:style-name="預設段落字型"><text:span text:style-name="T5">(第1-11、</text:span></text:span></text:p>
            <text:p text:style-name="P138"><text:s text:c="7"/>13-15、</text:p>
            <text:p text:style-name="P138"><text:s text:c="7"/>17-20、22</text:p>
            <text:p text:style-name="P138"><text:s text:c="7"/>鄰)</text:p>
            <text:p text:style-name="P136"><text:span text:style-name="預設段落字型"><text:span text:style-name="T3">大同里</text:span></text:span><text:span text:style-name="預設段落字型"><text:span text:style-name="T5">(</text:span></text:span><text:span text:style-name="預設段落字型"><text:span text:style-name="T38">全里)</text:span></text:span></text:p>
            <text:p text:style-name="P139"><text:s text:c="6"/>【為崇倫、 </text:p>
            <text:p text:style-name="P139"><text:s text:c="7"/>向上、大 <text:s/></text:p>
            <text:p text:style-name="P139"><text:s text:c="7"/>業國中共 <text:s/></text:p>
            <text:p text:style-name="P139"><text:s text:c="7"/>同學區】</text:p>
            <text:p text:style-name="P136"><text:span text:style-name="預設段落字型"><text:span text:style-name="T39">文心里</text:span></text:span><text:span text:style-name="預設段落字型"><text:span text:style-name="T38">（全里）</text:span></text:span></text:p>
            <text:p text:style-name="P140"><text:span text:style-name="預設段落字型"><text:span text:style-name="T38">【為大業、大墩、崇倫、向上國中、惠文高中國中部共同學區】</text:span></text:span></text:p>
            <text:p text:style-name="P141"/>
          </table:table-cell>
        </table:table-row>
        <table:table-row table:style-name="表格10.5">
          <table:table-cell table:style-name="表格10.A1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12">西屯區漢口路一段</text:p>
            <text:p text:style-name="P12">54之1號</text:p>
          </table:table-cell>
          <table:covered-table-cell/>
          <table:table-cell table:style-name="表格10.A1" office:value-type="string">
            <text:p text:style-name="P12">未定</text:p>
          </table:table-cell>
          <table:table-cell table:style-name="表格10.A1" office:value-type="string">
            <text:p text:style-name="P12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12">23130511</text:p>
          </table:table-cell>
          <table:covered-table-cell/>
          <table:table-cell table:style-name="表格10.A1" office:value-type="string">
            <text:p text:style-name="P12">未定</text:p>
          </table:table-cell>
          <table:table-cell table:style-name="表格10.A1" office:value-type="string">
            <text:p text:style-name="P12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1">編號</text:p>
          </table:table-cell>
          <table:covered-table-cell/>
          <table:table-cell table:style-name="表格11.A1" table:number-columns-spanned="2" office:value-type="string">
            <text:p text:style-name="P12">28</text:p>
          </table:table-cell>
          <table:covered-table-cell/>
          <table:table-cell table:style-name="表格11.A1" table:number-columns-spanned="2" office:value-type="string">
            <text:p text:style-name="P142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">大業國中</text:span></text:span>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3">學　　　　　　區　　　　　　範　　　　　　圍</text:p>
          </table:table-cell>
          <table:table-cell table:style-name="表格11.A1" office:value-type="string">
            <text:p text:style-name="P3">行政區</text:p>
          </table:table-cell>
          <table:table-cell table:style-name="表格11.A1" office:value-type="string">
            <text:p text:style-name="P12">西屯區</text:p>
          </table:table-cell>
          <table:table-cell table:style-name="表格11.A1" office:value-type="string">
            <text:p text:style-name="P12">西區</text:p>
          </table:table-cell>
          <table:table-cell table:style-name="表格11.A1" office:value-type="string">
            <text:p text:style-name="P12">南屯區</text:p>
          </table:table-cell>
          <table:table-cell table:style-name="表格11.A1" office:value-type="string">
            <text:p text:style-name="P12">西屯區</text:p>
          </table:table-cell>
        </table:table-row>
        <table:table-row table:style-name="表格11.4">
          <table:covered-table-cell table:style-name="表格11.A1"/>
          <table:table-cell table:style-name="表格11.A1" office:value-type="string">
            <text:p text:style-name="P3">里　　　　　　　　　　鄰</text:p>
          </table:table-cell>
          <table:table-cell table:style-name="表格11.C4" office:value-type="string">
            <text:p text:style-name="P143"><text:span text:style-name="預設段落字型"><text:span text:style-name="T3">何南里</text:span></text:span><text:span text:style-name="預設段落字型"><text:span text:style-name="T5">(第7、11、13-15、25鄰)</text:span></text:span></text:p>
            <text:p text:style-name="P144"><text:span text:style-name="預設段落字型"><text:span text:style-name="T3">何成里</text:span></text:span><text:span text:style-name="預設段落字型"><text:span text:style-name="T5">(第1-5、8-22、24、26、33、35、36、38鄰)</text:span></text:span></text:p>
          </table:table-cell>
          <table:table-cell table:style-name="表格11.D4" office:value-type="string">
            <text:p text:style-name="P15"><text:span text:style-name="預設段落字型"><text:span text:style-name="T3">公正里</text:span></text:span><text:span text:style-name="預設段落字型"><text:span text:style-name="T5">（全里）</text:span></text:span></text:p>
            <text:p text:style-name="P15"><text:span text:style-name="預設段落字型"><text:span text:style-name="T3">公平里</text:span></text:span><text:span text:style-name="預設段落字型"><text:span text:style-name="T5">（全里）</text:span></text:span></text:p>
            <text:p text:style-name="P15"><text:span text:style-name="預設段落字型"><text:span text:style-name="T3">公德里</text:span></text:span><text:span text:style-name="預設段落字型"><text:span text:style-name="T5">(第1-5、13</text:span></text:span></text:p>
            <text:p text:style-name="P145"><text:span text:style-name="預設段落字型"><text:span text:style-name="T5">-15鄰)</text:span></text:span></text:p>
          </table:table-cell>
          <table:table-cell table:style-name="表格11.E4" office:value-type="string">
            <text:p text:style-name="P146"><text:span text:style-name="預設段落字型"><text:span text:style-name="T39">惠中里</text:span></text:span><text:span text:style-name="預設段落字型"><text:span text:style-name="T38">(第12、24鄰)</text:span></text:span></text:p>
            <text:p text:style-name="P147"><text:span text:style-name="預設段落字型"><text:span text:style-name="T39">三義里</text:span></text:span><text:span text:style-name="預設段落字型"><text:span text:style-name="T38">(第10鄰)</text:span></text:span></text:p>
            <text:p text:style-name="P148"><text:span text:style-name="預設段落字型"><text:span text:style-name="T39">三和里</text:span></text:span><text:span text:style-name="預設段落字型"><text:span text:style-name="T38">(第12、22、31-32鄰)</text:span></text:span></text:p>
            <text:p text:style-name="P149"><text:span text:style-name="預設段落字型"><text:span text:style-name="T39">溝墘里</text:span></text:span><text:span text:style-name="預設段落字型"><text:span text:style-name="T38">(第14-16、 </text:span></text:span></text:p>
            <text:p text:style-name="P150"><text:s text:c="7"/>20鄰)</text:p>
            <text:p text:style-name="P151"><text:span text:style-name="預設段落字型"><text:span text:style-name="T39">同心里</text:span></text:span><text:span text:style-name="預設段落字型"><text:span text:style-name="T38">(1-14鄰)</text:span></text:span></text:p>
            <text:p text:style-name="P152">【為惠文高中國中部、大墩、崇倫國中共同學區】</text:p>
            <text:p text:style-name="P147"><text:span text:style-name="預設段落字型"><text:span text:style-name="T39">文心里</text:span></text:span><text:span text:style-name="預設段落字型"><text:span text:style-name="T38">(全里)</text:span></text:span></text:p>
            <text:p text:style-name="P152">【為惠文高中國中部、大墩、崇倫、向上、大業國中共同學區】</text:p>
            <text:p text:style-name="P153"/>
          </table:table-cell>
          <table:table-cell table:style-name="表格11.F4" office:value-type="string">
            <text:p text:style-name="P154"><text:span text:style-name="預設段落字型"><text:span text:style-name="T39">惠來里</text:span></text:span><text:span text:style-name="預設段落字型"><text:span text:style-name="T38">（第3-9、12-13、15、17、</text:span></text:span></text:p>
            <text:p text:style-name="P155"><text:span text:style-name="預設段落字型"><text:span text:style-name="T38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12">南屯區大業路100號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2">南屯區公益路二段298號</text:span></text:span></text:p>
          </table:table-cell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12">23279458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2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1">編號</text:p>
          </table:table-cell>
          <table:covered-table-cell/>
          <table:table-cell table:style-name="表格12.A1" office:value-type="string">
            <text:p text:style-name="P12">30</text:p>
          </table:table-cell>
          <table:table-cell table:style-name="表格12.A1" table:number-columns-spanned="2" office:value-type="string">
            <text:p text:style-name="P12">31</text:p>
          </table:table-cell>
          <table:covered-table-cell/>
          <table:table-cell table:style-name="表格12.A1" office:value-type="string">
            <text:p text:style-name="P12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2"><text:span text:style-name="預設段落字型"><text:span text:style-name="T2">萬和國中</text:span></text:span></text:p>
          </table:table-cell>
          <table:table-cell table:style-name="表格12.A1" table:number-columns-spanned="2" office:value-type="string">
            <text:p text:style-name="P2"><text:span text:style-name="預設段落字型"><text:span text:style-name="T2">黎明國中</text:span></text:span></text:p>
          </table:table-cell>
          <table:covered-table-cell/>
          <table:table-cell table:style-name="表格12.A1" office:value-type="string">
            <text:p text:style-name="P2"><text:span text:style-name="預設段落字型"><text:span text:style-name="T2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3">學　　　　　　區　　　　　　範　　　　　　圍</text:p>
          </table:table-cell>
          <table:table-cell table:style-name="表格12.A1" office:value-type="string">
            <text:p text:style-name="P3">行政區</text:p>
          </table:table-cell>
          <table:table-cell table:style-name="表格12.A1" office:value-type="string">
            <text:p text:style-name="P12">南屯區</text:p>
          </table:table-cell>
          <table:table-cell table:style-name="表格12.A1" office:value-type="string">
            <text:p text:style-name="P12">西屯區</text:p>
          </table:table-cell>
          <table:table-cell table:style-name="表格12.A1" office:value-type="string">
            <text:p text:style-name="P12">南屯區</text:p>
          </table:table-cell>
          <table:table-cell table:style-name="表格12.A1" office:value-type="string">
            <text:p text:style-name="P12">南屯區</text:p>
          </table:table-cell>
        </table:table-row>
        <table:table-row table:style-name="表格12.4">
          <table:covered-table-cell table:style-name="表格12.A1"/>
          <table:table-cell table:style-name="表格12.A1" office:value-type="string">
            <text:p text:style-name="P3">里　　　　　　　　　　鄰</text:p>
          </table:table-cell>
          <table:table-cell table:style-name="表格12.C4" office:value-type="string">
            <text:p text:style-name="P156">中和里(全里)</text:p>
            <text:p text:style-name="P156">鎮平里(全里)</text:p>
            <text:p text:style-name="P156">楓樹里(全里)</text:p>
            <text:p text:style-name="P157"><text:span text:style-name="預設段落字型"><text:span text:style-name="T4">永定里(第1</text:span></text:span><text:span text:style-name="預設段落字型"><text:span text:style-name="T40">-9鄰 </text:span></text:span></text:p>
            <text:p text:style-name="P157"><text:span text:style-name="預設段落字型"><text:span text:style-name="T40"><text:s text:c="6"/>第10鄰</text:span></text:span><text:span text:style-name="預設段落字型"><text:span text:style-name="T4">五 </text:span></text:span></text:p>
            <text:p text:style-name="P158"><text:s text:c="6"/>權西路以</text:p>
            <text:p text:style-name="P157"><text:span text:style-name="預設段落字型"><text:span text:style-name="T4"><text:s text:c="6"/>南、第13</text:span></text:span><text:span text:style-name="預設段落字型"><text:span text:style-name="T40">-</text:span></text:span></text:p>
            <text:p text:style-name="P157"><text:span text:style-name="預設段落字型"><text:span text:style-name="T40"><text:s text:c="6"/>16鄰</text:span></text:span><text:span text:style-name="預設段落字型"><text:span text:style-name="T4">）</text:span></text:span></text:p>
            <text:p text:style-name="P159"><text:span text:style-name="預設段落字型"><text:span text:style-name="T4">豐樂里(第1</text:span></text:span><text:span text:style-name="預設段落字型"><text:span text:style-name="T40">-</text:span></text:span><text:span text:style-name="預設段落字型"><text:span text:style-name="T4">25、34</text:span></text:span><text:span text:style-name="預設段落字型"><text:span text:style-name="T40">-</text:span></text:span><text:span text:style-name="預設段落字型"><text:span text:style-name="T4">35鄰)</text:span></text:span></text:p>
            <text:p text:style-name="P160"><text:span text:style-name="預設段落字型"><text:span text:style-name="T17">向心里(第6</text:span></text:span><text:span text:style-name="預設段落字型"><text:span text:style-name="T41">-</text:span></text:span><text:span text:style-name="預設段落字型"><text:span text:style-name="T17">18鄰) </text:span></text:span></text:p>
            <text:p text:style-name="P160"><text:span text:style-name="預設段落字型"><text:span text:style-name="T17">田心里(第13</text:span></text:span><text:span text:style-name="預設段落字型"><text:span text:style-name="T41">-</text:span></text:span><text:span text:style-name="預設段落字型"><text:span text:style-name="T17">26鄰)</text:span></text:span></text:p>
            <text:p text:style-name="P160"><text:span text:style-name="預設段落字型"><text:span text:style-name="T17">新生里(第6</text:span></text:span><text:span text:style-name="預設段落字型"><text:span text:style-name="T41">-</text:span></text:span><text:span text:style-name="預設段落字型"><text:span text:style-name="T17">10鄰）</text:span></text:span></text:p>
            <text:p text:style-name="P159"><text:span text:style-name="預設段落字型"><text:span text:style-name="T4">南屯里(第1</text:span></text:span><text:span text:style-name="預設段落字型"><text:span text:style-name="T40">-19、21-24、26-28鄰</text:span></text:span><text:span text:style-name="預設段落字型"><text:span text:style-name="T4">)</text:span></text:span></text:p>
          </table:table-cell>
          <table:table-cell table:style-name="表格12.D4" office:value-type="string">
            <text:p text:style-name="P161"><text:span text:style-name="預設段落字型"><text:span text:style-name="T4">潮洋里(第2</text:span></text:span><text:span text:style-name="預設段落字型"><text:span text:style-name="T40">-</text:span></text:span><text:span text:style-name="預設段落字型"><text:span text:style-name="T4">9、11</text:span></text:span><text:span text:style-name="預設段落字型"><text:span text:style-name="T40">-</text:span></text:span><text:span text:style-name="預設段落字型"><text:span text:style-name="T4">21鄰及第1鄰臺灣大道以南)</text:span></text:span></text:p>
            <text:p text:style-name="P162">福和里(第1鄰) </text:p>
            <text:p text:style-name="P163"><text:span text:style-name="預設段落字型"><text:span text:style-name="T4">龍潭里(全里)</text:span></text:span></text:p>
          </table:table-cell>
          <table:table-cell table:style-name="表格12.E4" office:value-type="string">
            <text:p text:style-name="P164"><text:span text:style-name="預設段落字型"><text:span text:style-name="T4">三和里(第1</text:span></text:span><text:span text:style-name="預設段落字型"><text:span text:style-name="T40">-</text:span></text:span><text:span text:style-name="預設段落字型"><text:span text:style-name="T4">11、13</text:span></text:span><text:span text:style-name="預設段落字型"><text:span text:style-name="T40">-</text:span></text:span><text:span text:style-name="預設段落字型"><text:span text:style-name="T4">21、23</text:span></text:span><text:span text:style-name="預設段落字型"><text:span text:style-name="T40">-</text:span></text:span><text:span text:style-name="預設段落字型"><text:span text:style-name="T4">30鄰)</text:span></text:span></text:p>
            <text:p text:style-name="P162">黎明里(全里)</text:p>
            <text:p text:style-name="P165"><text:span text:style-name="預設段落字型"><text:span text:style-name="T4">新生里(第1</text:span></text:span><text:span text:style-name="預設段落字型"><text:span text:style-name="T40">-</text:span></text:span><text:span text:style-name="預設段落字型"><text:span text:style-name="T4">5 </text:span></text:span></text:p>
            <text:p text:style-name="P166"><text:s text:c="6"/>鄰)</text:p>
            <text:p text:style-name="P165"><text:span text:style-name="預設段落字型"><text:span text:style-name="T4">三義里(第1</text:span></text:span><text:span text:style-name="預設段落字型"><text:span text:style-name="T40">-</text:span></text:span><text:span text:style-name="預設段落字型"><text:span text:style-name="T4">9、</text:span></text:span></text:p>
            <text:p text:style-name="P165"><text:span text:style-name="預設段落字型"><text:span text:style-name="T4"><text:s text:c="6"/>11</text:span></text:span><text:span text:style-name="預設段落字型"><text:span text:style-name="T40">-</text:span></text:span><text:span text:style-name="預設段落字型"><text:span text:style-name="T4">22鄰)</text:span></text:span></text:p>
            <text:p text:style-name="P167"><text:span text:style-name="預設段落字型"><text:span text:style-name="T4">三厝里(第1鄰五權西路以南)</text:span></text:span></text:p>
          </table:table-cell>
          <table:table-cell table:style-name="表格12.F4" office:value-type="string">
            <text:p text:style-name="P168"><text:span text:style-name="預設段落字型"><text:span text:style-name="T4">三厝里</text:span></text:span><text:span text:style-name="預設段落字型"><text:span text:style-name="T13">(第1鄰五權</text:span></text:span><text:span text:style-name="預設段落字型"><text:span text:style-name="T4">西路以北，2</text:span></text:span><text:span text:style-name="預設段落字型"><text:span text:style-name="T40">-</text:span></text:span><text:span text:style-name="預設段落字型"><text:span text:style-name="T4">26鄰)</text:span></text:span></text:p>
            <text:p text:style-name="P169">惠中里(第16、21、23及25鄰)</text:p>
            <text:p text:style-name="P170"><text:span text:style-name="預設段落字型"><text:span text:style-name="T4">田心里</text:span></text:span><text:span text:style-name="預設段落字型"><text:span text:style-name="T14">(第1</text:span></text:span><text:span text:style-name="預設段落字型"><text:span text:style-name="T42">-</text:span></text:span><text:span text:style-name="預設段落字型"><text:span text:style-name="T14">12、27鄰)</text:span></text:span></text:p>
            <text:p text:style-name="P162">南屯里(第20、25</text:p>
            <text:p text:style-name="P171"><text:span text:style-name="預設段落字型"><text:span text:style-name="T4"><text:s text:c="5"/>、29</text:span></text:span><text:span text:style-name="預設段落字型"><text:span text:style-name="T40">-</text:span></text:span><text:span text:style-name="預設段落字型"><text:span text:style-name="T4">40鄰)</text:span></text:span></text:p>
            <text:p text:style-name="P163"><text:span text:style-name="預設段落字型"><text:span text:style-name="T4">永定里</text:span></text:span><text:span text:style-name="預設段落字型"><text:span text:style-name="T14">（第10鄰五</text:span></text:span><text:span text:style-name="預設段落字型"><text:span text:style-name="T4">權西路 </text:span></text:span></text:p>
            <text:p text:style-name="P163"><text:span text:style-name="預設段落字型"><text:span text:style-name="T4"><text:s text:c="8"/>以北、11</text:span></text:span><text:span text:style-name="預設段落字型"><text:span text:style-name="T40">-</text:span></text:span><text:span text:style-name="預設段落字型"><text:span text:style-name="T4">12、 </text:span></text:span></text:p>
            <text:p text:style-name="P163"><text:span text:style-name="預設段落字型"><text:span text:style-name="T4"><text:s text:c="8"/>17</text:span></text:span><text:span text:style-name="預設段落字型"><text:span text:style-name="T40">-</text:span></text:span><text:span text:style-name="預設段落字型"><text:span text:style-name="T4">20鄰）</text:span></text:span></text:p>
            <text:p text:style-name="P172">同心里(全里)</text:p>
            <text:p text:style-name="P173">【其中1-14鄰為大墩、崇倫國中及惠文高中國中部共同學區】</text:p>
            <text:p text:style-name="P174">文心里(全里)</text:p>
            <text:p text:style-name="P175"><text:span text:style-name="預設段落字型"><text:span text:style-name="T40">【為大墩、崇倫向上、大業國中、惠文高中國中部</text:span></text:span><text:span text:style-name="預設段落字型"><text:span text:style-name="T38">共同學區】</text:span></text:span></text:p>
            <text:p text:style-name="P176"/>
          </table:table-cell>
        </table:table-row>
        <table:table-row table:style-name="表格12.5">
          <table:table-cell table:style-name="表格12.A1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12">南屯區永春東路885號</text:p>
          </table:table-cell>
          <table:table-cell table:style-name="表格12.A1" table:number-columns-spanned="2" office:value-type="string">
            <text:p text:style-name="P12">南屯區干城街88號</text:p>
          </table:table-cell>
          <table:covered-table-cell/>
          <table:table-cell table:style-name="表格12.A1" office:value-type="string">
            <text:p text:style-name="P12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12">23817264</text:p>
          </table:table-cell>
          <table:table-cell table:style-name="表格12.A1" table:number-columns-spanned="2" office:value-type="string">
            <text:p text:style-name="P12">22510983</text:p>
          </table:table-cell>
          <table:covered-table-cell/>
          <table:table-cell table:style-name="表格12.A1" office:value-type="string">
            <text:p text:style-name="P12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1">編號</text:p>
          </table:table-cell>
          <table:covered-table-cell/>
          <table:table-cell table:style-name="表格13.A1" office:value-type="string">
            <text:p text:style-name="P12">33</text:p>
          </table:table-cell>
          <table:table-cell table:style-name="表格13.A1" office:value-type="string">
            <text:p text:style-name="P12">34</text:p>
          </table:table-cell>
          <table:table-cell table:style-name="表格13.A1" office:value-type="string">
            <text:p text:style-name="P12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2"><text:span text:style-name="預設段落字型"><text:span text:style-name="T2">豐原國中</text:span></text:span></text:p>
          </table:table-cell>
          <table:table-cell table:style-name="表格13.A1" office:value-type="string">
            <text:p text:style-name="P2"><text:span text:style-name="預設段落字型"><text:span text:style-name="T2">豐東國中</text:span></text:span></text:p>
          </table:table-cell>
          <table:table-cell table:style-name="表格13.A1" office:value-type="string">
            <text:p text:style-name="P2"><text:span text:style-name="預設段落字型"><text:span text:style-name="T2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3">學　　　　　　區　　　　　　範　　　　　　圍</text:p>
          </table:table-cell>
          <table:table-cell table:style-name="表格13.A1" office:value-type="string">
            <text:p text:style-name="P3">行政區</text:p>
          </table:table-cell>
          <table:table-cell table:style-name="表格13.A1" office:value-type="string">
            <text:p text:style-name="P12">豐原區</text:p>
          </table:table-cell>
          <table:table-cell table:style-name="表格13.A1" office:value-type="string">
            <text:p text:style-name="P12">豐原區</text:p>
          </table:table-cell>
          <table:table-cell table:style-name="表格13.A1" office:value-type="string">
            <text:p text:style-name="P12">豐原區</text:p>
          </table:table-cell>
        </table:table-row>
        <table:table-row table:style-name="表格13.4">
          <table:covered-table-cell table:style-name="表格13.A1"/>
          <table:table-cell table:style-name="表格13.A1" office:value-type="string">
            <text:p text:style-name="P3">里　　　　　　　　　　鄰</text:p>
          </table:table-cell>
          <table:table-cell table:style-name="表格13.C4" office:value-type="string">
            <text:p text:style-name="P177"><text:span text:style-name="預設段落字型"><text:span text:style-name="T3">豐原里</text:span></text:span><text:span text:style-name="預設段落字型"><text:span text:style-name="T5">(全里)</text:span></text:span></text:p>
            <text:p text:style-name="P177"><text:span text:style-name="預設段落字型"><text:span text:style-name="T3">頂街里</text:span></text:span><text:span text:style-name="預設段落字型"><text:span text:style-name="T5">(全里)</text:span></text:span></text:p>
            <text:p text:style-name="P177"><text:span text:style-name="預設段落字型"><text:span text:style-name="T3">中山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3、12-20鄰)</text:span></text:span></text:p>
            <text:p text:style-name="P177"><text:span text:style-name="預設段落字型"><text:span text:style-name="T3">豐榮里</text:span></text:span><text:span text:style-name="預設段落字型"><text:span text:style-name="T5">(全里)</text:span></text:span></text:p>
            <text:p text:style-name="P177"><text:span text:style-name="預設段落字型"><text:span text:style-name="T3">下街里</text:span></text:span><text:span text:style-name="預設段落字型"><text:span text:style-name="T5">(全里)</text:span></text:span></text:p>
            <text:p text:style-name="P177"><text:span text:style-name="預設段落字型"><text:span text:style-name="T3">豐西里</text:span></text:span><text:span text:style-name="預設段落字型"><text:span text:style-name="T5">(全里)</text:span></text:span></text:p>
            <text:p text:style-name="P177"><text:span text:style-name="預設段落字型"><text:span text:style-name="T3">大湳里</text:span></text:span><text:span text:style-name="預設段落字型"><text:span text:style-name="T5">(全里)</text:span></text:span></text:p>
            <text:p text:style-name="P177"><text:span text:style-name="預設段落字型"><text:span text:style-name="T3">北湳里</text:span></text:span><text:span text:style-name="預設段落字型"><text:span text:style-name="T5">(全里)</text:span></text:span></text:p>
            <text:p text:style-name="P177"><text:span text:style-name="預設段落字型"><text:span text:style-name="T3">東湳里</text:span></text:span><text:span text:style-name="預設段落字型"><text:span text:style-name="T5">(全里)</text:span></text:span></text:p>
            <text:p text:style-name="P177"><text:span text:style-name="預設段落字型"><text:span text:style-name="T3">西湳里</text:span></text:span><text:span text:style-name="預設段落字型"><text:span text:style-name="T5">(全里)</text:span></text:span></text:p>
            <text:p text:style-name="P177"><text:span text:style-name="預設段落字型"><text:span text:style-name="T3">圳寮里</text:span></text:span><text:span text:style-name="預設段落字型"><text:span text:style-name="T5">(全里)</text:span></text:span></text:p>
            <text:p text:style-name="P177"><text:span text:style-name="預設段落字型"><text:span text:style-name="T3">豐圳里</text:span></text:span><text:span text:style-name="預設段落字型"><text:span text:style-name="T5">(全里)</text:span></text:span></text:p>
            <text:p text:style-name="P177"><text:span text:style-name="預設段落字型"><text:span text:style-name="T3">翁明里(</text:span></text:span><text:span text:style-name="預設段落字型"><text:span text:style-name="T5">10</text:span></text:span><text:span text:style-name="預設段落字型"><text:span text:style-name="T38">-</text:span></text:span><text:span text:style-name="預設段落字型"><text:span text:style-name="T5">12鄰)</text:span></text:span></text:p>
            <text:p text:style-name="P177"><text:span text:style-name="預設段落字型"><text:span text:style-name="T3">朴子里(</text:span></text:span><text:span text:style-name="預設段落字型"><text:span text:style-name="T5">10、16、17鄰)</text:span></text:span></text:p>
            <text:p text:style-name="P178"/>
            <text:p text:style-name="P179"><text:span text:style-name="預設段落字型"><text:span text:style-name="T5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180"><text:span text:style-name="預設段落字型"><text:span text:style-name="T3">中山里</text:span></text:span><text:span text:style-name="預設段落字型"><text:span text:style-name="T4">(4</text:span></text:span><text:span text:style-name="預設段落字型"><text:span text:style-name="T40">-</text:span></text:span><text:span text:style-name="預設段落字型"><text:span text:style-name="T4">11鄰)</text:span></text:span></text:p>
            <text:p text:style-name="P165"><text:span text:style-name="預設段落字型"><text:span text:style-name="T3">豐田里</text:span></text:span><text:span text:style-name="預設段落字型"><text:span text:style-name="T4">(16</text:span></text:span><text:span text:style-name="預設段落字型"><text:span text:style-name="T40">-</text:span></text:span><text:span text:style-name="預設段落字型"><text:span text:style-name="T4">17鄰)</text:span></text:span></text:p>
            <text:p text:style-name="P165"><text:span text:style-name="預設段落字型"><text:span text:style-name="T3">南陽里</text:span></text:span><text:span text:style-name="預設段落字型"><text:span text:style-name="T5">(全里)</text:span></text:span></text:p>
            <text:p text:style-name="P165"><text:span text:style-name="預設段落字型"><text:span text:style-name="T3">陽明里</text:span></text:span><text:span text:style-name="預設段落字型"><text:span text:style-name="T5">(全里)</text:span></text:span></text:p>
            <text:p text:style-name="P165"><text:span text:style-name="預設段落字型"><text:span text:style-name="T3">北陽里</text:span></text:span><text:span text:style-name="預設段落字型"><text:span text:style-name="T5">(全里)</text:span></text:span></text:p>
            <text:p text:style-name="P165"><text:span text:style-name="預設段落字型"><text:span text:style-name="T3">中陽里</text:span></text:span><text:span text:style-name="預設段落字型"><text:span text:style-name="T5">(全里)</text:span></text:span></text:p>
            <text:p text:style-name="P165"><text:span text:style-name="預設段落字型"><text:span text:style-name="T3">東陽里</text:span></text:span><text:span text:style-name="預設段落字型"><text:span text:style-name="T5">(全里)</text:span></text:span></text:p>
            <text:p text:style-name="P181"><text:span text:style-name="預設段落字型"><text:span text:style-name="T3">南村里(</text:span></text:span><text:span text:style-name="預設段落字型"><text:span text:style-name="T4">6</text:span></text:span><text:span text:style-name="預設段落字型"><text:span text:style-name="T40">-</text:span></text:span><text:span text:style-name="預設段落字型"><text:span text:style-name="T4">11、13</text:span></text:span><text:span text:style-name="預設段落字型"><text:span text:style-name="T40">-</text:span></text:span><text:span text:style-name="預設段落字型"><text:span text:style-name="T4">15、18</text:span></text:span><text:span text:style-name="預設段落字型"><text:span text:style-name="T40">-</text:span></text:span><text:span text:style-name="預設段落字型"><text:span text:style-name="T4">19、21鄰、5鄰圓環東路以西3、12、17、20鄰豐東路以西)</text:span></text:span></text:p>
            <text:p text:style-name="P181"><text:span text:style-name="預設段落字型"><text:span text:style-name="T11">翁子里</text:span></text:span><text:span text:style-name="預設段落字型"><text:span text:style-name="T4">(11鄰圓環東路以西</text:span></text:span><text:span text:style-name="預設段落字型"><text:span text:style-name="T3">)</text:span></text:span></text:p>
            <text:p text:style-name="P182"><text:span text:style-name="預設段落字型"><text:span text:style-name="T3">翁明里</text:span></text:span><text:span text:style-name="預設段落字型"><text:span text:style-name="T4">(1-9鄰)（學區為南陽國小、福陽國小及豐村國小部分）</text:span></text:span></text:p>
          </table:table-cell>
          <table:table-cell table:style-name="表格13.E4" office:value-type="string">
            <text:p text:style-name="P124"><text:span text:style-name="預設段落字型"><text:span text:style-name="T3">富春里</text:span></text:span><text:span text:style-name="預設段落字型"><text:span text:style-name="T5">(全里)</text:span></text:span></text:p>
            <text:p text:style-name="P124"><text:span text:style-name="預設段落字型"><text:span text:style-name="T3">葫蘆里</text:span></text:span><text:span text:style-name="預設段落字型"><text:span text:style-name="T5">(全里)</text:span></text:span></text:p>
            <text:p text:style-name="P124"><text:span text:style-name="預設段落字型"><text:span text:style-name="T3">東勢里</text:span></text:span><text:span text:style-name="預設段落字型"><text:span text:style-name="T5">(全里)</text:span></text:span></text:p>
            <text:p text:style-name="P124"><text:span text:style-name="預設段落字型"><text:span text:style-name="T3">民生里</text:span></text:span><text:span text:style-name="預設段落字型"><text:span text:style-name="T5">(全里)</text:span></text:span></text:p>
            <text:p text:style-name="P124"><text:span text:style-name="預設段落字型"><text:span text:style-name="T3">西勢里</text:span></text:span><text:span text:style-name="預設段落字型"><text:span text:style-name="T5">(全里)</text:span></text:span></text:p>
            <text:p text:style-name="P124"><text:span text:style-name="預設段落字型"><text:span text:style-name="T3">西安里</text:span></text:span><text:span text:style-name="預設段落字型"><text:span text:style-name="T5">(全里)</text:span></text:span></text:p>
            <text:p text:style-name="P124"><text:span text:style-name="預設段落字型"><text:span text:style-name="T3">社皮里</text:span></text:span><text:span text:style-name="預設段落字型"><text:span text:style-name="T5">(全里)</text:span></text:span></text:p>
            <text:p text:style-name="P124"><text:span text:style-name="預設段落字型"><text:span text:style-name="T3">三村里</text:span></text:span><text:span text:style-name="預設段落字型"><text:span text:style-name="T5">(全里)</text:span></text:span></text:p>
            <text:p text:style-name="P124"><text:span text:style-name="預設段落字型"><text:span text:style-name="T3">中興里</text:span></text:span><text:span text:style-name="預設段落字型"><text:span text:style-name="T5">(全里)</text:span></text:span></text:p>
            <text:p text:style-name="P124"><text:span text:style-name="預設段落字型"><text:span text:style-name="T3">田心里</text:span></text:span><text:span text:style-name="預設段落字型"><text:span text:style-name="T5">(全里)</text:span></text:span></text:p>
            <text:p text:style-name="P124"><text:span text:style-name="預設段落字型"><text:span text:style-name="T3">鎌村里</text:span></text:span><text:span text:style-name="預設段落字型"><text:span text:style-name="T5">(全里)</text:span></text:span></text:p>
            <text:p text:style-name="P124"><text:span text:style-name="預設段落字型"><text:span text:style-name="T3">豐田里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5鄰)</text:span></text:span></text:p>
            <text:p text:style-name="P124"><text:span text:style-name="預設段落字型"><text:span text:style-name="T3">豐田里(</text:span></text:span><text:span text:style-name="預設段落字型"><text:span text:style-name="T5">18</text:span></text:span><text:span text:style-name="預設段落字型"><text:span text:style-name="T38">－</text:span></text:span><text:span text:style-name="預設段落字型"><text:span text:style-name="T5">37鄰)</text:span></text:span></text:p>
            <text:p text:style-name="P183"><text:span text:style-name="預設段落字型"><text:span text:style-name="T5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12">豐原區三豐路一段321號</text:p>
          </table:table-cell>
          <table:table-cell table:style-name="表格13.A1" office:value-type="string">
            <text:p text:style-name="P12">豐原區豐東路75號</text:p>
          </table:table-cell>
          <table:table-cell table:style-name="表格13.A1" office:value-type="string">
            <text:p text:style-name="P12">豐原區豐南街</text:p>
            <text:p text:style-name="P12">151號</text:p>
          </table:table-cell>
        </table:table-row>
        <table:table-row table:style-name="表格13.6">
          <table:table-cell table:style-name="表格13.A1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12">25251200</text:p>
          </table:table-cell>
          <table:table-cell table:style-name="表格13.A1" office:value-type="string">
            <text:p text:style-name="P12">25221743</text:p>
          </table:table-cell>
          <table:table-cell table:style-name="表格13.A1" office:value-type="string">
            <text:p text:style-name="P12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1">編號</text:p>
          </table:table-cell>
          <table:covered-table-cell/>
          <table:table-cell table:style-name="表格14.A1" office:value-type="string">
            <text:p text:style-name="P12">36</text:p>
          </table:table-cell>
          <table:table-cell table:style-name="表格14.A1" office:value-type="string">
            <text:p text:style-name="P12">37</text:p>
          </table:table-cell>
          <table:table-cell table:style-name="表格14.A1" office:value-type="string">
            <text:p text:style-name="P12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2"><text:span text:style-name="預設段落字型"><text:span text:style-name="T2">豐陽國中</text:span></text:span></text:p>
          </table:table-cell>
          <table:table-cell table:style-name="表格14.A1" office:value-type="string">
            <text:p text:style-name="P2"><text:span text:style-name="預設段落字型"><text:span text:style-name="T2">后里國中</text:span></text:span></text:p>
          </table:table-cell>
          <table:table-cell table:style-name="表格14.A1" office:value-type="string">
            <text:p text:style-name="P87">后综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3">學　　　　　　區　　　　　　範　　　　　　圍</text:p>
          </table:table-cell>
          <table:table-cell table:style-name="表格14.A1" office:value-type="string">
            <text:p text:style-name="P3">行政區</text:p>
          </table:table-cell>
          <table:table-cell table:style-name="表格14.A1" office:value-type="string">
            <text:p text:style-name="P12">豐原區</text:p>
          </table:table-cell>
          <table:table-cell table:style-name="表格14.A1" office:value-type="string">
            <text:p text:style-name="P12">后里區</text:p>
          </table:table-cell>
          <table:table-cell table:style-name="表格14.A1" office:value-type="string">
            <text:p text:style-name="P12">后里區</text:p>
          </table:table-cell>
        </table:table-row>
        <table:table-row table:style-name="表格14.4">
          <table:covered-table-cell table:style-name="表格14.A1"/>
          <table:table-cell table:style-name="表格14.A1" office:value-type="string">
            <text:p text:style-name="P3">里　　　　　　　　　　鄰</text:p>
          </table:table-cell>
          <table:table-cell table:style-name="表格14.C4" office:value-type="string">
            <text:p text:style-name="P184"><text:span text:style-name="預設段落字型"><text:span text:style-name="T3">南村里</text:span></text:span><text:span text:style-name="預設段落字型"><text:span text:style-name="T5">(1、2、4鄰，5鄰圓環東路以東，3、12、17、20鄰)(此4鄰為豐東路以東)</text:span></text:span></text:p>
            <text:p text:style-name="P185"><text:span text:style-name="預設段落字型"><text:span text:style-name="T3">南村里</text:span></text:span><text:span text:style-name="預設段落字型"><text:span text:style-name="T5">(第16鄰)</text:span></text:span></text:p>
            <text:p text:style-name="P185"><text:span text:style-name="預設段落字型"><text:span text:style-name="T3">南田里</text:span></text:span><text:span text:style-name="預設段落字型"><text:span text:style-name="T5">(全里)</text:span></text:span></text:p>
            <text:p text:style-name="P186"><text:span text:style-name="預設段落字型"><text:span text:style-name="T3">翁子里</text:span></text:span><text:span text:style-name="預設段落字型"><text:span text:style-name="T5">(1-10鄰，12-24鄰，11鄰)(11鄰為圓環東路以東)</text:span></text:span></text:p>
            <text:p text:style-name="P185"><text:span text:style-name="預設段落字型"><text:span text:style-name="T3">翁社里</text:span></text:span><text:span text:style-name="預設段落字型"><text:span text:style-name="T5">(全里)</text:span></text:span></text:p>
            <text:p text:style-name="P185"><text:span text:style-name="預設段落字型"><text:span text:style-name="T3">朴子里</text:span></text:span><text:span text:style-name="預設段落字型"><text:span text:style-name="T5">(1-9、11-15鄰)</text:span></text:span></text:p>
            <text:p text:style-name="P185"><text:span text:style-name="預設段落字型"><text:span text:style-name="T3">南嵩里</text:span></text:span><text:span text:style-name="預設段落字型"><text:span text:style-name="T5">(全里)</text:span></text:span></text:p>
          </table:table-cell>
          <table:table-cell table:style-name="表格14.D4" office:value-type="string">
            <text:p text:style-name="P187"><text:span text:style-name="預設段落字型"><text:span text:style-name="T3">墩西里</text:span></text:span><text:span text:style-name="預設段落字型"><text:span text:style-name="T5">(全里)</text:span></text:span></text:p>
            <text:p text:style-name="P188"><text:span text:style-name="預設段落字型"><text:span text:style-name="T3">墩北里</text:span></text:span><text:span text:style-name="預設段落字型"><text:span text:style-name="T5">(全里)</text:span></text:span></text:p>
            <text:p text:style-name="P189"><text:span text:style-name="預設段落字型"><text:span text:style-name="T3">墩南里</text:span></text:span><text:span text:style-name="預設段落字型"><text:span text:style-name="T4">(1-3鄰、第10鄰、 第14鄰)</text:span></text:span></text:p>
            <text:p text:style-name="P188"><text:span text:style-name="預設段落字型"><text:span text:style-name="T3">中和里</text:span></text:span><text:span text:style-name="預設段落字型"><text:span text:style-name="T5">(全里)</text:span></text:span></text:p>
            <text:p text:style-name="P188"><text:span text:style-name="預設段落字型"><text:span text:style-name="T3">舊社里</text:span></text:span><text:span text:style-name="預設段落字型"><text:span text:style-name="T5">(全里)</text:span></text:span></text:p>
            <text:p text:style-name="P188"><text:span text:style-name="預設段落字型"><text:span text:style-name="T3">聯合里</text:span></text:span><text:span text:style-name="預設段落字型"><text:span text:style-name="T5">(全里)</text:span></text:span></text:p>
            <text:p text:style-name="P188"><text:span text:style-name="預設段落字型"><text:span text:style-name="T3">太平里</text:span></text:span><text:span text:style-name="預設段落字型"><text:span text:style-name="T5">(全里)</text:span></text:span></text:p>
            <text:p text:style-name="P188"><text:span text:style-name="預設段落字型"><text:span text:style-name="T3">眉山里</text:span></text:span><text:span text:style-name="預設段落字型"><text:span text:style-name="T5">(全里)</text:span></text:span></text:p>
            <text:p text:style-name="P188"><text:span text:style-name="預設段落字型"><text:span text:style-name="T3">月眉里</text:span></text:span><text:span text:style-name="預設段落字型"><text:span text:style-name="T5">(全里)</text:span></text:span></text:p>
          </table:table-cell>
          <table:table-cell table:style-name="表格14.E4" office:value-type="string">
            <text:p text:style-name="P187"><text:span text:style-name="預設段落字型"><text:span text:style-name="T43">義里里</text:span></text:span><text:span text:style-name="預設段落字型"><text:span text:style-name="T5">(全里)</text:span></text:span></text:p>
            <text:p text:style-name="P188"><text:span text:style-name="預設段落字型"><text:span text:style-name="T43">義德里</text:span></text:span><text:span text:style-name="預設段落字型"><text:span text:style-name="T5">(全里)</text:span></text:span></text:p>
            <text:p text:style-name="P188"><text:span text:style-name="預設段落字型"><text:span text:style-name="T43">仁里里</text:span></text:span><text:span text:style-name="預設段落字型"><text:span text:style-name="T5">(全里)</text:span></text:span></text:p>
            <text:p text:style-name="P188"><text:span text:style-name="預設段落字型"><text:span text:style-name="T43">泰安里</text:span></text:span><text:span text:style-name="預設段落字型"><text:span text:style-name="T5">(全里)</text:span></text:span></text:p>
            <text:p text:style-name="P188"><text:span text:style-name="預設段落字型"><text:span text:style-name="T43">公館里</text:span></text:span><text:span text:style-name="預設段落字型"><text:span text:style-name="T5">(全里)</text:span></text:span></text:p>
            <text:p text:style-name="P188"><text:span text:style-name="預設段落字型"><text:span text:style-name="T43">厚里里</text:span></text:span><text:span text:style-name="預設段落字型"><text:span text:style-name="T5">(全里)</text:span></text:span></text:p>
            <text:p text:style-name="P188"><text:span text:style-name="預設段落字型"><text:span text:style-name="T43">墩東里</text:span></text:span><text:span text:style-name="預設段落字型"><text:span text:style-name="T5">(全里)</text:span></text:span></text:p>
            <text:p text:style-name="P188"><text:span text:style-name="預設段落字型"><text:span text:style-name="T43">后里里</text:span></text:span><text:span text:style-name="預設段落字型"><text:span text:style-name="T5">(全里)</text:span></text:span></text:p>
            <text:p text:style-name="P188"><text:span text:style-name="預設段落字型"><text:span text:style-name="T43">廣福里</text:span></text:span><text:span text:style-name="預設段落字型"><text:span text:style-name="T5">(全里)</text:span></text:span></text:p>
            <text:p text:style-name="P188"><text:span text:style-name="預設段落字型"><text:span text:style-name="T43">墩南里</text:span></text:span><text:span text:style-name="預設段落字型"><text:span text:style-name="T44">(第4-9、11</text:span></text:span><text:span text:style-name="預設段落字型"><text:span text:style-name="T40">-</text:span></text:span><text:span text:style-name="預設段落字型"><text:span text:style-name="T44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12">豐原區朝陽路33號</text:p>
          </table:table-cell>
          <table:table-cell table:style-name="表格14.A1" office:value-type="string">
            <text:p text:style-name="P12">后里區中眉路169號</text:p>
          </table:table-cell>
          <table:table-cell table:style-name="表格14.A1" office:value-type="string">
            <text:p text:style-name="P12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12">25203470</text:p>
          </table:table-cell>
          <table:table-cell table:style-name="表格14.A1" office:value-type="string">
            <text:p text:style-name="P12">25562409</text:p>
          </table:table-cell>
          <table:table-cell table:style-name="表格14.A1" office:value-type="string">
            <text:p text:style-name="P12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1">編號</text:p>
          </table:table-cell>
          <table:covered-table-cell/>
          <table:table-cell table:style-name="表格15.A1" office:value-type="string">
            <text:p text:style-name="P12">39</text:p>
          </table:table-cell>
          <table:table-cell table:style-name="表格15.A1" office:value-type="string">
            <text:p text:style-name="P12">40</text:p>
          </table:table-cell>
          <table:table-cell table:style-name="表格15.A1" office:value-type="string">
            <text:p text:style-name="P12">41</text:p>
          </table:table-cell>
          <table:table-cell table:style-name="表格15.A1" office:value-type="string">
            <text:p text:style-name="P12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87">神岡高工</text:p>
            <text:p text:style-name="P2"><text:span text:style-name="預設段落字型"><text:span text:style-name="T2">國中部</text:span></text:span></text:p>
          </table:table-cell>
          <table:table-cell table:style-name="表格15.A1" office:value-type="string">
            <text:p text:style-name="P2"><text:span text:style-name="預設段落字型"><text:span text:style-name="T2">神圳國中</text:span></text:span></text:p>
          </table:table-cell>
          <table:table-cell table:style-name="表格15.A1" office:value-type="string">
            <text:p text:style-name="P2"><text:span text:style-name="預設段落字型"><text:span text:style-name="T2">大雅國中</text:span></text:span></text:p>
          </table:table-cell>
          <table:table-cell table:style-name="表格15.A1" office:value-type="string">
            <text:p text:style-name="P2"><text:span text:style-name="預設段落字型"><text:span text:style-name="T2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2"><text:span text:style-name="預設段落字型"><text:span text:style-name="T19">行政區</text:span></text:span></text:p>
          </table:table-cell>
          <table:table-cell table:style-name="表格15.A1" office:value-type="string">
            <text:p text:style-name="P12">神岡區</text:p>
          </table:table-cell>
          <table:table-cell table:style-name="表格15.A1" office:value-type="string">
            <text:p text:style-name="P12">神岡區</text:p>
          </table:table-cell>
          <table:table-cell table:style-name="表格15.A1" office:value-type="string">
            <text:p text:style-name="P12">大雅區</text:p>
          </table:table-cell>
          <table:table-cell table:style-name="表格15.A1" office:value-type="string">
            <text:p text:style-name="P12">大雅區</text:p>
          </table:table-cell>
        </table:table-row>
        <table:table-row table:style-name="表格15.4">
          <table:covered-table-cell table:style-name="表格15.A1"/>
          <table:table-cell table:style-name="表格15.A1" office:value-type="string">
            <text:p text:style-name="P3">里　　　　　　　　　　鄰</text:p>
          </table:table-cell>
          <table:table-cell table:style-name="表格15.C4" office:value-type="string">
            <text:p text:style-name="P190"><text:span text:style-name="預設段落字型"><text:span text:style-name="T3">社口里</text:span></text:span><text:span text:style-name="預設段落字型"><text:span text:style-name="T5">(全里)</text:span></text:span></text:p>
            <text:p text:style-name="P190"><text:span text:style-name="預設段落字型"><text:span text:style-name="T3">社南里</text:span></text:span><text:span text:style-name="預設段落字型"><text:span text:style-name="T5">(全里)</text:span></text:span></text:p>
            <text:p text:style-name="P190"><text:span text:style-name="預設段落字型"><text:span text:style-name="T3">三角里</text:span></text:span><text:span text:style-name="預設段落字型"><text:span text:style-name="T5">(全里)</text:span></text:span></text:p>
            <text:p text:style-name="P190"><text:span text:style-name="預設段落字型"><text:span text:style-name="T3">岸裡里</text:span></text:span><text:span text:style-name="預設段落字型"><text:span text:style-name="T5">(全里)</text:span></text:span></text:p>
            <text:p text:style-name="P190"><text:span text:style-name="預設段落字型"><text:span text:style-name="T3">大社里</text:span></text:span><text:span text:style-name="預設段落字型"><text:span text:style-name="T5">(全里)</text:span></text:span></text:p>
            <text:p text:style-name="P191"><text:span text:style-name="預設段落字型"><text:span text:style-name="T3">北庄里</text:span></text:span><text:span text:style-name="預設段落字型"><text:span text:style-name="T5">(1、2、3、16、17鄰)</text:span></text:span></text:p>
            <text:p text:style-name="P192"><text:span text:style-name="預設段落字型"><text:span text:style-name="T3">庄後里</text:span></text:span><text:span text:style-name="預設段落字型"><text:span text:style-name="T5">(8、9、12、13、14鄰)</text:span></text:span></text:p>
            <text:p text:style-name="P193"><text:span text:style-name="預設段落字型"><text:span text:style-name="T3">溪洲里</text:span></text:span><text:span text:style-name="預設段落字型"><text:span text:style-name="T4">【神圳、豐原國中及神岡高工共同學區】</text:span></text:span></text:p>
          </table:table-cell>
          <table:table-cell table:style-name="表格15.D4" office:value-type="string">
            <text:p text:style-name="P30"><text:span text:style-name="預設段落字型"><text:span text:style-name="T3">神岡里</text:span></text:span><text:span text:style-name="預設段落字型"><text:span text:style-name="T5">(全里)</text:span></text:span></text:p>
            <text:p text:style-name="P30"><text:span text:style-name="預設段落字型"><text:span text:style-name="T3">山皮里</text:span></text:span><text:span text:style-name="預設段落字型"><text:span text:style-name="T5">(全里)</text:span></text:span></text:p>
            <text:p text:style-name="P30"><text:span text:style-name="預設段落字型"><text:span text:style-name="T3">圳堵里</text:span></text:span><text:span text:style-name="預設段落字型"><text:span text:style-name="T5">(全里)</text:span></text:span></text:p>
            <text:p text:style-name="P30"><text:span text:style-name="預設段落字型"><text:span text:style-name="T3">圳前里</text:span></text:span><text:span text:style-name="預設段落字型"><text:span text:style-name="T5">(全里)</text:span></text:span></text:p>
            <text:p text:style-name="P30"><text:span text:style-name="預設段落字型"><text:span text:style-name="T3">庄前里</text:span></text:span><text:span text:style-name="預設段落字型"><text:span text:style-name="T5">(全里)</text:span></text:span></text:p>
            <text:p text:style-name="P30"><text:span text:style-name="預設段落字型"><text:span text:style-name="T3">新庄里</text:span></text:span><text:span text:style-name="預設段落字型"><text:span text:style-name="T5">(全里)</text:span></text:span></text:p>
            <text:p text:style-name="P194"><text:span text:style-name="預設段落字型"><text:span text:style-name="T3">北庄里</text:span></text:span><text:span text:style-name="預設段落字型"><text:span text:style-name="T5">(4-15鄰與18鄰)</text:span></text:span></text:p>
            <text:p text:style-name="P77"><text:span text:style-name="預設段落字型"><text:span text:style-name="T3">庄後里</text:span></text:span><text:span text:style-name="預設段落字型"><text:span text:style-name="T5">(1-7鄰與10.11鄰)</text:span></text:span></text:p>
            <text:p text:style-name="P195">清水區</text:p>
            <text:p text:style-name="P30"><text:span text:style-name="預設段落字型"><text:span text:style-name="T3">東山里</text:span></text:span><text:span text:style-name="預設段落字型"><text:span text:style-name="T5">(全里)</text:span></text:span></text:p>
            <text:p text:style-name="P195">大雅區</text:p>
            <text:p text:style-name="P30"><text:span text:style-name="預設段落字型"><text:span text:style-name="T3">員林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7鄰)</text:span></text:span></text:p>
            <text:p text:style-name="P124"><text:span text:style-name="預設段落字型"><text:span text:style-name="T4">【大雅、神圳國中共同學區】 </text:span></text:span></text:p>
            <text:p text:style-name="P195">溪洲里</text:p>
            <text:p text:style-name="P30"><text:span text:style-name="預設段落字型"><text:span text:style-name="T4">【神圳、豐原國中及神岡高工共同學區】</text:span></text:span></text:p>
          </table:table-cell>
          <table:table-cell table:style-name="表格15.E4" office:value-type="string">
            <text:p text:style-name="P30"><text:span text:style-name="預設段落字型"><text:span text:style-name="T3">大雅里</text:span></text:span><text:span text:style-name="預設段落字型"><text:span text:style-name="T5">(全里)</text:span></text:span></text:p>
            <text:p text:style-name="P124"><text:span text:style-name="預設段落字型"><text:span text:style-name="T3">員林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7鄰)</text:span></text:span></text:p>
            <text:p text:style-name="P124"><text:span text:style-name="預設段落字型"><text:span text:style-name="T4">【大雅、神圳國中共同學區】</text:span></text:span></text:p>
            <text:p text:style-name="P30"><text:span text:style-name="預設段落字型"><text:span text:style-name="T3">員林里</text:span></text:span><text:span text:style-name="預設段落字型"><text:span text:style-name="T5">(8</text:span></text:span><text:span text:style-name="預設段落字型"><text:span text:style-name="T38">-</text:span></text:span><text:span text:style-name="預設段落字型"><text:span text:style-name="T5">31鄰)</text:span></text:span></text:p>
            <text:p text:style-name="P30"><text:span text:style-name="預設段落字型"><text:span text:style-name="T3">六寶里</text:span></text:span><text:span text:style-name="預設段落字型"><text:span text:style-name="T5">(全里)</text:span></text:span></text:p>
            <text:p text:style-name="P30"><text:span text:style-name="預設段落字型"><text:span text:style-name="T3">秀山里</text:span></text:span><text:span text:style-name="預設段落字型"><text:span text:style-name="T5">(全里)</text:span></text:span></text:p>
            <text:p text:style-name="P30"><text:span text:style-name="預設段落字型"><text:span text:style-name="T3">忠義里</text:span></text:span><text:span text:style-name="預設段落字型"><text:span text:style-name="T5">(全里)</text:span></text:span></text:p>
            <text:p text:style-name="P30"><text:span text:style-name="預設段落字型"><text:span text:style-name="T3">上雅里</text:span></text:span><text:span text:style-name="預設段落字型"><text:span text:style-name="T5">(全里)</text:span></text:span></text:p>
            <text:p text:style-name="P67"><text:span text:style-name="預設段落字型"><text:span text:style-name="T3">橫山里</text:span></text:span><text:span text:style-name="預設段落字型"><text:span text:style-name="T5">(1鄰、4</text:span></text:span><text:span text:style-name="預設段落字型"><text:span text:style-name="T38">-</text:span></text:span><text:span text:style-name="預設段落字型"><text:span text:style-name="T5">14鄰、16鄰、17鄰)</text:span></text:span></text:p>
            <text:p text:style-name="P30"><text:span text:style-name="預設段落字型"><text:span text:style-name="T3">文雅里</text:span></text:span><text:span text:style-name="預設段落字型"><text:span text:style-name="T5">(7</text:span></text:span><text:span text:style-name="預設段落字型"><text:span text:style-name="T38">-</text:span></text:span><text:span text:style-name="預設段落字型"><text:span text:style-name="T5">25鄰)</text:span></text:span></text:p>
            <text:p text:style-name="P67"><text:span text:style-name="預設段落字型"><text:span text:style-name="T3">二和里</text:span></text:span><text:span text:style-name="預設段落字型"><text:span text:style-name="T5">(4</text:span></text:span><text:span text:style-name="預設段落字型"><text:span text:style-name="T38">-</text:span></text:span><text:span text:style-name="預設段落字型"><text:span text:style-name="T5">17鄰、19、20、23鄰)</text:span></text:span></text:p>
          </table:table-cell>
          <table:table-cell table:style-name="表格15.F4" office:value-type="string">
            <text:p text:style-name="P124"><text:span text:style-name="預設段落字型"><text:span text:style-name="T3">西寶里</text:span></text:span><text:span text:style-name="預設段落字型"><text:span text:style-name="T5">(全里)</text:span></text:span></text:p>
            <text:p text:style-name="P124"><text:span text:style-name="預設段落字型"><text:span text:style-name="T3">上楓里</text:span></text:span><text:span text:style-name="預設段落字型"><text:span text:style-name="T5">(全里)</text:span></text:span></text:p>
            <text:p text:style-name="P124"><text:span text:style-name="預設段落字型"><text:span text:style-name="T3">大楓里</text:span></text:span><text:span text:style-name="預設段落字型"><text:span text:style-name="T5">(全里)</text:span></text:span></text:p>
            <text:p text:style-name="P124"><text:span text:style-name="預設段落字型"><text:span text:style-name="T3">雅楓里</text:span></text:span><text:span text:style-name="預設段落字型"><text:span text:style-name="T5">(全里)</text:span></text:span></text:p>
            <text:p text:style-name="P124"><text:span text:style-name="預設段落字型"><text:span text:style-name="T3">三和里</text:span></text:span><text:span text:style-name="預設段落字型"><text:span text:style-name="T5">(全里)</text:span></text:span></text:p>
            <text:p text:style-name="P124"><text:span text:style-name="預設段落字型"><text:span text:style-name="T3">四德里</text:span></text:span><text:span text:style-name="預設段落字型"><text:span text:style-name="T5">(全里)</text:span></text:span></text:p>
            <text:p text:style-name="P196"><text:span text:style-name="預設段落字型"><text:span text:style-name="T3">二和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3鄰、18 </text:span></text:span></text:p>
            <text:p text:style-name="P196"><text:span text:style-name="預設段落字型"><text:span text:style-name="T5"><text:s text:c="7"/>鄰、21</text:span></text:span><text:span text:style-name="預設段落字型"><text:span text:style-name="T38">-</text:span></text:span><text:span text:style-name="預設段落字型"><text:span text:style-name="T5">22</text:span></text:span></text:p>
            <text:p text:style-name="P197"><text:s text:c="7"/>鄰)</text:p>
            <text:p text:style-name="P124"><text:span text:style-name="預設段落字型"><text:span text:style-name="T3">文雅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6鄰)</text:span></text:span></text:p>
            <text:p text:style-name="P198"><text:span text:style-name="預設段落字型"><text:span text:style-name="T3">橫山里</text:span></text:span><text:span text:style-name="預設段落字型"><text:span text:style-name="T5">(2</text:span></text:span><text:span text:style-name="預設段落字型"><text:span text:style-name="T38">-</text:span></text:span><text:span text:style-name="預設段落字型"><text:span text:style-name="T5">3鄰、15</text:span></text:span></text:p>
            <text:p text:style-name="P198"><text:span text:style-name="預設段落字型"><text:span text:style-name="T5"><text:s text:c="7"/>鄰、18</text:span></text:span><text:span text:style-name="預設段落字型"><text:span text:style-name="T38">-</text:span></text:span><text:span text:style-name="預設段落字型"><text:span text:style-name="T5">19</text:span></text:span></text:p>
            <text:p text:style-name="P198"><text:span text:style-name="預設段落字型"><text:span text:style-name="T5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12">神岡區中山路627號</text:p>
          </table:table-cell>
          <table:table-cell table:style-name="表格15.A1" office:value-type="string">
            <text:p text:style-name="P12">神岡區神清路61號</text:p>
          </table:table-cell>
          <table:table-cell table:style-name="表格15.A1" office:value-type="string">
            <text:p text:style-name="P12">大雅區學府路280號</text:p>
          </table:table-cell>
          <table:table-cell table:style-name="表格15.A1" office:value-type="string">
            <text:p text:style-name="P12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12">25623421</text:p>
          </table:table-cell>
          <table:table-cell table:style-name="表格15.A1" office:value-type="string">
            <text:p text:style-name="P12">25624669</text:p>
          </table:table-cell>
          <table:table-cell table:style-name="表格15.A1" office:value-type="string">
            <text:p text:style-name="P12">25672171</text:p>
          </table:table-cell>
          <table:table-cell table:style-name="表格15.A1" office:value-type="string">
            <text:p text:style-name="P12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1">編號</text:p>
          </table:table-cell>
          <table:covered-table-cell/>
          <table:table-cell table:style-name="表格16.A1" office:value-type="string">
            <text:p text:style-name="P12">43</text:p>
          </table:table-cell>
          <table:table-cell table:style-name="表格16.A1" office:value-type="string">
            <text:p text:style-name="P12">44</text:p>
          </table:table-cell>
          <table:table-cell table:style-name="表格16.A1" office:value-type="string">
            <text:p text:style-name="P12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2"><text:span text:style-name="預設段落字型"><text:span text:style-name="T2">潭子國中</text:span></text:span></text:p>
          </table:table-cell>
          <table:table-cell table:style-name="表格16.A1" office:value-type="string">
            <text:p text:style-name="P2"><text:span text:style-name="預設段落字型"><text:span text:style-name="T2">潭秀國中</text:span></text:span></text:p>
          </table:table-cell>
          <table:table-cell table:style-name="表格16.A1" office:value-type="string">
            <text:p text:style-name="P2"><text:span text:style-name="預設段落字型"><text:span text:style-name="T2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3">學　　　　　　區　　　　　　範　　　　　　圍</text:p>
          </table:table-cell>
          <table:table-cell table:style-name="表格16.A1" office:value-type="string">
            <text:p text:style-name="P3">行政區</text:p>
          </table:table-cell>
          <table:table-cell table:style-name="表格16.A1" office:value-type="string">
            <text:p text:style-name="P12">潭子區</text:p>
          </table:table-cell>
          <table:table-cell table:style-name="表格16.A1" office:value-type="string">
            <text:p text:style-name="P12">潭子區</text:p>
          </table:table-cell>
          <table:table-cell table:style-name="表格16.A1" office:value-type="string">
            <text:p text:style-name="P12">外埔區</text:p>
          </table:table-cell>
        </table:table-row>
        <table:table-row table:style-name="表格16.4">
          <table:covered-table-cell table:style-name="表格16.A1"/>
          <table:table-cell table:style-name="表格16.A1" office:value-type="string">
            <text:p text:style-name="P3">里　　　　　　　　　　鄰</text:p>
          </table:table-cell>
          <table:table-cell table:style-name="表格16.C4" office:value-type="string">
            <text:p text:style-name="P163"><text:span text:style-name="預設段落字型"><text:span text:style-name="T3">嘉仁里</text:span></text:span><text:span text:style-name="預設段落字型"><text:span text:style-name="T4">(全里)</text:span></text:span></text:p>
            <text:p text:style-name="P163"><text:span text:style-name="預設段落字型"><text:span text:style-name="T3">潭北里</text:span></text:span><text:span text:style-name="預設段落字型"><text:span text:style-name="T4">(全里)</text:span></text:span></text:p>
            <text:p text:style-name="P163"><text:span text:style-name="預設段落字型"><text:span text:style-name="T3">聚興里</text:span></text:span><text:span text:style-name="預設段落字型"><text:span text:style-name="T4">(全里)</text:span></text:span></text:p>
            <text:p text:style-name="P163"><text:span text:style-name="預設段落字型"><text:span text:style-name="T3">新田里</text:span></text:span><text:span text:style-name="預設段落字型"><text:span text:style-name="T4">(全里)</text:span></text:span></text:p>
            <text:p text:style-name="P163"><text:span text:style-name="預設段落字型"><text:span text:style-name="T3">頭家東里</text:span></text:span><text:span text:style-name="預設段落字型"><text:span text:style-name="T4">(全里)</text:span></text:span></text:p>
            <text:p text:style-name="P163"><text:span text:style-name="預設段落字型"><text:span text:style-name="T3">潭陽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福仁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栗林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潭秀里</text:span></text:span><text:span text:style-name="預設段落字型"><text:span text:style-name="T4">(中山路以東)</text:span></text:span></text:p>
            <text:p text:style-name="P199"/>
          </table:table-cell>
          <table:table-cell table:style-name="表格16.D4" office:value-type="string">
            <text:p text:style-name="P163"><text:span text:style-name="預設段落字型"><text:span text:style-name="T3">大富里</text:span></text:span><text:span text:style-name="預設段落字型"><text:span text:style-name="T4">(全里)</text:span></text:span></text:p>
            <text:p text:style-name="P163"><text:span text:style-name="預設段落字型"><text:span text:style-name="T3">東寶里</text:span></text:span><text:span text:style-name="預設段落字型"><text:span text:style-name="T4">(全里)</text:span></text:span></text:p>
            <text:p text:style-name="P163"><text:span text:style-name="預設段落字型"><text:span text:style-name="T3">大豐里</text:span></text:span><text:span text:style-name="預設段落字型"><text:span text:style-name="T4">(全里)</text:span></text:span></text:p>
            <text:p text:style-name="P163"><text:span text:style-name="預設段落字型"><text:span text:style-name="T45">家興里</text:span></text:span><text:span text:style-name="預設段落字型"><text:span text:style-name="T4">(全里)</text:span></text:span></text:p>
            <text:p text:style-name="P163"><text:span text:style-name="預設段落字型"><text:span text:style-name="T3">頭家里</text:span></text:span><text:span text:style-name="預設段落字型"><text:span text:style-name="T4">(全里) </text:span></text:span></text:p>
            <text:p text:style-name="P163"><text:span text:style-name="預設段落字型"><text:span text:style-name="T3">甘蔗里</text:span></text:span><text:span text:style-name="預設段落字型"><text:span text:style-name="T4">(全里)</text:span></text:span></text:p>
            <text:p text:style-name="P163"><text:span text:style-name="預設段落字型"><text:span text:style-name="T45">家福里</text:span></text:span><text:span text:style-name="預設段落字型"><text:span text:style-name="T4">(全里)</text:span></text:span></text:p>
            <text:p text:style-name="P163"><text:span text:style-name="預設段落字型"><text:span text:style-name="T3">潭陽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福仁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栗林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潭秀里</text:span></text:span><text:span text:style-name="預設段落字型"><text:span text:style-name="T4">(中山路以西)</text:span></text:span></text:p>
            <text:p text:style-name="P199"/>
          </table:table-cell>
          <table:table-cell table:style-name="表格16.E4" office:value-type="string">
            <text:p text:style-name="P163"><text:span text:style-name="預設段落字型"><text:span text:style-name="T3">永豐里</text:span></text:span><text:span text:style-name="預設段落字型"><text:span text:style-name="T4">(全里)</text:span></text:span></text:p>
            <text:p text:style-name="P163"><text:span text:style-name="預設段落字型"><text:span text:style-name="T3">六分里</text:span></text:span><text:span text:style-name="預設段落字型"><text:span text:style-name="T4">(全里)</text:span></text:span></text:p>
            <text:p text:style-name="P163"><text:span text:style-name="預設段落字型"><text:span text:style-name="T3">三崁里</text:span></text:span><text:span text:style-name="預設段落字型"><text:span text:style-name="T4">(全里)</text:span></text:span></text:p>
            <text:p text:style-name="P163"><text:span text:style-name="預設段落字型"><text:span text:style-name="T3">大同里</text:span></text:span><text:span text:style-name="預設段落字型"><text:span text:style-name="T4">(全里)</text:span></text:span></text:p>
            <text:p text:style-name="P163"><text:span text:style-name="預設段落字型"><text:span text:style-name="T3">大東里</text:span></text:span><text:span text:style-name="預設段落字型"><text:span text:style-name="T4">(全里)</text:span></text:span></text:p>
            <text:p text:style-name="P163"><text:span text:style-name="預設段落字型"><text:span text:style-name="T3">水美里</text:span></text:span><text:span text:style-name="預設段落字型"><text:span text:style-name="T4">(全里)</text:span></text:span></text:p>
            <text:p text:style-name="P163"><text:span text:style-name="預設段落字型"><text:span text:style-name="T3">鐵山里</text:span></text:span><text:span text:style-name="預設段落字型"><text:span text:style-name="T4">(全里)</text:span></text:span></text:p>
            <text:p text:style-name="P163"><text:span text:style-name="預設段落字型"><text:span text:style-name="T3">馬鳴里</text:span></text:span><text:span text:style-name="預設段落字型"><text:span text:style-name="T4">(全里)</text:span></text:span></text:p>
            <text:p text:style-name="P163"><text:span text:style-name="預設段落字型"><text:span text:style-name="T3">中山里</text:span></text:span><text:span text:style-name="預設段落字型"><text:span text:style-name="T4">(全里)</text:span></text:span></text:p>
            <text:p text:style-name="P163"><text:span text:style-name="預設段落字型"><text:span text:style-name="T3">土城里</text:span></text:span><text:span text:style-name="預設段落字型"><text:span text:style-name="T4">(全里)</text:span></text:span></text:p>
            <text:p text:style-name="P163"><text:span text:style-name="預設段落字型"><text:span text:style-name="T3">廍子里</text:span></text:span><text:span text:style-name="預設段落字型"><text:span text:style-name="T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12">潭子區潭興路二段419巷1號</text:p>
          </table:table-cell>
          <table:table-cell table:style-name="表格16.A1" office:value-type="string">
            <text:p text:style-name="P12">潭子區雅潭路一段175號</text:p>
          </table:table-cell>
          <table:table-cell table:style-name="表格16.A1" office:value-type="string">
            <text:p text:style-name="P12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12">25376192</text:p>
          </table:table-cell>
          <table:table-cell table:style-name="表格16.A1" office:value-type="string">
            <text:p text:style-name="P12">25343542</text:p>
          </table:table-cell>
          <table:table-cell table:style-name="表格16.A1" office:value-type="string">
            <text:p text:style-name="P12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1">編號</text:p>
          </table:table-cell>
          <table:covered-table-cell/>
          <table:table-cell table:style-name="表格17.A1" office:value-type="string">
            <text:p text:style-name="P12">46</text:p>
          </table:table-cell>
          <table:table-cell table:style-name="表格17.A1" office:value-type="string">
            <text:p text:style-name="P12">47</text:p>
          </table:table-cell>
          <table:table-cell table:style-name="表格17.A1" office:value-type="string">
            <text:p text:style-name="P12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2"><text:span text:style-name="預設段落字型"><text:span text:style-name="T2">清水國中</text:span></text:span></text:p>
          </table:table-cell>
          <table:table-cell table:style-name="表格17.A1" office:value-type="string">
            <text:p text:style-name="P2"><text:span text:style-name="預設段落字型"><text:span text:style-name="T2">清泉國中</text:span></text:span></text:p>
          </table:table-cell>
          <table:table-cell table:style-name="表格17.A1" office:value-type="string">
            <text:p text:style-name="P2"><text:span text:style-name="預設段落字型"><text:span text:style-name="T2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3">學　　　　　　區　　　　　　範　　　　　　圍</text:p>
          </table:table-cell>
          <table:table-cell table:style-name="表格17.A1" office:value-type="string">
            <text:p text:style-name="P3">行政區</text:p>
          </table:table-cell>
          <table:table-cell table:style-name="表格17.A1" office:value-type="string">
            <text:p text:style-name="P12">清水區</text:p>
          </table:table-cell>
          <table:table-cell table:style-name="表格17.A1" office:value-type="string">
            <text:p text:style-name="P12">清水區</text:p>
          </table:table-cell>
          <table:table-cell table:style-name="表格17.A1" office:value-type="string">
            <text:p text:style-name="P12">清水區</text:p>
          </table:table-cell>
        </table:table-row>
        <table:table-row table:style-name="表格17.4">
          <table:covered-table-cell table:style-name="表格17.A1"/>
          <table:table-cell table:style-name="表格17.A1" office:value-type="string">
            <text:p text:style-name="P3">里　　　　　　　　　　鄰</text:p>
          </table:table-cell>
          <table:table-cell table:style-name="表格17.C4" office:value-type="string">
            <text:p text:style-name="P200"><text:span text:style-name="預設段落字型"><text:span text:style-name="T3">鰲峰里</text:span></text:span><text:span text:style-name="預設段落字型"><text:span text:style-name="T4">(全里)</text:span></text:span></text:p>
            <text:p text:style-name="P30"><text:span text:style-name="預設段落字型"><text:span text:style-name="T3">靈泉里</text:span></text:span><text:span text:style-name="預設段落字型"><text:span text:style-name="T4">(全里)</text:span></text:span></text:p>
            <text:p text:style-name="P30"><text:span text:style-name="預設段落字型"><text:span text:style-name="T3">清水里</text:span></text:span><text:span text:style-name="預設段落字型"><text:span text:style-name="T4">(全里)</text:span></text:span></text:p>
            <text:p text:style-name="P30"><text:span text:style-name="預設段落字型"><text:span text:style-name="T3">文昌里</text:span></text:span><text:span text:style-name="預設段落字型"><text:span text:style-name="T4">(全里)</text:span></text:span></text:p>
            <text:p text:style-name="P30"><text:span text:style-name="預設段落字型"><text:span text:style-name="T3">南寧里</text:span></text:span><text:span text:style-name="預設段落字型"><text:span text:style-name="T4">(全里)</text:span></text:span></text:p>
            <text:p text:style-name="P30"><text:span text:style-name="預設段落字型"><text:span text:style-name="T3">西寧里</text:span></text:span><text:span text:style-name="預設段落字型"><text:span text:style-name="T4">(全里)</text:span></text:span></text:p>
            <text:p text:style-name="P30"><text:span text:style-name="預設段落字型"><text:span text:style-name="T3">北寧里</text:span></text:span><text:span text:style-name="預設段落字型"><text:span text:style-name="T4">(全里)</text:span></text:span></text:p>
            <text:p text:style-name="P30"><text:span text:style-name="預設段落字型"><text:span text:style-name="T3">中興里</text:span></text:span><text:span text:style-name="預設段落字型"><text:span text:style-name="T4">(全里)</text:span></text:span></text:p>
            <text:p text:style-name="P30"><text:span text:style-name="預設段落字型"><text:span text:style-name="T3">西社里</text:span></text:span><text:span text:style-name="預設段落字型"><text:span text:style-name="T4">(全里)</text:span></text:span></text:p>
            <text:p text:style-name="P30"><text:span text:style-name="預設段落字型"><text:span text:style-name="T3">南社里</text:span></text:span><text:span text:style-name="預設段落字型"><text:span text:style-name="T4">(1</text:span></text:span><text:span text:style-name="預設段落字型"><text:span text:style-name="T40">-</text:span></text:span><text:span text:style-name="預設段落字型"><text:span text:style-name="T4">19、21-31、 </text:span></text:span></text:p>
            <text:p text:style-name="P30"><text:span text:style-name="預設段落字型"><text:span text:style-name="T4"><text:s text:c="7"/>34-38鄰)</text:span></text:span></text:p>
            <text:p text:style-name="P30"><text:span text:style-name="預設段落字型"><text:span text:style-name="T3">中社里</text:span></text:span><text:span text:style-name="預設段落字型"><text:span text:style-name="T4">(14-15、20</text:span></text:span><text:span text:style-name="預設段落字型"><text:span text:style-name="T40">-</text:span></text:span><text:span text:style-name="預設段落字型"><text:span text:style-name="T4">38鄰)</text:span></text:span></text:p>
            <text:p text:style-name="P30"><text:span text:style-name="預設段落字型"><text:span text:style-name="T3">田寮里</text:span></text:span><text:span text:style-name="預設段落字型"><text:span text:style-name="T4">(10</text:span></text:span><text:span text:style-name="預設段落字型"><text:span text:style-name="T40">-</text:span></text:span><text:span text:style-name="預設段落字型"><text:span text:style-name="T4">17鄰)</text:span></text:span></text:p>
            <text:p text:style-name="P30"><text:span text:style-name="預設段落字型"><text:span text:style-name="T3">橋頭里</text:span></text:span><text:span text:style-name="預設段落字型"><text:span text:style-name="T4">(7</text:span></text:span><text:span text:style-name="預設段落字型"><text:span text:style-name="T40">-</text:span></text:span><text:span text:style-name="預設段落字型"><text:span text:style-name="T4">38鄰)</text:span></text:span></text:p>
            <text:p text:style-name="P30"><text:span text:style-name="預設段落字型"><text:span text:style-name="T3">下湳里</text:span></text:span><text:span text:style-name="預設段落字型"><text:span text:style-name="T4">(15</text:span></text:span><text:span text:style-name="預設段落字型"><text:span text:style-name="T40">-</text:span></text:span><text:span text:style-name="預設段落字型"><text:span text:style-name="T4">28鄰)</text:span></text:span></text:p>
            <text:p text:style-name="P30"><text:span text:style-name="預設段落字型"><text:span text:style-name="T3">秀水里</text:span></text:span><text:span text:style-name="預設段落字型"><text:span text:style-name="T4">(12、16</text:span></text:span><text:span text:style-name="預設段落字型"><text:span text:style-name="T40">-</text:span></text:span><text:span text:style-name="預設段落字型"><text:span text:style-name="T4">20鄰)</text:span></text:span></text:p>
            <text:p text:style-name="P30"><text:span text:style-name="預設段落字型"><text:span text:style-name="T3">吳厝里</text:span></text:span><text:span text:style-name="預設段落字型"><text:span text:style-name="T4">(全里)</text:span></text:span></text:p>
            <text:p text:style-name="P30"><text:span text:style-name="預設段落字型"><text:span text:style-name="T3">海風里</text:span></text:span><text:span text:style-name="預設段落字型"><text:span text:style-name="T4">(全里)</text:span></text:span></text:p>
            <text:p text:style-name="P30"><text:span text:style-name="預設段落字型"><text:span text:style-name="T3">楊厝里</text:span></text:span><text:span text:style-name="預設段落字型"><text:span text:style-name="T4">(全里)</text:span></text:span></text:p>
          </table:table-cell>
          <table:table-cell table:style-name="表格17.D4" office:value-type="string">
            <text:p text:style-name="P200"><text:span text:style-name="預設段落字型"><text:span text:style-name="T3">裕嘉里</text:span></text:span><text:span text:style-name="預設段落字型"><text:span text:style-name="T4">(全里)</text:span></text:span></text:p>
            <text:p text:style-name="P30"><text:span text:style-name="預設段落字型"><text:span text:style-name="T3">高西里</text:span></text:span><text:span text:style-name="預設段落字型"><text:span text:style-name="T4">(全里)</text:span></text:span></text:p>
            <text:p text:style-name="P30"><text:span text:style-name="預設段落字型"><text:span text:style-name="T3">高東里</text:span></text:span><text:span text:style-name="預設段落字型"><text:span text:style-name="T4">(全里)</text:span></text:span></text:p>
            <text:p text:style-name="P30"><text:span text:style-name="預設段落字型"><text:span text:style-name="T3">高南里</text:span></text:span><text:span text:style-name="預設段落字型"><text:span text:style-name="T4">(全里)</text:span></text:span></text:p>
            <text:p text:style-name="P30"><text:span text:style-name="預設段落字型"><text:span text:style-name="T3">高北里</text:span></text:span><text:span text:style-name="預設段落字型"><text:span text:style-name="T4">(全里)</text:span></text:span></text:p>
            <text:p text:style-name="P30"><text:span text:style-name="預設段落字型"><text:span text:style-name="T3">高美里</text:span></text:span><text:span text:style-name="預設段落字型"><text:span text:style-name="T4">(全里)</text:span></text:span></text:p>
            <text:p text:style-name="P30"><text:span text:style-name="預設段落字型"><text:span text:style-name="T3">國姓里</text:span></text:span><text:span text:style-name="預設段落字型"><text:span text:style-name="T4">(全里)</text:span></text:span></text:p>
            <text:p text:style-name="P30"><text:span text:style-name="預設段落字型"><text:span text:style-name="T3">菁埔里</text:span></text:span><text:span text:style-name="預設段落字型"><text:span text:style-name="T4">(全里)</text:span></text:span></text:p>
            <text:p text:style-name="P30"><text:span text:style-name="預設段落字型"><text:span text:style-name="T3">頂湳里</text:span></text:span><text:span text:style-name="預設段落字型"><text:span text:style-name="T4">(全里)</text:span></text:span></text:p>
            <text:p text:style-name="P30"><text:span text:style-name="預設段落字型"><text:span text:style-name="T3">臨江里</text:span></text:span><text:span text:style-name="預設段落字型"><text:span text:style-name="T4">(1</text:span></text:span><text:span text:style-name="預設段落字型"><text:span text:style-name="T40">-</text:span></text:span><text:span text:style-name="預設段落字型"><text:span text:style-name="T4">5鄰、7鄰)</text:span></text:span></text:p>
            <text:p text:style-name="P30"><text:span text:style-name="預設段落字型"><text:span text:style-name="T3">下湳里</text:span></text:span><text:span text:style-name="預設段落字型"><text:span text:style-name="T4">(1-14鄰)</text:span></text:span></text:p>
            <text:p text:style-name="P30"><text:span text:style-name="預設段落字型"><text:span text:style-name="T3">田寮里</text:span></text:span><text:span text:style-name="預設段落字型"><text:span text:style-name="T4">(2-9鄰)</text:span></text:span></text:p>
            <text:p text:style-name="P30"><text:span text:style-name="預設段落字型"><text:span text:style-name="T3">橋頭里</text:span></text:span><text:span text:style-name="預設段落字型"><text:span text:style-name="T4">(1-6鄰)</text:span></text:span></text:p>
          </table:table-cell>
          <table:table-cell table:style-name="表格17.E4" office:value-type="string">
            <text:p text:style-name="P201"><text:span text:style-name="預設段落字型"><text:span text:style-name="T3">槺榔里</text:span></text:span><text:span text:style-name="預設段落字型"><text:span text:style-name="T4">(全里)</text:span></text:span></text:p>
            <text:p text:style-name="P202"><text:span text:style-name="預設段落字型"><text:span text:style-name="T3">秀水里</text:span></text:span><text:span text:style-name="預設段落字型"><text:span text:style-name="T4">(全里)</text:span></text:span></text:p>
            <text:p text:style-name="P202"><text:span text:style-name="預設段落字型"><text:span text:style-name="T3">臨江里</text:span></text:span><text:span text:style-name="預設段落字型"><text:span text:style-name="T4">(全里)</text:span></text:span></text:p>
            <text:p text:style-name="P202"><text:span text:style-name="預設段落字型"><text:span text:style-name="T3">武鹿里</text:span></text:span><text:span text:style-name="預設段落字型"><text:span text:style-name="T4">(全里)</text:span></text:span></text:p>
            <text:p text:style-name="P202"><text:span text:style-name="預設段落字型"><text:span text:style-name="T3">海濱里</text:span></text:span><text:span text:style-name="預設段落字型"><text:span text:style-name="T4">(全里)</text:span></text:span></text:p>
            <text:p text:style-name="P202"><text:span text:style-name="預設段落字型"><text:span text:style-name="T3">中社里</text:span></text:span><text:span text:style-name="預設段落字型"><text:span text:style-name="T4">(全里)</text:span></text:span></text:p>
            <text:p text:style-name="P203">南社里(20、32、33鄰)</text:p>
            <text:p text:style-name="P204"/>
          </table:table-cell>
        </table:table-row>
        <table:table-row table:style-name="表格17.5">
          <table:table-cell table:style-name="表格17.A1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12">清水區西社里鰲峰路250號</text:p>
          </table:table-cell>
          <table:table-cell table:style-name="表格17.A1" office:value-type="string">
            <text:p text:style-name="P12">清水區菁埔里臨海路27-2號</text:p>
          </table:table-cell>
          <table:table-cell table:style-name="表格17.A1" office:value-type="string">
            <text:p text:style-name="P12">清水區中央路</text:p>
            <text:p text:style-name="P12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12">26262042</text:p>
          </table:table-cell>
          <table:table-cell table:style-name="表格17.A1" office:value-type="string">
            <text:p text:style-name="P12">26113134</text:p>
          </table:table-cell>
          <table:table-cell table:style-name="表格17.A1" office:value-type="string">
            <text:p text:style-name="P12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1">編號</text:p>
          </table:table-cell>
          <table:covered-table-cell/>
          <table:table-cell table:style-name="表格18.A1" office:value-type="string">
            <text:p text:style-name="P12">49</text:p>
          </table:table-cell>
          <table:table-cell table:style-name="表格18.A1" office:value-type="string">
            <text:p text:style-name="P12">50</text:p>
          </table:table-cell>
          <table:table-cell table:style-name="表格18.A1" office:value-type="string">
            <text:p text:style-name="P12">51</text:p>
          </table:table-cell>
          <table:table-cell table:style-name="表格18.A1" office:value-type="string">
            <text:p text:style-name="P12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87">中港高中</text:p>
            <text:p text:style-name="P2"><text:span text:style-name="預設段落字型"><text:span text:style-name="T2">國中部</text:span></text:span></text:p>
          </table:table-cell>
          <table:table-cell table:style-name="表格18.A1" office:value-type="string">
            <text:p text:style-name="P2"><text:span text:style-name="預設段落字型"><text:span text:style-name="T2">梧棲國中</text:span></text:span></text:p>
          </table:table-cell>
          <table:table-cell table:style-name="表格18.A1" office:value-type="string">
            <text:p text:style-name="P12">大甲國中</text:p>
          </table:table-cell>
          <table:table-cell table:style-name="表格18.A1" office:value-type="string">
            <text:p text:style-name="P12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3">學　　　　　　區　　　　　　範　　　　　　圍</text:p>
          </table:table-cell>
          <table:table-cell table:style-name="表格18.A1" office:value-type="string">
            <text:p text:style-name="P3">行政區</text:p>
          </table:table-cell>
          <table:table-cell table:style-name="表格18.A1" office:value-type="string">
            <text:p text:style-name="P12">梧棲區</text:p>
          </table:table-cell>
          <table:table-cell table:style-name="表格18.A1" office:value-type="string">
            <text:p text:style-name="P12">梧棲區</text:p>
          </table:table-cell>
          <table:table-cell table:style-name="表格18.A1" office:value-type="string">
            <text:p text:style-name="P12">大甲區</text:p>
          </table:table-cell>
          <table:table-cell table:style-name="表格18.A1" office:value-type="string">
            <text:p text:style-name="P12">大甲區</text:p>
          </table:table-cell>
        </table:table-row>
        <table:table-row table:style-name="表格18.4">
          <table:covered-table-cell table:style-name="表格18.A1"/>
          <table:table-cell table:style-name="表格18.A1" office:value-type="string">
            <text:p text:style-name="P3">里　　　　　　　　　　鄰</text:p>
          </table:table-cell>
          <table:table-cell table:style-name="表格18.C4" office:value-type="string">
            <text:p text:style-name="P200"><text:span text:style-name="預設段落字型"><text:span text:style-name="T43">設籍梧棲區臺灣大道以南，港埠路以東之學區，包括梧棲區大村里(全里)、</text:span></text:span><text:span text:style-name="預設段落字型"><text:span text:style-name="T46">大庄里(全里)</text:span></text:span> </text:p>
            <text:p text:style-name="P30"><text:span text:style-name="預設段落字型"><text:span text:style-name="T43">永寧里</text:span></text:span><text:span text:style-name="預設段落字型"><text:span text:style-name="T4">(全里)</text:span></text:span></text:p>
            <text:p text:style-name="P30"><text:span text:style-name="預設段落字型"><text:span text:style-name="T43">永安里</text:span></text:span><text:span text:style-name="預設段落字型"><text:span text:style-name="T4">(全里)</text:span></text:span></text:p>
            <text:p text:style-name="P30"><text:span text:style-name="預設段落字型"><text:span text:style-name="T43">興農里</text:span></text:span><text:span text:style-name="預設段落字型"><text:span text:style-name="T4">(全里)</text:span></text:span></text:p>
            <text:p text:style-name="P30"><text:span text:style-name="預設段落字型"><text:span text:style-name="T43">福德里</text:span></text:span><text:span text:style-name="預設段落字型"><text:span text:style-name="T44">(第18鄰)</text:span></text:span></text:p>
            <text:p text:style-name="P30"><text:span text:style-name="預設段落字型"><text:span text:style-name="T3">草湳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草湳里為中港高中國中部及梧棲國中共同學區</text:span></text:span><text:span text:style-name="預設段落字型"><text:span text:style-name="T3">】</text:span></text:span></text:p>
            <text:p text:style-name="P206"/>
          </table:table-cell>
          <table:table-cell table:style-name="表格18.D4" office:value-type="string">
            <text:p text:style-name="P200"><text:span text:style-name="預設段落字型"><text:span text:style-name="T3">頂寮里</text:span></text:span><text:span text:style-name="預設段落字型"><text:span text:style-name="T4">(全里)</text:span></text:span></text:p>
            <text:p text:style-name="P30"><text:span text:style-name="預設段落字型"><text:span text:style-name="T3">下寮里</text:span></text:span><text:span text:style-name="預設段落字型"><text:span text:style-name="T4">(全里)</text:span></text:span></text:p>
            <text:p text:style-name="P30"><text:span text:style-name="預設段落字型"><text:span text:style-name="T3">中正里</text:span></text:span><text:span text:style-name="預設段落字型"><text:span text:style-name="T4">(全里)</text:span></text:span></text:p>
            <text:p text:style-name="P30"><text:span text:style-name="預設段落字型"><text:span text:style-name="T3">中和里</text:span></text:span><text:span text:style-name="預設段落字型"><text:span text:style-name="T4">(全里)</text:span></text:span></text:p>
            <text:p text:style-name="P30"><text:span text:style-name="預設段落字型"><text:span text:style-name="T3">文化里</text:span></text:span><text:span text:style-name="預設段落字型"><text:span text:style-name="T4">(全里)</text:span></text:span></text:p>
            <text:p text:style-name="P30"><text:span text:style-name="預設段落字型"><text:span text:style-name="T3">安仁里</text:span></text:span><text:span text:style-name="預設段落字型"><text:span text:style-name="T4">(全里)</text:span></text:span></text:p>
            <text:p text:style-name="P30"><text:span text:style-name="預設段落字型"><text:span text:style-name="T3">南簡里</text:span></text:span><text:span text:style-name="預設段落字型"><text:span text:style-name="T4">(全里) </text:span></text:span></text:p>
            <text:p text:style-name="P30"><text:span text:style-name="預設段落字型"><text:span text:style-name="T3">褔德里</text:span></text:span><text:span text:style-name="預設段落字型"><text:span text:style-name="T4">(第18鄰除 </text:span></text:span></text:p>
            <text:p text:style-name="P120"><text:s text:c="8"/>外)</text:p>
            <text:p text:style-name="P30"><text:span text:style-name="預設段落字型"><text:span text:style-name="T3">草湳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草湳里為中港高中國中部及梧棲國中共同學區</text:span></text:span><text:span text:style-name="預設段落字型"><text:span text:style-name="T3">】</text:span></text:span></text:p>
            <text:p text:style-name="P30"/>
          </table:table-cell>
          <table:table-cell table:style-name="表格18.E4" office:value-type="string">
            <text:p text:style-name="P200"><text:span text:style-name="預設段落字型"><text:span text:style-name="T3">大甲里</text:span></text:span><text:span text:style-name="預設段落字型"><text:span text:style-name="T4">(全里)</text:span></text:span></text:p>
            <text:p text:style-name="P30"><text:span text:style-name="預設段落字型"><text:span text:style-name="T3">中山里</text:span></text:span><text:span text:style-name="預設段落字型"><text:span text:style-name="T4">(全里)</text:span></text:span></text:p>
            <text:p text:style-name="P30"><text:span text:style-name="預設段落字型"><text:span text:style-name="T3">孔門里</text:span></text:span><text:span text:style-name="預設段落字型"><text:span text:style-name="T4">(全里)</text:span></text:span></text:p>
            <text:p text:style-name="P30"><text:span text:style-name="預設段落字型"><text:span text:style-name="T3">文武里</text:span></text:span><text:span text:style-name="預設段落字型"><text:span text:style-name="T4">(全里)</text:span></text:span></text:p>
            <text:p text:style-name="P30"><text:span text:style-name="預設段落字型"><text:span text:style-name="T3">平安里</text:span></text:span><text:span text:style-name="預設段落字型"><text:span text:style-name="T4">(全里)</text:span></text:span></text:p>
            <text:p text:style-name="P30"><text:span text:style-name="預設段落字型"><text:span text:style-name="T3">江南里</text:span></text:span><text:span text:style-name="預設段落字型"><text:span text:style-name="T4">(全里)</text:span></text:span></text:p>
            <text:p text:style-name="P30"><text:span text:style-name="預設段落字型"><text:span text:style-name="T3">奉化里</text:span></text:span><text:span text:style-name="預設段落字型"><text:span text:style-name="T4">(全里)</text:span></text:span></text:p>
            <text:p text:style-name="P30"><text:span text:style-name="預設段落字型"><text:span text:style-name="T3">岷山里</text:span></text:span><text:span text:style-name="預設段落字型"><text:span text:style-name="T4">(全里)</text:span></text:span></text:p>
            <text:p text:style-name="P30"><text:span text:style-name="預設段落字型"><text:span text:style-name="T3">頂店里</text:span></text:span><text:span text:style-name="預設段落字型"><text:span text:style-name="T4">(全里)</text:span></text:span></text:p>
            <text:p text:style-name="P30"><text:span text:style-name="預設段落字型"><text:span text:style-name="T3">朝陽里</text:span></text:span><text:span text:style-name="預設段落字型"><text:span text:style-name="T4">(全里)</text:span></text:span></text:p>
            <text:p text:style-name="P30"><text:span text:style-name="預設段落字型"><text:span text:style-name="T3">德化里</text:span></text:span><text:span text:style-name="預設段落字型"><text:span text:style-name="T4">(全里)</text:span></text:span></text:p>
          </table:table-cell>
          <table:table-cell table:style-name="表格18.F4" office:value-type="string">
            <text:p text:style-name="P200"><text:span text:style-name="預設段落字型"><text:span text:style-name="T3">福德里</text:span></text:span><text:span text:style-name="預設段落字型"><text:span text:style-name="T4">(全里)</text:span></text:span></text:p>
            <text:p text:style-name="P200"><text:span text:style-name="預設段落字型"><text:span text:style-name="T3">建興里</text:span></text:span><text:span text:style-name="預設段落字型"><text:span text:style-name="T4">(全里)</text:span></text:span></text:p>
            <text:p text:style-name="P200"><text:span text:style-name="預設段落字型"><text:span text:style-name="T3">西岐里</text:span></text:span><text:span text:style-name="預設段落字型"><text:span text:style-name="T4">(全里)</text:span></text:span></text:p>
            <text:p text:style-name="P200"><text:span text:style-name="預設段落字型"><text:span text:style-name="T3">銅安里</text:span></text:span><text:span text:style-name="預設段落字型"><text:span text:style-name="T4">(全里)</text:span></text:span></text:p>
            <text:p text:style-name="P200"><text:span text:style-name="預設段落字型"><text:span text:style-name="T3">龍泉里</text:span></text:span><text:span text:style-name="預設段落字型"><text:span text:style-name="T4">(全里)</text:span></text:span></text:p>
            <text:p text:style-name="P200"><text:span text:style-name="預設段落字型"><text:span text:style-name="T3">日南里</text:span></text:span><text:span text:style-name="預設段落字型"><text:span text:style-name="T4">(全里)</text:span></text:span></text:p>
            <text:p text:style-name="P200"><text:span text:style-name="預設段落字型"><text:span text:style-name="T3">孟春里</text:span></text:span><text:span text:style-name="預設段落字型"><text:span text:style-name="T4">(全里)</text:span></text:span></text:p>
            <text:p text:style-name="P200"><text:span text:style-name="預設段落字型"><text:span text:style-name="T3">幸福里</text:span></text:span><text:span text:style-name="預設段落字型"><text:span text:style-name="T4">(全里)</text:span></text:span></text:p>
            <text:p text:style-name="P200"><text:span text:style-name="預設段落字型"><text:span text:style-name="T3">太白里</text:span></text:span><text:span text:style-name="預設段落字型"><text:span text:style-name="T4">(全里)</text:span></text:span></text:p>
            <text:p text:style-name="P207"/>
          </table:table-cell>
        </table:table-row>
        <table:table-row table:style-name="表格18.5">
          <table:table-cell table:style-name="表格18.A1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2"><text:span text:style-name="預設段落字型"><text:span text:style-name="T47">梧棲區文昌路400號</text:span></text:span></text:p>
          </table:table-cell>
          <table:table-cell table:style-name="表格18.A1" office:value-type="string">
            <text:p text:style-name="P12">梧棲區民生街12號</text:p>
          </table:table-cell>
          <table:table-cell table:style-name="表格18.A1" office:value-type="string">
            <text:p text:style-name="P12">大甲區育英路186號</text:p>
          </table:table-cell>
          <table:table-cell table:style-name="表格18.A1" office:value-type="string">
            <text:p text:style-name="P12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2"><text:span text:style-name="預設段落字型"><text:span text:style-name="T47">26578270</text:span></text:span></text:p>
          </table:table-cell>
          <table:table-cell table:style-name="表格18.A1" office:value-type="string">
            <text:p text:style-name="P12">26562850</text:p>
          </table:table-cell>
          <table:table-cell table:style-name="表格18.A1" office:value-type="string">
            <text:p text:style-name="P12">26872564</text:p>
          </table:table-cell>
          <table:table-cell table:style-name="表格18.A1" office:value-type="string">
            <text:p text:style-name="P12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1">編號</text:p>
          </table:table-cell>
          <table:covered-table-cell/>
          <table:table-cell table:style-name="表格19.A1" office:value-type="string">
            <text:p text:style-name="P2"><text:span text:style-name="預設段落字型"><text:span text:style-name="T1">53</text:span></text:span></text:p>
          </table:table-cell>
          <table:table-cell table:style-name="表格19.A1" office:value-type="string">
            <text:p text:style-name="P2"><text:span text:style-name="預設段落字型"><text:span text:style-name="T1">54</text:span></text:span></text:p>
          </table:table-cell>
          <table:table-cell table:style-name="表格19.A1" office:value-type="string">
            <text:p text:style-name="P2"><text:span text:style-name="預設段落字型"><text:span text:style-name="T1">55</text:span></text:span></text:p>
          </table:table-cell>
          <table:table-cell table:style-name="表格19.A1" office:value-type="string">
            <text:p text:style-name="P2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2"><text:span text:style-name="預設段落字型"><text:span text:style-name="T2">順天國中</text:span></text:span></text:p>
          </table:table-cell>
          <table:table-cell table:style-name="表格19.A1" office:value-type="string">
            <text:p text:style-name="P2"><text:span text:style-name="預設段落字型"><text:span text:style-name="T2">沙鹿國中</text:span></text:span></text:p>
          </table:table-cell>
          <table:table-cell table:style-name="表格19.A1" office:value-type="string">
            <text:p text:style-name="P2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2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3">學　　　　　　區　　　　　　範　　　　　　圍</text:p>
          </table:table-cell>
          <table:table-cell table:style-name="表格19.A1" office:value-type="string">
            <text:p text:style-name="P3">行政區</text:p>
          </table:table-cell>
          <table:table-cell table:style-name="表格19.A1" office:value-type="string">
            <text:p text:style-name="P2"><text:span text:style-name="預設段落字型"><text:span text:style-name="T2">大甲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1"/>
          <table:table-cell table:style-name="表格19.A1" office:value-type="string">
            <text:p text:style-name="P3">里　　　　　　　　　　鄰</text:p>
          </table:table-cell>
          <table:table-cell table:style-name="表格19.C4" office:value-type="string">
            <text:p text:style-name="P208"><text:span text:style-name="預設段落字型"><text:span text:style-name="T3">南陽里</text:span></text:span><text:span text:style-name="預設段落字型"><text:span text:style-name="T4">(全里)</text:span></text:span></text:p>
            <text:p text:style-name="P209"><text:span text:style-name="預設段落字型"><text:span text:style-name="T3">薰風里</text:span></text:span><text:span text:style-name="預設段落字型"><text:span text:style-name="T4">(全里)</text:span></text:span></text:p>
            <text:p text:style-name="P209"><text:span text:style-name="預設段落字型"><text:span text:style-name="T3">順天里</text:span></text:span><text:span text:style-name="預設段落字型"><text:span text:style-name="T4">(全里)</text:span></text:span></text:p>
            <text:p text:style-name="P209"><text:span text:style-name="預設段落字型"><text:span text:style-name="T3">義和里</text:span></text:span><text:span text:style-name="預設段落字型"><text:span text:style-name="T4">(全里)</text:span></text:span></text:p>
            <text:p text:style-name="P209"><text:span text:style-name="預設段落字型"><text:span text:style-name="T3">文曲里</text:span></text:span><text:span text:style-name="預設段落字型"><text:span text:style-name="T4">(全里)</text:span></text:span></text:p>
            <text:p text:style-name="P209"><text:span text:style-name="預設段落字型"><text:span text:style-name="T3">武曲里</text:span></text:span><text:span text:style-name="預設段落字型"><text:span text:style-name="T4">(全里)</text:span></text:span></text:p>
            <text:p text:style-name="P209"><text:span text:style-name="預設段落字型"><text:span text:style-name="T3">武陵里</text:span></text:span><text:span text:style-name="預設段落字型"><text:span text:style-name="T4">(全里)</text:span></text:span></text:p>
            <text:p text:style-name="P209"><text:span text:style-name="預設段落字型"><text:span text:style-name="T3">庄美里</text:span></text:span><text:span text:style-name="預設段落字型"><text:span text:style-name="T4">(全里)</text:span></text:span></text:p>
            <text:p text:style-name="P209"><text:span text:style-name="預設段落字型"><text:span text:style-name="T3">新美里</text:span></text:span><text:span text:style-name="預設段落字型"><text:span text:style-name="T4">(全里)</text:span></text:span></text:p>
          </table:table-cell>
          <table:table-cell table:style-name="表格19.D4" office:value-type="string">
            <text:p text:style-name="P210"><text:span text:style-name="預設段落字型"><text:span text:style-name="T3">居仁里</text:span></text:span><text:span text:style-name="預設段落字型"><text:span text:style-name="T4">(全里)</text:span></text:span></text:p>
            <text:p text:style-name="P163"><text:span text:style-name="預設段落字型"><text:span text:style-name="T3">美仁里</text:span></text:span><text:span text:style-name="預設段落字型"><text:span text:style-name="T4">(全里)</text:span></text:span></text:p>
            <text:p text:style-name="P163"><text:span text:style-name="預設段落字型"><text:span text:style-name="T3">洛泉里</text:span></text:span><text:span text:style-name="預設段落字型"><text:span text:style-name="T4">(全里)</text:span></text:span></text:p>
            <text:p text:style-name="P163"><text:span text:style-name="預設段落字型"><text:span text:style-name="T3">沙鹿里</text:span></text:span><text:span text:style-name="預設段落字型"><text:span text:style-name="T4">(全里)</text:span></text:span></text:p>
            <text:p text:style-name="P163"><text:span text:style-name="預設段落字型"><text:span text:style-name="T3">斗抵里</text:span></text:span><text:span text:style-name="預設段落字型"><text:span text:style-name="T4">(全里)</text:span></text:span></text:p>
            <text:p text:style-name="P163"><text:span text:style-name="預設段落字型"><text:span text:style-name="T3">興仁里</text:span></text:span><text:span text:style-name="預設段落字型"><text:span text:style-name="T4">(全里)</text:span></text:span></text:p>
            <text:p text:style-name="P211">興安里(全里)</text:p>
            <text:p text:style-name="P163"><text:span text:style-name="預設段落字型"><text:span text:style-name="T3">北勢里</text:span></text:span><text:span text:style-name="預設段落字型"><text:span text:style-name="T4">(18</text:span></text:span><text:span text:style-name="預設段落字型"><text:span text:style-name="T40">-</text:span></text:span><text:span text:style-name="預設段落字型"><text:span text:style-name="T4">29鄰)</text:span></text:span></text:p>
            <text:p text:style-name="P212"><text:span text:style-name="預設段落字型"><text:span text:style-name="T3">福興里</text:span></text:span><text:span text:style-name="預設段落字型"><text:span text:style-name="T4">(1、2、17鄰)</text:span></text:span><text:span text:style-name="預設段落字型"><text:span text:style-name="T3">【</text:span></text:span><text:span text:style-name="預設段落字型"><text:span text:style-name="T4">為沙鹿國中、北勢國中共同學區</text:span></text:span><text:span text:style-name="預設段落字型"><text:span text:style-name="T3">】</text:span></text:span></text:p>
            <text:p text:style-name="P163"/>
          </table:table-cell>
          <table:table-cell table:style-name="表格19.E4" office:value-type="string">
            <text:p text:style-name="P209"><text:span text:style-name="預設段落字型"><text:span text:style-name="T3">鹿寮里</text:span></text:span><text:span text:style-name="預設段落字型"><text:span text:style-name="T4">(全里)</text:span></text:span></text:p>
            <text:p text:style-name="P209"><text:span text:style-name="預設段落字型"><text:span text:style-name="T3">鹿峰里</text:span></text:span><text:span text:style-name="預設段落字型"><text:span text:style-name="T4">(全里)</text:span></text:span></text:p>
            <text:p text:style-name="P209"><text:span text:style-name="預設段落字型"><text:span text:style-name="T3">竹林里</text:span></text:span><text:span text:style-name="預設段落字型"><text:span text:style-name="T4">(全里)</text:span></text:span></text:p>
            <text:p text:style-name="P209"><text:span text:style-name="預設段落字型"><text:span text:style-name="T3">犁分里</text:span></text:span><text:span text:style-name="預設段落字型"><text:span text:style-name="T4">(全里)</text:span></text:span></text:p>
          </table:table-cell>
          <table:table-cell table:style-name="表格19.F4" office:value-type="string">
            <text:p text:style-name="P116"><text:span text:style-name="預設段落字型"><text:span text:style-name="T3">北勢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17鄰、30鄰)</text:span></text:span></text:p>
            <text:p text:style-name="P7"><text:span text:style-name="預設段落字型"><text:span text:style-name="T3">埔子里</text:span></text:span><text:span text:style-name="預設段落字型"><text:span text:style-name="T4">(全里)</text:span></text:span></text:p>
            <text:p text:style-name="P7"><text:span text:style-name="預設段落字型"><text:span text:style-name="T3">三鹿里</text:span></text:span><text:span text:style-name="預設段落字型"><text:span text:style-name="T4">(全里)</text:span></text:span></text:p>
            <text:p text:style-name="P7"><text:span text:style-name="預設段落字型"><text:span text:style-name="T3">南勢里</text:span></text:span><text:span text:style-name="預設段落字型"><text:span text:style-name="T4">(全里)</text:span></text:span></text:p>
            <text:p text:style-name="P116"><text:span text:style-name="預設段落字型"><text:span text:style-name="T3">晉江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10鄰、12鄰、13鄰)</text:span></text:span></text:p>
            <text:p text:style-name="P7"><text:span text:style-name="預設段落字型"><text:span text:style-name="T3">六路里</text:span></text:span><text:span text:style-name="預設段落字型"><text:span text:style-name="T4">(全里)</text:span></text:span></text:p>
            <text:p text:style-name="P116"><text:span text:style-name="預設段落字型"><text:span text:style-name="T3">福興里</text:span></text:span><text:span text:style-name="預設段落字型"><text:span text:style-name="T5">(3</text:span></text:span><text:span text:style-name="預設段落字型"><text:span text:style-name="T38">-</text:span></text:span><text:span text:style-name="預設段落字型"><text:span text:style-name="T5">16鄰、18鄰)</text:span></text:span></text:p>
            <text:p text:style-name="P116"><text:span text:style-name="預設段落字型"><text:span text:style-name="T3">福興里</text:span></text:span><text:span text:style-name="預設段落字型"><text:span text:style-name="T5">(1、2、17鄰)</text:span></text:span><text:span text:style-name="預設段落字型"><text:span text:style-name="T3">【</text:span></text:span><text:span text:style-name="預設段落字型"><text:span text:style-name="T4">為沙鹿國中、北勢國中共同學區</text:span></text:span><text:span text:style-name="預設段落字型"><text:span text:style-name="T3">】</text:span></text:span></text:p>
            <text:p text:style-name="P213"/>
          </table:table-cell>
        </table:table-row>
        <table:table-row table:style-name="表格19.5">
          <table:table-cell table:style-name="表格19.A1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12">大甲區大安港路67號</text:p>
          </table:table-cell>
          <table:table-cell table:style-name="表格19.A1" office:value-type="string">
            <text:p text:style-name="P12">沙鹿區中正街1號</text:p>
          </table:table-cell>
          <table:table-cell table:style-name="表格19.A1" office:value-type="string">
            <text:p text:style-name="P12">沙鹿區光華路385號</text:p>
          </table:table-cell>
          <table:table-cell table:style-name="表格19.A1" office:value-type="string">
            <text:p text:style-name="P214"><text:span text:style-name="強調粗體"><text:span text:style-name="T48">沙鹿區英才路 <text:s text:c="2"/></text:span></text:span></text:p>
            <text:p text:style-name="P214"><text:span text:style-name="強調粗體"><text:span text:style-name="T4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12">26880600</text:p>
          </table:table-cell>
          <table:table-cell table:style-name="表格19.A1" office:value-type="string">
            <text:p text:style-name="P12">26622163</text:p>
          </table:table-cell>
          <table:table-cell table:style-name="表格19.A1" office:value-type="string">
            <text:p text:style-name="P12">26622207</text:p>
          </table:table-cell>
          <table:table-cell table:style-name="表格19.A1" office:value-type="string">
            <text:p text:style-name="P12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1">編號</text:p>
          </table:table-cell>
          <table:covered-table-cell/>
          <table:table-cell table:style-name="表格20.A1" office:value-type="string">
            <text:p text:style-name="P12">57</text:p>
          </table:table-cell>
          <table:table-cell table:style-name="表格20.A1" office:value-type="string">
            <text:p text:style-name="P12">58</text:p>
          </table:table-cell>
          <table:table-cell table:style-name="表格20.A1" office:value-type="string">
            <text:p text:style-name="P12">59</text:p>
          </table:table-cell>
          <table:table-cell table:style-name="表格20.A1" office:value-type="string">
            <text:p text:style-name="P12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公明國中</text:span></text:span></text:p>
          </table:table-cell>
          <table:table-cell table:style-name="表格20.A1" office:value-type="string">
            <text:p text:style-name="P2"><text:span text:style-name="預設段落字型"><text:span text:style-name="T2">大安國中</text:span></text:span></text:p>
          </table:table-cell>
          <table:table-cell table:style-name="表格20.A1" office:value-type="string">
            <text:p text:style-name="P2"><text:span text:style-name="預設段落字型"><text:span text:style-name="T2">龍井國中</text:span></text:span></text:p>
          </table:table-cell>
          <table:table-cell table:style-name="表格20.A1" office:value-type="string">
            <text:p text:style-name="P2"><text:span text:style-name="預設段落字型"><text:span text:style-name="T2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沙鹿區</text:p>
          </table:table-cell>
          <table:table-cell table:style-name="表格20.A1" office:value-type="string">
            <text:p text:style-name="P12">大安區</text:p>
          </table:table-cell>
          <table:table-cell table:style-name="表格20.A1" office:value-type="string">
            <text:p text:style-name="P12">龍井區</text:p>
          </table:table-cell>
          <table:table-cell table:style-name="表格20.A1" office:value-type="string">
            <text:p text:style-name="P12">龍井區</text:p>
            <text:p text:style-name="P12">大肚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" office:value-type="string">
            <text:p text:style-name="P210"><text:span text:style-name="預設段落字型"><text:span text:style-name="T3">公明里</text:span></text:span><text:span text:style-name="預設段落字型"><text:span text:style-name="T4">(全里)</text:span></text:span></text:p>
            <text:p text:style-name="P163"><text:span text:style-name="預設段落字型"><text:span text:style-name="T3">清泉里</text:span></text:span><text:span text:style-name="預設段落字型"><text:span text:style-name="T4">(全里)</text:span></text:span></text:p>
            <text:p text:style-name="P163"><text:span text:style-name="預設段落字型"><text:span text:style-name="T3">西勢里</text:span></text:span><text:span text:style-name="預設段落字型"><text:span text:style-name="T4">(全里)</text:span></text:span></text:p>
            <text:p text:style-name="P163"><text:span text:style-name="預設段落字型"><text:span text:style-name="T3">晉江里(</text:span></text:span><text:span text:style-name="預設段落字型"><text:span text:style-name="T5">11鄰)</text:span></text:span><text:span text:style-name="預設段落字型"><text:span text:style-name="T18"> </text:span></text:span></text:p>
          </table:table-cell>
          <table:table-cell table:style-name="表格20.D4" office:value-type="string">
            <text:p text:style-name="P215">大安區全區12個里</text:p>
            <text:p text:style-name="P216"><text:span text:style-name="預設段落字型"><text:span text:style-name="T3">南埔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216"><text:span text:style-name="預設段落字型"><text:span text:style-name="T3">南庄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216"><text:span text:style-name="預設段落字型"><text:span text:style-name="T3">中庄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4鄰</text:span></text:span><text:span text:style-name="預設段落字型"><text:span text:style-name="T4">)</text:span></text:span></text:p>
            <text:p text:style-name="P216"><text:span text:style-name="預設段落字型"><text:span text:style-name="T3">龜殼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2鄰</text:span></text:span><text:span text:style-name="預設段落字型"><text:span text:style-name="T4">)</text:span></text:span></text:p>
            <text:p text:style-name="P216"><text:span text:style-name="預設段落字型"><text:span text:style-name="T3">福興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216"><text:span text:style-name="預設段落字型"><text:span text:style-name="T3">東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9鄰</text:span></text:span><text:span text:style-name="預設段落字型"><text:span text:style-name="T4">)</text:span></text:span></text:p>
            <text:p text:style-name="P216"><text:span text:style-name="預設段落字型"><text:span text:style-name="T3">頂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163"><text:span text:style-name="預設段落字型"><text:span text:style-name="T3">永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163"><text:span text:style-name="預設段落字型"><text:span text:style-name="T3">福住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7鄰</text:span></text:span><text:span text:style-name="預設段落字型"><text:span text:style-name="T4">)</text:span></text:span></text:p>
            <text:p text:style-name="P163"><text:span text:style-name="預設段落字型"><text:span text:style-name="T3">海墘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163"><text:span text:style-name="預設段落字型"><text:span text:style-name="T3">西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163"><text:span text:style-name="預設段落字型"><text:span text:style-name="T3">松雅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</table:table-cell>
          <table:table-cell table:style-name="表格20.E4" office:value-type="string">
            <text:p text:style-name="P217"><text:span text:style-name="預設段落字型"><text:span text:style-name="T3">山腳里</text:span></text:span><text:span text:style-name="預設段落字型"><text:span text:style-name="T4">(全里)</text:span></text:span></text:p>
            <text:p text:style-name="P218"><text:span text:style-name="預設段落字型"><text:span text:style-name="T3">龍泉里</text:span></text:span><text:span text:style-name="預設段落字型"><text:span text:style-name="T4">(全里)</text:span></text:span></text:p>
            <text:p text:style-name="P218"><text:span text:style-name="預設段落字型"><text:span text:style-name="T3">龍崗里</text:span></text:span><text:span text:style-name="預設段落字型"><text:span text:style-name="T4">(全里)</text:span></text:span></text:p>
            <text:p text:style-name="P218"><text:span text:style-name="預設段落字型"><text:span text:style-name="T3">竹坑里</text:span></text:span><text:span text:style-name="預設段落字型"><text:span text:style-name="T4">(全里)</text:span></text:span></text:p>
            <text:p text:style-name="P218"><text:span text:style-name="預設段落字型"><text:span text:style-name="T3">田中里</text:span></text:span><text:span text:style-name="預設段落字型"><text:span text:style-name="T4">(全里)</text:span></text:span></text:p>
            <text:p text:style-name="P218"><text:span text:style-name="預設段落字型"><text:span text:style-name="T3">龍西里</text:span></text:span><text:span text:style-name="預設段落字型"><text:span text:style-name="T4">(全里)</text:span></text:span></text:p>
            <text:p text:style-name="P218"><text:span text:style-name="預設段落字型"><text:span text:style-name="T3">龍東里</text:span></text:span><text:span text:style-name="預設段落字型"><text:span text:style-name="T4">(全里)</text:span></text:span></text:p>
            <text:p text:style-name="P219"><text:span text:style-name="預設段落字型"><text:span text:style-name="T3">福田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18">為龍井國中、龍津高中國中部共同學區</text:span></text:span><text:span text:style-name="預設段落字型"><text:span text:style-name="T3">】</text:span></text:span></text:p>
            <text:p text:style-name="P220"/>
          </table:table-cell>
          <table:table-cell table:style-name="表格20.F4" office:value-type="string">
            <text:p text:style-name="P221">龍井區</text:p>
            <text:p text:style-name="P222"><text:span text:style-name="預設段落字型"><text:span text:style-name="T3">新東里</text:span></text:span><text:span text:style-name="預設段落字型"><text:span text:style-name="T4">(全里)</text:span></text:span></text:p>
            <text:p text:style-name="P223"><text:span text:style-name="預設段落字型"><text:span text:style-name="T3">新庄里</text:span></text:span><text:span text:style-name="預設段落字型"><text:span text:style-name="T4">(全里)</text:span></text:span></text:p>
            <text:p text:style-name="P223"><text:span text:style-name="預設段落字型"><text:span text:style-name="T3">南寮里</text:span></text:span><text:span text:style-name="預設段落字型"><text:span text:style-name="T4">(全里)</text:span></text:span></text:p>
            <text:p text:style-name="P223"><text:span text:style-name="預設段落字型"><text:span text:style-name="T3">東海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東海里</text:span></text:span><text:span text:style-name="預設段落字型"><text:span text:style-name="T18">為四箴、福科國中共同學區</text:span></text:span><text:span text:style-name="預設段落字型"><text:span text:style-name="T3">】</text:span></text:span></text:p>
            <text:p text:style-name="P224">大肚區</text:p>
            <text:p text:style-name="P223"><text:span text:style-name="預設段落字型"><text:span text:style-name="T3">瑞井里</text:span></text:span><text:span text:style-name="預設段落字型"><text:span text:style-name="T4">(全里)</text:span></text:span></text:p>
            <text:p text:style-name="P223"><text:span text:style-name="預設段落字型"><text:span text:style-name="T3">蔗廍里</text:span></text:span><text:span text:style-name="預設段落字型"><text:span text:style-name="T4">(全里)</text:span></text:span></text:p>
            <text:p text:style-name="P205"><text:span text:style-name="預設段落字型"><text:span text:style-name="T3">自強里</text:span></text:span><text:span text:style-name="預設段落字型"><text:span text:style-name="T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沙鹿區中清路41號</text:p>
          </table:table-cell>
          <table:table-cell table:style-name="表格20.A1" office:value-type="string">
            <text:p text:style-name="P12">大安區大安港路691號</text:p>
          </table:table-cell>
          <table:table-cell table:style-name="表格20.A1" office:value-type="string">
            <text:p text:style-name="P225">龍井區觀光路</text:p>
            <text:p text:style-name="P225">9號</text:p>
          </table:table-cell>
          <table:table-cell table:style-name="表格20.A1" office:value-type="string">
            <text:p text:style-name="P12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6154262</text:p>
          </table:table-cell>
          <table:table-cell table:style-name="表格20.A1" office:value-type="string">
            <text:p text:style-name="P12">26872571</text:p>
          </table:table-cell>
          <table:table-cell table:style-name="表格20.A1" office:value-type="string">
            <text:p text:style-name="P12">26353344</text:p>
          </table:table-cell>
          <table:table-cell table:style-name="表格20.A1" office:value-type="string">
            <text:p text:style-name="P12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1</text:p>
          </table:table-cell>
          <table:table-cell table:style-name="表格20.A1" office:value-type="string">
            <text:p text:style-name="P12">62</text:p>
          </table:table-cell>
          <table:table-cell table:style-name="表格20.A1" office:value-type="string">
            <text:p text:style-name="P12">63</text:p>
          </table:table-cell>
          <table:table-cell table:style-name="表格20.A1" office:value-type="string">
            <text:p text:style-name="P12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2">龍津高中</text:p>
            <text:p text:style-name="P12">國中部</text:p>
          </table:table-cell>
          <table:table-cell table:style-name="表格20.A1" office:value-type="string">
            <text:p text:style-name="P226">大道國中</text:p>
          </table:table-cell>
          <table:table-cell table:style-name="表格20.A1" office:value-type="string">
            <text:p text:style-name="P2"><text:span text:style-name="預設段落字型"><text:span text:style-name="T2">石岡國中</text:span></text:span></text:p>
          </table:table-cell>
          <table:table-cell table:style-name="表格20.A1" office:value-type="string">
            <text:p text:style-name="P2"><text:span text:style-name="預設段落字型"><text:span text:style-name="T2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龍井區</text:p>
          </table:table-cell>
          <table:table-cell table:style-name="表格20.A1" office:value-type="string">
            <text:p text:style-name="P12">大肚區</text:p>
          </table:table-cell>
          <table:table-cell table:style-name="表格20.A1" office:value-type="string">
            <text:p text:style-name="P12">石岡區</text:p>
          </table:table-cell>
          <table:table-cell table:style-name="表格20.A1" office:value-type="string">
            <text:p text:style-name="P12">烏日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0" office:value-type="string">
            <text:p text:style-name="P210"><text:span text:style-name="預設段落字型"><text:span text:style-name="T3">麗水里</text:span></text:span><text:span text:style-name="預設段落字型"><text:span text:style-name="T4">(全里)</text:span></text:span></text:p>
            <text:p text:style-name="P163"><text:span text:style-name="預設段落字型"><text:span text:style-name="T3">龍津里</text:span></text:span><text:span text:style-name="預設段落字型"><text:span text:style-name="T4">(全里)</text:span></text:span></text:p>
            <text:p text:style-name="P163"><text:span text:style-name="預設段落字型"><text:span text:style-name="T3">三德里</text:span></text:span><text:span text:style-name="預設段落字型"><text:span text:style-name="T4">(全里)</text:span></text:span></text:p>
            <text:p text:style-name="P163"><text:span text:style-name="預設段落字型"><text:span text:style-name="T3">忠和里</text:span></text:span><text:span text:style-name="預設段落字型"><text:span text:style-name="T4">(全里)</text:span></text:span></text:p>
            <text:p text:style-name="P163"><text:span text:style-name="預設段落字型"><text:span text:style-name="T3">福田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18">為龍津高中國中部、龍井國中共同學區</text:span></text:span><text:span text:style-name="預設段落字型"><text:span text:style-name="T3">】</text:span></text:span></text:p>
            <text:p text:style-name="P176"/>
          </table:table-cell>
          <table:table-cell table:style-name="表格20.D10" office:value-type="string">
            <text:p text:style-name="P210"><text:span text:style-name="預設段落字型"><text:span text:style-name="T3">成功里</text:span></text:span><text:span text:style-name="預設段落字型"><text:span text:style-name="T4">(全里)</text:span></text:span></text:p>
            <text:p text:style-name="P163"><text:span text:style-name="預設段落字型"><text:span text:style-name="T3">永順里</text:span></text:span><text:span text:style-name="預設段落字型"><text:span text:style-name="T4">(全里)</text:span></text:span></text:p>
            <text:p text:style-name="P163"><text:span text:style-name="預設段落字型"><text:span text:style-name="T3">磺溪里</text:span></text:span><text:span text:style-name="預設段落字型"><text:span text:style-name="T4">(全里)</text:span></text:span></text:p>
            <text:p text:style-name="P163"><text:span text:style-name="預設段落字型"><text:span text:style-name="T3">永和里</text:span></text:span><text:span text:style-name="預設段落字型"><text:span text:style-name="T4">(全里)</text:span></text:span></text:p>
            <text:p text:style-name="P163"><text:span text:style-name="預設段落字型"><text:span text:style-name="T3">新興里</text:span></text:span><text:span text:style-name="預設段落字型"><text:span text:style-name="T4">(全里)</text:span></text:span></text:p>
            <text:p text:style-name="P163"><text:span text:style-name="預設段落字型"><text:span text:style-name="T3">營埔里</text:span></text:span><text:span text:style-name="預設段落字型"><text:span text:style-name="T4">(全里)</text:span></text:span></text:p>
            <text:p text:style-name="P163"><text:span text:style-name="預設段落字型"><text:span text:style-name="T3">中和里</text:span></text:span><text:span text:style-name="預設段落字型"><text:span text:style-name="T4">(全里)</text:span></text:span></text:p>
            <text:p text:style-name="P163"><text:span text:style-name="預設段落字型"><text:span text:style-name="T3">山陽里</text:span></text:span><text:span text:style-name="預設段落字型"><text:span text:style-name="T4">(全里)</text:span></text:span></text:p>
            <text:p text:style-name="P163"><text:span text:style-name="預設段落字型"><text:span text:style-name="T3">頂街里</text:span></text:span><text:span text:style-name="預設段落字型"><text:span text:style-name="T4">(全里)</text:span></text:span></text:p>
            <text:p text:style-name="P163"><text:span text:style-name="預設段落字型"><text:span text:style-name="T3">大肚里</text:span></text:span><text:span text:style-name="預設段落字型"><text:span text:style-name="T4">(全里)</text:span></text:span></text:p>
            <text:p text:style-name="P163"><text:span text:style-name="預設段落字型"><text:span text:style-name="T3">大東里</text:span></text:span><text:span text:style-name="預設段落字型"><text:span text:style-name="T4">(全里)</text:span></text:span></text:p>
            <text:p text:style-name="P163"><text:span text:style-name="預設段落字型"><text:span text:style-name="T3">社腳里</text:span></text:span><text:span text:style-name="預設段落字型"><text:span text:style-name="T4">(全里)</text:span></text:span></text:p>
            <text:p text:style-name="P163"><text:span text:style-name="預設段落字型"><text:span text:style-name="T3">福山里</text:span></text:span><text:span text:style-name="預設段落字型"><text:span text:style-name="T4">(全里)</text:span></text:span></text:p>
            <text:p text:style-name="P163"><text:span text:style-name="預設段落字型"><text:span text:style-name="T3">王田里</text:span></text:span><text:span text:style-name="預設段落字型"><text:span text:style-name="T4">(全里)</text:span></text:span></text:p>
          </table:table-cell>
          <table:table-cell table:style-name="表格20.E10" office:value-type="string">
            <text:p text:style-name="P210"><text:span text:style-name="預設段落字型"><text:span text:style-name="T3">石岡里</text:span></text:span><text:span text:style-name="預設段落字型"><text:span text:style-name="T4">(全里)</text:span></text:span></text:p>
            <text:p text:style-name="P163"><text:span text:style-name="預設段落字型"><text:span text:style-name="T3">金星里</text:span></text:span><text:span text:style-name="預設段落字型"><text:span text:style-name="T4">(全里)</text:span></text:span></text:p>
            <text:p text:style-name="P163"><text:span text:style-name="預設段落字型"><text:span text:style-name="T3">九房里</text:span></text:span><text:span text:style-name="預設段落字型"><text:span text:style-name="T4">(全里)</text:span></text:span></text:p>
            <text:p text:style-name="P163"><text:span text:style-name="預設段落字型"><text:span text:style-name="T3">萬安里</text:span></text:span><text:span text:style-name="預設段落字型"><text:span text:style-name="T4">(全里)</text:span></text:span></text:p>
            <text:p text:style-name="P163"><text:span text:style-name="預設段落字型"><text:span text:style-name="T3">龍興里</text:span></text:span><text:span text:style-name="預設段落字型"><text:span text:style-name="T4">(全里)</text:span></text:span></text:p>
            <text:p text:style-name="P163"><text:span text:style-name="預設段落字型"><text:span text:style-name="T3">和盛里</text:span></text:span><text:span text:style-name="預設段落字型"><text:span text:style-name="T4">(全里)</text:span></text:span></text:p>
            <text:p text:style-name="P163"><text:span text:style-name="預設段落字型"><text:span text:style-name="T3">德興里</text:span></text:span><text:span text:style-name="預設段落字型"><text:span text:style-name="T4">(全里)</text:span></text:span></text:p>
            <text:p text:style-name="P163"><text:span text:style-name="預設段落字型"><text:span text:style-name="T3">土牛里</text:span></text:span><text:span text:style-name="預設段落字型"><text:span text:style-name="T4">(全里)</text:span></text:span></text:p>
            <text:p text:style-name="P163"><text:span text:style-name="預設段落字型"><text:span text:style-name="T3">梅子里</text:span></text:span><text:span text:style-name="預設段落字型"><text:span text:style-name="T4">(全里)</text:span></text:span></text:p>
            <text:p text:style-name="P163"><text:span text:style-name="預設段落字型"><text:span text:style-name="T3">萬興里</text:span></text:span><text:span text:style-name="預設段落字型"><text:span text:style-name="T4">(全里)</text:span></text:span></text:p>
          </table:table-cell>
          <table:table-cell table:style-name="表格20.F10" office:value-type="string">
            <text:p text:style-name="P222"><text:span text:style-name="預設段落字型"><text:span text:style-name="T3">烏日里</text:span></text:span><text:span text:style-name="預設段落字型"><text:span text:style-name="T4">(全里)</text:span></text:span></text:p>
            <text:p text:style-name="P223"><text:span text:style-name="預設段落字型"><text:span text:style-name="T3">湖日里</text:span></text:span><text:span text:style-name="預設段落字型"><text:span text:style-name="T4">(全里)</text:span></text:span></text:p>
            <text:p text:style-name="P223"><text:span text:style-name="預設段落字型"><text:span text:style-name="T3">三和里</text:span></text:span><text:span text:style-name="預設段落字型"><text:span text:style-name="T4">(全里)</text:span></text:span></text:p>
            <text:p text:style-name="P223"><text:span text:style-name="預設段落字型"><text:span text:style-name="T3">學田里</text:span></text:span><text:span text:style-name="預設段落字型"><text:span text:style-name="T4">(全里)</text:span></text:span></text:p>
            <text:p text:style-name="P223"><text:span text:style-name="預設段落字型"><text:span text:style-name="T3">榮泉里</text:span></text:span><text:span text:style-name="預設段落字型"><text:span text:style-name="T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龍井區三港路130號</text:p>
          </table:table-cell>
          <table:table-cell table:style-name="表格20.A1" office:value-type="string">
            <text:p text:style-name="P12">大肚區仁德路60號</text:p>
          </table:table-cell>
          <table:table-cell table:style-name="表格20.A1" office:value-type="string">
            <text:p text:style-name="P225">石岡區豐勢路國中巷1號</text:p>
          </table:table-cell>
          <table:table-cell table:style-name="表格20.A1" office:value-type="string">
            <text:p text:style-name="P12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6304536</text:p>
          </table:table-cell>
          <table:table-cell table:style-name="表格20.A1" office:value-type="string">
            <text:p text:style-name="P12">26992028</text:p>
          </table:table-cell>
          <table:table-cell table:style-name="表格20.A1" office:value-type="string">
            <text:p text:style-name="P12">25813117</text:p>
          </table:table-cell>
          <table:table-cell table:style-name="表格20.A1" office:value-type="string">
            <text:p text:style-name="P12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5</text:p>
          </table:table-cell>
          <table:table-cell table:style-name="表格20.A1" office:value-type="string">
            <text:p text:style-name="P12">66</text:p>
          </table:table-cell>
          <table:table-cell table:style-name="表格20.A1" office:value-type="string">
            <text:p text:style-name="P12">67</text:p>
          </table:table-cell>
          <table:table-cell table:style-name="表格20.A1" office:value-type="string">
            <text:p text:style-name="P12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溪南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德國中</text:span></text:span></text:p>
          </table:table-cell>
          <table:table-cell table:style-name="表格20.A1" office:value-type="string">
            <text:p text:style-name="P87">大里高中</text:p>
            <text:p text:style-name="P2"><text:span text:style-name="預設段落字型"><text:span text:style-name="T2">國中部</text:span></text:span></text:p>
          </table:table-cell>
          <table:table-cell table:style-name="表格20.A1" office:value-type="string">
            <text:p text:style-name="P2"><text:span text:style-name="預設段落字型"><text:span text:style-name="T2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烏日區</text:p>
            <text:p text:style-name="P12">霧峰區</text:p>
          </table:table-cell>
          <table:table-cell table:style-name="表格20.A1" office:value-type="string">
            <text:p text:style-name="P12">烏日區</text:p>
            <text:p text:style-name="P12">南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6" office:value-type="string">
            <text:p text:style-name="P227">烏日區</text:p>
            <text:p text:style-name="P180"><text:span text:style-name="預設段落字型"><text:span text:style-name="T3">東園里</text:span></text:span><text:span text:style-name="預設段落字型"><text:span text:style-name="T4">(全里)</text:span></text:span></text:p>
            <text:p text:style-name="P165"><text:span text:style-name="預設段落字型"><text:span text:style-name="T3">溪壩里</text:span></text:span><text:span text:style-name="預設段落字型"><text:span text:style-name="T4">(全里)</text:span></text:span></text:p>
            <text:p text:style-name="P165"><text:span text:style-name="預設段落字型"><text:span text:style-name="T3">南里里</text:span></text:span><text:span text:style-name="預設段落字型"><text:span text:style-name="T4">(全里)</text:span></text:span></text:p>
            <text:p text:style-name="P165"><text:span text:style-name="預設段落字型"><text:span text:style-name="T3">螺潭里</text:span></text:span><text:span text:style-name="預設段落字型"><text:span text:style-name="T4">(全里)</text:span></text:span></text:p>
            <text:p text:style-name="P165"><text:span text:style-name="預設段落字型"><text:span text:style-name="T3">北里里</text:span></text:span><text:span text:style-name="預設段落字型"><text:span text:style-name="T4">(全里)</text:span></text:span></text:p>
            <text:p text:style-name="P228">溪尾里(全里)</text:p>
            <text:p text:style-name="P228"/>
            <text:p text:style-name="P229">霧峰區</text:p>
            <text:p text:style-name="P181"><text:span text:style-name="預設段落字型"><text:span text:style-name="T3">五福里</text:span></text:span><text:span text:style-name="預設段落字型"><text:span text:style-name="T5">(14-20鄰)</text:span></text:span></text:p>
            <text:p text:style-name="P228"/>
          </table:table-cell>
          <table:table-cell table:style-name="表格20.D16" office:value-type="string">
            <text:p text:style-name="P230">烏日區</text:p>
            <text:p text:style-name="P230">仁德里(全里)</text:p>
            <text:p text:style-name="P231">九德里(全里)</text:p>
            <text:p text:style-name="P231">五光里(全里)</text:p>
            <text:p text:style-name="P231">前竹里(全里)</text:p>
            <text:p text:style-name="P163"><text:span text:style-name="預設段落字型"><text:span text:style-name="T49">光明里(全里)</text:span></text:span></text:p>
            <text:p text:style-name="P232"/>
            <text:p text:style-name="P232">南區</text:p>
            <text:p text:style-name="P165"><text:span text:style-name="預設段落字型"><text:span text:style-name="T50">樹德里</text:span></text:span><text:span text:style-name="預設段落字型"><text:span text:style-name="T28">【第3-6、12、17、18、25、27、31、32鄰及14鄰(大慶街二段以南)為四育國中共同學區】</text:span></text:span></text:p>
            <text:p text:style-name="P30"><text:span text:style-name="預設段落字型"><text:span text:style-name="T50">樹義里</text:span></text:span><text:span text:style-name="預設段落字型"><text:span text:style-name="T28">【第6、12、36鄰及11鄰(復興路一段207巷以南)為四育國中共同學區】</text:span></text:span></text:p>
            <text:p text:style-name="P232"/>
          </table:table-cell>
          <table:table-cell table:style-name="表格20.E16" office:value-type="string">
            <text:p text:style-name="P233"><text:span text:style-name="預設段落字型"><text:span text:style-name="T51">大里里</text:span></text:span><text:span text:style-name="預設段落字型"><text:span text:style-name="T52">(全里)</text:span></text:span></text:p>
            <text:p text:style-name="P233"><text:span text:style-name="預設段落字型"><text:span text:style-name="T51">大元里</text:span></text:span><text:span text:style-name="預設段落字型"><text:span text:style-name="T52">(全里)</text:span></text:span></text:p>
            <text:p text:style-name="P233"><text:span text:style-name="預設段落字型"><text:span text:style-name="T51">夏田里</text:span></text:span><text:span text:style-name="預設段落字型"><text:span text:style-name="T52">(全里)</text:span></text:span></text:p>
            <text:p text:style-name="P234"><text:span text:style-name="預設段落字型"><text:span text:style-name="T51">東湖里</text:span></text:span><text:span text:style-name="預設段落字型"><text:span text:style-name="T52">(全里)</text:span></text:span><text:span text:style-name="預設段落字型"><text:span text:style-name="T53">【為大里高中、成功國中共同學區】</text:span></text:span></text:p>
            <text:p text:style-name="P235"><text:span text:style-name="預設段落字型"><text:span text:style-name="T51">西湖里</text:span></text:span><text:span text:style-name="預設段落字型"><text:span text:style-name="T52">(全里)</text:span></text:span><text:span text:style-name="預設段落字型"><text:span text:style-name="T53">【為大里高中、成功國中共同學區】</text:span></text:span></text:p>
            <text:p text:style-name="P236"><text:span text:style-name="預設段落字型"><text:span text:style-name="T51">新里里</text:span></text:span><text:span text:style-name="預設段落字型"><text:span text:style-name="T54">(第11、 <text:s text:c="69"/>12、13、17、26、27、28鄰除外)</text:span></text:span></text:p>
            <text:p text:style-name="P237"><text:span text:style-name="預設段落字型"><text:span text:style-name="T51">國光里</text:span></text:span><text:span text:style-name="預設段落字型"><text:span text:style-name="T54">(15-19鄰)</text:span></text:span><text:span text:style-name="預設段落字型"><text:span text:style-name="T53">【為大里高中、光榮國中共同學區】</text:span></text:span></text:p>
            <text:p text:style-name="P233"><text:span text:style-name="預設段落字型"><text:span text:style-name="T51">樹王里</text:span></text:span><text:span text:style-name="預設段落字型"><text:span text:style-name="T54">(12、13、17鄰)</text:span></text:span></text:p>
            <text:p text:style-name="P238"><text:s text:c="13"/>【為大里高中、爽</text:p>
            <text:p text:style-name="P239"><text:span text:style-name="預設段落字型"><text:span text:style-name="T54">文國中共同學區】</text:span></text:span></text:p>
          </table:table-cell>
          <table:table-cell table:style-name="表格20.F16" office:value-type="string">
            <text:p text:style-name="P223"><text:span text:style-name="預設段落字型"><text:span text:style-name="T3">仁德里</text:span></text:span><text:span text:style-name="預設段落字型"><text:span text:style-name="T4">(全里)</text:span></text:span></text:p>
            <text:p text:style-name="P223"><text:span text:style-name="預設段落字型"><text:span text:style-name="T3">瑞城里</text:span></text:span><text:span text:style-name="預設段落字型"><text:span text:style-name="T4">(全里)</text:span></text:span></text:p>
            <text:p text:style-name="P223"><text:span text:style-name="預設段落字型"><text:span text:style-name="T3">金城里</text:span></text:span><text:span text:style-name="預設段落字型"><text:span text:style-name="T4">(全里)</text:span></text:span></text:p>
            <text:p text:style-name="P240"><text:span text:style-name="預設段落字型"><text:span text:style-name="T43">東湖里</text:span></text:span><text:span text:style-name="預設段落字型"><text:span text:style-name="T4">(全里</text:span></text:span><text:span text:style-name="預設段落字型"><text:span text:style-name="T5">）【為成功國中、大里高中共同學區】</text:span></text:span></text:p>
            <text:p text:style-name="P241"><text:span text:style-name="預設段落字型"><text:span text:style-name="T43">西湖里</text:span></text:span><text:span text:style-name="預設段落字型"><text:span text:style-name="T4">(全里) <text:s text:c="17"/></text:span></text:span><text:span text:style-name="預設段落字型"><text:span text:style-name="T5">【為成功國中、大里高中共同學區】</text:span></text:span></text:p>
            <text:p text:style-name="P223"><text:span text:style-name="預設段落字型"><text:span text:style-name="T3">仁化里</text:span></text:span><text:span text:style-name="預設段落字型"><text:span text:style-name="T4">(1-4鄰、28</text:span></text:span></text:p>
            <text:p text:style-name="P242"><text:span text:style-name="預設段落字型"><text:span text:style-name="T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烏日區溪南路1段731號</text:p>
          </table:table-cell>
          <table:table-cell table:style-name="表格20.A1" office:value-type="string">
            <text:p text:style-name="P12">烏日區信義街99號</text:p>
          </table:table-cell>
          <table:table-cell table:style-name="表格20.A1" office:value-type="string">
            <text:p text:style-name="P225">大里區國中路365號</text:p>
          </table:table-cell>
          <table:table-cell table:style-name="表格20.A1" office:value-type="string">
            <text:p text:style-name="P12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3353959</text:p>
          </table:table-cell>
          <table:table-cell table:style-name="表格20.A1" office:value-type="string">
            <text:p text:style-name="P12">23389802</text:p>
          </table:table-cell>
          <table:table-cell table:style-name="表格20.A1" office:value-type="string">
            <text:p text:style-name="P12">24067870</text:p>
          </table:table-cell>
          <table:table-cell table:style-name="表格20.A1" office:value-type="string">
            <text:p text:style-name="P12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9</text:p>
          </table:table-cell>
          <table:table-cell table:style-name="表格20.A1" office:value-type="string">
            <text:p text:style-name="P12">70</text:p>
          </table:table-cell>
          <table:table-cell table:style-name="表格20.A1" office:value-type="string">
            <text:p text:style-name="P12">71</text:p>
          </table:table-cell>
          <table:table-cell table:style-name="表格20.A1" office:value-type="string">
            <text:p text:style-name="P12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光榮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正國中</text:span></text:span></text:p>
          </table:table-cell>
          <table:table-cell table:style-name="表格20.A1" office:value-type="string">
            <text:p text:style-name="P2"><text:span text:style-name="預設段落字型"><text:span text:style-name="T2">爽文國中</text:span></text:span></text:p>
          </table:table-cell>
          <table:table-cell table:style-name="表格20.A1" office:value-type="string">
            <text:p text:style-name="P2"><text:span text:style-name="預設段落字型"><text:span text:style-name="T2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2" office:value-type="string">
            <text:p text:style-name="P210"><text:span text:style-name="預設段落字型"><text:span text:style-name="T3">東昇里</text:span></text:span><text:span text:style-name="預設段落字型"><text:span text:style-name="T4">(全里)</text:span></text:span></text:p>
            <text:p text:style-name="P163"><text:span text:style-name="預設段落字型"><text:span text:style-name="T3">日新里</text:span></text:span><text:span text:style-name="預設段落字型"><text:span text:style-name="T4">(全里)</text:span></text:span></text:p>
            <text:p text:style-name="P163"><text:span text:style-name="預設段落字型"><text:span text:style-name="T3">內新里</text:span></text:span><text:span text:style-name="預設段落字型"><text:span text:style-name="T4">(全里)</text:span></text:span></text:p>
            <text:p text:style-name="P163"><text:span text:style-name="預設段落字型"><text:span text:style-name="T3">中新里</text:span></text:span><text:span text:style-name="預設段落字型"><text:span text:style-name="T4">(全里)</text:span></text:span></text:p>
            <text:p text:style-name="P163"><text:span text:style-name="預設段落字型"><text:span text:style-name="T3">西榮里</text:span></text:span><text:span text:style-name="預設段落字型"><text:span text:style-name="T4">(全里)</text:span></text:span></text:p>
            <text:p text:style-name="P163"><text:span text:style-name="預設段落字型"><text:span text:style-name="T3">長榮里</text:span></text:span><text:span text:style-name="預設段落字型"><text:span text:style-name="T4">(全里)</text:span></text:span></text:p>
            <text:p text:style-name="P163"><text:span text:style-name="預設段落字型"><text:span text:style-name="T3">東興里</text:span></text:span><text:span text:style-name="預設段落字型"><text:span text:style-name="T4">(全里)</text:span></text:span></text:p>
            <text:p text:style-name="P163"><text:span text:style-name="預設段落字型"><text:span text:style-name="T3">祥興里</text:span></text:span><text:span text:style-name="預設段落字型"><text:span text:style-name="T4">(全里)</text:span></text:span></text:p>
            <text:p text:style-name="P163"><text:span text:style-name="預設段落字型"><text:span text:style-name="T3">大明里</text:span></text:span><text:span text:style-name="預設段落字型"><text:span text:style-name="T4">(全里)</text:span></text:span></text:p>
            <text:p text:style-name="P209"><text:span text:style-name="預設段落字型"><text:span text:style-name="T43">國光里</text:span></text:span><text:span text:style-name="預設段落字型"><text:span text:style-name="T55">(全里)</text:span></text:span></text:p>
            <text:p text:style-name="P243"><text:span text:style-name="預設段落字型"><text:span text:style-name="T5">【</text:span></text:span><text:span text:style-name="預設段落字型"><text:span text:style-name="T55">15-19鄰</text:span></text:span><text:span text:style-name="預設段落字型"><text:span text:style-name="T5">為光榮國中、大里高中共同學區】</text:span></text:span></text:p>
            <text:p text:style-name="P220"/>
          </table:table-cell>
          <table:table-cell table:style-name="表格20.D22" office:value-type="string">
            <text:p text:style-name="P210"><text:span text:style-name="預設段落字型"><text:span text:style-name="T3">健民里</text:span></text:span><text:span text:style-name="預設段落字型"><text:span text:style-name="T4">(全里)</text:span></text:span></text:p>
            <text:p text:style-name="P163"><text:span text:style-name="預設段落字型"><text:span text:style-name="T3">塗城里</text:span></text:span><text:span text:style-name="預設段落字型"><text:span text:style-name="T4">(全里)</text:span></text:span></text:p>
            <text:p text:style-name="P244"><text:span text:style-name="預設段落字型"><text:span text:style-name="T3">仁化里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4鄰、28、29鄰)</text:span></text:span></text:p>
          </table:table-cell>
          <table:table-cell table:style-name="表格20.E22" office:value-type="string">
            <text:p text:style-name="P217"><text:span text:style-name="預設段落字型"><text:span text:style-name="T3">永隆里</text:span></text:span><text:span text:style-name="預設段落字型"><text:span text:style-name="T5">(全里)</text:span></text:span></text:p>
            <text:p text:style-name="P245"><text:span text:style-name="預設段落字型"><text:span text:style-name="T3">新里里</text:span></text:span><text:span text:style-name="預設段落字型"><text:span text:style-name="T5">(第11、12、</text:span></text:span><text:span text:style-name="預設段落字型"><text:span text:style-name="T20">13、17、26</text:span></text:span><text:span text:style-name="預設段落字型"><text:span text:style-name="T5">、27、28鄰)</text:span></text:span></text:p>
            <text:p text:style-name="P246"><text:span text:style-name="預設段落字型"><text:span text:style-name="T3">樹王里</text:span></text:span><text:span text:style-name="預設段落字型"><text:span text:style-name="T5">(全里)</text:span></text:span><text:span text:style-name="預設段落字型"><text:span text:style-name="T55">【12、13、17鄰為大里高中、爽文國中共同學區】</text:span></text:span></text:p>
          </table:table-cell>
          <table:table-cell table:style-name="表格20.F22" office:value-type="string">
            <text:p text:style-name="P223"><text:span text:style-name="預設段落字型"><text:span text:style-name="T3">立仁里</text:span></text:span><text:span text:style-name="預設段落字型"><text:span text:style-name="T5">(全里)</text:span></text:span></text:p>
            <text:p text:style-name="P223"><text:span text:style-name="預設段落字型"><text:span text:style-name="T3">新仁里</text:span></text:span><text:span text:style-name="預設段落字型"><text:span text:style-name="T5">(全里)</text:span></text:span></text:p>
            <text:p text:style-name="P223"><text:span text:style-name="預設段落字型"><text:span text:style-name="T3">立德里</text:span></text:span><text:span text:style-name="預設段落字型"><text:span text:style-name="T5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大里區東榮路280號</text:p>
          </table:table-cell>
          <table:table-cell table:style-name="表格20.A1" office:value-type="string">
            <text:p text:style-name="P12">大里區鳳凰路68號</text:p>
          </table:table-cell>
          <table:table-cell table:style-name="表格20.A1" office:value-type="string">
            <text:p text:style-name="P225">大里區永隆三街1號</text:p>
          </table:table-cell>
          <table:table-cell table:style-name="表格20.A1" office:value-type="string">
            <text:p text:style-name="P12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4831428</text:p>
          </table:table-cell>
          <table:table-cell table:style-name="表格20.A1" office:value-type="string">
            <text:p text:style-name="P12">24911599</text:p>
          </table:table-cell>
          <table:table-cell table:style-name="表格20.A1" office:value-type="string">
            <text:p text:style-name="P12">24067545</text:p>
          </table:table-cell>
          <table:table-cell table:style-name="表格20.A1" office:value-type="string">
            <text:p text:style-name="P12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73</text:p>
          </table:table-cell>
          <table:table-cell table:style-name="表格20.A1" office:value-type="string">
            <text:p text:style-name="P12">74</text:p>
          </table:table-cell>
          <table:table-cell table:style-name="表格20.A1" office:value-type="string">
            <text:p text:style-name="P12">75</text:p>
          </table:table-cell>
          <table:table-cell table:style-name="表格20.A1" office:value-type="string">
            <text:p text:style-name="P12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和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梨山國中小</text:span></text:span></text:p>
          </table:table-cell>
          <table:table-cell table:style-name="表格20.A1" office:value-type="string">
            <text:p text:style-name="P2"><text:span text:style-name="預設段落字型"><text:span text:style-name="T2">霧峰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和平區</text:p>
          </table:table-cell>
          <table:table-cell table:style-name="表格20.A1" office:value-type="string">
            <text:p text:style-name="P12">和平區</text:p>
          </table:table-cell>
          <table:table-cell table:style-name="表格20.A1" office:value-type="string">
            <text:p text:style-name="P12">霧峰區</text:p>
          </table:table-cell>
          <table:table-cell table:style-name="表格20.A1" office:value-type="string">
            <text:p text:style-name="P12">霧峰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8" office:value-type="string">
            <text:p text:style-name="P210"><text:span text:style-name="預設段落字型"><text:span text:style-name="T3">【自由學區】</text:span></text:span></text:p>
          </table:table-cell>
          <table:table-cell table:style-name="表格20.D28" office:value-type="string">
            <text:p text:style-name="P247">平等里</text:p>
            <text:p text:style-name="P247">梨山里</text:p>
            <text:p text:style-name="P163"><text:span text:style-name="預設段落字型"><text:span text:style-name="T45">南投縣仁愛郷華岡村及翠巒村</text:span></text:span></text:p>
          </table:table-cell>
          <table:table-cell table:style-name="表格20.E28" office:value-type="string">
            <text:p text:style-name="P248">桐林里(全里)</text:p>
            <text:p text:style-name="P248">吉峰里(全里)</text:p>
            <text:p text:style-name="P248">甲寅里(全里)</text:p>
            <text:p text:style-name="P248">本鄉里(全里)</text:p>
            <text:p text:style-name="P248">中正里(全里)</text:p>
            <text:p text:style-name="P248">錦榮里(全里)</text:p>
            <text:p text:style-name="P249">萊園里(全里)【其中12鄰為霧峰國中及光復國中小共同學區】</text:p>
            <text:p text:style-name="P248">北柳里(全里)</text:p>
            <text:p text:style-name="P248">四德里(全里)</text:p>
            <text:p text:style-name="P250"><text:span text:style-name="預設段落字型"><text:span text:style-name="T53">本堂里(1</text:span></text:span><text:span text:style-name="預設段落字型"><text:span text:style-name="T56">-</text:span></text:span><text:span text:style-name="預設段落字型"><text:span text:style-name="T53">9鄰、</text:span></text:span><text:span text:style-name="預設段落字型"><text:span text:style-name="T57">12</text:span></text:span><text:span text:style-name="預設段落字型"><text:span text:style-name="T56">-</text:span></text:span><text:span text:style-name="預設段落字型"><text:span text:style-name="T57">14鄰</text:span></text:span><text:span text:style-name="預設段落字型"><text:span text:style-name="T58">、</text:span></text:span><text:span text:style-name="預設段落字型"><text:span text:style-name="T59">16-17鄰、20-35鄰)</text:span></text:span></text:p>
            <text:p text:style-name="P233"><text:span text:style-name="預設段落字型"><text:span text:style-name="T53">南柳里(1</text:span></text:span><text:span text:style-name="預設段落字型"><text:span text:style-name="T56">-</text:span></text:span><text:span text:style-name="預設段落字型"><text:span text:style-name="T53">8鄰)</text:span></text:span></text:p>
            <text:p text:style-name="P233"><text:span text:style-name="預設段落字型"><text:span text:style-name="T53">北勢里(2</text:span></text:span><text:span text:style-name="預設段落字型"><text:span text:style-name="T56">-</text:span></text:span><text:span text:style-name="預設段落字型"><text:span text:style-name="T53">4鄰)</text:span></text:span></text:p>
            <text:p text:style-name="P233"><text:span text:style-name="預設段落字型"><text:span text:style-name="T53">丁台里(1</text:span></text:span><text:span text:style-name="預設段落字型"><text:span text:style-name="T56">-</text:span></text:span><text:span text:style-name="預設段落字型"><text:span text:style-name="T53">8鄰及14鄰)</text:span></text:span></text:p>
            <text:p text:style-name="P233"><text:span text:style-name="預設段落字型"><text:span text:style-name="T53">五福里(1</text:span></text:span><text:span text:style-name="預設段落字型"><text:span text:style-name="T56">-</text:span></text:span><text:span text:style-name="預設段落字型"><text:span text:style-name="T53">13鄰)</text:span></text:span></text:p>
          </table:table-cell>
          <table:table-cell table:style-name="表格20.F28" office:value-type="string">
            <text:p text:style-name="P223"><text:span text:style-name="預設段落字型"><text:span text:style-name="T43">坑口里</text:span></text:span><text:span text:style-name="預設段落字型"><text:span text:style-name="T4">(全里)</text:span></text:span></text:p>
            <text:p text:style-name="P223"><text:span text:style-name="預設段落字型"><text:span text:style-name="T43">六股里</text:span></text:span><text:span text:style-name="預設段落字型"><text:span text:style-name="T4">(全里)</text:span></text:span></text:p>
            <text:p text:style-name="P223"><text:span text:style-name="預設段落字型"><text:span text:style-name="T43">萬豊里</text:span></text:span><text:span text:style-name="預設段落字型"><text:span text:style-name="T4">(全里)</text:span></text:span></text:p>
            <text:p text:style-name="P223"><text:span text:style-name="預設段落字型"><text:span text:style-name="T43">舊正里</text:span></text:span><text:span text:style-name="預設段落字型"><text:span text:style-name="T4">(全里)</text:span></text:span></text:p>
            <text:p text:style-name="P223"><text:span text:style-name="預設段落字型"><text:span text:style-name="T43">峰谷里</text:span></text:span><text:span text:style-name="預設段落字型"><text:span text:style-name="T4">(全里)</text:span></text:span></text:p>
            <text:p text:style-name="P223"><text:span text:style-name="預設段落字型"><text:span text:style-name="T43">南勢里</text:span></text:span><text:span text:style-name="預設段落字型"><text:span text:style-name="T4">(全里)</text:span></text:span></text:p>
            <text:p text:style-name="P223"><text:span text:style-name="預設段落字型"><text:span text:style-name="T43">南柳里</text:span></text:span><text:span text:style-name="預設段落字型"><text:span text:style-name="T4">(9-16</text:span></text:span><text:span text:style-name="預設段落字型"><text:span text:style-name="T55">鄰)</text:span></text:span></text:p>
            <text:p text:style-name="P223"><text:span text:style-name="預設段落字型"><text:span text:style-name="T43">丁台里(</text:span></text:span><text:span text:style-name="預設段落字型"><text:span text:style-name="T55">9-13鄰)</text:span></text:span></text:p>
            <text:p text:style-name="P223"><text:span text:style-name="預設段落字型"><text:span text:style-name="T43">本堂里(</text:span></text:span><text:span text:style-name="預設段落字型"><text:span text:style-name="T55">10、15、18、19鄰)</text:span></text:span></text:p>
            <text:p text:style-name="P223"><text:span text:style-name="預設段落字型"><text:span text:style-name="T43">北勢里</text:span></text:span><text:span text:style-name="預設段落字型"><text:span text:style-name="T55">(2-4鄰除外)</text:span></text:span><text:span text:style-name="預設段落字型"><text:span text:style-name="T18"> </text:span></text:span></text:p>
            <text:p text:style-name="P251"><text:span text:style-name="預設段落字型"><text:span text:style-name="T3">萊園里</text:span></text:span><text:span text:style-name="預設段落字型"><text:span text:style-name="T4">(12鄰)</text:span></text:span><text:span text:style-name="預設段落字型"><text:span text:style-name="T5">【為霧峰國中及光復國中小共同學區】</text:span></text:span></text:p>
            <text:p text:style-name="P252"/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和平區南勢里東關路三段崑崙巷62號</text:p>
          </table:table-cell>
          <table:table-cell table:style-name="表格20.A1" office:value-type="string">
            <text:p text:style-name="P12">和平區梨山里福壽路10號</text:p>
          </table:table-cell>
          <table:table-cell table:style-name="表格20.A1" office:value-type="string">
            <text:p text:style-name="P225">霧峰區國中路110號</text:p>
          </table:table-cell>
          <table:table-cell table:style-name="表格20.A1" office:value-type="string">
            <text:p text:style-name="P12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5941512</text:p>
          </table:table-cell>
          <table:table-cell table:style-name="表格20.A1" office:value-type="string">
            <text:p text:style-name="P12">25981510</text:p>
          </table:table-cell>
          <table:table-cell table:style-name="表格20.A1" office:value-type="string">
            <text:p text:style-name="P12">23393175</text:p>
          </table:table-cell>
          <table:table-cell table:style-name="表格20.A1" office:value-type="string">
            <text:p text:style-name="P12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77</text:p>
          </table:table-cell>
          <table:table-cell table:style-name="表格20.A1" office:value-type="string">
            <text:p text:style-name="P12">78</text:p>
          </table:table-cell>
          <table:table-cell table:style-name="表格20.A1" office:value-type="string">
            <text:p text:style-name="P12">79</text:p>
          </table:table-cell>
          <table:table-cell table:style-name="表格20.A1" office:value-type="string">
            <text:p text:style-name="P12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7">長億高中</text:p>
            <text:p text:style-name="P2"><text:span text:style-name="預設段落字型"><text:span text:style-name="T2">國中部</text:span></text:span></text:p>
          </table:table-cell>
          <table:table-cell table:style-name="表格20.A1" office:value-type="string">
            <text:p text:style-name="P2"><text:span text:style-name="預設段落字型"><text:span text:style-name="T2">太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中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34" office:value-type="string">
            <text:p text:style-name="P163"><text:span text:style-name="預設段落字型"><text:span text:style-name="T43">長億里</text:span></text:span><text:span text:style-name="預設段落字型"><text:span text:style-name="T4">(全里)</text:span></text:span></text:p>
            <text:p text:style-name="P163"><text:span text:style-name="預設段落字型"><text:span text:style-name="T43">永成里</text:span></text:span><text:span text:style-name="預設段落字型"><text:span text:style-name="T4">(全里)</text:span></text:span></text:p>
            <text:p text:style-name="P163"><text:span text:style-name="預設段落字型"><text:span text:style-name="T43">光隆里</text:span></text:span><text:span text:style-name="預設段落字型"><text:span text:style-name="T4">(全里)</text:span></text:span></text:p>
            <text:p text:style-name="P163"><text:span text:style-name="預設段落字型"><text:span text:style-name="T43">永隆里</text:span></text:span><text:span text:style-name="預設段落字型"><text:span text:style-name="T4">(全里)</text:span></text:span></text:p>
            <text:p text:style-name="P163"><text:span text:style-name="預設段落字型"><text:span text:style-name="T43">興隆里</text:span></text:span><text:span text:style-name="預設段落字型"><text:span text:style-name="T4">(全里)</text:span></text:span></text:p>
            <text:p text:style-name="P163"><text:span text:style-name="預設段落字型"><text:span text:style-name="T43">福隆里</text:span></text:span><text:span text:style-name="預設段落字型"><text:span text:style-name="T4">(全里)</text:span></text:span></text:p>
            <text:p text:style-name="P163"><text:span text:style-name="預設段落字型"><text:span text:style-name="T43">黃竹里</text:span></text:span><text:span text:style-name="預設段落字型"><text:span text:style-name="T4">(全里)</text:span></text:span></text:p>
            <text:p text:style-name="P212"><text:span text:style-name="預設段落字型"><text:span text:style-name="T43">德隆里</text:span></text:span><text:span text:style-name="預設段落字型"><text:span text:style-name="T55">(全里）</text:span></text:span></text:p>
          </table:table-cell>
          <table:table-cell table:style-name="表格20.D34" office:value-type="string">
            <text:p text:style-name="P210"><text:span text:style-name="預設段落字型"><text:span text:style-name="T3">東和里</text:span></text:span><text:span text:style-name="預設段落字型"><text:span text:style-name="T4">(全里)</text:span></text:span></text:p>
            <text:p text:style-name="P163"><text:span text:style-name="預設段落字型"><text:span text:style-name="T3">東平里</text:span></text:span><text:span text:style-name="預設段落字型"><text:span text:style-name="T4">(全里)</text:span></text:span></text:p>
            <text:p text:style-name="P163"><text:span text:style-name="預設段落字型"><text:span text:style-name="T3">坪林里</text:span></text:span><text:span text:style-name="預設段落字型"><text:span text:style-name="T4">(全里)</text:span></text:span></text:p>
            <text:p text:style-name="P163"><text:span text:style-name="預設段落字型"><text:span text:style-name="T3">大興里</text:span></text:span><text:span text:style-name="預設段落字型"><text:span text:style-name="T4">(全里)</text:span></text:span></text:p>
            <text:p text:style-name="P163"><text:span text:style-name="預設段落字型"><text:span text:style-name="T3">光明里</text:span></text:span><text:span text:style-name="預設段落字型"><text:span text:style-name="T4">(全里)</text:span></text:span></text:p>
            <text:p text:style-name="P163"><text:span text:style-name="預設段落字型"><text:span text:style-name="T3">光華里</text:span></text:span><text:span text:style-name="預設段落字型"><text:span text:style-name="T4">(全里)</text:span></text:span></text:p>
            <text:p text:style-name="P163"><text:span text:style-name="預設段落字型"><text:span text:style-name="T3">勤益里</text:span></text:span><text:span text:style-name="預設段落字型"><text:span text:style-name="T4">(全里)</text:span></text:span></text:p>
            <text:p text:style-name="P163"><text:span text:style-name="預設段落字型"><text:span text:style-name="T3">中山里</text:span></text:span><text:span text:style-name="預設段落字型"><text:span text:style-name="T4">(全里)</text:span></text:span></text:p>
            <text:p text:style-name="P163"><text:span text:style-name="預設段落字型"><text:span text:style-name="T3">豐年里</text:span></text:span><text:span text:style-name="預設段落字型"><text:span text:style-name="T4">(全里)</text:span></text:span></text:p>
            <text:p text:style-name="P163"><text:span text:style-name="預設段落字型"><text:span text:style-name="T3">頭汴里</text:span></text:span><text:span text:style-name="預設段落字型"><text:span text:style-name="T4">(全里)</text:span></text:span></text:p>
            <text:p text:style-name="P163"><text:span text:style-name="預設段落字型"><text:span text:style-name="T3">聖和里</text:span></text:span><text:span text:style-name="預設段落字型"><text:span text:style-name="T4">(全里)</text:span></text:span></text:p>
            <text:p text:style-name="P163"><text:span text:style-name="預設段落字型"><text:span text:style-name="T3">東汴里</text:span></text:span><text:span text:style-name="預設段落字型"><text:span text:style-name="T4">(全里)</text:span></text:span></text:p>
            <text:p text:style-name="P163"><text:span text:style-name="預設段落字型"><text:span text:style-name="T3">宜欣里</text:span></text:span><text:span text:style-name="預設段落字型"><text:span text:style-name="T4">(1-14鄰)</text:span></text:span></text:p>
            <text:p text:style-name="P163"><text:span text:style-name="預設段落字型"><text:span text:style-name="T3">宜昌里</text:span></text:span><text:span text:style-name="預設段落字型"><text:span text:style-name="T4">(1-4鄰)</text:span></text:span></text:p>
            <text:p text:style-name="P163"><text:span text:style-name="預設段落字型"><text:span text:style-name="T3">宜佳里</text:span></text:span><text:span text:style-name="預設段落字型"><text:span text:style-name="T4">(1-22、24鄰)</text:span></text:span></text:p>
            <text:p text:style-name="P163"><text:span text:style-name="預設段落字型"><text:span text:style-name="T3">永平里</text:span></text:span><text:span text:style-name="預設段落字型"><text:span text:style-name="T4">(1-2鄰)</text:span></text:span></text:p>
            <text:p text:style-name="P163"><text:span text:style-name="預設段落字型"><text:span text:style-name="T3">成功里</text:span></text:span><text:span text:style-name="預設段落字型"><text:span text:style-name="T4">(1-8鄰)</text:span></text:span></text:p>
          </table:table-cell>
          <table:table-cell table:style-name="表格20.E34" office:value-type="string">
            <text:p text:style-name="P220">成功里(9-15鄰)</text:p>
            <text:p text:style-name="P253"><text:span text:style-name="預設段落字型"><text:span text:style-name="T18">永平里(3-20鄰)</text:span></text:span></text:p>
            <text:p text:style-name="P220">太平里(全里)</text:p>
            <text:p text:style-name="P220">中興里(全里)</text:p>
            <text:p text:style-name="P254">中政里(全里)</text:p>
            <text:p text:style-name="P254">中平里(全里)</text:p>
            <text:p text:style-name="P254">建國里(全里)</text:p>
            <text:p text:style-name="P220">建興里(全里)</text:p>
            <text:p text:style-name="P253"><text:span text:style-name="預設段落字型"><text:span text:style-name="T18">平安里(全里</text:span></text:span><text:span text:style-name="預設段落字型"><text:span text:style-name="T4">)</text:span></text:span></text:p>
            <text:p text:style-name="P220"/>
          </table:table-cell>
          <table:table-cell table:style-name="表格20.F34" office:value-type="string">
            <text:p text:style-name="P255"><text:span text:style-name="預設段落字型"><text:span text:style-name="T3">新光里</text:span></text:span><text:span text:style-name="預設段落字型"><text:span text:style-name="T4">(全里)</text:span></text:span></text:p>
            <text:p text:style-name="P256"><text:span text:style-name="預設段落字型"><text:span text:style-name="T3">新興里</text:span></text:span><text:span text:style-name="預設段落字型"><text:span text:style-name="T4">(全里)</text:span></text:span></text:p>
            <text:p text:style-name="P256"><text:span text:style-name="預設段落字型"><text:span text:style-name="T3">新高里</text:span></text:span><text:span text:style-name="預設段落字型"><text:span text:style-name="T4">(全里)</text:span></text:span></text:p>
            <text:p text:style-name="P256"><text:span text:style-name="預設段落字型"><text:span text:style-name="T3">新福里</text:span></text:span><text:span text:style-name="預設段落字型"><text:span text:style-name="T4">(全里)</text:span></text:span></text:p>
            <text:p text:style-name="P256"><text:span text:style-name="預設段落字型"><text:span text:style-name="T3">新坪里</text:span></text:span><text:span text:style-name="預設段落字型"><text:span text:style-name="T4">(全里)</text:span></text:span></text:p>
            <text:p text:style-name="P256"><text:span text:style-name="預設段落字型"><text:span text:style-name="T3">新吉里</text:span></text:span><text:span text:style-name="預設段落字型"><text:span text:style-name="T4">(全里)</text:span></text:span></text:p>
            <text:p text:style-name="P256"><text:span text:style-name="預設段落字型"><text:span text:style-name="T3">新城里</text:span></text:span><text:span text:style-name="預設段落字型"><text:span text:style-name="T4">(全里)</text:span></text:span></text:p>
            <text:p text:style-name="P256"><text:span text:style-name="預設段落字型"><text:span text:style-name="T3">宜欣里(</text:span></text:span><text:span text:style-name="預設段落字型"><text:span text:style-name="T4">15</text:span></text:span><text:span text:style-name="預設段落字型"><text:span text:style-name="T40">-</text:span></text:span><text:span text:style-name="預設段落字型"><text:span text:style-name="T4">24鄰)</text:span></text:span></text:p>
            <text:p text:style-name="P256"><text:span text:style-name="預設段落字型"><text:span text:style-name="T3">宜昌里(</text:span></text:span><text:span text:style-name="預設段落字型"><text:span text:style-name="T4">5</text:span></text:span><text:span text:style-name="預設段落字型"><text:span text:style-name="T40">-</text:span></text:span><text:span text:style-name="預設段落字型"><text:span text:style-name="T4">16鄰)</text:span></text:span></text:p>
            <text:p text:style-name="P256"><text:span text:style-name="預設段落字型"><text:span text:style-name="T3">宜佳里(</text:span></text:span><text:span text:style-name="預設段落字型"><text:span text:style-name="T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太平區長億六街1號</text:p>
          </table:table-cell>
          <table:table-cell table:style-name="表格20.A1" office:value-type="string">
            <text:p text:style-name="P12">太平區中山路二段116號</text:p>
          </table:table-cell>
          <table:table-cell table:style-name="表格20.A1" office:value-type="string">
            <text:p text:style-name="P225">太平區太平路300號</text:p>
          </table:table-cell>
          <table:table-cell table:style-name="表格20.A1" office:value-type="string">
            <text:p text:style-name="P12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2704022</text:p>
          </table:table-cell>
          <table:table-cell table:style-name="表格20.A1" office:value-type="string">
            <text:p text:style-name="P12">23922540</text:p>
          </table:table-cell>
          <table:table-cell table:style-name="表格20.A1" office:value-type="string">
            <text:p text:style-name="P12">22767416</text:p>
          </table:table-cell>
          <table:table-cell table:style-name="表格20.A1" office:value-type="string">
            <text:p text:style-name="P12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81</text:p>
          </table:table-cell>
          <table:table-cell table:style-name="表格20.A1" office:value-type="string">
            <text:p text:style-name="P12">82</text:p>
          </table:table-cell>
          <table:table-cell table:style-name="表格20.A1" office:value-type="string">
            <text:p text:style-name="P12">83</text:p>
          </table:table-cell>
          <table:table-cell table:style-name="表格20.A1" office:value-type="string">
            <text:p text:style-name="P12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東勢國中</text:span></text:span></text:p>
          </table:table-cell>
          <table:table-cell table:style-name="表格20.A1" office:value-type="string">
            <text:p text:style-name="P2"><text:span text:style-name="預設段落字型"><text:span text:style-name="T2">東華國中</text:span></text:span></text:p>
          </table:table-cell>
          <table:table-cell table:style-name="表格20.A1" office:value-type="string">
            <text:p text:style-name="P2"><text:span text:style-name="預設段落字型"><text:span text:style-name="T2">東新國中</text:span></text:span></text:p>
          </table:table-cell>
          <table:table-cell table:style-name="表格20.A1" office:value-type="string">
            <text:p text:style-name="P87">新社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東勢區</text:p>
            <text:p text:style-name="P12">和平區</text:p>
          </table:table-cell>
          <table:table-cell table:style-name="表格20.A1" office:value-type="string">
            <text:p text:style-name="P12">東勢區</text:p>
            <text:p text:style-name="P12">新社區</text:p>
          </table:table-cell>
          <table:table-cell table:style-name="表格20.A1" office:value-type="string">
            <text:p text:style-name="P12">東勢區</text:p>
          </table:table-cell>
          <table:table-cell table:style-name="表格20.A1" office:value-type="string">
            <text:p text:style-name="P12">新社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0" office:value-type="string">
            <text:p text:style-name="P257">東勢區</text:p>
            <text:p text:style-name="P163"><text:span text:style-name="預設段落字型"><text:span text:style-name="T3">東安里</text:span></text:span><text:span text:style-name="預設段落字型"><text:span text:style-name="T4">(全里)</text:span></text:span></text:p>
            <text:p text:style-name="P163"><text:span text:style-name="預設段落字型"><text:span text:style-name="T3">南平里</text:span></text:span><text:span text:style-name="預設段落字型"><text:span text:style-name="T4">(全里)</text:span></text:span></text:p>
            <text:p text:style-name="P163"><text:span text:style-name="預設段落字型"><text:span text:style-name="T3">廣興里</text:span></text:span><text:span text:style-name="預設段落字型"><text:span text:style-name="T4">(全里)</text:span></text:span></text:p>
            <text:p text:style-name="P258">【為東勢國中、東</text:p>
            <text:p text:style-name="P253"><text:span text:style-name="預設段落字型"><text:span text:style-name="T5">新國中共同學區】</text:span></text:span></text:p>
            <text:p text:style-name="P163"><text:span text:style-name="預設段落字型"><text:span text:style-name="T3">上新里</text:span></text:span><text:span text:style-name="預設段落字型"><text:span text:style-name="T4">(全里)</text:span></text:span></text:p>
            <text:p text:style-name="P163"><text:span text:style-name="預設段落字型"><text:span text:style-name="T3">泰昌里</text:span></text:span><text:span text:style-name="預設段落字型"><text:span text:style-name="T4">(全里)</text:span></text:span></text:p>
            <text:p text:style-name="P163"><text:span text:style-name="預設段落字型"><text:span text:style-name="T3">延平里</text:span></text:span><text:span text:style-name="預設段落字型"><text:span text:style-name="T4">(全里)</text:span></text:span></text:p>
            <text:p text:style-name="P163"><text:span text:style-name="預設段落字型"><text:span text:style-name="T3">新盛里</text:span></text:span><text:span text:style-name="預設段落字型"><text:span text:style-name="T4">(全里)</text:span></text:span></text:p>
            <text:p text:style-name="P163"><text:span text:style-name="預設段落字型"><text:span text:style-name="T3">中嵙里</text:span></text:span><text:span text:style-name="預設段落字型"><text:span text:style-name="T4">(全里)</text:span></text:span></text:p>
            <text:p text:style-name="P163"><text:span text:style-name="預設段落字型"><text:span text:style-name="T3">福隆里</text:span></text:span><text:span text:style-name="預設段落字型"><text:span text:style-name="T4">(全里)</text:span></text:span></text:p>
            <text:p text:style-name="P163"><text:span text:style-name="預設段落字型"><text:span text:style-name="T3">隆興里</text:span></text:span><text:span text:style-name="預設段落字型"><text:span text:style-name="T4">(全里)</text:span></text:span></text:p>
            <text:p text:style-name="P259">詒福里</text:p>
            <text:p text:style-name="P260"><text:span text:style-name="預設段落字型"><text:span text:style-name="T4">(5</text:span></text:span><text:span text:style-name="預設段落字型"><text:span text:style-name="T40">-7</text:span></text:span><text:span text:style-name="預設段落字型"><text:span text:style-name="T4">、13鄰)</text:span></text:span></text:p>
            <text:p text:style-name="P211">和平區</text:p>
            <text:p text:style-name="P163"><text:span text:style-name="預設段落字型"><text:span text:style-name="T3">中坑里</text:span></text:span><text:span text:style-name="預設段落字型"><text:span text:style-name="T4">(全里)</text:span></text:span></text:p>
            <text:p text:style-name="P163"><text:span text:style-name="預設段落字型"><text:span text:style-name="T3">自由里</text:span></text:span><text:span text:style-name="預設段落字型"><text:span text:style-name="T4">(全里)</text:span></text:span></text:p>
            <text:p text:style-name="P163"><text:span text:style-name="預設段落字型"><text:span text:style-name="T3">達觀里</text:span></text:span><text:span text:style-name="預設段落字型"><text:span text:style-name="T4">(全里)</text:span></text:span></text:p>
          </table:table-cell>
          <table:table-cell table:style-name="表格20.D40" office:value-type="string">
            <text:p text:style-name="P257">東勢區</text:p>
            <text:p text:style-name="P163"><text:span text:style-name="預設段落字型"><text:span text:style-name="T3">上城里</text:span></text:span><text:span text:style-name="預設段落字型"><text:span text:style-name="T4">(全里)</text:span></text:span></text:p>
            <text:p text:style-name="P163"><text:span text:style-name="預設段落字型"><text:span text:style-name="T3">下城里</text:span></text:span><text:span text:style-name="預設段落字型"><text:span text:style-name="T4">(全里)</text:span></text:span></text:p>
            <text:p text:style-name="P163"><text:span text:style-name="預設段落字型"><text:span text:style-name="T3">詒福里</text:span></text:span><text:span text:style-name="預設段落字型"><text:span text:style-name="T5">(5</text:span></text:span><text:span text:style-name="預設段落字型"><text:span text:style-name="T38">-</text:span></text:span><text:span text:style-name="預設段落字型"><text:span text:style-name="T5">7鄰及</text:span></text:span></text:p>
            <text:p text:style-name="P261">13鄰除外)</text:p>
            <text:p text:style-name="P163"><text:span text:style-name="預設段落字型"><text:span text:style-name="T3">慶東里</text:span></text:span><text:span text:style-name="預設段落字型"><text:span text:style-name="T4">(全里)</text:span></text:span></text:p>
            <text:p text:style-name="P163"><text:span text:style-name="預設段落字型"><text:span text:style-name="T3">慶福里</text:span></text:span><text:span text:style-name="預設段落字型"><text:span text:style-name="T4">(全里)</text:span></text:span></text:p>
            <text:p text:style-name="P211">新社區</text:p>
            <text:p text:style-name="P163"><text:span text:style-name="預設段落字型"><text:span text:style-name="T3">福興里</text:span></text:span><text:span text:style-name="預設段落字型"><text:span text:style-name="T4">(全里)</text:span></text:span></text:p>
            <text:p text:style-name="P163"><text:span text:style-name="預設段落字型"><text:span text:style-name="T4">中和里龍安地區</text:span></text:span></text:p>
          </table:table-cell>
          <table:table-cell table:style-name="表格20.E40" office:value-type="string">
            <text:p text:style-name="P217"><text:span text:style-name="預設段落字型"><text:span text:style-name="T3">明正里</text:span></text:span><text:span text:style-name="預設段落字型"><text:span text:style-name="T4">(全里)</text:span></text:span></text:p>
            <text:p text:style-name="P218"><text:span text:style-name="預設段落字型"><text:span text:style-name="T3">埤頭里</text:span></text:span><text:span text:style-name="預設段落字型"><text:span text:style-name="T4">(全里)</text:span></text:span></text:p>
            <text:p text:style-name="P218"><text:span text:style-name="預設段落字型"><text:span text:style-name="T3">茂興里</text:span></text:span><text:span text:style-name="預設段落字型"><text:span text:style-name="T4">(全里)</text:span></text:span></text:p>
            <text:p text:style-name="P218"><text:span text:style-name="預設段落字型"><text:span text:style-name="T3">泰興里</text:span></text:span><text:span text:style-name="預設段落字型"><text:span text:style-name="T4">(全里)</text:span></text:span></text:p>
            <text:p text:style-name="P218"><text:span text:style-name="預設段落字型"><text:span text:style-name="T3">興隆里</text:span></text:span><text:span text:style-name="預設段落字型"><text:span text:style-name="T4">(全里)</text:span></text:span></text:p>
            <text:p text:style-name="P218"><text:span text:style-name="預設段落字型"><text:span text:style-name="T3">東新里</text:span></text:span><text:span text:style-name="預設段落字型"><text:span text:style-name="T4">(全里)</text:span></text:span></text:p>
            <text:p text:style-name="P218"><text:span text:style-name="預設段落字型"><text:span text:style-name="T3">下新里</text:span></text:span><text:span text:style-name="預設段落字型"><text:span text:style-name="T4">(全里)</text:span></text:span></text:p>
            <text:p text:style-name="P218"><text:span text:style-name="預設段落字型"><text:span text:style-name="T3">粵寧里</text:span></text:span><text:span text:style-name="預設段落字型"><text:span text:style-name="T4">(全里)</text:span></text:span></text:p>
            <text:p text:style-name="P218"><text:span text:style-name="預設段落字型"><text:span text:style-name="T3">中寧里</text:span></text:span><text:span text:style-name="預設段落字型"><text:span text:style-name="T4">(全里)</text:span></text:span></text:p>
            <text:p text:style-name="P218"><text:span text:style-name="預設段落字型"><text:span text:style-name="T3">北興里</text:span></text:span><text:span text:style-name="預設段落字型"><text:span text:style-name="T4">(全里)</text:span></text:span></text:p>
            <text:p text:style-name="P209"><text:span text:style-name="預設段落字型"><text:span text:style-name="T3">廣興里</text:span></text:span><text:span text:style-name="預設段落字型"><text:span text:style-name="T5">（全里）</text:span></text:span></text:p>
            <text:p text:style-name="P258">【為東新國中、東</text:p>
            <text:p text:style-name="P258">勢國中共同學區】</text:p>
            <text:p text:style-name="P262"/>
          </table:table-cell>
          <table:table-cell table:style-name="表格20.F40" office:value-type="string">
            <text:p text:style-name="P255"><text:span text:style-name="預設段落字型"><text:span text:style-name="T43">新社區除福興里及中和里龍安地區外，各里均為</text:span></text:span><text:span text:style-name="預設段落字型"><text:span text:style-name="T3">新社高中國中部</text:span></text:span><text:span text:style-name="預設段落字型"><text:span text:style-name="T43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東勢區東崎路5段415號</text:p>
          </table:table-cell>
          <table:table-cell table:style-name="表格20.A1" office:value-type="string">
            <text:p text:style-name="P12">東勢區東關路5段500號</text:p>
          </table:table-cell>
          <table:table-cell table:style-name="表格20.A1" office:value-type="string">
            <text:p text:style-name="P225">東勢區東環街123號</text:p>
          </table:table-cell>
          <table:table-cell table:style-name="表格20.A1" office:value-type="string">
            <text:p text:style-name="P12">新社區中和街</text:p>
            <text:p text:style-name="P12">三段國中巷</text:p>
            <text:p text:style-name="P12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5873843</text:p>
          </table:table-cell>
          <table:table-cell table:style-name="表格20.A1" office:value-type="string">
            <text:p text:style-name="P12">25853219</text:p>
          </table:table-cell>
          <table:table-cell table:style-name="表格20.A1" office:value-type="string">
            <text:p text:style-name="P12">25872684</text:p>
          </table:table-cell>
          <table:table-cell table:style-name="表格20.A1" office:value-type="string">
            <text:p text:style-name="P12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內文">
      <style:paragraph-properties fo:margin-left="0.988cm" fo:margin-right="0.423cm" fo:hyphenation-ladder-count="no-limit" fo:hyphenation-keep="auto" loext:hyphenation-keep-type="column" loext:hyphenation-keep-line="false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內文">
      <style:paragraph-properties fo:hyphenation-ladder-count="no-limit" fo:hyphenation-keep="auto" loext:hyphenation-keep-type="column" loext:hyphenation-keep-line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碼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學年度國民中學學區表</text:p>
      </style:header>
    </style:master-page>
    <style:master-page style:name="MPF1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F2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3" style:page-layout-name="Mpm3" draw:style-name="Mdp1">
      <style:header>
        <text:p text:style-name="MP1">115學年度國民中學學區表</text:p>
      </style:header>
    </style:master-page>
    <style:master-page style:name="MP4" style:page-layout-name="Mpm3" draw:style-name="Mdp1">
      <style:header>
        <text:p text:style-name="MP1">115學年度國民中學學區表</text:p>
      </style:header>
    </style:master-page>
    <style:master-page style:name="MP5" style:page-layout-name="Mpm4" draw:style-name="Mdp1">
      <style:header>
        <text:p text:style-name="MP1">115學年度國民中學學區表</text:p>
      </style:header>
    </style:master-page>
    <style:master-page style:name="MP6" style:page-layout-name="Mpm4" draw:style-name="Mdp1">
      <style:header>
        <text:p text:style-name="MP1">115學年度國民中學學區表</text:p>
      </style:header>
    </style:master-page>
    <style:master-page style:name="MP7" style:page-layout-name="Mpm4" draw:style-name="Mdp1">
      <style:header>
        <text:p text:style-name="MP1">115學年度國民中學學區表</text:p>
      </style:header>
    </style:master-page>
    <style:master-page style:name="MP8" style:page-layout-name="Mpm4" draw:style-name="Mdp1">
      <style:header>
        <text:p text:style-name="MP1">115學年度國民中學學區表</text:p>
      </style:header>
    </style:master-page>
    <style:master-page style:name="MP9" style:page-layout-name="Mpm4" draw:style-name="Mdp1">
      <style:header>
        <text:p text:style-name="MP1">115學年度國民中學學區表</text:p>
      </style:header>
    </style:master-page>
    <style:master-page style:name="MP10" style:page-layout-name="Mpm4" draw:style-name="Mdp1">
      <style:header>
        <text:p text:style-name="MP1">115學年度國民中學學區表</text:p>
      </style:header>
    </style:master-page>
    <style:master-page style:name="MP11" style:page-layout-name="Mpm4" draw:style-name="Mdp1">
      <style:header>
        <text:p text:style-name="MP1">115學年度國民中學學區表</text:p>
      </style:header>
    </style:master-page>
    <style:master-page style:name="MP12" style:page-layout-name="Mpm4" draw:style-name="Mdp1">
      <style:header>
        <text:p text:style-name="MP1">115學年度國民中學學區表</text:p>
      </style:header>
    </style:master-page>
    <style:master-page style:name="MP13" style:page-layout-name="Mpm4" draw:style-name="Mdp1">
      <style:header>
        <text:p text:style-name="MP1">115學年度國民中學學區表</text:p>
      </style:header>
    </style:master-page>
    <style:master-page style:name="MP14" style:page-layout-name="Mpm4" draw:style-name="Mdp1">
      <style:header>
        <text:p text:style-name="MP1">115學年度國民中學學區表</text:p>
      </style:header>
    </style:master-page>
    <style:master-page style:name="MP15" style:page-layout-name="Mpm4" draw:style-name="Mdp1">
      <style:header>
        <text:p text:style-name="MP1">115學年度國民中學學區表</text:p>
      </style:header>
    </style:master-page>
    <style:master-page style:name="MP16" style:page-layout-name="Mpm4" draw:style-name="Mdp1">
      <style:header>
        <text:p text:style-name="MP1">115學年度國民中學學區表</text:p>
      </style:header>
    </style:master-page>
    <style:master-page style:name="MP17" style:page-layout-name="Mpm4" draw:style-name="Mdp1">
      <style:header>
        <text:p text:style-name="MP1">115學年度國民中學學區表</text:p>
      </style:header>
    </style:master-page>
    <style:master-page style:name="MP18" style:page-layout-name="Mpm4" draw:style-name="Mdp1">
      <style:header>
        <text:p text:style-name="MP1">115學年度國民中學學區表</text:p>
      </style:header>
    </style:master-page>
    <style:master-page style:name="MP19" style:page-layout-name="Mpm4" draw:style-name="Mdp1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6" meta:paragraph-count="1509" meta:word-count="10077" meta:character-count="13421" meta:non-whitespace-character-count="12128"/>
    <meta:template xlink:type="simple" xlink:actuate="onRequest" xlink:title="" xlink:href="file:///C:/Users/cces/Downloads/387040000E_1150009745_ATTACH1.odt/Normal.dotm"/>
  </office:meta>
</office:document-meta>
</file>