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margin-left="2.0173in" fo:text-indent="-2.01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style:snap-to-layout-grid="false" fo:text-align="center" fo:margin-bottom="0.125in" fo:margin-left="2.0173in" fo:text-indent="-2.017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9479in"/>
    </style:style>
    <style:style style:name="TableColumn7" style:family="table-column">
      <style:table-column-properties style:column-width="0.8958in"/>
    </style:style>
    <style:style style:name="TableColumn8" style:family="table-column">
      <style:table-column-properties style:column-width="0.8958in"/>
    </style:style>
    <style:style style:name="TableColumn9" style:family="table-column">
      <style:table-column-properties style:column-width="1.05in"/>
    </style:style>
    <style:style style:name="TableColumn10" style:family="table-column">
      <style:table-column-properties style:column-width="1.0638in"/>
    </style:style>
    <style:style style:name="TableColumn11" style:family="table-column">
      <style:table-column-properties style:column-width="0.8312in"/>
    </style:style>
    <style:style style:name="Table5" style:family="table">
      <style:table-properties style:width="5.6847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625in double #000000" style:border-line-width-top="0.0208in 0.0208in 0.0208in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3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TableCell23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4pt"/>
    </style:style>
    <style:style style:name="P239" style:parent-style-name="內文" style:family="paragraph">
      <style:paragraph-properties fo:widows="2" fo:orphans="2" style:snap-to-layout-grid="false" fo:margin-top="0.125in" fo:margin-left="0.2145in" fo:text-indent="-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教育局111年第七屆</text:p>
      <text:p text:style-name="P2"><text:span text:style-name="T3">「青春無毒 守護家園」Young 臺中創意寫生活動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 <text:s text:c="4"/>校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聯絡人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人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電話</text:p>
            <text:p text:style-name="P28">(含分機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序 <text:s text:c="4"/>號</text:p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>年 <text:s/>級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備 <text:s/>註</text:p>
          </table:table-cell>
        </table:table-row>
        <table:table-row table:style-name="TableRow44">
          <table:table-cell table:style-name="TableCell45">
            <text:p text:style-name="P46">【範例】1</text:p>
          </table:table-cell>
          <table:table-cell table:style-name="TableCell47">
            <text:p text:style-name="P48">李安娜</text:p>
          </table:table-cell>
          <table:table-cell table:style-name="TableCell49">
            <text:p text:style-name="P50">二年級</text:p>
          </table:table-cell>
          <table:table-cell table:style-name="TableCell51">
            <text:p text:style-name="P52">96/01/01</text:p>
          </table:table-cell>
          <table:table-cell table:style-name="TableCell53">
            <text:p text:style-name="P54">0918-oooxxx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＊煩請</text:span><text:span text:style-name="T241">學校協助</text:span><text:span text:style-name="T242">團</text:span><text:span text:style-name="T243">體或個人</text:span><text:span text:style-name="T244">以</text:span><text:span text:style-name="T245">email寄至</text:span><text:span text:style-name="T246">t0462</text:span><text:span text:style-name="T247">@wcjh.tc.edu.tw，</text:span><text:span text:style-name="T248">報名截止日期</text:span><text:span text:style-name="T249">：111年</text:span><text:span text:style-name="T250">4</text:span><text:span text:style-name="T251">月</text:span><text:span text:style-name="T252">6</text:span><text:span text:style-name="T253">日</text:span><text:span text:style-name="T254">（星期</text:span><text:span text:style-name="T255">三</text:span><text:span text:style-name="T256">）</text:span><text:span text:style-name="T257">。</text:span></text:p>
      <text:p text:style-name="內文"><text:span text:style-name="T258"><draw:frame draw:z-index="251659264" draw:id="id0" draw:style-name="a0" draw:name="文字方塊 2" text:anchor-type="paragraph" svg:x="-0.19805in" svg:y="9.62338in" svg:width="6.09028in" svg:height="1.53611in" style:rel-width="scale" style:rel-height="scale"><draw:text-box><text:p text:style-name="P259">承辦人：<text:s/><text:s text:c="20"/>會計室：<text:s text:c="18"/>校長： <text:s text:c="7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聖傑</meta:initial-creator>
    <dc:creator>曾聖傑</dc:creator>
    <meta:creation-date>2022-03-01T00:26:00Z</meta:creation-date>
    <dc:date>2022-03-01T00:26:00Z</dc:date>
    <meta:print-date>2022-03-01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