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0.694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5" style:parent-style-name="內文" style:family="paragraph">
      <style:paragraph-properties fo:margin-left="-0.0152in" fo:margin-right="-0.2368in" fo:text-indent="0.6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1F4E79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14" style:parent-style-name="內文" style:family="paragraph">
      <style:paragraph-properties fo:text-indent="0.6118in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5" style:parent-style-name="內文" style:family="paragraph">
      <style:paragraph-properties fo:text-indent="1.0708in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16" style:parent-style-name="內文" style:family="paragraph">
      <style:paragraph-properties fo:margin-right="-0.1763in" fo:text-indent="0.834in"/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P17" style:parent-style-name="內文" style:family="paragraph">
      <style:paragraph-properties fo:margin-right="-0.1763in" fo:text-indent="0.83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color="#1F4E79" fo:font-size="22pt" style:font-size-asian="22pt" style:font-size-complex="22pt"/>
    </style:style>
    <style:style style:name="P33" style:parent-style-name="內文" style:family="paragraph">
      <style:paragraph-properties fo:text-indent="0.3055in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P34" style:parent-style-name="內文" style:family="paragraph">
      <style:paragraph-properties fo:text-indent="0.459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12"/></text:span><text:span text:style-name="T3">跑馬燈文字檔</text:span><text:span text:style-name="T4"><text:s/></text:span></text:p>
      <text:p text:style-name="P5"><text:span text:style-name="T6">一、防疫</text:span><text:span text:style-name="T7">-</text:span><text:span text:style-name="T8">反假訊息宣導</text:span><text:span text:style-name="T9"><text:line-break/></text:span><text:span text:style-name="T10">1.</text:span><text:span text:style-name="T11">遏止疫情假訊息、請勿散播聽信不實資訊。</text:span></text:p>
      <text:p text:style-name="P12">2.全民防疫大作戰，打擊囤積哄抬防疫物資。</text:p>
      <text:p text:style-name="P13">3.理財投資要三思，慎防落入高利保本騙局。<text:line-break/>4.網購付款要謹慎，切莫貪圖低價仿冒商品。<text:line-break/>5.保健養生不盲目，杜絕黑心偽劣藥品食品。</text:p>
      <text:p text:style-name="P14">臺中市調查處關心您！</text:p>
      <text:p text:style-name="P15">檢舉電話：04-23023166</text:p>
      <text:p text:style-name="P16"/>
      <text:p text:style-name="P17"><text:span text:style-name="T18">二、</text:span><text:span text:style-name="T19">防疫</text:span><text:span text:style-name="T20">-</text:span><text:span text:style-name="T21">反囤積、反偽劣藥宣導</text:span><text:span text:style-name="T22"><text:line-break/></text:span><text:span text:style-name="T23">1.</text:span><text:span text:style-name="T24">不明藥品請勿購買，傷身傷財令人悲哀。</text:span><text:span text:style-name="T25"><text:line-break/></text:span><text:span text:style-name="T26">2.</text:span><text:span text:style-name="T27">杜絕黑心（食）藥品，維護國人健康。</text:span><text:span text:style-name="T28"><text:line-break/></text:span><text:span text:style-name="T29">3.</text:span><text:span text:style-name="T30">黑心食品人神共憤，勇於檢舉方能除根。</text:span></text:p>
      <text:p text:style-name="P31">4.防止疫情擴散人人有責、囤積防疫物資害人害己。</text:p>
      <text:p text:style-name="P32">5.囤積商品哄抬物價，踴躍檢舉防制不法。</text:p>
      <text:p text:style-name="P33">臺中市調查處關心您！</text:p>
      <text:p text:style-name="P34"><text:span text:style-name="T35">檢舉電話：</text:span><text:span text:style-name="T36">04-230231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副主任金泉</meta:initial-creator>
    <dc:creator>O721</dc:creator>
    <meta:creation-date>2021-01-15T03:41:00Z</meta:creation-date>
    <dc:date>2021-01-15T03:41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