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1666in" fo:margin-bottom="0.1666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P6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7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8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9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10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11" style:parent-style-name="清單段落" style:list-style-name="LFO1" style:family="paragraph">
      <style:paragraph-properties fo:widows="2" fo:orphans="2" fo:line-height="150%"/>
    </style:style>
    <style:style style:name="T12" style:parent-style-name="預設段落字型" style:family="text">
      <style:text-properties style:font-name="Times New Roman" style:font-name-asian="標楷體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30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31" style:parent-style-name="清單段落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32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33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34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35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36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37" style:parent-style-name="清單段落" style:list-style-name="LFO2" style:family="paragraph">
      <style:paragraph-properties fo:widows="2" fo:orphans="2" fo:line-height="150%"/>
    </style:style>
    <style:style style:name="T38" style:parent-style-name="預設段落字型" style:family="text">
      <style:text-properties style:font-name="Times New Roman" style:font-name-asian="標楷體" style:letter-kerning="false" style:font-size-complex="12pt"/>
    </style:style>
    <style:style style:name="T39" style:parent-style-name="超連結" style:family="text">
      <style:text-properties style:font-name="Times New Roman" style:font-name-asian="標楷體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letter-kerning="false" style:font-size-complex="12pt"/>
    </style:style>
    <style:style style:name="P41" style:parent-style-name="清單段落" style:list-style-name="LFO2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42" style:parent-style-name="內文" style:family="paragraph">
      <style:paragraph-properties fo:widows="2" fo:orphans="2" fo:break-before="page"/>
      <style:text-properties style:font-name="Times New Roman" style:font-name-asian="標楷體" style:letter-kerning="false" style:font-size-complex="12pt" fo:hyphenate="true"/>
    </style:style>
    <style:style style:name="P43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44" style:parent-style-name="清單段落" style:list-style-name="LFO3" style:family="paragraph">
      <style:paragraph-properties fo:margin-bottom="0.1666in" fo:line-height="150%"/>
    </style:style>
    <style:style style:name="T45" style:parent-style-name="預設段落字型" style:family="text">
      <style:text-properties style:font-name="Times New Roman" style:font-name-asian="標楷體" style:letter-kerning="false"/>
    </style:style>
    <style:style style:name="T46" style:parent-style-name="預設段落字型" style:family="text">
      <style:text-properties style:font-name="Times New Roman" style:font-name-asian="標楷體" style:letter-kerning="false"/>
    </style:style>
    <style:style style:name="T47" style:parent-style-name="預設段落字型" style:family="text">
      <style:text-properties style:font-name="Times New Roman" style:font-name-asian="標楷體" style:letter-kerning="false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 style:letter-kerning="false"/>
    </style:style>
    <style:style style:name="TableColumn53" style:family="table-column">
      <style:table-column-properties style:column-width="1.3784in"/>
    </style:style>
    <style:style style:name="TableColumn54" style:family="table-column">
      <style:table-column-properties style:column-width="2.0673in"/>
    </style:style>
    <style:style style:name="TableColumn55" style:family="table-column">
      <style:table-column-properties style:column-width="3.7402in"/>
    </style:style>
    <style:style style:name="Table52" style:family="table">
      <style:table-properties style:width="7.1861in" fo:margin-left="-0.793in" table:align="left"/>
    </style:style>
    <style:style style:name="TableRow56" style:family="table-row">
      <style:table-row-properties style:min-row-height="0.2243in"/>
    </style:style>
    <style:style style:name="TableCell57" style:family="table-cell">
      <style:table-cell-properties fo:border-top="0.0069in solid #000000" fo:border-left="0.0069in solid #000000" fo:border-bottom="0.0104in solid #000000" fo:border-right="0.0104in solid #000000" fo:background-color="#A6A6A6" style:writing-mode="lr-tb" style:vertical-align="bottom" fo:padding-top="0.0208in" fo:padding-left="0.0312in" fo:padding-bottom="0.0208in" fo:padding-right="0.0312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59" style:family="table-cell">
      <style:table-cell-properties fo:border-top="0.0069in solid #000000" fo:border-left="0.0104in solid #000000" fo:border-bottom="0.0104in solid #000000" fo:border-right="0.0104in solid #000000" fo:background-color="#A6A6A6" style:writing-mode="lr-tb" style:vertical-align="bottom" fo:padding-top="0.0208in" fo:padding-left="0.0312in" fo:padding-bottom="0.0208in" fo:padding-right="0.0312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61" style:family="table-cell">
      <style:table-cell-properties fo:border-top="0.0069in solid #000000" fo:border-left="0.0104in solid #000000" fo:border-bottom="0.0104in solid #000000" fo:border-right="0.0069in solid #000000" fo:background-color="#A6A6A6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63" style:family="table-row">
      <style:table-row-properties style:min-row-height="0.2243in"/>
    </style:style>
    <style:style style:name="TableCell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66" style:family="table-cell">
      <style:table-cell-properties fo:border="0.0104in solid #000000" style:writing-mode="lr-tb" style:vertical-align="bottom" fo:padding-top="0.0208in" fo:padding-left="0.0312in" fo:padding-bottom="0.0208in" fo:padding-right="0.0312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70" style:family="table-row">
      <style:table-row-properties style:min-row-height="0.2243in"/>
    </style:style>
    <style:style style:name="TableCell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73" style:family="table-cell">
      <style:table-cell-properties fo:border="0.0104in solid #000000" style:writing-mode="lr-tb" style:vertical-align="bottom" fo:padding-top="0.0208in" fo:padding-left="0.0312in" fo:padding-bottom="0.0208in" fo:padding-right="0.0312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Row78" style:family="table-row">
      <style:table-row-properties style:min-row-height="1.6027in"/>
    </style:style>
    <style:style style:name="TableCell79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81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84" style:parent-style-name="內文" style:family="paragraph">
      <style:paragraph-properties fo:widows="2" fo:orphans="2" fo:text-align="center"/>
    </style:style>
    <style:style style:name="T8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95" style:family="table-row">
      <style:table-row-properties style:min-row-height="0.8277in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98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Row104" style:family="table-row">
      <style:table-row-properties style:min-row-height="0.0638in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07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111" style:family="table-row">
      <style:table-row-properties style:min-row-height="2.1541in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14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117" style:parent-style-name="內文" style:family="paragraph">
      <style:paragraph-properties fo:widows="2" fo:orphans="2" fo:text-align="center"/>
    </style:style>
    <style:style style:name="T11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Row129" style:family="table-row">
      <style:table-row-properties style:min-row-height="0.9458in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32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38" style:parent-style-name="內文" style:family="paragraph">
      <style:paragraph-properties fo:widows="2" fo:orphans="2"/>
    </style:style>
    <style:style style:name="T13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140" style:family="table-row">
      <style:table-row-properties style:min-row-height="0.2243in"/>
    </style:style>
    <style:style style:name="TableCell1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43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147" style:family="table-row">
      <style:table-row-properties style:min-row-height="0.2243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50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153" style:parent-style-name="內文" style:family="paragraph">
      <style:paragraph-properties fo:widows="2" fo:orphans="2" fo:text-align="center"/>
    </style:style>
    <style:style style:name="T15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62" style:parent-style-name="內文" style:family="paragraph">
      <style:paragraph-properties fo:widows="2" fo:orphans="2"/>
    </style:style>
    <style:style style:name="T16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164" style:family="table-row">
      <style:table-row-properties style:min-row-height="0.2243in"/>
    </style:style>
    <style:style style:name="TableCell165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67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71" style:parent-style-name="內文" style:family="paragraph">
      <style:paragraph-properties fo:widows="2" fo:orphans="2"/>
    </style:style>
    <style:style style:name="T17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173" style:family="table-row">
      <style:table-row-properties style:min-row-height="0.2243in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76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180" style:family="table-row">
      <style:table-row-properties style:min-row-height="0.2243in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83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186" style:parent-style-name="內文" style:family="paragraph">
      <style:paragraph-properties fo:widows="2" fo:orphans="2" fo:text-align="center"/>
    </style:style>
    <style:style style:name="T18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95" style:parent-style-name="內文" style:family="paragraph">
      <style:paragraph-properties fo:widows="2" fo:orphans="2"/>
    </style:style>
    <style:style style:name="T19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197" style:family="table-row">
      <style:table-row-properties style:min-row-height="0.2243in"/>
    </style:style>
    <style:style style:name="TableCell198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00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05" style:parent-style-name="內文" style:family="paragraph">
      <style:paragraph-properties fo:widows="2" fo:orphans="2"/>
    </style:style>
    <style:style style:name="T20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207" style:family="table-row">
      <style:table-row-properties style:min-row-height="0.3298in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.0208in" fo:padding-left="0.0312in" fo:padding-bottom="0.0208in" fo:padding-right="0.0312in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10" style:family="table-cell">
      <style:table-cell-properties fo:border="0.0104in solid #000000" fo:background-color="#D9D9D9" style:writing-mode="lr-tb" style:vertical-align="middle" fo:padding-top="0.0208in" fo:padding-left="0.0312in" fo:padding-bottom="0.0208in" fo:padding-right="0.0312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212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14" style:parent-style-name="內文" style:family="paragraph">
      <style:paragraph-properties fo:widows="2" fo:orphans="2"/>
    </style:style>
    <style:style style:name="T21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217" style:family="table-row">
      <style:table-row-properties style:min-row-height="0.2576in"/>
    </style:style>
    <style:style style:name="TableCell218" style:family="table-cell">
      <style:table-cell-properties fo:border-top="0.0104in solid #000000" fo:border-left="0.0069in solid #000000" fo:border-bottom="0.0069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20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22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P224" style:parent-style-name="內文" style:family="paragraph">
      <style:paragraph-properties fo:margin-bottom="0.1666in"/>
    </style:style>
    <style:style style:name="P225" style:parent-style-name="內文" style:family="paragraph">
      <style:paragraph-properties fo:widows="2" fo:orphans="2" fo:break-before="page"/>
      <style:text-properties fo:hyphenate="true"/>
    </style:style>
    <style:style style:name="P226" style:parent-style-name="清單段落" style:list-style-name="LFO3" style:family="paragraph">
      <style:paragraph-properties fo:margin-top="0.1666in" fo:margin-bottom="0.1666in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 style:letter-kerning="false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 style:letter-kerning="false"/>
    </style:style>
    <style:style style:name="TableColumn235" style:family="table-column">
      <style:table-column-properties style:column-width="1.1819in" style:use-optimal-column-width="false"/>
    </style:style>
    <style:style style:name="TableColumn236" style:family="table-column">
      <style:table-column-properties style:column-width="2.3625in" style:use-optimal-column-width="false"/>
    </style:style>
    <style:style style:name="TableColumn237" style:family="table-column">
      <style:table-column-properties style:column-width="3.5437in" style:use-optimal-column-width="false"/>
    </style:style>
    <style:style style:name="Table234" style:family="table">
      <style:table-properties style:width="7.0881in" fo:margin-left="-0.6951in" table:align="left"/>
    </style:style>
    <style:style style:name="TableRow238" style:family="table-row">
      <style:table-row-properties style:min-row-height="0.2187in" style:use-optimal-row-height="false"/>
    </style:style>
    <style:style style:name="TableCell239" style:family="table-cell">
      <style:table-cell-properties fo:border-top="0.0069in solid #000000" fo:border-left="0.0069in solid #000000" fo:border-bottom="0.0104in solid #000000" fo:border-right="0.0104in solid #000000" fo:background-color="#A6A6A6" style:writing-mode="lr-tb" style:vertical-align="bottom" fo:padding-top="0.0208in" fo:padding-left="0.0312in" fo:padding-bottom="0.0208in" fo:padding-right="0.0312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41" style:family="table-cell">
      <style:table-cell-properties fo:border-top="0.0069in solid #000000" fo:border-left="0.0104in solid #000000" fo:border-bottom="0.0104in solid #000000" fo:border-right="0.0104in solid #000000" fo:background-color="#A6A6A6" style:writing-mode="lr-tb" style:vertical-align="bottom" fo:padding-top="0.0208in" fo:padding-left="0.0312in" fo:padding-bottom="0.0208in" fo:padding-right="0.0312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43" style:family="table-cell">
      <style:table-cell-properties fo:border-top="0.0069in solid #000000" fo:border-left="0.0104in solid #000000" fo:border-bottom="0.0104in solid #000000" fo:border-right="0.0069in solid #000000" fo:background-color="#A6A6A6" style:writing-mode="lr-tb" fo:padding-top="0in" fo:padding-left="0.0069in" fo:padding-bottom="0in" fo:padding-right="0.0069in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245" style:family="table-row">
      <style:table-row-properties style:min-row-height="0.4895in" style:use-optimal-row-height="false"/>
    </style:style>
    <style:style style:name="TableCell2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48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249" style:parent-style-name="內文" style:family="paragraph">
      <style:paragraph-properties fo:widows="2" fo:orphans="2" fo:text-align="center"/>
    </style:style>
    <style:style style:name="T25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253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254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255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256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ableCell2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259" style:family="table-row">
      <style:table-row-properties style:min-row-height="0.6041in" style:use-optimal-row-height="false"/>
    </style:style>
    <style:style style:name="TableCell26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.0208in" fo:padding-left="0.0312in" fo:padding-bottom="0.0208in" fo:padding-right="0.0312in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208in" fo:padding-left="0.0312in" fo:padding-bottom="0.0208in" fo:padding-right="0.0312in"/>
    </style:style>
    <style:style style:name="P263" style:parent-style-name="內文" style:family="paragraph">
      <style:paragraph-properties fo:widows="2" fo:orphans="2" fo:text-align="center"/>
    </style:style>
    <style:style style:name="T26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269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270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271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272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ableCell27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75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Row276" style:family="table-row">
      <style:table-row-properties style:min-row-height="1.2659in" style:use-optimal-row-height="false"/>
    </style:style>
    <style:style style:name="TableCell277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79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281" style:parent-style-name="內文" style:family="paragraph">
      <style:paragraph-properties fo:widows="2" fo:orphans="2" fo:text-align="center"/>
    </style:style>
    <style:style style:name="T28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283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85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8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8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88" style:parent-style-name="內文" style:family="paragraph">
      <style:paragraph-properties fo:widows="2" fo:orphans="2"/>
    </style:style>
    <style:style style:name="T28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9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9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294" style:family="table-row">
      <style:table-row-properties style:min-row-height="0.5375in" style:use-optimal-row-height="false"/>
    </style:style>
    <style:style style:name="TableCell295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97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299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30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01" style:parent-style-name="內文" style:family="paragraph">
      <style:paragraph-properties fo:widows="2" fo:orphans="2"/>
    </style:style>
    <style:style style:name="T30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03" style:family="table-row">
      <style:table-row-properties style:min-row-height="0.2187in" style:use-optimal-row-height="false"/>
    </style:style>
    <style:style style:name="TableCell304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06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310" style:family="table-row">
      <style:table-row-properties style:min-row-height="2.0263in" style:use-optimal-row-height="false"/>
    </style:style>
    <style:style style:name="TableCell311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13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315" style:parent-style-name="內文" style:family="paragraph">
      <style:paragraph-properties fo:widows="2" fo:orphans="2" fo:text-align="center"/>
    </style:style>
    <style:style style:name="T31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17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19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20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21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22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23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24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25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26" style:parent-style-name="內文" style:family="paragraph">
      <style:paragraph-properties fo:widows="2" fo:orphans="2" fo:text-align="justify"/>
    </style:style>
    <style:style style:name="T32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28" style:family="table-row">
      <style:table-row-properties style:min-row-height="1.0416in" style:use-optimal-row-height="false"/>
    </style:style>
    <style:style style:name="TableCell329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31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333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33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35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3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37" style:parent-style-name="內文" style:family="paragraph">
      <style:paragraph-properties fo:widows="2" fo:orphans="2"/>
    </style:style>
    <style:style style:name="T33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39" style:family="table-row">
      <style:table-row-properties style:min-row-height="0.2187in" style:use-optimal-row-height="false"/>
    </style:style>
    <style:style style:name="TableCell340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42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346" style:family="table-row">
      <style:table-row-properties style:min-row-height="1.6423in" style:use-optimal-row-height="false"/>
    </style:style>
    <style:style style:name="TableCell347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49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351" style:parent-style-name="內文" style:family="paragraph">
      <style:paragraph-properties fo:widows="2" fo:orphans="2" fo:text-align="center"/>
    </style:style>
    <style:style style:name="T35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53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35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55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5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5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58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5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60" style:parent-style-name="內文" style:family="paragraph">
      <style:paragraph-properties fo:widows="2" fo:orphans="2"/>
    </style:style>
    <style:style style:name="T36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62" style:family="table-row">
      <style:table-row-properties style:min-row-height="0.7312in" style:use-optimal-row-height="false"/>
    </style:style>
    <style:style style:name="TableCell363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65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367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368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6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70" style:parent-style-name="內文" style:family="paragraph">
      <style:paragraph-properties fo:widows="2" fo:orphans="2"/>
    </style:style>
    <style:style style:name="T37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72" style:family="table-row">
      <style:table-row-properties style:min-row-height="0.2187in" style:use-optimal-row-height="false"/>
    </style:style>
    <style:style style:name="TableCell373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75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379" style:family="table-row">
      <style:table-row-properties style:min-row-height="0.2187in" style:use-optimal-row-height="false"/>
    </style:style>
    <style:style style:name="TableCell380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82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384" style:parent-style-name="內文" style:family="paragraph">
      <style:paragraph-properties fo:widows="2" fo:orphans="2" fo:text-align="center"/>
    </style:style>
    <style:style style:name="T38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86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38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88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8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9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91" style:parent-style-name="內文" style:family="paragraph">
      <style:paragraph-properties fo:widows="2" fo:orphans="2"/>
    </style:style>
    <style:style style:name="T39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93" style:family="table-row">
      <style:table-row-properties style:min-row-height="0.2187in" style:use-optimal-row-height="false"/>
    </style:style>
    <style:style style:name="TableCell394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96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398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39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400" style:parent-style-name="內文" style:family="paragraph">
      <style:paragraph-properties fo:widows="2" fo:orphans="2"/>
    </style:style>
    <style:style style:name="T40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02" style:family="table-row">
      <style:table-row-properties style:min-row-height="0.3229in" style:use-optimal-row-height="false"/>
    </style:style>
    <style:style style:name="TableCell403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405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409" style:family="table-row">
      <style:table-row-properties style:min-row-height="0.5416in" style:use-optimal-row-height="false"/>
    </style:style>
    <style:style style:name="TableCell410" style:family="table-cell">
      <style:table-cell-properties fo:border="0.0069in solid #000000" fo:background-color="#D9D9D9" style:writing-mode="lr-tb" style:vertical-align="middle" fo:padding-top="0.0208in" fo:padding-left="0.0312in" fo:padding-bottom="0.0208in" fo:padding-right="0.0312in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412" style:family="table-cell">
      <style:table-cell-properties fo:border="0.0069in solid #000000" fo:background-color="#D9D9D9" style:writing-mode="lr-tb" style:vertical-align="middle" fo:padding-top="0.0208in" fo:padding-left="0.0312in" fo:padding-bottom="0.0208in" fo:padding-right="0.0312in"/>
    </style:style>
    <style:style style:name="P413" style:parent-style-name="內文" style:family="paragraph">
      <style:paragraph-properties fo:widows="2" fo:orphans="2" fo:text-align="center"/>
    </style:style>
    <style:style style:name="T41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41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41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 fo:background-color="#FFFF00"/>
    </style:style>
    <style:style style:name="T41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 fo:background-color="#FFFF00"/>
    </style:style>
    <style:style style:name="T41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 fo:background-color="#FFFF00"/>
    </style:style>
    <style:style style:name="T41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 fo:background-color="#FFFF00"/>
    </style:style>
    <style:style style:name="T42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 fo:background-color="#FFFF00"/>
    </style:style>
    <style:style style:name="TableCell42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22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423" style:parent-style-name="內文" style:family="paragraph">
      <style:paragraph-properties fo:widows="2" fo:orphans="2"/>
    </style:style>
    <style:style style:name="T42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25" style:family="table-row">
      <style:table-row-properties style:min-row-height="0.2597in" style:use-optimal-row-height="false"/>
    </style:style>
    <style:style style:name="TableCell426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428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42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43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P432" style:parent-style-name="清單段落" style:list-style-name="LFO1" style:family="paragraph">
      <style:paragraph-properties fo:widows="2" fo:orphans="2" fo:margin-top="0.1666in"/>
      <style:text-properties style:font-name="Times New Roman" style:font-name-asian="標楷體" style:letter-kerning="false" style:font-size-complex="12pt"/>
    </style:style>
    <style:style style:name="P433" style:parent-style-name="內文" style:family="paragraph">
      <style:paragraph-properties fo:widows="2" fo:orphans="2" fo:margin-left="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434" style:parent-style-name="清單段落" style:list-style-name="LFO4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435" style:parent-style-name="清單段落" style:list-style-name="LFO4" style:family="paragraph">
      <style:paragraph-properties fo:widows="2" fo:orphans="2"/>
    </style:style>
    <style:style style:name="T436" style:parent-style-name="預設段落字型" style:family="text">
      <style:text-properties style:font-name="Times New Roman" style:font-name-asian="標楷體" style:letter-kerning="false" style:font-size-complex="12pt"/>
    </style:style>
    <style:style style:name="T437" style:parent-style-name="預設段落字型" style:family="text">
      <style:text-properties style:font-name="Times New Roman" style:font-name-asian="標楷體" style:letter-kerning="false" style:font-size-complex="12pt"/>
    </style:style>
    <style:style style:name="T438" style:parent-style-name="預設段落字型" style:family="text">
      <style:text-properties style:font-name="Times New Roman" style:font-name-asian="標楷體" style:letter-kerning="false" style:font-size-complex="12pt"/>
    </style:style>
    <style:style style:name="T43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440" style:parent-style-name="清單段落" style:list-style-name="LFO4" style:family="paragraph">
      <style:paragraph-properties fo:widows="2" fo:orphans="2"/>
    </style:style>
    <style:style style:name="T441" style:parent-style-name="預設段落字型" style:family="text">
      <style:text-properties style:font-name="Times New Roman" style:font-name-asian="標楷體" style:letter-kerning="false" style:font-size-complex="12pt"/>
    </style:style>
    <style:style style:name="T442" style:parent-style-name="預設段落字型" style:family="text">
      <style:text-properties style:font-name="Times New Roman" style:font-name-asian="標楷體" style:letter-kerning="false" style:font-size-complex="12pt"/>
    </style:style>
    <style:style style:name="T443" style:parent-style-name="預設段落字型" style:family="text">
      <style:text-properties style:font-name="Times New Roman" style:font-name-asian="標楷體" style:letter-kerning="false" style:font-size-complex="12pt"/>
    </style:style>
    <style:style style:name="T44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445" style:parent-style-name="清單段落" style:list-style-name="LFO4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446" style:parent-style-name="清單段落" style:list-style-name="LFO4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44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</office:automatic-styles>
  <office:body>
    <office:text text:use-soft-page-breaks="true">
      <text:p text:style-name="P1"><text:span text:style-name="T2">113</text:span><text:span text:style-name="T3">年國中小領域</text:span><text:span text:style-name="T4">/</text:span><text:span text:style-name="T5">科目教師海外短期進修「經驗分享會」</text:span></text:p>
      <text:list text:style-name="LFO1" text:continue-numbering="true">
        <text:list-item>
          <text:p text:style-name="P6">會議目的及內容：</text:p>
          <text:list text:continue-numbering="true">
            <text:list-item>
              <text:p text:style-name="P7">透過本海外短期進修之學員分享進修心得及經驗，使教師及教學相關人員更加了解本計畫，並促進教學交流。</text:p>
            </text:list-item>
            <text:list-item>
              <text:p text:style-name="P8">學員將分享海外進修心得，包括進修課程內容、返國後如何應用進修所學於課堂教學、生活及文化上的學習、個人省思和成長等。</text:p>
            </text:list-item>
          </text:list>
        </text:list-item>
        <text:list-item>
          <text:p text:style-name="P9">主辦單位：教育部國民及學前教育署</text:p>
        </text:list-item>
        <text:list-item>
          <text:p text:style-name="P10">承辦單位：國立臺灣師範大學</text:p>
        </text:list-item>
        <text:list-item>
          <text:p text:style-name="P11"><text:span text:style-name="T12">時間：</text:span><text:span text:style-name="T13">113</text:span><text:span text:style-name="T14">年</text:span><text:span text:style-name="T15">12</text:span><text:span text:style-name="T16">月</text:span><text:span text:style-name="T17">14</text:span><text:span text:style-name="T18">日</text:span><text:span text:style-name="T19">（星期六）</text:span><text:span text:style-name="T20">上午</text:span><text:span text:style-name="T21">8</text:span><text:span text:style-name="T22">時</text:span><text:span text:style-name="T23">15</text:span><text:span text:style-name="T24">分至下午</text:span><text:span text:style-name="T25">4</text:span><text:span text:style-name="T26">時</text:span><text:span text:style-name="T27">10</text:span><text:span text:style-name="T28">分</text:span><text:span text:style-name="T29">。</text:span></text:p>
        </text:list-item>
        <text:list-item>
          <text:p text:style-name="P30">地點：國立臺灣師範大學教育學院大樓教201、202教室</text:p>
        </text:list-item>
      </text:list>
      <text:p text:style-name="P31">（臺北市大安區和平東路一段129號<text:s/>和平校區II）</text:p>
      <text:list text:style-name="LFO1" text:continue-numbering="true">
        <text:list-item>
          <text:p text:style-name="P32">參加人員：</text:p>
          <text:list text:continue-numbering="true">
            <text:list-item>
              <text:p text:style-name="P33">主辦單位（國教署）及承辦單位（臺師大）計畫相關人員</text:p>
            </text:list-item>
            <text:list-item>
              <text:p text:style-name="P34">受邀主持或分享之本計畫學員</text:p>
            </text:list-item>
            <text:list-item>
              <text:p text:style-name="P35">其他對本計畫有興趣之教師及教育相關人員</text:p>
            </text:list-item>
          </text:list>
        </text:list-item>
        <text:list-item>
          <text:p text:style-name="P36">報名資訊：</text:p>
        </text:list-item>
      </text:list>
      <text:list text:style-name="LFO2" text:continue-numbering="true">
        <text:list-item>
          <text:p text:style-name="P37"><text:span text:style-name="T38">一律採網路報名，報名網址：</text:span><text:a xlink:href="https://forms.gle/ujVjWxmER7i7z5bG6" office:target-frame-name="_top" xlink:show="replace"><text:span text:style-name="T39">https://forms.gle/ujVjWxmER7i7z5bG6</text:span></text:a><text:span text:style-name="T40"><text:s/></text:span></text:p>
        </text:list-item>
        <text:list-item>
          <text:p text:style-name="P41">報名時間自即日起至113年12月4日（三）下午5時止。</text:p>
        </text:list-item>
      </text:list>
      <text:p text:style-name="P42"/>
      <text:list text:style-name="LFO1" text:continue-numbering="true">
        <text:list-item>
          <text:p text:style-name="P43">會議流程</text:p>
        </text:list-item>
      </text:list>
      <text:list text:style-name="LFO3" text:continue-numbering="true">
        <text:list-item>
          <text:p text:style-name="P44"><text:span text:style-name="T45">健體領域</text:span><text:span text:style-name="T46">+</text:span><text:span text:style-name="T47">綜合領域（</text:span><text:span text:style-name="T48">地點：教育學院大樓教</text:span><text:span text:style-name="T49">201</text:span><text:span text:style-name="T50">教室</text:span><text:span text:style-name="T51">）</text:span></text:p>
        </text:list-item>
      </text:list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時間</text:p>
          </table:table-cell>
          <table:table-cell table:style-name="TableCell59">
            <text:p text:style-name="P60">議程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08:15-08:45</text:p>
          </table:table-cell>
          <table:table-cell table:style-name="TableCell66">
            <text:p text:style-name="P67">報到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08:45-09:00</text:p>
          </table:table-cell>
          <table:table-cell table:style-name="TableCell73">
            <text:p text:style-name="P74">主辦單位及<text:line-break/>承辦單位致詞</text:p>
          </table:table-cell>
          <table:table-cell table:style-name="TableCell75">
            <text:p text:style-name="P76">教育部國民及學前教育署<text:s/></text:p>
            <text:p text:style-name="P77">國立臺灣師範大學<text:s/></text:p>
          </table:table-cell>
        </table:table-row>
        <table:table-row table:style-name="TableRow78">
          <table:table-cell table:style-name="TableCell79">
            <text:p text:style-name="P80">09:00-10:00</text:p>
          </table:table-cell>
          <table:table-cell table:style-name="TableCell81">
            <text:p text:style-name="P82">紐西蘭<text:s/>奧克蘭科技大學-</text:p>
            <text:p text:style-name="P83">國小健體</text:p>
            <text:p text:style-name="P84"><text:span text:style-name="T85">進修教師經驗分享</text:span></text:p>
          </table:table-cell>
          <table:table-cell table:style-name="TableCell86">
            <text:p text:style-name="P87">主持人：</text:p>
            <text:p text:style-name="P88">顏夢瑤（臺北市芝山國民小學）</text:p>
            <text:p text:style-name="P89">分享人：</text:p>
            <text:p text:style-name="P90">陳凱俐（臺北市立麗山國民中學）</text:p>
            <text:p text:style-name="P91">莊皓閔（臺南市安平區新南國民小學）</text:p>
            <text:p text:style-name="P92">王中鼎（桃園市中壢區青埔國民小學）</text:p>
            <text:p text:style-name="P93"><text:span text:style-name="T94">陳亮君（新竹縣竹北市東興國民小學）</text:span></text:p>
          </table:table-cell>
        </table:table-row>
        <table:table-row table:style-name="TableRow95">
          <table:table-cell table:style-name="TableCell96">
            <text:p text:style-name="P97">10:00-10:10</text:p>
          </table:table-cell>
          <table:table-cell table:style-name="TableCell98">
            <text:p text:style-name="P99">Q&amp;A</text:p>
          </table:table-cell>
          <table:table-cell table:style-name="TableCell100">
            <text:p text:style-name="P101">與談人：</text:p>
            <text:p text:style-name="P102">顏夢瑤（臺北市芝山國民小學）</text:p>
            <text:p text:style-name="P103">李英瑋（臺北市麗山國民中學）</text:p>
          </table:table-cell>
        </table:table-row>
        <table:table-row table:style-name="TableRow104">
          <table:table-cell table:style-name="TableCell105">
            <text:p text:style-name="P106">10:10-10:20</text:p>
          </table:table-cell>
          <table:table-cell table:style-name="TableCell107">
            <text:p text:style-name="P108">休息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0:20-11:50</text:p>
          </table:table-cell>
          <table:table-cell table:style-name="TableCell114">
            <text:p text:style-name="P115">美國<text:s/>西華盛頓大學-</text:p>
            <text:p text:style-name="P116">國中小健康、國中小體育</text:p>
            <text:p text:style-name="P117"><text:span text:style-name="T118">進修教師經驗分享</text:span></text:p>
          </table:table-cell>
          <table:table-cell table:style-name="TableCell119">
            <text:p text:style-name="P120">主持人：</text:p>
            <text:p text:style-name="P121">高孝麟（苗栗縣梅園國民小學）</text:p>
            <text:p text:style-name="P122">分享人：</text:p>
            <text:p text:style-name="P123">葉王盛（國立清華大學附設實驗國民小學）</text:p>
            <text:p text:style-name="P124">曾子健（臺南市立九份子國民中小學(國小)）</text:p>
            <text:p text:style-name="P125">盧星蓉（臺南市安平區西門實驗國民小學）</text:p>
            <text:p text:style-name="P126">陳嘉貴（宜蘭縣宜蘭市黎明國民小學）</text:p>
            <text:p text:style-name="P127">郭旗成（高雄市大樹區溪埔國民小學）</text:p>
            <text:p text:style-name="P128">黃婉兒（新北市立明志國民中學）</text:p>
          </table:table-cell>
        </table:table-row>
        <table:table-row table:style-name="TableRow129">
          <table:table-cell table:style-name="TableCell130">
            <text:p text:style-name="P131">11:50-12:00</text:p>
          </table:table-cell>
          <table:table-cell table:style-name="TableCell132">
            <text:p text:style-name="P133">Q&amp;A</text:p>
          </table:table-cell>
          <table:table-cell table:style-name="TableCell134">
            <text:p text:style-name="P135">與談人：</text:p>
            <text:p text:style-name="P136">高孝麟（苗栗縣梅園國民小學）</text:p>
            <text:p text:style-name="P137">張湘芬（雲林縣大東國民小學）</text:p>
            <text:p text:style-name="P138"><text:span text:style-name="T139">黃雪蘭（嘉義縣社口國民小學）</text:span></text:p>
          </table:table-cell>
        </table:table-row>
        <table:table-row table:style-name="TableRow140">
          <table:table-cell table:style-name="TableCell141">
            <text:p text:style-name="P142">12:00-13:10</text:p>
          </table:table-cell>
          <table:table-cell table:style-name="TableCell143">
            <text:p text:style-name="P144">午餐休息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3:10-14:10</text:p>
          </table:table-cell>
          <table:table-cell table:style-name="TableCell150">
            <text:p text:style-name="P151">澳洲<text:s/>葛瑞菲斯大學-</text:p>
            <text:p text:style-name="P152">國小生活課程與綜合活動</text:p>
            <text:p text:style-name="P153"><text:span text:style-name="T154">進修教師經驗分享</text:span></text:p>
          </table:table-cell>
          <table:table-cell table:style-name="TableCell155">
            <text:p text:style-name="P156">主持人：</text:p>
            <text:p text:style-name="P157">阮玲（臺北市立農國民小學）</text:p>
            <text:p text:style-name="P158">分享人：</text:p>
            <text:p text:style-name="P159">趙廣祥（金門縣烈嶼鄉西口國民小學）</text:p>
            <text:p text:style-name="P160">吳貞宜（臺南市東區復興國民小學）</text:p>
            <text:p text:style-name="P161">曾思菱（新北市林口區頭湖國民小學）</text:p>
            <text:p text:style-name="P162"><text:span text:style-name="T163">吳思嘉（臺北市士林區富安國民小學）</text:span></text:p>
          </table:table-cell>
        </table:table-row>
        <table:table-row table:style-name="TableRow164">
          <table:table-cell table:style-name="TableCell165">
            <text:p text:style-name="P166">14:10-14:20</text:p>
          </table:table-cell>
          <table:table-cell table:style-name="TableCell167">
            <text:p text:style-name="P168">Q&amp;A</text:p>
          </table:table-cell>
          <table:table-cell table:style-name="TableCell169">
            <text:p text:style-name="P170">與談人：</text:p>
            <text:p text:style-name="P171"><text:span text:style-name="T172">阮玲（臺北市立農國民小學）</text:span></text:p>
          </table:table-cell>
        </table:table-row>
        <table:table-row table:style-name="TableRow173">
          <table:table-cell table:style-name="TableCell174">
            <text:p text:style-name="P175">14:20-14:30</text:p>
          </table:table-cell>
          <table:table-cell table:style-name="TableCell176">
            <text:p text:style-name="P177">休息</text:p>
          </table:table-cell>
          <table:table-cell table:style-name="TableCell178">
            <text:p text:style-name="P179"/>
          </table:table-cell>
        </table:table-row>
        <text:soft-page-break/>
        <table:table-row table:style-name="TableRow180">
          <table:table-cell table:style-name="TableCell181">
            <text:p text:style-name="P182">14:30-15:30</text:p>
          </table:table-cell>
          <table:table-cell table:style-name="TableCell183">
            <text:p text:style-name="P184">澳洲<text:s/>皇家墨爾本理工大學-</text:p>
            <text:p text:style-name="P185">國中綜合活動</text:p>
            <text:p text:style-name="P186"><text:span text:style-name="T187">進修教師經驗分享</text:span></text:p>
          </table:table-cell>
          <table:table-cell table:style-name="TableCell188">
            <text:p text:style-name="P189">主持人：</text:p>
            <text:p text:style-name="P190">曹雅涵（新北市深坑國民中學）</text:p>
            <text:p text:style-name="P191">分享人：</text:p>
            <text:p text:style-name="P192">方懷寬（嘉義市立南興國民中學）</text:p>
            <text:p text:style-name="P193">林鋒信（嘉義市立蘭潭國民中學）</text:p>
            <text:p text:style-name="P194">黃冠淳（臺北市文山區武功國民小學）</text:p>
            <text:p text:style-name="P195"><text:span text:style-name="T196">左涵涓（新北市立深坑國民中學）</text:span></text:p>
          </table:table-cell>
        </table:table-row>
        <table:table-row table:style-name="TableRow197">
          <table:table-cell table:style-name="TableCell198">
            <text:p text:style-name="P199">15:30-15:40</text:p>
          </table:table-cell>
          <table:table-cell table:style-name="TableCell200">
            <text:p text:style-name="P201">Q&amp;A</text:p>
          </table:table-cell>
          <table:table-cell table:style-name="TableCell202">
            <text:p text:style-name="P203">與談人：</text:p>
            <text:p text:style-name="P204">曹雅涵（新北市深坑國民中學）</text:p>
            <text:p text:style-name="P205"><text:span text:style-name="T206">蔡琬伊（臺中市向上國民中學）</text:span></text:p>
          </table:table-cell>
        </table:table-row>
        <table:table-row table:style-name="TableRow207">
          <table:table-cell table:style-name="TableCell208">
            <text:p text:style-name="P209">15:40-16:10</text:p>
          </table:table-cell>
          <table:table-cell table:style-name="TableCell210">
            <text:p text:style-name="P211">綜合座談</text:p>
          </table:table-cell>
          <table:table-cell table:style-name="TableCell212">
            <text:p text:style-name="P213">教育部國民及學前教育署<text:s/></text:p>
            <text:p text:style-name="P214"><text:span text:style-name="T215">國立臺灣師範大學</text:span><text:span text:style-name="T216"><text:s/></text:span></text:p>
          </table:table-cell>
        </table:table-row>
        <table:table-row table:style-name="TableRow217">
          <table:table-cell table:style-name="TableCell218">
            <text:p text:style-name="P219">16:10-</text:p>
          </table:table-cell>
          <table:table-cell table:style-name="TableCell220">
            <text:p text:style-name="P221">活動結束</text:p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/>
      <text:list text:style-name="LFO3" text:continue-numbering="true">
        <text:list-item>
          <text:p text:style-name="P226"><text:span text:style-name="T227">藝術領域</text:span><text:span text:style-name="T228">+STEM</text:span><text:span text:style-name="T229">（</text:span><text:span text:style-name="T230">地點：教育學院大樓教</text:span><text:span text:style-name="T231">202</text:span><text:span text:style-name="T232">教室</text:span><text:span text:style-name="T233">）</text:span></text:p>
        </text:list-item>
      </text:list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時間</text:p>
          </table:table-cell>
          <table:table-cell table:style-name="TableCell241">
            <text:p text:style-name="P242">議程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08:15-08:45</text:p>
          </table:table-cell>
          <table:table-cell table:style-name="TableCell248">
            <text:p text:style-name="P249"><text:span text:style-name="T250">報到</text:span><text:span text:style-name="T251"><text:line-break/></text:span><text:span text:style-name="T252">(</text:span><text:span text:style-name="T253">地點：教</text:span><text:span text:style-name="T254">201</text:span><text:span text:style-name="T255">會議室</text:span><text:span text:style-name="T256">)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08:45-09:00</text:p>
          </table:table-cell>
          <table:table-cell table:style-name="TableCell262">
            <text:p text:style-name="P263"><text:span text:style-name="T264">主辦單位及</text:span><text:span text:style-name="T265"><text:line-break/></text:span><text:span text:style-name="T266">承辦單位致詞</text:span><text:span text:style-name="T267"><text:line-break/></text:span><text:span text:style-name="T268">(</text:span><text:span text:style-name="T269">地點：教</text:span><text:span text:style-name="T270">201</text:span><text:span text:style-name="T271">會議室</text:span><text:span text:style-name="T272">)</text:span></text:p>
          </table:table-cell>
          <table:table-cell table:style-name="TableCell273">
            <text:p text:style-name="P274">教育部國民及學前教育署<text:s/></text:p>
            <text:p text:style-name="P275">國立臺灣師範大學<text:s/></text:p>
          </table:table-cell>
        </table:table-row>
        <table:table-row table:style-name="TableRow276">
          <table:table-cell table:style-name="TableCell277">
            <text:p text:style-name="P278">09:00-09:30</text:p>
          </table:table-cell>
          <table:table-cell table:style-name="TableCell279">
            <text:p text:style-name="P280">澳洲<text:s/>昆士蘭學院-表演藝術</text:p>
            <text:p text:style-name="P281"><text:span text:style-name="T282">進修教師經驗分享</text:span></text:p>
          </table:table-cell>
          <table:table-cell table:style-name="TableCell283">
            <text:p text:style-name="P284">主持人：</text:p>
            <text:p text:style-name="P285">盧柏宏（新北市積穗國民中學）</text:p>
            <text:p text:style-name="P286">分享人：</text:p>
            <text:p text:style-name="P287">楊美鋆（桃園市立瑞坪國民中學）</text:p>
            <text:p text:style-name="P288"><text:span text:style-name="T289">韓宜君（臺中市立惠文高級中等學校</text:span><text:span text:style-name="T290">(</text:span><text:span text:style-name="T291">國中部</text:span><text:span text:style-name="T292">)</text:span><text:span text:style-name="T293">）</text:span></text:p>
          </table:table-cell>
        </table:table-row>
        <table:table-row table:style-name="TableRow294">
          <table:table-cell table:style-name="TableCell295">
            <text:p text:style-name="P296">09:30-09:40</text:p>
          </table:table-cell>
          <table:table-cell table:style-name="TableCell297">
            <text:p text:style-name="P298">Q&amp;A</text:p>
          </table:table-cell>
          <table:table-cell table:style-name="TableCell299">
            <text:p text:style-name="P300">與談人：</text:p>
            <text:p text:style-name="P301"><text:span text:style-name="T302">盧柏宏（新北市積穗國民中學）</text:span></text:p>
          </table:table-cell>
        </table:table-row>
        <table:table-row table:style-name="TableRow303">
          <table:table-cell table:style-name="TableCell304">
            <text:p text:style-name="P305">09:40-10:00</text:p>
          </table:table-cell>
          <table:table-cell table:style-name="TableCell306">
            <text:p text:style-name="P307">休息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0:00-11:30</text:p>
          </table:table-cell>
          <table:table-cell table:style-name="TableCell313">
            <text:p text:style-name="P314">澳洲<text:s/>阿得雷德大學-視覺藝術</text:p>
            <text:p text:style-name="P315"><text:span text:style-name="T316">進修教師經驗分享</text:span></text:p>
          </table:table-cell>
          <table:table-cell table:style-name="TableCell317">
            <text:p text:style-name="P318">主持人：</text:p>
            <text:p text:style-name="P319">陳聖其（臺南市新南國民小學）</text:p>
            <text:p text:style-name="P320">分享人：</text:p>
            <text:p text:style-name="P321">曾怡馨（新北市立淡水國民中學）</text:p>
            <text:p text:style-name="P322">蔡昀挺（高雄市立苓雅國民中學）</text:p>
            <text:p text:style-name="P323">林詩媛（臺中市新社區崑山國民小學）</text:p>
            <text:p text:style-name="P324">熊培伶（臺北市中正區忠孝國民小學）</text:p>
            <text:p text:style-name="P325">陳廷瑋（臺北市立北安國民中學）</text:p>
            <text:p text:style-name="P326"><text:span text:style-name="T327">李佳蓁（高雄市湖內區明宗國民小學）</text:span></text:p>
          </table:table-cell>
        </table:table-row>
        <table:table-row table:style-name="TableRow328">
          <table:table-cell table:style-name="TableCell329">
            <text:p text:style-name="P330">11:30-11:40</text:p>
          </table:table-cell>
          <table:table-cell table:style-name="TableCell331">
            <text:p text:style-name="P332">Q&amp;A</text:p>
          </table:table-cell>
          <table:table-cell table:style-name="TableCell333">
            <text:p text:style-name="P334">與談人：</text:p>
            <text:p text:style-name="P335">陳聖其（臺南市新南國民小學）</text:p>
            <text:p text:style-name="P336">廖雅玲（宜蘭縣北成國民小學）</text:p>
            <text:p text:style-name="P337"><text:span text:style-name="T338">陳珮君（苗栗縣維真國民中學）</text:span></text:p>
          </table:table-cell>
        </table:table-row>
        <table:table-row table:style-name="TableRow339">
          <table:table-cell table:style-name="TableCell340">
            <text:p text:style-name="P341">11:40-13:20</text:p>
          </table:table-cell>
          <table:table-cell table:style-name="TableCell342">
            <text:p text:style-name="P343">午餐休息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3:20-14:20</text:p>
          </table:table-cell>
          <table:table-cell table:style-name="TableCell349">
            <text:p text:style-name="P350">加拿大<text:s/>維多利亞大學-音樂</text:p>
            <text:p text:style-name="P351"><text:span text:style-name="T352">進修教師經驗分享</text:span></text:p>
          </table:table-cell>
          <table:table-cell table:style-name="TableCell353">
            <text:p text:style-name="P354">主持人：</text:p>
            <text:p text:style-name="P355">陳姝澄（臺南市成功國民小學）</text:p>
            <text:p text:style-name="P356">分享人：</text:p>
            <text:p text:style-name="P357">高瑀婕（臺北市立南門國民中學）</text:p>
            <text:p text:style-name="P358">黃淑華（新竹市東區竹蓮國民小學）</text:p>
            <text:p text:style-name="P359">吳香瑩（臺北市文山區萬興國民小學）</text:p>
            <text:p text:style-name="P360"><text:span text:style-name="T361">胡毓琪（臺南市永康區永康國民小學）</text:span></text:p>
          </table:table-cell>
        </table:table-row>
        <table:table-row table:style-name="TableRow362">
          <table:table-cell table:style-name="TableCell363">
            <text:p text:style-name="P364">14:20-14:30</text:p>
          </table:table-cell>
          <table:table-cell table:style-name="TableCell365">
            <text:p text:style-name="P366">Q&amp;A</text:p>
          </table:table-cell>
          <table:table-cell table:style-name="TableCell367">
            <text:p text:style-name="P368">與談人：</text:p>
            <text:p text:style-name="P369">陳姝澄（臺南市成功國民小學）</text:p>
            <text:p text:style-name="P370"><text:span text:style-name="T371">謝忠良（臺北市蘭雅國民中學）</text:span></text:p>
          </table:table-cell>
        </table:table-row>
        <table:table-row table:style-name="TableRow372">
          <table:table-cell table:style-name="TableCell373">
            <text:p text:style-name="P374">14:30-14:50</text:p>
          </table:table-cell>
          <table:table-cell table:style-name="TableCell375">
            <text:p text:style-name="P376">休息</text:p>
          </table:table-cell>
          <table:table-cell table:style-name="TableCell377">
            <text:p text:style-name="P378"/>
          </table:table-cell>
        </table:table-row>
        <text:soft-page-break/>
        <table:table-row table:style-name="TableRow379">
          <table:table-cell table:style-name="TableCell380">
            <text:p text:style-name="P381">14:50-15:20</text:p>
          </table:table-cell>
          <table:table-cell table:style-name="TableCell382">
            <text:p text:style-name="P383">澳洲<text:s/>麥覺理大學-STEM</text:p>
            <text:p text:style-name="P384"><text:span text:style-name="T385">進修教師經驗分享</text:span></text:p>
          </table:table-cell>
          <table:table-cell table:style-name="TableCell386">
            <text:p text:style-name="P387">主持人：</text:p>
            <text:p text:style-name="P388">林明芳（高雄市杉林國民中學）</text:p>
            <text:p text:style-name="P389">分享人：</text:p>
            <text:p text:style-name="P390">張慧娟（國立東華大學附設實驗國民小學）</text:p>
            <text:p text:style-name="P391"><text:span text:style-name="T392">許茹瑄（臺北市內湖區潭美國民小學）</text:span></text:p>
          </table:table-cell>
        </table:table-row>
        <table:table-row table:style-name="TableRow393">
          <table:table-cell table:style-name="TableCell394">
            <text:p text:style-name="P395">15:20-15:30</text:p>
          </table:table-cell>
          <table:table-cell table:style-name="TableCell396">
            <text:p text:style-name="P397">Q&amp;A</text:p>
          </table:table-cell>
          <table:table-cell table:style-name="TableCell398">
            <text:p text:style-name="P399">與談人：</text:p>
            <text:p text:style-name="P400"><text:span text:style-name="T401">林明芳（高雄市杉林國民中學）</text:span></text:p>
          </table:table-cell>
        </table:table-row>
        <table:table-row table:style-name="TableRow402">
          <table:table-cell table:style-name="TableCell403">
            <text:p text:style-name="P404">15:30-15:40</text:p>
          </table:table-cell>
          <table:table-cell table:style-name="TableCell405">
            <text:p text:style-name="P406">休息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15:40-16:10</text:p>
          </table:table-cell>
          <table:table-cell table:style-name="TableCell412">
            <text:p text:style-name="P413"><text:span text:style-name="T414">綜合座談</text:span><text:span text:style-name="T415"><text:line-break/></text:span><text:span text:style-name="T416">(</text:span><text:span text:style-name="T417">地點：教</text:span><text:span text:style-name="T418">201</text:span><text:span text:style-name="T419">會議室</text:span><text:span text:style-name="T420">)</text:span></text:p>
          </table:table-cell>
          <table:table-cell table:style-name="TableCell421">
            <text:p text:style-name="P422">教育部國民及學前教育署<text:s/></text:p>
            <text:p text:style-name="P423"><text:span text:style-name="T424">國立臺灣師範大學</text:span></text:p>
          </table:table-cell>
        </table:table-row>
        <table:table-row table:style-name="TableRow425">
          <table:table-cell table:style-name="TableCell426">
            <text:p text:style-name="P427">16:10-</text:p>
          </table:table-cell>
          <table:table-cell table:style-name="TableCell428">
            <text:p text:style-name="P429">活動結束</text:p>
          </table:table-cell>
          <table:table-cell table:style-name="TableCell430">
            <text:p text:style-name="P431"/>
          </table:table-cell>
        </table:table-row>
      </table:table>
      <text:list text:style-name="LFO1" text:continue-numbering="true">
        <text:list-item>
          <text:p text:style-name="P432">聯絡資訊：</text:p>
        </text:list-item>
      </text:list>
      <text:p text:style-name="P433">國立臺灣師範大學承辦團隊<text:s/></text:p>
      <text:list text:style-name="LFO4" text:continue-numbering="true">
        <text:list-item>
          <text:p text:style-name="P434">郭小姐，連絡電話02-8978-0986；信箱：janicekuo661@gmail.com</text:p>
        </text:list-item>
        <text:list-item>
          <text:p text:style-name="P435"><text:span text:style-name="T436">黃小姐，連絡電話</text:span><text:span text:style-name="T437">02-8978-0948</text:span><text:span text:style-name="T438">；信箱：</text:span><text:span text:style-name="T439">ntnu.workshop@gmail.com</text:span></text:p>
        </text:list-item>
        <text:list-item>
          <text:p text:style-name="P440"><text:span text:style-name="T441">劉小姐，連絡電話</text:span><text:span text:style-name="T442">02-8978-4145</text:span><text:span text:style-name="T443">；信箱：</text:span><text:span text:style-name="T444">yenhui2230@gmail.com</text:span></text:p>
        </text:list-item>
        <text:list-item>
          <text:p text:style-name="P445">溫先生，連絡電話02-8978-4227；信箱：ntnu.ot.je3@gmail.com</text:p>
        </text:list-item>
        <text:list-item>
          <text:p text:style-name="P446">周先生，連絡電話02-8978-0964；信箱：ntnu.cy@gmail.com</text:p>
        </text:list-item>
      </text:list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WW_CharLFO3LVL1" style:family="text">
      <style:text-properties style:font-name="標楷體" style:font-name-asian="標楷體" style:font-name-complex="Times New Roman" fo:font-weight="normal" style:font-weight-asian="normal" style:text-line-through-type="none"/>
    </style:style>
    <style:style style:name="WW_CharLFO4LVL1" style:family="text">
      <style:text-properties style:font-name="標楷體" style:font-name-asian="標楷體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3937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4-11-14T04:41:00Z</meta:creation-date>
    <dc:date>2024-11-14T04:41:00Z</dc:date>
    <meta:print-date>2024-10-28T02:38:00Z</meta:print-date>
    <meta:template xlink:href="Normal" xlink:type="simple"/>
    <meta:editing-cycles>2</meta:editing-cycles>
    <meta:editing-duration>PT0S</meta:editing-duration>
    <meta:user-defined meta:name="GrammarlyDocumentId">b7d0b2076e49ce4c0cc07c09c4fe4d4381bb75ae2641cdc15e09ff2790957af9</meta:user-defined>
    <meta:document-statistic meta:page-count="5" meta:paragraph-count="5" meta:word-count="400" meta:character-count="2678" meta:row-count="19" meta:non-whitespace-character-count="2283"/>
  </office:meta>
</office:document-meta>
</file>