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line-height="0.2777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punctuation-wrap="simple" fo:text-align="justify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punctuation-wrap="simple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punctuation-wrap="simple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punctuation-wrap="simple" fo:text-align="justify" fo:line-height="0.2777in" fo:margin-left="0.3937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punctuation-wrap="simple" fo:text-align="justify" fo:line-height="0.2777in" fo:margin-left="0.3937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81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82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punctuation-wrap="simpl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break-before="page" fo:text-align="center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olumn103" style:family="table-column">
      <style:table-column-properties style:column-width="0.8756in" style:use-optimal-column-width="false"/>
    </style:style>
    <style:style style:name="TableColumn104" style:family="table-column">
      <style:table-column-properties style:column-width="0.5909in" style:use-optimal-column-width="false"/>
    </style:style>
    <style:style style:name="TableColumn105" style:family="table-column">
      <style:table-column-properties style:column-width="0.6527in" style:use-optimal-column-width="false"/>
    </style:style>
    <style:style style:name="TableColumn106" style:family="table-column">
      <style:table-column-properties style:column-width="0.6562in" style:use-optimal-column-width="false"/>
    </style:style>
    <style:style style:name="TableColumn107" style:family="table-column">
      <style:table-column-properties style:column-width="0.1166in" style:use-optimal-column-width="false"/>
    </style:style>
    <style:style style:name="TableColumn108" style:family="table-column">
      <style:table-column-properties style:column-width="0.7472in" style:use-optimal-column-width="false"/>
    </style:style>
    <style:style style:name="TableColumn109" style:family="table-column">
      <style:table-column-properties style:column-width="0.2527in" style:use-optimal-column-width="false"/>
    </style:style>
    <style:style style:name="TableColumn110" style:family="table-column">
      <style:table-column-properties style:column-width="0.0645in" style:use-optimal-column-width="false"/>
    </style:style>
    <style:style style:name="TableColumn111" style:family="table-column">
      <style:table-column-properties style:column-width="1.1097in" style:use-optimal-column-width="false"/>
    </style:style>
    <style:style style:name="TableColumn112" style:family="table-column">
      <style:table-column-properties style:column-width="0.4534in" style:use-optimal-column-width="false"/>
    </style:style>
    <style:style style:name="TableColumn113" style:family="table-column">
      <style:table-column-properties style:column-width="0.8694in" style:use-optimal-column-width="false"/>
    </style:style>
    <style:style style:name="TableColumn114" style:family="table-column">
      <style:table-column-properties style:column-width="0.7354in" style:use-optimal-column-width="false"/>
    </style:style>
    <style:style style:name="Table102" style:family="table">
      <style:table-properties style:width="7.125in" fo:margin-left="0in" table:align="left"/>
    </style:style>
    <style:style style:name="TableRow115" style:family="table-row">
      <style:table-row-properties style:row-height="0.5118in" style:use-optimal-row-height="false" fo:keep-together="always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P123" style:parent-style-name="內文" style:family="paragraph">
      <style:paragraph-properties fo:line-height="0.1666in"/>
      <style:text-properties style:font-name-asian="標楷體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 fo:text-indent="0.3333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row-height="0.5388in" style:use-optimal-row-height="false" fo:keep-together="always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4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註解文字" style:family="paragraph">
      <style:paragraph-properties fo:text-align="end" fo:line-height="0.1666in"/>
      <style:text-properties style:font-name-asian="標楷體" fo:font-size="14pt" style:font-size-asian="14pt" style:font-size-complex="14pt"/>
    </style:style>
    <style:style style:name="P148" style:parent-style-name="註解文字" style:family="paragraph">
      <style:paragraph-properties fo:text-align="center" fo:line-height="0.1666in"/>
      <style:text-properties style:font-name-asian="標楷體"/>
    </style:style>
    <style:style style:name="P149" style:parent-style-name="內文" style:family="paragraph">
      <style:paragraph-properties fo:line-height="0.1666in"/>
      <style:text-properties style:font-name-asian="標楷體"/>
    </style:style>
    <style:style style:name="TableRow150" style:family="table-row">
      <style:table-row-properties style:row-height="0.5388in" style:use-optimal-row-height="false" fo:keep-together="always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5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註解文字" style:family="paragraph">
      <style:paragraph-properties fo:line-height="0.1666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6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註解文字" style:family="paragraph">
      <style:paragraph-properties fo:text-align="center" fo:line-height="0.1666in"/>
      <style:text-properties style:font-name-asian="標楷體"/>
    </style:style>
    <style:style style:name="P163" style:parent-style-name="內文" style:family="paragraph">
      <style:paragraph-properties fo:line-height="0.1666in"/>
      <style:text-properties style:font-name-asian="標楷體"/>
    </style:style>
    <style:style style:name="TableRow164" style:family="table-row">
      <style:table-row-properties style:row-height="0.5388in" style:use-optimal-row-height="false" fo:keep-together="always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註解文字" style:family="paragraph">
      <style:paragraph-properties fo:text-align="justify" fo:line-height="0.2361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註解文字" style:family="paragraph">
      <style:text-properties style:font-name-asian="標楷體"/>
    </style:style>
    <style:style style:name="TableRow174" style:family="table-row">
      <style:table-row-properties style:row-height="0.4986in" style:use-optimal-row-height="false" fo:keep-together="always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77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805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fo:letter-spacing="0.018in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row-height="0.502in" style:use-optimal-row-height="false" fo:keep-together="always"/>
    </style:style>
    <style:style style:name="P210" style:parent-style-name="內文" style:family="paragraph">
      <style:paragraph-properties fo:line-height="0.1666in"/>
      <style:text-properties style:font-name-asian="標楷體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1666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Cell218" style:family="table-cell">
      <style:table-cell-properties fo:border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row-height="0.3125in" style:use-optimal-row-height="false" fo:keep-together="always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3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3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3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3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36" style:parent-style-name="內文" style:family="paragraph">
      <style:paragraph-properties fo:text-align="center" fo:line-height="0.2083in"/>
    </style:style>
    <style:style style:name="T237" style:parent-style-name="預設段落字型" style:family="text">
      <style:text-properties style:font-name-asian="標楷體" fo:font-size="13pt" style:font-size-asian="13pt"/>
    </style:style>
    <style:style style:name="TableCell23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 fo:margin-right="-0.143in"/>
    </style:style>
    <style:style style:name="T240" style:parent-style-name="預設段落字型" style:family="text">
      <style:text-properties style:font-name-asian="標楷體" fo:font-size="13pt" style:font-size-asian="13pt"/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T242" style:parent-style-name="預設段落字型" style:family="text">
      <style:text-properties style:font-name-asian="標楷體" fo:font-size="13pt" style:font-size-asian="13pt"/>
    </style:style>
    <style:style style:name="TableCell2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</style:style>
    <style:style style:name="T245" style:parent-style-name="預設段落字型" style:family="text">
      <style:text-properties style:font-name-asian="標楷體" fo:font-size="13pt" style:font-size-asian="13pt"/>
    </style:style>
    <style:style style:name="T246" style:parent-style-name="預設段落字型" style:family="text">
      <style:text-properties style:font-name-asian="標楷體" fo:font-size="13pt" style:font-size-asian="13pt"/>
    </style:style>
    <style:style style:name="T247" style:parent-style-name="預設段落字型" style:family="text">
      <style:text-properties style:font-name-asian="標楷體" fo:font-size="13pt" style:font-size-asian="13pt"/>
    </style:style>
    <style:style style:name="T248" style:parent-style-name="預設段落字型" style:family="text">
      <style:text-properties style:font-name-asian="標楷體" fo:font-size="13pt" style:font-size-asian="13pt"/>
    </style:style>
    <style:style style:name="T249" style:parent-style-name="預設段落字型" style:family="text">
      <style:text-properties style:font-name-asian="標楷體" fo:font-size="13pt" style:font-size-asian="13pt"/>
    </style:style>
    <style:style style:name="T250" style:parent-style-name="預設段落字型" style:family="text">
      <style:text-properties style:font-name-asian="標楷體" fo:font-size="13pt" style:font-size-asian="13pt"/>
    </style:style>
    <style:style style:name="T251" style:parent-style-name="預設段落字型" style:family="text">
      <style:text-properties style:font-name-asian="標楷體" fo:font-size="13pt" style:font-size-asian="13pt"/>
    </style:style>
    <style:style style:name="TableCell2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 fo:font-size="13pt" style:font-size-asian="13pt" fo:language="af" fo:country="ZA"/>
    </style:style>
    <style:style style:name="T255" style:parent-style-name="預設段落字型" style:family="text">
      <style:text-properties style:font-name-asian="標楷體" fo:font-size="13pt" style:font-size-asian="13pt" fo:language="af" fo:country="ZA"/>
    </style:style>
    <style:style style:name="T256" style:parent-style-name="預設段落字型" style:family="text">
      <style:text-properties style:font-name-asian="標楷體" fo:font-size="13pt" style:font-size-asian="13pt" fo:language="af" fo:country="ZA"/>
    </style:style>
    <style:style style:name="T257" style:parent-style-name="預設段落字型" style:family="text">
      <style:text-properties style:font-name-asian="標楷體" fo:font-size="13pt" style:font-size-asian="13pt" fo:language="af" fo:country="ZA"/>
    </style:style>
    <style:style style:name="T258" style:parent-style-name="預設段落字型" style:family="text">
      <style:text-properties style:font-name-asian="標楷體" fo:font-size="13pt" style:font-size-asian="13pt" fo:language="af" fo:country="ZA"/>
    </style:style>
    <style:style style:name="T259" style:parent-style-name="預設段落字型" style:family="text">
      <style:text-properties style:font-name-asian="標楷體" fo:font-size="13pt" style:font-size-asian="13pt" fo:language="af" fo:country="ZA"/>
    </style:style>
    <style:style style:name="T260" style:parent-style-name="預設段落字型" style:family="text">
      <style:text-properties style:font-name-asian="標楷體" fo:font-size="13pt" style:font-size-asian="13pt" fo:language="af" fo:country="ZA"/>
    </style:style>
    <style:style style:name="TableCell26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</style:style>
    <style:style style:name="T263" style:parent-style-name="預設段落字型" style:family="text">
      <style:text-properties style:font-name-asian="標楷體" fo:font-size="13pt" style:font-size-asian="13pt" fo:language="af" fo:country="ZA"/>
    </style:style>
    <style:style style:name="T264" style:parent-style-name="預設段落字型" style:family="text">
      <style:text-properties style:font-name-asian="標楷體" fo:font-size="13pt" style:font-size-asian="13pt" fo:language="af" fo:country="ZA"/>
    </style:style>
    <style:style style:name="T265" style:parent-style-name="預設段落字型" style:family="text">
      <style:text-properties style:font-name-asian="標楷體" fo:font-size="13pt" style:font-size-asian="13pt" fo:language="af" fo:country="ZA"/>
    </style:style>
    <style:style style:name="T266" style:parent-style-name="預設段落字型" style:family="text">
      <style:text-properties style:font-name-asian="標楷體" fo:font-size="13pt" style:font-size-asian="13pt" fo:language="af" fo:country="ZA"/>
    </style:style>
    <style:style style:name="T267" style:parent-style-name="預設段落字型" style:family="text">
      <style:text-properties style:font-name-asian="標楷體" fo:font-size="13pt" style:font-size-asian="13pt" fo:language="af" fo:country="ZA"/>
    </style:style>
    <style:style style:name="T268" style:parent-style-name="預設段落字型" style:family="text">
      <style:text-properties style:font-name-asian="標楷體" fo:font-size="13pt" style:font-size-asian="13pt" fo:language="af" fo:country="ZA"/>
    </style:style>
    <style:style style:name="T269" style:parent-style-name="預設段落字型" style:family="text">
      <style:text-properties style:font-name-asian="標楷體" fo:font-size="13pt" style:font-size-asian="13pt" fo:language="af" fo:country="ZA"/>
    </style:style>
    <style:style style:name="TableCell27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</style:style>
    <style:style style:name="T272" style:parent-style-name="預設段落字型" style:family="text">
      <style:text-properties style:font-name-asian="標楷體" fo:font-size="13pt" style:font-size-asian="13pt"/>
    </style:style>
    <style:style style:name="TableRow273" style:family="table-row">
      <style:table-row-properties style:row-height="0.4687in" style:use-optimal-row-height="false" fo:keep-together="always"/>
    </style:style>
    <style:style style:name="P27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-0.143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87" style:family="table-row">
      <style:table-row-properties style:row-height="0.4798in" style:use-optimal-row-height="false" fo:keep-together="always"/>
    </style:style>
    <style:style style:name="P28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right="-0.143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01" style:family="table-row">
      <style:table-row-properties style:row-height="0.4798in" style:use-optimal-row-height="false" fo:keep-together="always"/>
    </style:style>
    <style:style style:name="P30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143in"/>
      <style:text-properties style:font-name-asian="標楷體"/>
    </style:style>
    <style:style style:name="P305" style:parent-style-name="內文" style:family="paragraph">
      <style:paragraph-properties fo:text-align="justify" fo:margin-right="-0.143in"/>
      <style:text-properties style:font-name-asian="標楷體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14" style:family="table-row">
      <style:table-row-properties style:min-row-height="0.2701in" style:use-optimal-row-height="false" fo:keep-together="always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1666in" fo:text-indent="0.1805in"/>
      <style:text-properties style:font-name-asian="標楷體" fo:font-size="13pt" style:font-size-asian="13pt" style:font-size-complex="13pt"/>
    </style:style>
    <style:style style:name="P317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18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19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0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1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2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3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4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5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6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7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8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9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30" style:parent-style-name="內文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P331" style:parent-style-name="內文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P332" style:parent-style-name="內文" style:family="paragraph">
      <style:paragraph-properties fo:line-height="0.1666in" fo:text-indent="0.1805in"/>
      <style:text-properties style:font-name-asian="標楷體" fo:font-size="13pt" style:font-size-asian="13pt" style:font-size-complex="13pt"/>
    </style:style>
    <style:style style:name="P333" style:parent-style-name="內文" style:family="paragraph">
      <style:paragraph-properties fo:line-height="0.1666in" fo:text-indent="0.1805in"/>
      <style:text-properties style:font-name-asian="標楷體" fo:font-size="13pt" style:font-size-asian="13pt" style:font-size-complex="13pt"/>
    </style:style>
    <style:style style:name="P334" style:parent-style-name="內文" style:family="paragraph">
      <style:paragraph-properties fo:line-height="0.1666in" fo:text-indent="0.1805in"/>
      <style:text-properties style:font-name-asian="標楷體" fo:font-size="13pt" style:font-size-asian="13pt" style:font-size-complex="13pt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-asian="標楷體"/>
    </style:style>
    <style:style style:name="TableCell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-asian="標楷體"/>
    </style:style>
    <style:style style:name="TableRow339" style:family="table-row">
      <style:table-row-properties style:min-row-height="0.5062in" style:use-optimal-row-height="false" fo:keep-together="always"/>
    </style:style>
    <style:style style:name="P340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-asian="標楷體"/>
    </style:style>
    <style:style style:name="TableCell3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-asian="標楷體"/>
    </style:style>
    <style:style style:name="TableRow345" style:family="table-row">
      <style:table-row-properties style:min-row-height="0.4777in" style:use-optimal-row-height="false" fo:keep-together="always"/>
    </style:style>
    <style:style style:name="P346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-asian="標楷體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-asian="標楷體"/>
    </style:style>
    <style:style style:name="TableRow351" style:family="table-row">
      <style:table-row-properties style:min-row-height="0.5645in" style:use-optimal-row-height="false" fo:keep-together="always"/>
    </style:style>
    <style:style style:name="P352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-asian="標楷體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-asian="標楷體"/>
    </style:style>
    <style:style style:name="TableRow357" style:family="table-row">
      <style:table-row-properties style:min-row-height="0.477in" style:use-optimal-row-height="false" fo:keep-together="always"/>
    </style:style>
    <style:style style:name="P358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-asian="標楷體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-asian="標楷體"/>
    </style:style>
    <style:style style:name="TableRow363" style:family="table-row">
      <style:table-row-properties style:min-row-height="0.477in" style:use-optimal-row-height="false" fo:keep-together="always"/>
    </style:style>
    <style:style style:name="P364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-asian="標楷體"/>
    </style:style>
    <style:style style:name="TableCell3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-asian="標楷體"/>
    </style:style>
    <style:style style:name="TableRow369" style:family="table-row">
      <style:table-row-properties style:min-row-height="0.477in" style:use-optimal-row-height="false" fo:keep-together="always"/>
    </style:style>
    <style:style style:name="P370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-asian="標楷體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-asian="標楷體"/>
    </style:style>
    <style:style style:name="TableRow375" style:family="table-row">
      <style:table-row-properties style:min-row-height="0.477in" style:use-optimal-row-height="false" fo:keep-together="always"/>
    </style:style>
    <style:style style:name="P376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-asian="標楷體"/>
    </style:style>
    <style:style style:name="TableCell3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-asian="標楷體"/>
    </style:style>
    <style:style style:name="TableRow381" style:family="table-row">
      <style:table-row-properties style:row-height="0.8659in" style:use-optimal-row-height="false" fo:keep-together="always"/>
    </style:style>
    <style:style style:name="TableCell3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666in"/>
      <style:text-properties style:font-name-asian="標楷體"/>
    </style:style>
    <style:style style:name="P384" style:parent-style-name="內文" style:family="paragraph">
      <style:paragraph-properties fo:line-height="0.1666i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ableColumn394" style:family="table-column">
      <style:table-column-properties style:column-width="7.0833in" style:use-optimal-column-width="false"/>
    </style:style>
    <style:style style:name="Table393" style:family="table">
      <style:table-properties style:width="7.0833in" fo:margin-left="0.0194in" table:align="left"/>
    </style:style>
    <style:style style:name="TableRow395" style:family="table-row">
      <style:table-row-properties style:min-row-height="0.4722in" style:use-optimal-row-height="false"/>
    </style:style>
    <style:style style:name="TableCell39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Row398" style:family="table-row">
      <style:table-row-properties style:min-row-height="0.4722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01" style:family="table-row">
      <style:table-row-properties style:min-row-height="0.4722in"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04" style:family="table-row">
      <style:table-row-properties style:min-row-height="0.4722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07" style:family="table-row">
      <style:table-row-properties style:min-row-height="0.4722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10" style:family="table-row">
      <style:table-row-properties style:min-row-height="0.4722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13" style:family="table-row">
      <style:table-row-properties style:min-row-height="0.4722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16" style:family="table-row">
      <style:table-row-properties style:min-row-height="0.4722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19" style:family="table-row">
      <style:table-row-properties style:min-row-height="0.4722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2" style:family="table-row">
      <style:table-row-properties style:min-row-height="0.4722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5" style:family="table-row">
      <style:table-row-properties style:min-row-height="0.4722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8" style:family="table-row">
      <style:table-row-properties style:min-row-height="0.4722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1" style:family="table-row">
      <style:table-row-properties style:min-row-height="0.4722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4" style:family="table-row">
      <style:table-row-properties style:min-row-height="0.4722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0" style:family="table-row">
      <style:table-row-properties style:min-row-height="0.4381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TableRow443" style:family="table-row">
      <style:table-row-properties style:min-row-height="0.4381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TableRow446" style:family="table-row">
      <style:table-row-properties style:min-row-height="0.4381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TableRow449" style:family="table-row">
      <style:table-row-properties style:min-row-height="0.4381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TableRow452" style:family="table-row">
      <style:table-row-properties style:min-row-height="0.4381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TableRow455" style:family="table-row">
      <style:table-row-properties style:min-row-height="0.4381in" style:use-optimal-row-height="false"/>
    </style:style>
    <style:style style:name="TableCell45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P458" style:parent-style-name="內文" style:family="paragraph">
      <style:paragraph-properties style:punctuation-wrap="simple">
        <style:tab-stops>
          <style:tab-stop style:type="left" style:position="0.590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中市英語教育資源中心</text:span><text:span text:style-name="T3">專業工作人員甄選簡章</text:span></text:p>
      <text:list text:style-name="LFO1" text:continue-numbering="true">
        <text:list-item>
          <text:p text:style-name="P4"><text:span text:style-name="T5">依據</text:span><text:span text:style-name="T6">：國民教育及特殊教育輔導團與中心組織運作辦法辦理。</text:span></text:p>
        </text:list-item>
        <text:list-item>
          <text:p text:style-name="P7">甄選人員名額：專業工作人員(本國籍教學顧問)2名。</text:p>
        </text:list-item>
        <text:list-item>
          <text:p text:style-name="P8"><text:span text:style-name="T9">報名資格：</text:span></text:p>
        </text:list-item>
      </text:list>
      <text:p text:style-name="P10">(一)高級中等以下教育階段編制內正式教師。</text:p>
      <text:p text:style-name="P11">(二)具英語文領域或相關專長者。</text:p>
      <text:p text:style-name="P12"><text:span text:style-name="T13"><text:s text:c="4"/>(</text:span><text:span text:style-name="T14">三</text:span><text:span text:style-name="T15">)</text:span><text:span text:style-name="T16">具備三年以上合格教師之英語教學年資，曾協助辦理英語活動相關經歷</text:span></text:p>
      <text:p text:style-name="P17"><text:s text:c="8"/>或參與雙語計畫且成效良好，並具服務熱忱、樂於團隊合作、善於溝通等</text:p>
      <text:p text:style-name="P18"><text:s text:c="8"/>人格特質，另英語文檢定需達B2以上程度，具備良好英語溝通及協調能力</text:p>
      <text:p text:style-name="P19"><text:s text:c="8"/>，能與不同國籍教學人員共同備課、協同教學或指導教學。</text:p>
      <text:p text:style-name="P20"><text:span text:style-name="T21"><text:s text:c="4"/>(</text:span><text:span text:style-name="T22">四</text:span><text:span text:style-name="T23">)</text:span><text:span text:style-name="T24">無教師法第</text:span><text:span text:style-name="T25">19</text:span><text:span text:style-name="T26">條各款規定或教育人員任用條例第</text:span><text:span text:style-name="T27">31</text:span><text:span text:style-name="T28">條各款及第</text:span><text:span text:style-name="T29">33</text:span><text:span text:style-name="T30">條之情</text:span></text:p>
      <text:p text:style-name="P31"><text:s text:c="8"/>事者。</text:p>
      <text:list text:style-name="LFO1" text:continue-numbering="true">
        <text:list-item>
          <text:p text:style-name="P32">聘用規範：</text:p>
        </text:list-item>
      </text:list>
      <text:p text:style-name="P33"><text:span text:style-name="T34">(</text:span><text:span text:style-name="T35">一</text:span><text:span text:style-name="T36">)</text:span><text:span text:style-name="T37">採</text:span><text:span text:style-name="T38">部分時間</text:span><text:span text:style-name="T39">至本市英語教育資源中心服務，且</text:span><text:span text:style-name="T40">專業工作人員每週應擇固定</text:span></text:p>
      <text:p text:style-name="P41"><text:span text:style-name="T42"><text:s text:c="4"/></text:span><text:span text:style-name="T43">時間不排課，以共同規劃及執行工作計畫，減授部分基本授課節數之</text:span><text:span text:style-name="T44">所遺</text:span></text:p>
      <text:p text:style-name="P45"><text:s text:c="4"/>課務，由本局補助相關經費。</text:p>
      <text:p text:style-name="P46"><text:span text:style-name="T47">(</text:span><text:span text:style-name="T48">二</text:span><text:span text:style-name="T49">)</text:span><text:span text:style-name="T50">專業工作人員聘任期間之年資，比照學校兼行政職務之教師，採計為高級</text:span></text:p>
      <text:p text:style-name="P51"><text:span text:style-name="T52"><text:s text:c="4"/></text:span><text:span text:style-name="T53">中等以下學校校長、主任甄選之資績評分。</text:span></text:p>
      <text:list text:style-name="LFO1" text:continue-numbering="true">
        <text:list-item>
          <text:p text:style-name="P54">工作聘期：自核定應聘日起至民國114年7月31日止。</text:p>
        </text:list-item>
        <text:list-item>
          <text:p text:style-name="P55">工作地點：臺中市英語教育資源中心(臺中市北區中華國民小學；臺中市北區</text:p>
        </text:list-item>
      </text:list>
      <text:p text:style-name="P56"><text:s text:c="10"/>漢口路三段2號)。</text:p>
      <text:list text:style-name="LFO1" text:continue-numbering="true">
        <text:list-item>
          <text:p text:style-name="P57">工作內容：規劃與執行本市英語教師(含本國籍及外籍)各項增能、教學輔導工</text:p>
        </text:list-item>
      </text:list>
      <text:p text:style-name="P58"><text:s text:c="10"/>作，並協助本市英語/雙語相關計畫。</text:p>
      <text:list text:style-name="LFO1" text:continue-numbering="true">
        <text:list-item>
          <text:p text:style-name="P59">報名方式：請於113年9月4日（星期三）前以掛號郵寄（郵戳為憑）或親送至</text:p>
        </text:list-item>
      </text:list>
      <text:p text:style-name="P60"><text:s text:c="10"/>臺中市政府教育局國小教育科王小姐收(諮詢電話：04-22289111分</text:p>
      <text:p text:style-name="P61"><text:s text:c="10"/>機54314)。</text:p>
      <text:list text:style-name="LFO1" text:continue-numbering="true">
        <text:list-item>
          <text:p text:style-name="P62">報名規定：</text:p>
        </text:list-item>
      </text:list>
      <text:p text:style-name="P63">(一)報名時依序繳附下列表件（請以A4白色紙張列印彙整依序裝訂；相關證書</text:p>
      <text:p text:style-name="P64"><text:s text:c="4"/>或證明文件繳附影本；請備齊所有證件，資料不完整或缺漏不全者，視為</text:p>
      <text:p text:style-name="P65"><text:s text:c="4"/>資格不符，恕不接受補件）：</text:p>
      <text:p text:style-name="P66"><text:s text:c="4"/>1、報名表及簡要自傳(請事先填妥並貼妥照片及簽章)(附件）。</text:p>
      <text:p text:style-name="P67"><text:s text:c="4"/>2、最高學歷影本。</text:p>
      <text:p text:style-name="P68"><text:s text:c="4"/>3、相關英語證照(無者免附)。</text:p>
      <text:p text:style-name="P69"><text:s text:c="4"/>4、英語/雙語相關經歷證明文件。</text:p>
      <text:p text:style-name="P70">(二)報名資料恕不退件，將由本局以符個人資料保護法規定逕行銷毀；如需返</text:p>
      <text:p text:style-name="P71"><text:s text:c="4"/>還報名資料者，請加附貼足掛號郵資之回郵信封，俾利郵寄，郵資不足者</text:p>
      <text:p text:style-name="P72"><text:s text:c="4"/>不予寄回，由本局以前述方式逕行銷毀。</text:p>
      <text:soft-page-break/>
      <text:list text:style-name="LFO1" text:continue-numbering="true">
        <text:list-item>
          <text:p text:style-name="P73">甄選方式：</text:p>
        </text:list-item>
      </text:list>
      <text:p text:style-name="P74"><text:span text:style-name="T75">(</text:span><text:span text:style-name="T76">一</text:span><text:span text:style-name="T77">)</text:span><text:span text:style-name="T78">由本局就申請資格進行審查，並組成遴選小組擇優進行面試</text:span><text:span text:style-name="T79">(</text:span><text:span text:style-name="T80">面試時間、</text:span></text:p>
      <text:p text:style-name="P81"><text:s text:c="4"/>地點另案通知)，並依評定分數高低擇優錄取。</text:p>
      <text:p text:style-name="P82">(二)面試結果將於核准後，公告於本局全球教育資訊網，請自行上網查詢；正</text:p>
      <text:p text:style-name="P83"><text:s text:c="4"/>取人員將由本局以電話通知報到時間。</text:p>
      <text:p text:style-name="P84"><text:span text:style-name="T85">(</text:span><text:span text:style-name="T86">三</text:span><text:span text:style-name="T87">)</text:span><text:span text:style-name="T88">專業工作人員擔任中心</text:span><text:span text:style-name="T89">本國籍教學顧問乙職，除經本局面試通過後，尚</text:span></text:p>
      <text:p text:style-name="P90">　　需經教育部國民及學前教育署面試通過後，始得正式聘任。</text:p>
      <text:list text:style-name="LFO1" text:continue-numbering="true">
        <text:list-item>
          <text:p text:style-name="P91">甄選結果：正取2名，依分數高低擇優錄用。</text:p>
        </text:list-item>
      </text:list>
      <text:p text:style-name="P92">十二、附則：經甄選錄取者，如發現資格不符，或證件有偽造、變造情事，應負相</text:p>
      <text:p text:style-name="P93"><text:s text:c="12"/>關民(刑)事等法律責，並應無條件自即日起自動解職，不得要求任何</text:p>
      <text:p text:style-name="P94"><text:s text:c="12"/>補償及異議。</text:p>
      <text:p text:style-name="P95">十三、本簡章如有未盡事宜，悉依有關法令規定辦理。</text:p>
      <text:soft-page-break/>
      <text:p text:style-name="P96"><draw:custom-shape svg:x="0.13194in" svg:y="-0.02639in" svg:width="0.76667in" svg:height="0.34167in" draw:z-index="251659264" draw:id="id0" draw:style-name="a0" draw:name="矩形 1" text:anchor-type="paragraph"><svg:title/><svg:desc/><text:p text:style-name="P97">附件</text:p><draw:enhanced-geometry draw:type="non-primitive" svg:viewBox="0 0 21600 21600" draw:enhanced-path="M 0 0 L 21600 0 21600 21600 0 21600 Z N"/></draw:custom-shape><text:span text:style-name="T98">臺中市英語教育資源中心專業工作人員報名表</text:span></text:p>
      <text:p text:style-name="P99"><text:span text:style-name="T100"><text:s text:c="53"/></text:span><text:span text:style-name="T101"><text:s text:c="49"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姓</text:span><text:span text:style-name="T119"><text:s text:c="3"/></text:span><text:span text:style-name="T120">名</text:span></text:p>
          </table:table-cell>
          <table:table-cell table:style-name="TableCell121" table:number-columns-spanned="4">
            <text:p text:style-name="P122"/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出生年月日</text:span></text:p>
          </table:table-cell>
          <table:covered-table-cell/>
          <table:table-cell table:style-name="TableCell127" table:number-columns-spanned="3">
            <text:p text:style-name="P128"><text:span text:style-name="T129">年</text:span><text:span text:style-name="T130"><text:s text:c="5"/></text:span><text:span text:style-name="T131">月</text:span><text:span text:style-name="T132"><text:s text:c="4"/></text:span><text:span text:style-name="T133">日</text:span></text:p>
          </table:table-cell>
          <table:covered-table-cell/>
          <table:covered-table-cell/>
          <table:table-cell table:style-name="TableCell134" table:number-columns-spanned="2" table:number-rows-spanned="4">
            <text:p text:style-name="P135">正面半身</text:p>
            <text:p text:style-name="P136"><text:span text:style-name="T137">脫帽照片</text:span></text:p>
          </table:table-cell>
          <table:covered-table-cell/>
        </table:table-row>
        <table:table-row table:style-name="TableRow138">
          <table:table-cell table:style-name="TableCell139">
            <text:p text:style-name="P140">現職機關</text:p>
            <text:p text:style-name="P141">學校</text:p>
            <text:p text:style-name="P142"><text:span text:style-name="T143">(</text:span><text:span text:style-name="T144">全銜</text:span><text:span text:style-name="T145">)</text:span></text:p>
          </table:table-cell>
          <table:table-cell table:style-name="TableCell146" table:number-columns-spanned="9">
            <text:p text:style-name="P147"><text:s text:c="3"/>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>英語教學</text:p>
            <text:p text:style-name="P153">年資</text:p>
          </table:table-cell>
          <table:table-cell table:style-name="TableCell154" table:number-columns-spanned="4">
            <text:p text:style-name="P155"><text:span text:style-name="T156"><text:s text:c="23"/></text:span><text:span text:style-name="T157">年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行政經歷</text:p>
            <text:p text:style-name="P160">年資</text:p>
          </table:table-cell>
          <table:covered-table-cell/>
          <table:table-cell table:style-name="TableCell161" table:number-columns-spanned="3">
            <text:p text:style-name="P162">年</text:p>
          </table:table-cell>
          <table:covered-table-cell/>
          <table:covered-table-cell/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>
            <text:p text:style-name="P166"><text:span text:style-name="T167">連絡電話</text:span></text:p>
          </table:table-cell>
          <table:table-cell table:style-name="TableCell168" table:number-columns-spanned="9">
            <text:p text:style-name="P169"><text:span text:style-name="T170">公務：</text:span><text:span text:style-name="T171"><text:s text:c="22"/></text:span><text:span text:style-name="T17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 table:number-rows-spanned="2">
            <text:p text:style-name="P176">最</text:p>
            <text:p text:style-name="P177">高</text:p>
            <text:p text:style-name="P178"><text:span text:style-name="T179">學</text:span></text:p>
            <text:p text:style-name="P180"><text:span text:style-name="T181">歷</text:span></text:p>
          </table:table-cell>
          <table:table-cell table:style-name="TableCell182" table:number-columns-spanned="3">
            <text:p text:style-name="P183"><text:span text:style-name="T184">學</text:span><text:span text:style-name="T185"><text:s text:c="3"/></text:span><text:span text:style-name="T186">校</text:span><text:span text:style-name="T187"><text:s text:c="3"/></text:span><text:span text:style-name="T188">名</text:span><text:span text:style-name="T189"><text:s text:c="3"/></text:span><text:span text:style-name="T190">稱</text:span></text:p>
          </table:table-cell>
          <table:covered-table-cell/>
          <table:covered-table-cell/>
          <table:table-cell table:style-name="TableCell191" table:number-columns-spanned="4">
            <text:p text:style-name="P192"><text:span text:style-name="T193">院、系（所、學位、</text:span><text:span text:style-name="T194">學程）</text:span></text:p>
          </table:table-cell>
          <table:covered-table-cell/>
          <table:covered-table-cell/>
          <table:covered-table-cell/>
          <table:table-cell table:style-name="TableCell195">
            <text:p text:style-name="P196"><text:span text:style-name="T197">組</text:span><text:span text:style-name="T198"><text:s text:c="3"/></text:span><text:span text:style-name="T199">別</text:span></text:p>
          </table:table-cell>
          <table:table-cell table:style-name="TableCell200" table:number-columns-spanned="3">
            <text:p text:style-name="P201"><text:span text:style-name="T202">起</text:span><text:span text:style-name="T203"><text:s text:c="4"/></text:span><text:span text:style-name="T204">迄</text:span><text:span text:style-name="T205"><text:s text:c="4"/></text:span><text:span text:style-name="T206">年</text:span><text:span text:style-name="T207"><text:s text:c="4"/></text:span><text:span text:style-name="T208">月</text:span>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<text:span text:style-name="T213">大</text:span><text:span text:style-name="T214"><text:s/></text:span><text:span text:style-name="T215">學</text:span></text:p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><text:span text:style-name="T222">年</text:span><text:span text:style-name="T223"><text:s text:c="3"/></text:span><text:span text:style-name="T224">月至</text:span><text:span text:style-name="T225"><text:s text:c="3"/></text:span><text:span text:style-name="T226">年</text:span><text:span text:style-name="T227"><text:s text:c="4"/></text:span><text:span text:style-name="T228">月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rows-spanned="4">
            <text:p text:style-name="P231">相</text:p>
            <text:p text:style-name="P232">關</text:p>
            <text:p text:style-name="P233">證</text:p>
            <text:p text:style-name="P234">明</text:p>
            <text:p text:style-name="P235">文</text:p>
            <text:p text:style-name="P236"><text:span text:style-name="T237">件</text:span></text:p>
          </table:table-cell>
          <table:table-cell table:style-name="TableCell238" table:number-columns-spanned="2">
            <text:p text:style-name="P239"><text:span text:style-name="T240">類</text:span><text:span text:style-name="T241"><text:s text:c="4"/></text:span><text:span text:style-name="T242">別</text:span></text:p>
          </table:table-cell>
          <table:covered-table-cell/>
          <table:table-cell table:style-name="TableCell243" table:number-columns-spanned="3">
            <text:p text:style-name="P244"><text:span text:style-name="T245">證</text:span><text:span text:style-name="T246"><text:s/></text:span><text:span text:style-name="T247">書</text:span><text:span text:style-name="T248"><text:s/></text:span><text:span text:style-name="T249">字</text:span><text:span text:style-name="T250"><text:s/></text:span><text:span text:style-name="T251">號</text:span></text:p>
          </table:table-cell>
          <table:covered-table-cell/>
          <table:covered-table-cell/>
          <table:table-cell table:style-name="TableCell252" table:number-columns-spanned="3">
            <text:p text:style-name="P253"><text:span text:style-name="T254">發</text:span><text:span text:style-name="T255"><text:s/></text:span><text:span text:style-name="T256">證</text:span><text:span text:style-name="T257"><text:s/></text:span><text:span text:style-name="T258">日</text:span><text:span text:style-name="T259"><text:s/></text:span><text:span text:style-name="T260">期</text:span></text:p>
          </table:table-cell>
          <table:covered-table-cell/>
          <table:covered-table-cell/>
          <table:table-cell table:style-name="TableCell261" table:number-columns-spanned="2">
            <text:p text:style-name="P262"><text:span text:style-name="T263">發</text:span><text:span text:style-name="T264"><text:s/></text:span><text:span text:style-name="T265">證</text:span><text:span text:style-name="T266"><text:s/></text:span><text:span text:style-name="T267">機</text:span><text:span text:style-name="T268"><text:s/></text:span><text:span text:style-name="T269">關</text:span></text:p>
          </table:table-cell>
          <table:covered-table-cell/>
          <table:table-cell table:style-name="TableCell270">
            <text:p text:style-name="P271"><text:span text:style-name="T272">備註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<text:span text:style-name="T277">□</text:span><text:span text:style-name="T278">合格教師證書</text:span></text:p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<text:span text:style-name="T291">□</text:span><text:span text:style-name="T292">任職學校聘書</text:span></text:p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□英語認證檢定</text:p>
            <text:p text:style-name="P305"><text:s text:c="2"/>合格證書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8">
            <text:p text:style-name="P316"><text:s/>各<text:s/>外</text:p>
            <text:p text:style-name="P317">項<text:s/>協<text:s/></text:p>
            <text:p text:style-name="P318">英<text:s/>同</text:p>
            <text:p text:style-name="P319">語<text:s/>、</text:p>
            <text:p text:style-name="P320">教<text:s/>辦</text:p>
            <text:p text:style-name="P321">學<text:s/>理</text:p>
            <text:p text:style-name="P322">、<text:s/>英</text:p>
            <text:p text:style-name="P323">參<text:s/>語</text:p>
            <text:p text:style-name="P324">加<text:s/>活</text:p>
            <text:p text:style-name="P325">各<text:s/>動</text:p>
            <text:p text:style-name="P326">類<text:s/>經</text:p>
            <text:p text:style-name="P327">英<text:s/>驗</text:p>
            <text:p text:style-name="P328">語<text:s/>或</text:p>
            <text:p text:style-name="P329">活<text:s/>行</text:p>
            <text:p text:style-name="P330"><text:s text:c="5"/>動<text:s/>政</text:p>
            <text:p text:style-name="P331"><text:s text:c="5"/>獲<text:s/>經</text:p>
            <text:p text:style-name="P332"><text:s/>獎<text:s/>歷</text:p>
            <text:p text:style-name="P333"><text:s/>、<text:s/>等</text:p>
            <text:p text:style-name="P334"><text:s/>中</text:p>
          </table:table-cell>
          <table:table-cell table:style-name="TableCell335">
            <text:p text:style-name="P336">項次</text:p>
          </table:table-cell>
          <table:table-cell table:style-name="TableCell337" table:number-columns-spanned="10">
            <text:p text:style-name="P338">內容說明(請簡述教學情形、活動名稱、獲獎情形、執行任務等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 table:number-columns-spanned="1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 table:number-columns-spanned="10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 table:number-columns-spanned="10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 table:number-columns-spanned="10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 table:number-columns-spanned="10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 table:number-columns-spanned="10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 table:number-columns-spanned="10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2">
            <text:p text:style-name="P383">填表人簽章：<text:s/></text:p>
            <text:p text:style-name="P384"><text:span text:style-name="T385"><text:s text:c="85"/></text:span><text:span text:style-name="T386">填表日期：</text:span><text:span text:style-name="T387"><text:s text:c="5"/></text:span><text:span text:style-name="T388">年</text:span><text:span text:style-name="T389"><text:s text:c="5"/></text:span><text:span text:style-name="T390">月</text:span><text:span text:style-name="T391"><text:s text:c="5"/></text:span><text:span text:style-name="T3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/></text:p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soft-page-break/>
            <text:p text:style-name="P397">簡<text:s text:c="17"/>要<text:s text:c="17"/>自<text:s text:c="17"/>傳<text:s/></text:p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</table:table-row>
      </table:table>
      <text:p text:style-name="內文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華康粗明體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color="#000000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新細明體" style:font-name-complex="新細明體" fo:font-size="11pt" style:font-size-asian="11pt" style:font-size-complex="11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09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永慶科技中心</dc:title>
    <dc:subject/>
    <meta:initial-creator>1</meta:initial-creator>
    <dc:creator>Admin</dc:creator>
    <meta:creation-date>2024-08-31T06:15:00Z</meta:creation-date>
    <dc:date>2024-08-31T06:15:00Z</dc:date>
    <meta:print-date>2024-08-19T11:5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4" meta:character-count="2169" meta:row-count="15" meta:non-whitespace-character-count="1849"/>
  </office:meta>
</office:document-meta>
</file>