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in" fo:text-indent="-0.0013in">
        <style:tab-stops/>
      </style:paragraph-properties>
    </style:style>
    <style:style style:name="P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background-color="#C0C0C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83" style:parent-style-name="內文" style:family="paragraph">
      <style:paragraph-properties fo:border="0.0034in solid #FFFFFF" fo:padding-top="0.4305in" fo:padding-left="0.4305in" fo:padding-bottom="0.125in" fo:padding-right="0.4305in" style:shadow="#000000 0.0034in 0.0034in" fo:text-align="justify" fo:line-height="150%" fo:margin-lef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border="0.0034in solid #FFFFFF" fo:padding="0.4305in" style:shadow="#000000 0.0034in 0.0034in" fo:text-align="justify" fo:line-height="150%" fo:margin-left="0.7868in" fo:text-indent="-0.1951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超連結" style:family="text">
      <style:text-properties style:font-name="標楷體" style:font-name-asian="標楷體" style:font-name-complex="標楷體"/>
    </style:style>
    <style:style style:name="T411" style:parent-style-name="超連結" style:family="text">
      <style:text-properties style:font-name="標楷體" style:font-name-asian="標楷體" style:font-name-complex="標楷體"/>
    </style:style>
    <style:style style:name="T412" style:parent-style-name="超連結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超連結" style:family="text">
      <style:text-properties style:font-name="標楷體" style:font-name-asian="標楷體" style:font-name-complex="標楷體"/>
    </style:style>
    <style:style style:name="T421" style:parent-style-name="超連結" style:family="text">
      <style:text-properties style:font-name="標楷體" style:font-name-asian="標楷體" style:font-name-complex="標楷體"/>
    </style:style>
    <style:style style:name="T422" style:parent-style-name="超連結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超連結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border="0.0034in solid #FFFFFF" fo:padding="0.4305in" style:shadow="#000000 0.0034in 0.0034in" fo:text-align="justify" fo:line-height="150%" fo:margin-left="0.7402in" fo:text-indent="-0.25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border="0.0034in solid #FFFFFF" fo:padding="0.4305in" style:shadow="#000000 0.0034in 0.0034in" fo:text-align="justify" fo:line-height="150%" fo:margin-left="0.6875in" fo:text-indent="-0.1972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超連結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超連結" style:family="text">
      <style:text-properties style:font-name="標楷體" style:font-name-asian="標楷體" style:font-name-complex="標楷體"/>
    </style:style>
    <style:style style:name="T444" style:parent-style-name="超連結" style:family="text">
      <style:text-properties style:font-name="標楷體" style:font-name-asian="標楷體" style:font-name-complex="標楷體"/>
    </style:style>
    <style:style style:name="T445" style:parent-style-name="超連結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超連結" style:family="text">
      <style:text-properties style:font-name="標楷體" style:font-name-asian="標楷體" style:font-name-complex="標楷體"/>
    </style:style>
    <style:style style:name="T450" style:parent-style-name="超連結" style:family="text">
      <style:text-properties style:font-name="標楷體" style:font-name-asian="標楷體" style:font-name-complex="標楷體"/>
    </style:style>
    <style:style style:name="T451" style:parent-style-name="超連結" style:family="text">
      <style:text-properties style:font-name="標楷體" style:font-name-asian="標楷體" style:font-name-complex="標楷體"/>
    </style:style>
    <style:style style:name="T452" style:parent-style-name="超連結" style:family="text">
      <style:text-properties style:font-name="標楷體" style:font-name-asian="標楷體" style:font-name-complex="標楷體"/>
    </style:style>
    <style:style style:name="T453" style:parent-style-name="超連結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5" style:parent-style-name="內文" style:family="paragraph">
      <style:paragraph-properties fo:border="0.0034in solid #FFFFFF" fo:padding="0.4305in" style:shadow="#000000 0.0034in 0.0034in" fo:text-align="justify" fo:line-height="150%" fo:margin-left="0.2951in" fo:text-indent="0.0986in">
        <style:tab-stops/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border="0.0034in solid #FFFFFF" fo:padding="0.4305in" style:shadow="#000000 0.0034in 0.0034in" fo:text-align="justify" fo:line-height="150%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超連結" style:family="text">
      <style:text-properties style:font-name="標楷體" style:font-name-asian="標楷體" style:font-name-complex="標楷體"/>
    </style:style>
    <style:style style:name="T461" style:parent-style-name="超連結" style:family="text">
      <style:text-properties style:font-name="標楷體" style:font-name-asian="標楷體" style:font-name-complex="標楷體"/>
    </style:style>
    <style:style style:name="T462" style:parent-style-name="超連結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69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0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1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115</text:span><text:span text:style-name="T6">年度臺中市國民中小學閱讀教育推動</text:span><text:span text:style-name="T7">-</text:span></text:h>
      <text:h text:style-name="P8" text:outline-level="1"><draw:frame draw:z-index="251657728" draw:id="id0" draw:style-name="a0" draw:name="文字方塊 2" text:anchor-type="paragraph" svg:x="5.37292in" svg:y="0.43472in" svg:width="1.92778in" svg:height="0.31667in" style:rel-width="scale" style:rel-height="scale"><draw:text-box><text:h text:style-name="P9" text:outline-level="1">115年1月20日修</text:h></draw:text-box><svg:title/><svg:desc/></draw:frame><text:span text:style-name="T10">繪本創作比賽實施計畫</text:span></text:h>
      <text:h text:style-name="P11" text:outline-level="1"><text:span text:style-name="T12">一、</text:span><text:span text:style-name="T13">依據</text:span><text:span text:style-name="T14"><text:s text:c="54"/></text:span><text:span text:style-name="T15"><text:s text:c="2"/></text:span></text:h>
      <text:h text:style-name="P16" text:outline-level="1">(一)115年度臺中市國民中小學推動校園閱讀計畫。</text:h>
      <text:h text:style-name="P17" text:outline-level="1">(二)臺中市政府地方稅務局115年度結合統一發票推行辦理地區性租稅教育及宣導執行計畫。</text:h>
      <text:h text:style-name="P18" text:outline-level="1">二、目的</text:h>
      <text:h text:style-name="P19" text:outline-level="1">(一)配合全市閱讀活動，喚起市民重視閱讀習慣，推動親子閱讀風氣，共創書香家庭。</text:h>
      <text:h text:style-name="P20" text:outline-level="1">(二)發展全方位閱讀與創作，展現閱讀成果。</text:h>
      <text:h text:style-name="P21" text:outline-level="1">(三)為讓租稅教育從小扎根，孕育依法納稅的好國民，以提升國家競爭力。</text:h>
      <text:h text:style-name="P22" text:outline-level="1">三、指導單位：財政部賦稅署、臺中市政府</text:h>
      <text:h text:style-name="P23" text:outline-level="1">四、主辦單位：臺中市政府教育局(以下簡稱本局)</text:h>
      <text:h text:style-name="P24" text:outline-level="1">五、合辦單位：臺中市政府地方稅務局</text:h>
      <text:h text:style-name="P25" text:outline-level="1">六、承辦單位：臺中市沙鹿區鹿峰國民小學、臺中市沙鹿區沙鹿國民小學</text:h>
      <text:h text:style-name="P26" text:outline-level="1">七、參賽對象：本市公私立國小、國高中學生及教師</text:h>
      <text:h text:style-name="P27" text:outline-level="1">八、競賽類組</text:h>
      <text:soft-page-break/>
      <text:h text:style-name="P28" text:outline-level="1"><text:span text:style-name="T29">(</text:span><text:span text:style-name="T30">一</text:span><text:span text:style-name="T31">)</text:span><text:span text:style-name="T32">自由題材繪本類</text:span><text:span text:style-name="T33">：分為國小低年級學生組、國小中年級學生組、國小高年級學生組及教師組等</text:span><text:span text:style-name="T34">4</text:span><text:span text:style-name="T35">組。</text:span></text:h>
      <text:h text:style-name="P36" text:outline-level="1"><text:span text:style-name="T37">(</text:span><text:span text:style-name="T38">二</text:span><text:span text:style-name="T39">)</text:span><text:span text:style-name="T40">自由題材</text:span><text:span text:style-name="T41">AI</text:span><text:span text:style-name="T42">繪本：分國高中學生組、國小高年級學生組、教師組等</text:span><text:span text:style-name="T43">3</text:span><text:span text:style-name="T44">組。</text:span></text:h>
      <text:h text:style-name="P45" text:outline-level="1"><text:span text:style-name="T46">(</text:span><text:span text:style-name="T47">三</text:span><text:span text:style-name="T48">)</text:span><text:span text:style-name="T49">租稅教育繪本類：</text:span><text:span text:style-name="T50">分為國小學生組、國小親子組、教師組等</text:span><text:span text:style-name="T51">3</text:span><text:span text:style-name="T52">組。</text:span></text:h>
      <text:h text:style-name="P53" text:outline-level="1"><text:span text:style-name="T54">(</text:span><text:span text:style-name="T55">四</text:span><text:span text:style-name="T56">)</text:span><text:span text:style-name="T57">租稅教育</text:span><text:span text:style-name="T58">AI</text:span><text:span text:style-name="T59">繪本：分國高中學生組、國小高年級學生組、教師組等</text:span><text:span text:style-name="T60">3</text:span><text:span text:style-name="T61">組。</text:span></text:h>
      <text:h text:style-name="P62" text:outline-level="1">九、作品規格</text:h>
      <text:h text:style-name="P63" text:outline-level="1">(一)繪本相關製作規範</text:h>
      <text:h text:style-name="P64" text:outline-level="1">1.作品尺寸(封面)以A4或16開兩種規格為限，直、橫式不限。</text:h>
      <text:h text:style-name="P65" text:outline-level="1">2.作品不含封面封底，內頁應以至少6頁最多20頁為限</text:h>
      <text:h text:style-name="P66" text:outline-level="1"><text:span text:style-name="T67">3.</text:span><text:span text:style-name="T68">作品應以紙本</text:span><text:span text:style-name="T69">平面繪圖</text:span><text:span text:style-name="T70">(</text:span><text:span text:style-name="T71">或電腦繪圖輸出</text:span><text:span text:style-name="T72">)</text:span><text:span text:style-name="T73">為主，除紙張圖稿、報紙剪報等平面式素材外，請勿黏貼其他素材</text:span><text:span text:style-name="T74">(</text:span><text:span text:style-name="T75">如黏土、塑膠玩具等</text:span><text:span text:style-name="T76">)</text:span><text:span text:style-name="T77">。</text:span></text:h>
      <text:h text:style-name="P78" text:outline-level="1">4.創作內容分自由題材及租稅教育題材2類。</text:h>
      <text:h text:style-name="P79" text:outline-level="1">5.語言(中文、英文、本土語、新住民族語、文學等)不拘。</text:h>
      <text:h text:style-name="P80" text:outline-level="1">6.各類繪本作品頁需裝訂成冊，如有貼黏附件者，務必黏貼牢固；送件參賽時，如有掉頁、附件脫落現象等疑慮者，主辦單位得不予收件，避免後續爭議。</text:h>
      <text:h text:style-name="P81" text:outline-level="1"><text:span text:style-name="T82">※</text:span><text:span text:style-name="T83">請勿薦送立體書類型作品。</text:span></text:h>
      <text:h text:style-name="P84" text:outline-level="1"><text:span text:style-name="T85">(</text:span><text:span text:style-name="T86">二</text:span><text:span text:style-name="T87">)AI</text:span><text:span text:style-name="T88">繪本相關製作規範</text:span></text:h>
      <text:soft-page-break/>
      <text:h text:style-name="P89" text:outline-level="1"><text:span text:style-name="T90">1.AI</text:span><text:span text:style-name="T91">繪本作品應以自</text:span><text:span text:style-name="T92">AI</text:span><text:span text:style-name="T93">人工智慧製作網站、工具、軟體體製作為原則，圖格格式為</text:span><text:span text:style-name="T94">jpg</text:span><text:span text:style-name="T95">檔，依序以上傳雲端方式件送</text:span><text:span text:style-name="T96">(</text:span><text:span text:style-name="T97">網址另行公告</text:span><text:span text:style-name="T98">)(</text:span><text:span text:style-name="T99">無需件送紙本</text:span><text:span text:style-name="T100">)</text:span><text:span text:style-name="T101">。</text:span></text:h>
      <text:h text:style-name="P102" text:outline-level="1">2.創作尺寸以A4或16開兩種規格為限，直、橫式不限。</text:h>
      <text:h text:style-name="P103" text:outline-level="1">3.作品不含封面封底，內頁應以至少12頁最多20頁為限。</text:h>
      <text:h text:style-name="P104" text:outline-level="1">4.創作內容分自由題材及租稅教育題材2類。</text:h>
      <text:h text:style-name="P105" text:outline-level="1">5.語言(中文、英文、本土語、新住民族語、文學等)不拘。</text:h>
      <text:h text:style-name="P106" text:outline-level="1">6.創作內容應包含AI繪本作品使用軟體或工具、使用Prompt(對話歷程記錄)、100字以內創作理念，檔案大小請勿超過100MB。</text:h>
      <text:h text:style-name="P107" text:outline-level="1"><text:span text:style-name="T108">(</text:span><text:span text:style-name="T109">三</text:span><text:span text:style-name="T110">)</text:span><text:span text:style-name="T111">創作內容應符合本年度題材，相關題材內容請參閱附件一。</text:span></text:h>
      <text:h text:style-name="P112" text:outline-level="1">十、報名方式<text:s/></text:h>
      <text:h text:style-name="P113" text:outline-level="1"><text:span text:style-name="T114">(</text:span><text:span text:style-name="T115">一</text:span><text:span text:style-name="T116">)</text:span><text:span text:style-name="T117">每類競賽類別，</text:span><text:span text:style-name="T118">每人限送一件作品</text:span><text:span text:style-name="T119">；</text:span><text:span text:style-name="T120">除親子組每件作品作者二人為限</text:span><text:span text:style-name="T121">(</text:span><text:span text:style-name="T122">限直系親屬、應為親子共同創作</text:span><text:span text:style-name="T123">)</text:span><text:span text:style-name="T124">，其餘類組每件作品作者一人為限</text:span><text:span text:style-name="T125">。</text:span></text:h>
      <text:h text:style-name="P126" text:outline-level="1"><text:span text:style-name="T127"><text:tab/></text:span><text:span text:style-name="T128">每一學生類組，每校至多報名</text:span><text:span text:style-name="T129">8</text:span><text:span text:style-name="T130">件；每一教師類組，每校至多報名</text:span><text:span text:style-name="T131">4</text:span><text:span text:style-name="T132">件；每一親子類組，每校至多報名</text:span><text:span text:style-name="T133">8</text:span><text:span text:style-name="T134">件。</text:span></text:h>
      <text:h text:style-name="P135" text:outline-level="1"><text:span text:style-name="T136"><text:tab/></text:span><text:span text:style-name="T137">採線上報名登錄參賽，請各校承辦人員於校內初選完成後，至臺中市學生美術競賽成果暨報名網</text:span><text:span text:style-name="T138">(</text:span><text:span text:style-name="T139">網址：</text:span><text:span text:style-name="T140">http://ces.tc.edu.tw/vac</text:span><text:span text:style-name="T141">)</text:span><text:span text:style-name="T142">，點選臺中市</text:span><text:span text:style-name="T143">115</text:span><text:span text:style-name="T144">年繪本創作競賽報名系統，登錄參賽作品名冊，相關登錄方式請參閱文件佈告欄。</text:span></text:h>
      <text:h text:style-name="P145" text:outline-level="1"><text:span text:style-name="T146">(</text:span><text:span text:style-name="T147">二</text:span><text:span text:style-name="T148">)</text:span><text:span text:style-name="T149">報名方式由學校承辦人員統一上網報名；個人報名及傳真報名，恕不受理。</text:span><text:span text:style-name="T150"><text:s/></text:span><text:span text:style-name="T151">報名時間</text:span><text:span text:style-name="T152"><text:s/></text:span><text:span text:style-name="T153"><text:tab/></text:span><text:span text:style-name="T154">自</text:span><text:span text:style-name="T155">115</text:span><text:span text:style-name="T156">年</text:span><text:span text:style-name="T157">04</text:span><text:span text:style-name="T158">月</text:span><text:span text:style-name="T159">06</text:span><text:span text:style-name="T160">日</text:span><text:span text:style-name="T161">(</text:span><text:span text:style-name="T162">星期一</text:span><text:span text:style-name="T163">)</text:span><text:span text:style-name="T164">起至</text:span><text:span text:style-name="T165">115</text:span><text:span text:style-name="T166">年</text:span><text:span text:style-name="T167">04</text:span><text:span text:style-name="T168">月</text:span><text:span text:style-name="T169">10</text:span><text:span text:style-name="T170">日</text:span><text:span text:style-name="T171">(</text:span><text:span text:style-name="T172">星期五</text:span><text:span text:style-name="T173">)</text:span><text:span text:style-name="T174">24</text:span><text:span text:style-name="T175">時</text:span><text:span text:style-name="T176">止。</text:span></text:h>
      <text:h text:style-name="P177" text:outline-level="1">(三)報名完畢後，請直接在網站上按下「列印送件清冊」，並列印後校內逐級核章。</text:h>
      <text:h text:style-name="P178" text:outline-level="1">(四)報名截止後恕不接受更改作者姓名、作品名稱及指導老師。</text:h>
      <text:h text:style-name="P179" text:outline-level="1"><text:span text:style-name="T180">(</text:span><text:span text:style-name="T181">五</text:span><text:span text:style-name="T182">)</text:span><text:span text:style-name="T183">各校辦理校內初選時，須繳交作者簽附著作權聲明暨授權書</text:span><text:span text:style-name="T184">(</text:span><text:span text:style-name="T185">如附件</text:span><text:span text:style-name="T186">二</text:span><text:span text:style-name="T187">)</text:span><text:span text:style-name="T188">；如有發現抄襲情形，將追回已獲獎勵並刪除編錄，請各校老師或承辦人員謹慎審查作品。</text:span></text:h>
      <text:h text:style-name="P189" text:outline-level="1"><text:span text:style-name="T190">(</text:span><text:span text:style-name="T191">六</text:span><text:span text:style-name="T192">)</text:span><text:span text:style-name="T193">請注意參賽作品、報名資料及著作權聲明暨授權書之作品名稱是否一致，如有不符，主辦單位將不予收件。</text:span></text:h>
      <text:soft-page-break/>
      <text:h text:style-name="P194" text:outline-level="1">十一、送件</text:h>
      <text:h text:style-name="P195" text:outline-level="1"><text:span text:style-name="T196">(</text:span><text:span text:style-name="T197">一</text:span><text:span text:style-name="T198">)</text:span><text:span text:style-name="T199">送件日期：請於</text:span><text:span text:style-name="T200">115</text:span><text:span text:style-name="T201">年</text:span><text:span text:style-name="T202">04</text:span><text:span text:style-name="T203">月</text:span><text:span text:style-name="T204">13~17</text:span><text:span text:style-name="T205">日</text:span><text:span text:style-name="T206">(</text:span><text:span text:style-name="T207">星期一</text:span><text:span text:style-name="T208">~</text:span><text:span text:style-name="T209">五</text:span><text:span text:style-name="T210">)</text:span><text:span text:style-name="T211">期限內以郵局便利箱</text:span><text:span text:style-name="T212">(</text:span><text:span text:style-name="T213">袋</text:span><text:span text:style-name="T214">)</text:span><text:span text:style-name="T215">寄達沙鹿區鹿峰國民小學</text:span><text:span text:style-name="T216">(</text:span><text:span text:style-name="T217">請勿提早寄件</text:span><text:span text:style-name="T218">)</text:span><text:span text:style-name="T219">。</text:span></text:h>
      <text:h text:style-name="P220" text:outline-level="1">(二)相關參賽作品請依據下列方式整理寄送：</text:h>
      <text:h text:style-name="P221" text:outline-level="1">1.請備妥已核章送件清冊、參賽作品、著作權聲明暨授權書，並檢查相關資料(書名、作者名)是否一致。</text:h>
      <text:h text:style-name="P222" text:outline-level="1">2.請將作品授權書置於參賽作品封底前一頁處。</text:h>
      <text:h text:style-name="P223" text:outline-level="1">3.參賽作品請依作品清冊依序排列裝箱。</text:h>
      <text:h text:style-name="P224" text:outline-level="1">4.一律以郵局便利箱(袋)裝寄參賽作品，便利箱(袋)外請務必標明送件學校及註明參加115年繪本創作比賽。如若超過1箱以上，請註明該箱為第x箱共x箱。</text:h>
      <text:h text:style-name="P225" text:outline-level="1">5.作品清冊疏漏者，將不予收件；缺授權書者及資料不吻合者皆不予評審。</text:h>
      <text:h text:style-name="P226" text:outline-level="1">(三)寄送地址：433臺中市沙鹿區星河路209號，鹿峰國民小學教務處收。</text:h>
      <text:h text:style-name="P227" text:outline-level="1">十二、評審與獎勵</text:h>
      <text:h text:style-name="P228" text:outline-level="1"><text:span text:style-name="T229">(</text:span><text:span text:style-name="T230">一</text:span><text:span text:style-name="T231">)</text:span><text:span text:style-name="T232">由主辦單位聘請相關專家學者於</text:span><text:span text:style-name="T233">115</text:span><text:span text:style-name="T234">年</text:span><text:span text:style-name="T235">05</text:span><text:span text:style-name="T236">月</text:span><text:span text:style-name="T237">15</text:span><text:span text:style-name="T238">日</text:span><text:span text:style-name="T239">(</text:span><text:span text:style-name="T240">星期五</text:span><text:span text:style-name="T241">)</text:span><text:span text:style-name="T242">前，分初審與複評二階段進行評審。</text:span></text:h>
      <text:h text:style-name="P243" text:outline-level="1">(二)評分標準：</text:h>
      <text:soft-page-break/>
      <text:h text:style-name="P244" text:outline-level="1"><text:span text:style-name="T245">1.</text:span><text:span text:style-name="T246">繪本類：</text:span><text:span text:style-name="T247">主題內容</text:span><text:span text:style-name="T248">45%</text:span><text:span text:style-name="T249">，繪畫技巧</text:span><text:span text:style-name="T250">45%</text:span><text:span text:style-name="T251">，創意表現</text:span><text:span text:style-name="T252">10%</text:span><text:span text:style-name="T253">。</text:span></text:h>
      <text:h text:style-name="P254" text:outline-level="1"><text:span text:style-name="T255">2.AI</text:span><text:span text:style-name="T256">繪本類：</text:span><text:span text:style-name="T257">主題內容</text:span><text:span text:style-name="T258">25%</text:span><text:span text:style-name="T259">，繪畫內容</text:span><text:span text:style-name="T260">25%</text:span><text:span text:style-name="T261">，</text:span><text:span text:style-name="T262">Prompt40%</text:span><text:span text:style-name="T263">，創意表現</text:span><text:span text:style-name="T264">10%</text:span><text:span text:style-name="T265">。</text:span></text:h>
      <text:h text:style-name="P266" text:outline-level="1"><text:bookmark-start text:name="_heading=h.udy32es51snm"/><text:bookmark-end text:name="_heading=h.udy32es51snm"/><text:span text:style-name="T267">(</text:span><text:span text:style-name="T268">三</text:span><text:span text:style-name="T269">)</text:span><text:span text:style-name="T270">得獎名單於</text:span><text:span text:style-name="T271">115</text:span><text:span text:style-name="T272">年</text:span><text:span text:style-name="T273">5</text:span><text:span text:style-name="T274">月</text:span><text:span text:style-name="T275">22</text:span><text:span text:style-name="T276">日</text:span><text:span text:style-name="T277">(</text:span><text:span text:style-name="T278">星期五</text:span><text:span text:style-name="T279">)</text:span><text:span text:style-name="T280">前公告於臺中市學生美術競賽成果暨報名網</text:span><text:span text:style-name="T281">(</text:span><text:span text:style-name="T282">網址：</text:span><text:span text:style-name="T283">http://ces.tc.edu.tw/vac</text:span><text:span text:style-name="T284">)</text:span><text:span text:style-name="T285">；成績若有疑義，請電洽鹿峰國民小學總務處蘇主任</text:span><text:span text:style-name="T286">(</text:span><text:span text:style-name="T287">電話：</text:span><text:span text:style-name="T288">04-26224210</text:span><text:span text:style-name="T289">轉</text:span><text:span text:style-name="T290">620)</text:span><text:span text:style-name="T291">詢問。</text:span></text:h>
      <text:h text:style-name="P292" text:outline-level="1">(四)各主題類別擇優數</text:h>
      <text:h text:style-name="P293" text:outline-level="1">1.學生組：自由題材繪本類、自由題材AI繪本類、租稅教育繪本類及租稅教育AI繪本類</text:h>
      <text:h text:style-name="P294" text:outline-level="1"><text:s text:c="10"/>含自由題材繪本類、自由題材AI繪本類每一類組擇優第一名1件、第二名2<text:s/><text:tab/><text:s text:c="6"/>件、第三名3件、第四~六名各10件、佳作若干。</text:h>
      <text:h text:style-name="P295" text:outline-level="1"><text:s text:c="10"/>租稅教育繪本類、租稅教育AI繪本類每一類組擇優第一名1件、第二名2件、第<text:tab/><text:s text:c="6"/>三名3件、第四~六名各4件、佳作若干。</text:h>
      <text:h text:style-name="P296" text:outline-level="1">2.教師組：含自由題材繪本類、自由題材AI繪本類、租稅教育繪本類、租稅教育AI繪本類</text:h>
      <text:h text:style-name="P297" text:outline-level="1"><text:tab/><text:tab/><text:s text:c="6"/>每一類組擇優第一名1件、第二名2件、第三名3件、佳作若干。</text:h>
      <text:h text:style-name="P298" text:outline-level="1">3.親子組：租稅教育繪本類</text:h>
      <text:soft-page-break/>
      <text:h text:style-name="P299" text:outline-level="1"><text:tab/><text:s text:c="10"/>擇優第一名1件、第二名2件、第三名3件、第四~六名各4件、佳作若干。</text:h>
      <text:h text:style-name="P300" text:outline-level="1">(五)獎勵方式</text:h>
      <text:h text:style-name="P301" text:outline-level="1">1.學生組：含自由題材繪本類、自由題材AI繪本類、租稅教育繪本類及租稅教育AI繪本<text:tab/><text:s text:c="12"/>類榮獲第一~六名者及佳作作品之學生頒發本局獎狀乙張。</text:h>
      <text:h text:style-name="P302" text:outline-level="1"><text:tab/><text:s text:c="6"/>自由題材繪本類、自由題材AI繪本類榮獲第一~三名作品之學生另頒發獎品1<text:tab/><text:s text:c="12"/>份(本局提供)。</text:h>
      <text:h text:style-name="P303" text:outline-level="1"><text:s text:c="10"/>租稅教育繪本類及租稅教育AI繪本類榮獲第一~六名作品之學生另頒發獎品1<text:tab/><text:s text:c="12"/>份(臺中市政府地方稅務局提供)。</text:h>
      <text:h text:style-name="P304" text:outline-level="1"><text:tab/><text:s text:c="6"/>第一名之指導教師核予嘉獎乙次，第二~六名之指導教師頒發本局獎狀乙張。</text:h>
      <text:h text:style-name="P305" text:outline-level="1">2.教師組：含自由題材繪本類、自由題材AI繪本類、租稅教育繪本類、租稅教育AI繪本<text:tab/><text:s text:c="12"/>類。</text:h>
      <text:h text:style-name="P306" text:outline-level="1"><text:s text:c="9"/>榮獲第一名作品之教師核予嘉獎乙次，第二~三名及佳作作品之教師頒發本局獎<text:tab/><text:s text:c="11"/>狀乙張。</text:h>
      <text:h text:style-name="P307" text:outline-level="1">3.親子組：租稅教育繪本類</text:h>
      <text:h text:style-name="P308" text:outline-level="1">榮獲第一~六名者及佳作作品之學生頒發本局獎狀乙張。</text:h>
      <text:h text:style-name="P309" text:outline-level="1">榮獲第一~六名作品之學生另頒發獎品1份(臺中市政府地方稅務局提供)。</text:h>
      <text:h text:style-name="P310" text:outline-level="1">4.獎勵名額，得視入選作品之水準及參賽件數之多寡，酌予調整或從缺。</text:h>
      <text:h text:style-name="P311" text:outline-level="1">十三、觀摩與推廣：優秀得獎作品將以數位化電子書或重製等形式進行觀摩與推廣，電子書部分，將建置於本市學生美術競賽成果暨報名網，提供師生及市民閱讀及觀摩。</text:h>
      <text:soft-page-break/>
      <text:h text:style-name="P312" text:outline-level="1">十四、退件</text:h>
      <text:h text:style-name="P313" text:outline-level="1"><text:span text:style-name="T314">(</text:span><text:span text:style-name="T315">一</text:span><text:span text:style-name="T316">)</text:span><text:span text:style-name="T317">參賽作品於評審結束後，將於</text:span><text:span text:style-name="T318">115</text:span><text:span text:style-name="T319">年</text:span><text:span text:style-name="T320">06</text:span><text:span text:style-name="T321">月</text:span><text:span text:style-name="T322">19</text:span><text:span text:style-name="T323">日</text:span><text:span text:style-name="T324">(</text:span><text:span text:style-name="T325">星期五</text:span><text:span text:style-name="T326">)</text:span><text:span text:style-name="T327">前</text:span><text:span text:style-name="T328">，將參賽作品連同得獎獎狀及獎品等以郵局便利箱</text:span><text:span text:style-name="T329">(</text:span><text:span text:style-name="T330">袋</text:span><text:span text:style-name="T331">)</text:span><text:span text:style-name="T332">等逕寄各校辦理退件事宜。</text:span><text:span text:style-name="T333"><text:s/></text:span></text:h>
      <text:h text:style-name="P334" text:outline-level="1"><text:span text:style-name="T335">(</text:span><text:span text:style-name="T336">二</text:span><text:span text:style-name="T337">)</text:span><text:span text:style-name="T338">獎狀於退件時，一併發給，獎狀內容以線上報名資料為印製依據，如果有錯誤請於</text:span><text:span text:style-name="T339">115</text:span><text:span text:style-name="T340">年</text:span><text:span text:style-name="T341">05</text:span><text:span text:style-name="T342">月</text:span><text:span text:style-name="T343">29</text:span><text:span text:style-name="T344">日</text:span><text:span text:style-name="T345">(</text:span><text:span text:style-name="T346">星期五</text:span><text:span text:style-name="T347">)</text:span><text:span text:style-name="T348">前</text:span><text:span text:style-name="T349">email</text:span><text:span text:style-name="T350">至</text:span><text:span text:style-name="T351">sue59324@tc.edu.tw(</text:span><text:span text:style-name="T352">鹿峰國小總務處蘇主任</text:span><text:span text:style-name="T353">)</text:span><text:span text:style-name="T354">辦理更正；各類組第一名之指導教師或參賽教師如需將敘獎方式改為獎狀亦同。</text:span></text:h>
      <text:h text:style-name="P355" text:outline-level="1">十五、主辦單位及合辦單位對於參賽作品有展覽、攝影、重製、出版及宣導之權利，作者不得異議。</text:h>
      <text:h text:style-name="P356" text:outline-level="1">十六、經費來源：由本局115年地方教育發展基金相關經費及財政部賦稅署代辦經費下支應。</text:h>
      <text:h text:style-name="P357" text:outline-level="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h>
      <text:h text:style-name="P358" text:outline-level="1">十八、附則</text:h>
      <text:h text:style-name="P359" text:outline-level="1">(一)參賽作品不得有抄襲、翻譯之情形，且以未曾參賽(展)或在任何形式媒體發表、出版者為限。</text:h>
      <text:h text:style-name="P360" text:outline-level="1">(二)參賽者如有涉及侵害著作權或其他法律情事，由參賽人員自行負責。</text:h>
      <text:h text:style-name="P361" text:outline-level="1">(三)參賽者如身分不符，經舉發屬實，取消參賽資格。</text:h>
      <text:h text:style-name="P362" text:outline-level="1">(四)得獎作品經檢舉有抄襲之嫌，經查證屬實，承辦單位得取消名次並追回獎項。</text:h>
      <text:h text:style-name="P363" text:outline-level="1">(五)主辦單位得視作品件數增減錄取名額。</text:h>
      <text:h text:style-name="P364" text:outline-level="1">(六)同一作品只能擇一類別參加，但同一作者不限只能參加一種類組。</text:h>
      <text:h text:style-name="P365" text:outline-level="1">(七)作品遺失、破損處理：主(合、承)辦單位應盡力維護參賽作品完整與安全，倘若相關作品於活動期間不慎遺失或破損嚴重(輕微者由主責單位進行簡易維修)，應向作者及所屬學校說明原因。</text:h>
      <text:h text:style-name="P366" text:outline-level="1"><text:span text:style-name="T367">(</text:span><text:span text:style-name="T368">八</text:span><text:span text:style-name="T369">)</text:span><text:span text:style-name="T370">各參賽作品由作者自作品完成起擁有著作人格權，惟本比賽主</text:span><text:span text:style-name="T371">(</text:span><text:span text:style-name="T372">合</text:span><text:span text:style-name="T373">)</text:span><text:span text:style-name="T374">辦單位得於非營利目的下，有重製權、公開口述權、公開展示權、散布權等智慧財產權，以不同</text:span><text:span text:style-name="T375">形式進行發行、重製、出版、保存及轉載等推廣行為，作者不得據以索取任何酬勞。</text:span></text:h>
      <text:soft-page-break/>
      <text:h text:style-name="P376" text:outline-level="1">十九、本計畫奉核後實施，修正時亦同。</text:h>
      <text:soft-page-break/>
      <text:h text:style-name="P377" text:outline-level="1"><text:span text:style-name="T378">附件一</text:span></text:h>
      <text:h text:style-name="P379" text:outline-level="1"><text:span text:style-name="T380">臺中市</text:span><text:span text:style-name="T381">115</text:span><text:span text:style-name="T382">年繪本創作比賽創作題材內容</text:span></text:h>
      <text:h text:style-name="P383" text:outline-level="1"><text:span text:style-name="T384">一、</text:span><text:span text:style-name="T385">自由題材繪本類</text:span></text:h>
      <text:h text:style-name="P386" text:outline-level="1">(一)學生組題材內容：不限。</text:h>
      <text:h text:style-name="P387" text:outline-level="1">(二)教師組題材內容：不限。</text:h>
      <text:h text:style-name="P388" text:outline-level="1"><text:span text:style-name="T389">二、</text:span><text:span text:style-name="T390">自由題材</text:span><text:span text:style-name="T391">AI</text:span><text:span text:style-name="T392">繪本類</text:span></text:h>
      <text:h text:style-name="P393" text:outline-level="1">(一)學生組題材內容：不限。</text:h>
      <text:h text:style-name="P394" text:outline-level="1">(二)教師組題材內容：不限。</text:h>
      <text:h text:style-name="P395" text:outline-level="1">三、租稅教育繪本類及租稅教育AI繪本類：任選以下題材或多項主題創作</text:h>
      <text:list text:style-name="LFO1" text:continue-numbering="true">
        <text:list-item>
          <text:p text:style-name="P396">重要稅政類</text:p>
        </text:list-item>
      </text:list>
      <text:h text:style-name="P397" text:outline-level="1"><text:s text:c="6"/>租稅收入是國家最重要的財源，人民依法納稅，政府才能為人民謀福利，推動<text:soft-page-break/>更多的公共建設及社會福利。</text:h>
      <text:h text:style-name="P398" text:outline-level="1"><text:s text:c="6"/>租稅分為國稅及地方稅，其中屬於地方稅有使用牌照稅、房屋稅、地價稅、土地增值稅、契稅、印花稅及娛樂稅。目前推動地方稅重要稅政如下:</text:h>
      <text:list text:style-name="LFO2" text:continue-numbering="true">
        <text:list-item>
          <text:p text:style-name="P399">定期開徵:使用牌照稅4月份開徵、房屋稅5月份開徵、地價稅11月份開徵。</text:p>
        </text:list-item>
        <text:list-item>
          <text:p text:style-name="P400">地價稅:自用住宅優惠稅率9月22日前申請。</text:p>
        </text:list-item>
        <text:list-item>
          <text:p text:style-name="P401">房屋稅:房屋稅新制落實居住正義、自住稅率1.2% (全國合計3戶內)及自住房屋應有本人、配偶或直系親屬應於3月22日前辦竣戶籍登記。</text:p>
        </text:list-item>
        <text:list-item>
          <text:p text:style-name="P402">使用牌照稅:供身心障礙者使用之車輛免徵使用牌照稅、稅單歸戶。</text:p>
        </text:list-item>
        <text:list-item>
          <text:p text:style-name="P403">納稅者權利保護法</text:p>
        </text:list-item>
        <text:list-item>
          <text:p text:style-name="P404">其他地方稅稅制</text:p>
        </text:list-item>
      </text:list>
      <text:h text:style-name="P405" text:outline-level="1">※資料參考網址</text:h>
      <text:h text:style-name="P406" text:outline-level="1"><text:span text:style-name="T407">房屋稅</text:span><text:span text:style-name="T408">2.0</text:span><text:span text:style-name="T409">：</text:span><text:a xlink:href="https://gov.tw/EbG" office:target-frame-name="_top" xlink:show="replace"><text:span text:style-name="T410">https://go</text:span><text:bookmark-start text:name="_Hlt185852871"/><text:bookmark-start text:name="_Hlt185852872"/><text:span text:style-name="T411">v</text:span><text:bookmark-end text:name="_Hlt185852871"/><text:bookmark-end text:name="_Hlt185852872"/><text:span text:style-name="T412">.tw/EbG</text:span></text:a><text:span text:style-name="T413"><text:s/>(</text:span><text:span text:style-name="T414">地稅局囤房稅</text:span><text:span text:style-name="T415">2.0</text:span><text:span text:style-name="T416">專區</text:span><text:span text:style-name="T417">)</text:span></text:h>
      <text:h text:style-name="P418" text:outline-level="1"><text:span text:style-name="T419"><text:s text:c="11"/></text:span><text:a xlink:href="../%20https:/gov.tw/jUh" office:target-frame-name="_top" xlink:show="replace"><text:span text:style-name="T420"><text:s/>https://gov</text:span><text:bookmark-start text:name="_Hlt185942730"/><text:bookmark-start text:name="_Hlt185942731"/><text:span text:style-name="T421">.</text:span><text:bookmark-end text:name="_Hlt185942730"/><text:bookmark-end text:name="_Hlt185942731"/><text:span text:style-name="T422">tw/jUh</text:span></text:a><text:span text:style-name="T423"><text:s/>(</text:span><text:span text:style-name="T424">財政部</text:span><text:span text:style-name="T425">)<text:s/></text:span></text:h>
      <text:h text:style-name="P426" text:outline-level="1"><text:span text:style-name="T427">納稅者權利保護法：</text:span><text:a xlink:href="https://gov.tw/Qpn" office:target-frame-name="_top" xlink:show="replace"><text:span text:style-name="T428">https://gov.tw/Qpn</text:span></text:a><text:span text:style-name="T429"><text:s/>(</text:span><text:span text:style-name="T430">地稅局納稅者權利保護專區</text:span><text:span text:style-name="T431">)</text:span></text:h>
      <text:list text:style-name="LFO1" text:continue-numbering="true">
        <text:list-item>
          <text:p text:style-name="P432">便民服務措施類</text:p>
        </text:list-item>
      </text:list>
      <text:list text:style-name="LFO3" text:continue-numbering="true">
        <text:list-item>
          <text:p text:style-name="P433">科技服務:稅籍異動即時通、地稅小幫手AI智慧客服系統、視訊發證補單e指通服務、財政部稅務入口網(電子稅務文件申辦)、響應環保申請電子稅單或轉帳通知及繳納證明。</text:p>
        </text:list-item>
        <text:list-item>
          <text:p text:style-name="P434">繳稅服務:多元化繳稅管道、地方稅網路申報線上查繳稅、行動支付繳稅、使用行動<text:soft-page-break/>自然人憑證認證線上查繳稅。</text:p>
        </text:list-item>
      </text:list>
      <text:h text:style-name="P435" text:outline-level="1">※資料參考網址</text:h>
      <text:h text:style-name="P436" text:outline-level="1"><text:span text:style-name="T437">稅籍異動即時通：</text:span><text:a xlink:href="https://gov.tw/nes" office:target-frame-name="_top" xlink:show="replace"><text:span text:style-name="T438">https://gov.tw/nes</text:span></text:a></text:h>
      <text:h text:style-name="P439" text:outline-level="1"><text:span text:style-name="T440">視訊發證補單</text:span><text:span text:style-name="T441">e</text:span><text:span text:style-name="T442">指通：</text:span><text:a xlink:href="https://gov.tw/9Jg" office:target-frame-name="_top" xlink:show="replace"><text:span text:style-name="T443">https:/</text:span><text:bookmark-start text:name="_Hlt185942761"/><text:bookmark-start text:name="_Hlt185942762"/><text:span text:style-name="T444">/</text:span><text:bookmark-end text:name="_Hlt185942761"/><text:bookmark-end text:name="_Hlt185942762"/><text:span text:style-name="T445">gov.tw/9Jg</text:span></text:a></text:h>
      <text:h text:style-name="P446" text:outline-level="1"><text:span text:style-name="T447">地方稅智慧客服</text:span><text:span text:style-name="T448">:</text:span><text:a xlink:href="../%20https:/gov.tw/UZ8" office:target-frame-name="_top" xlink:show="replace"><text:span text:style-name="T449"><text:s/>https:</text:span><text:bookmark-start text:name="_Hlt185942775"/><text:bookmark-start text:name="_Hlt185942776"/><text:span text:style-name="T450">/</text:span><text:bookmark-end text:name="_Hlt185942775"/><text:bookmark-end text:name="_Hlt185942776"/><text:span text:style-name="T451">/g</text:span><text:bookmark-start text:name="_Hlt185852902"/><text:bookmark-start text:name="_Hlt185852903"/><text:span text:style-name="T452">o</text:span><text:bookmark-end text:name="_Hlt185852902"/><text:bookmark-end text:name="_Hlt185852903"/><text:span text:style-name="T453">v.tw/UZ8</text:span></text:a></text:h>
      <text:list text:style-name="LFO1" text:continue-numbering="true">
        <text:list-item>
          <text:p text:style-name="P454">統一發票兌獎APP及發票存雲端類</text:p>
        </text:list-item>
      </text:list>
      <text:list text:style-name="LFO4" text:continue-numbering="true">
        <text:list-item>
          <text:p text:style-name="P455">索取統一發票可以避免商家逃漏營業稅還可以對獎，發票中獎獎金最高1,000萬元。</text:p>
        </text:list-item>
        <text:list-item>
          <text:p text:style-name="P456">介紹統一發票兌獎App<text:s/>功能及優點(例如：雲端發票每期加開專屬獎、自動化對獎、中獎獎金自動匯入等)、行動支付結合雲端發票，消費零接觸。另外雲端發票可用愛心碼捐贈給社會福利團體，隨時隨地送愛心。</text:p>
        </text:list-item>
      </text:list>
      <text:h text:style-name="P457" text:outline-level="1"><text:span text:style-name="T458">※</text:span><text:span text:style-name="T459">資料參考網址：雲端發票小學堂</text:span><text:a xlink:href="https://gov.tw/xVd" office:target-frame-name="_top" xlink:show="replace"><text:span text:style-name="T460">https:</text:span><text:bookmark-start text:name="_Hlt185852909"/><text:bookmark-start text:name="_Hlt185852910"/><text:bookmark-start text:name="_Hlt185942788"/><text:bookmark-start text:name="_Hlt185942789"/><text:span text:style-name="T461">/</text:span><text:bookmark-end text:name="_Hlt185852909"/><text:bookmark-end text:name="_Hlt185852910"/><text:bookmark-end text:name="_Hlt185942788"/><text:bookmark-end text:name="_Hlt185942789"/><text:span text:style-name="T462">/gov.tw/xVd</text:span></text:a></text:h>
      <text:soft-page-break/>
      <text:h text:style-name="P463" text:outline-level="1"><text:span text:style-name="T464">附件二</text:span></text:h>
      <text:h text:style-name="P465" text:outline-level="1"><text:span text:style-name="T466">臺中市</text:span><text:span text:style-name="T467">115</text:span><text:span text:style-name="T468">年繪本創作比賽著作權聲明暨授權書</text:span></text:h>
      <text:h text:style-name="P469" text:outline-level="1"><text:span text:style-name="T470">本人係臺中市</text:span><text:span text:style-name="T471"><text:s text:c="6"/></text:span><text:span text:style-name="T472">區</text:span><text:span text:style-name="T473"><text:s text:c="9"/></text:span><text:span text:style-name="T474">國民小學</text:span></text:h>
      <text:h text:style-name="P475" text:outline-level="1"><text:span text:style-name="T476">學生：</text:span><text:span text:style-name="T477"><text:s text:c="12"/></text:span><text:span text:style-name="T478">(</text:span><text:span text:style-name="T479">身分證字號：</text:span><text:span text:style-name="T480"><text:s text:c="12"/></text:span><text:span text:style-name="T481">)※</text:span><text:span text:style-name="T482">學生組、親子組填寫</text:span></text:h>
      <text:h text:style-name="P483" text:outline-level="1"><text:span text:style-name="T484">教師：</text:span><text:span text:style-name="T485"><text:s text:c="12"/></text:span><text:span text:style-name="T486">(</text:span><text:span text:style-name="T487">身分證字號：</text:span><text:span text:style-name="T488"><text:s text:c="12"/></text:span><text:span text:style-name="T489">)</text:span><text:span text:style-name="T490">　　　</text:span><text:span text:style-name="T491">※</text:span><text:span text:style-name="T492">教師組填寫</text:span></text:h>
      <text:h text:style-name="P493" text:outline-level="1"><text:span text:style-name="T494">親屬：</text:span><text:span text:style-name="T495"><text:s text:c="12"/></text:span><text:span text:style-name="T496">(</text:span><text:span text:style-name="T497">身分證字號：</text:span><text:span text:style-name="T498"><text:s text:c="12"/></text:span><text:span text:style-name="T499">)</text:span><text:span text:style-name="T500">關係：＿＿＿＿</text:span><text:span text:style-name="T501">※</text:span><text:span text:style-name="T502">親子組填寫</text:span></text:h>
      <text:h text:style-name="P503" text:outline-level="1">　　　　　　　　　　　　　　　　　　　　　　　　　　　　　　　　　　</text:h>
      <text:h text:style-name="P504" text:outline-level="1"><text:span text:style-name="T505">參加</text:span><text:span text:style-name="T506">臺中市</text:span><text:span text:style-name="T507">115</text:span><text:span text:style-name="T508">年繪本創作比賽</text:span></text:h>
      <text:h text:style-name="P509" text:outline-level="1"><text:span text:style-name="T510">　　</text:span><text:span text:style-name="T511">□</text:span><text:span text:style-name="T512">自由題材繪本類</text:span></text:h>
      <text:h text:style-name="P513" text:outline-level="1"><text:span text:style-name="T514">　　　　</text:span><text:span text:style-name="T515">□</text:span><text:span text:style-name="T516">國小低年級學生組　　</text:span><text:span text:style-name="T517">□</text:span><text:span text:style-name="T518">國小中年級學生組</text:span></text:h>
      <text:h text:style-name="P519" text:outline-level="1"><text:span text:style-name="T520">　　　　</text:span><text:span text:style-name="T521">□</text:span><text:span text:style-name="T522">國小高年級學生組　　</text:span><text:span text:style-name="T523">□</text:span><text:span text:style-name="T524">教師組</text:span></text:h>
      <text:h text:style-name="P525" text:outline-level="1"><text:span text:style-name="T526">　　</text:span><text:span text:style-name="T527">□</text:span><text:span text:style-name="T528">自由題材</text:span><text:span text:style-name="T529">AI</text:span><text:span text:style-name="T530">繪本類</text:span></text:h>
      <text:h text:style-name="P531" text:outline-level="1"><text:span text:style-name="T532">　　　　</text:span><text:span text:style-name="T533">□</text:span><text:span text:style-name="T534">國高中學生組　　</text:span><text:span text:style-name="T535">□</text:span><text:span text:style-name="T536">國小高年級學生組　　</text:span><text:span text:style-name="T537">□</text:span><text:span text:style-name="T538">教師組</text:span></text:h>
      <text:h text:style-name="P539" text:outline-level="1"><text:span text:style-name="T540">　　</text:span><text:span text:style-name="T541">□</text:span><text:span text:style-name="T542">租稅教育繪本類</text:span></text:h>
      <text:h text:style-name="P543" text:outline-level="1"><text:span text:style-name="T544">　　　　</text:span><text:span text:style-name="T545">□</text:span><text:span text:style-name="T546">國小學生組　　</text:span><text:span text:style-name="T547">□</text:span><text:span text:style-name="T548">國小親子組　　</text:span><text:span text:style-name="T549">□</text:span><text:span text:style-name="T550">教師組</text:span></text:h>
      <text:h text:style-name="P551" text:outline-level="1"><text:span text:style-name="T552">　　</text:span><text:span text:style-name="T553">□</text:span><text:span text:style-name="T554">租稅教育</text:span><text:span text:style-name="T555">AI</text:span><text:span text:style-name="T556">繪本類</text:span></text:h>
      <text:h text:style-name="P557" text:outline-level="1"><text:span text:style-name="T558">　　　　</text:span><text:span text:style-name="T559">□</text:span><text:span text:style-name="T560">國高中學生組　　</text:span><text:span text:style-name="T561">□</text:span><text:span text:style-name="T562">國小高年級學生組　　</text:span><text:span text:style-name="T563">□</text:span><text:span text:style-name="T564">教師組</text:span></text:h>
      <text:h text:style-name="P565" text:outline-level="1"><text:span text:style-name="T566">作品名稱：＿＿＿＿＿＿＿＿＿＿＿＿＿＿＿＿</text:span><text:span text:style-name="T567">※</text:span><text:span text:style-name="T568">務必與繪本封面一致</text:span></text:h>
      <text:h text:style-name="P569" text:outline-level="1">作品絕無剽竊他人著作權情事，如違所言，願自負法律責任。</text:h>
      <text:h text:style-name="P570" text:outline-level="1">參賽作品同意由主(合)辦單位以不同形式發行、重製、出版或以任何形式推廣、保存及轉載，不索取任何酬勞、版稅。</text:h>
      <text:h text:style-name="P571" text:outline-level="1"><text:tab/>此致</text:h>
      <text:h text:style-name="P572" text:outline-level="1">臺中市政府教育局</text:h>
      <text:h text:style-name="P573" text:outline-level="1"/>
      <text:h text:style-name="P574" text:outline-level="1">聲<text:s text:c="2"/>明<text:s text:c="2"/>人：<text:s text:c="18"/>(簽名)</text:h>
      <text:h text:style-name="P575" text:outline-level="1">連帶保證人：<text:s text:c="18"/>(學生組須加連帶保證人，由家長或老師簽名)</text:h>
      <text:h text:style-name="P576" text:outline-level="1"/>
      <text:h text:style-name="P577" text:outline-level="1"><text:span text:style-name="T578">中　　華　　民　　國　</text:span><text:span text:style-name="T579">115</text:span><text:span text:style-name="T580">　年　　　月　　　日</text:span></text:h>
      <text:h text:style-name="P581" text:outline-level="1"><text:span text:style-name="T58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23T06:26:00Z</meta:creation-date>
    <dc:date>2026-02-23T06:26:00Z</dc:date>
    <meta:print-date>2026-02-23T06:24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75" meta:character-count="5852" meta:row-count="41" meta:non-whitespace-character-count="4988"/>
  </office:meta>
</office:document-meta>
</file>