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2.4145in"/>
    </style:style>
    <style:style style:name="Table1" style:family="table" style:master-page-name="MP0">
      <style:table-properties style:width="10.2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0" style:family="table-row">
      <style:table-row-properties style:row-height="0.4333in"/>
    </style:style>
    <style:style style:name="TableCell21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23" style:family="table-row">
      <style:table-row-properties style:row-height="0.4333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end"/>
    </style:style>
    <style:style style:name="T14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1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end"/>
    </style:style>
    <style:style style:name="T15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63" style:family="table-row">
      <style:table-row-properties style:row-height="0.4722in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68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74" style:parent-style-name="內文" style:family="paragraph">
      <style:paragraph-properties fo:line-height="0.2777in"/>
      <style:text-properties style:font-name="Gill Sans MT" style:font-name-asian="微軟正黑體" style:font-name-complex="Arial" fo:font-size="13pt" style:font-size-asian="13pt" style:font-size-complex="13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14</text:span><text:span text:style-name="T13">學年度第</text:span><text:span text:style-name="T14">2</text:span><text:span text:style-name="T15">學期</text:span><text:span text:style-name="T16"><text:s/></text:span><text:span text:style-name="T17">友達永續基金會【友達永續素養獎學金】</text:span><text:span text:style-name="T18"><text:s text:c="2"/></text:span><text:span text:style-name="T19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內文"><text:span text:style-name="T22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審核通過序號</text:span></text:p>
          </table:table-cell>
          <table:table-cell table:style-name="TableCell27">
            <text:p text:style-name="P28"><text:span text:style-name="T29">年級</text:span><text:span text:style-name="T30">/</text:span><text:span text:style-name="T31">班別</text:span></text:p>
          </table:table-cell>
          <table:table-cell table:style-name="TableCell32" table:number-columns-spanned="2">
            <text:p text:style-name="P33"><text:span text:style-name="T34">學生姓名</text:span></text:p>
          </table:table-cell>
          <table:covered-table-cell/>
          <table:table-cell table:style-name="TableCell35">
            <text:p text:style-name="P36"><text:span text:style-name="T37">金額</text:span></text:p>
          </table:table-cell>
          <table:table-cell table:style-name="TableCell38">
            <text:p text:style-name="P39"><text:span text:style-name="T40">學生簽章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合</text:span><text:span text:style-name="T144"><text:s text:c="2"/></text:span><text:span text:style-name="T145">計</text:span></text:p>
          </table:table-cell>
          <table:table-cell table:style-name="TableCell146" table:number-columns-spanned="3">
            <text:p text:style-name="P147"><text:span text:style-name="T148">以上共計</text:span><text:span text:style-name="T149"><text:s text:c="28"/></text:span><text:span text:style-name="T150">名學生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申請補助獎學金共計</text:span><text:span text:style-name="T154"><text:s text:c="25"/></text:span><text:span text:style-name="T155">元</text:span>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內文"><text:span text:style-name="T158">學校公庫（銀行）名稱：</text:span></text:p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公庫（銀行）代碼</text:span><text:span text:style-name="T161">7</text:span><text:span text:style-name="T162">碼：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學校公庫（銀行）帳號：</text:span></text:p>
          </table:table-cell>
          <table:covered-table-cell/>
          <table:covered-table-cell/>
          <table:table-cell table:style-name="TableCell166" table:number-columns-spanned="3">
            <text:p text:style-name="內文"><text:span text:style-name="T167">學校公庫（銀行）戶名：</text:span></text:p>
          </table:table-cell>
          <table:covered-table-cell/>
          <table:covered-table-cell/>
        </table:table-row>
      </table:table>
      <text:p text:style-name="P168"/>
      <text:p text:style-name="P169"><text:span text:style-name="T170">承辦人：　　　　　　　　　出納：　　　　　　　　　　　主計：　　　　　　　　　校長：</text:span></text:p>
      <text:p text:style-name="P171"><text:span text:style-name="T172">承辦人</text:span><text:span text:style-name="T173">連絡電話（含分機）：</text:span></text:p>
      <text:p text:style-name="P174"/>
      <text:soft-page-break/>
      <text:p text:style-name="P175"><text:span text:style-name="T176">備註：為核對帳號正確，請於線上申請時上傳帳戶存摺影本以利查核驗證。國中生每名</text:span><text:span text:style-name="T177">4,000</text:span><text:span text:style-name="T178">元、國小生每名</text:span><text:span text:style-name="T179">3,000</text:span><text:span text:style-name="T180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1062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6年度第2學期_老實聰明獎_印領清冊</dc:title>
    <meta:initial-creator>Etienne Yo</meta:initial-creator>
    <dc:creator>Teacher</dc:creator>
    <meta:creation-date>2026-02-12T03:21:00Z</meta:creation-date>
    <dc:date>2026-02-12T03:21:00Z</dc:date>
    <meta:print-date>2024-03-22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