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/>
    </style:style>
    <style:style style:name="P3" style:parent-style-name="頁首" style:family="paragraph">
      <style:paragraph-properties fo:text-align="end"/>
    </style:style>
    <style:style style:name="TableColumn5" style:family="table-column">
      <style:table-column-properties style:column-width="0.3368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4" style:family="table">
      <style:table-properties style:width="6.9347in" fo:margin-left="0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1.063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6.0562in" style:use-optimal-row-height="false" fo:keep-together="always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694in" fo:line-height="0.3194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line-height="0.319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31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row-height="0.90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Row202" style:family="table-row">
      <style:table-row-properties style:row-height="0.640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Column211" style:family="table-column">
      <style:table-column-properties style:column-width="0.3381in" style:use-optimal-column-width="false"/>
    </style:style>
    <style:style style:name="TableColumn212" style:family="table-column">
      <style:table-column-properties style:column-width="0.3375in" style:use-optimal-column-width="false"/>
    </style:style>
    <style:style style:name="TableColumn213" style:family="table-column">
      <style:table-column-properties style:column-width="2.0868in" style:use-optimal-column-width="false"/>
    </style:style>
    <style:style style:name="TableColumn214" style:family="table-column">
      <style:table-column-properties style:column-width="2.0868in" style:use-optimal-column-width="false"/>
    </style:style>
    <style:style style:name="TableColumn215" style:family="table-column">
      <style:table-column-properties style:column-width="2.0868in" style:use-optimal-column-width="false"/>
    </style:style>
    <style:style style:name="Table210" style:family="table" style:master-page-name="MP1">
      <style:table-properties style:width="6.9361in" fo:margin-left="0in" table:align="left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ableRow223" style:family="table-row">
      <style:table-row-properties style:row-height="1.063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row-height="0.984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41" style:family="table-row">
      <style:table-row-properties style:row-height="6.0562in" style:use-optimal-row-height="false" fo:keep-together="always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31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 fo:line-height="0.3194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line-height="0.3194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4" style:family="table-row">
      <style:table-row-properties style:row-height="0.9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row-height="0.640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55" style:family="table-column">
      <style:table-column-properties style:column-width="0.3375in" style:use-optimal-column-width="false"/>
    </style:style>
    <style:style style:name="TableColumn356" style:family="table-column">
      <style:table-column-properties style:column-width="0.3375in" style:use-optimal-column-width="false"/>
    </style:style>
    <style:style style:name="TableColumn357" style:family="table-column">
      <style:table-column-properties style:column-width="1.7625in" style:use-optimal-column-width="false"/>
    </style:style>
    <style:style style:name="TableColumn358" style:family="table-column">
      <style:table-column-properties style:column-width="0.9152in" style:use-optimal-column-width="false"/>
    </style:style>
    <style:style style:name="TableColumn359" style:family="table-column">
      <style:table-column-properties style:column-width="1.5458in" style:use-optimal-column-width="false"/>
    </style:style>
    <style:style style:name="TableColumn360" style:family="table-column">
      <style:table-column-properties style:column-width="0.9548in" style:use-optimal-column-width="false"/>
    </style:style>
    <style:style style:name="TableColumn361" style:family="table-column">
      <style:table-column-properties style:column-width="1.1222in" style:use-optimal-column-width="false"/>
    </style:style>
    <style:style style:name="Table354" style:family="table" style:master-page-name="MP2">
      <style:table-properties style:width="6.9756in" fo:margin-left="0in" table:align="left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ableRow372" style:family="table-row">
      <style:table-row-properties style:row-height="1.063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1" style:family="table-row">
      <style:table-row-properties style:row-height="0.838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Row401" style:family="table-row">
      <style:table-row-properties style:row-height="5.8013in" style:use-optimal-row-height="false" fo:keep-together="always"/>
    </style:style>
    <style:style style:name="P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45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51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 fo:text-indent="-0.0493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41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57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575" style:parent-style-name="內文" style:family="paragraph">
      <style:paragraph-properties fo:text-align="justify" fo:line-height="0.25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" style:parent-style-name="內文" style:family="paragraph">
      <style:paragraph-properties fo:text-align="justify" fo:line-height="0.25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text-indent="0.02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top="0.0694in" fo:line-height="0.3194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justify" fo:line-height="0.3194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row-height="0.9055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center" style:line-height-at-least="0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row-height="0.6409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37" style:family="table-column">
      <style:table-column-properties style:column-width="0.3381in" style:use-optimal-column-width="false"/>
    </style:style>
    <style:style style:name="TableColumn638" style:family="table-column">
      <style:table-column-properties style:column-width="0.3375in" style:use-optimal-column-width="false"/>
    </style:style>
    <style:style style:name="TableColumn639" style:family="table-column">
      <style:table-column-properties style:column-width="1.575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1.575in" style:use-optimal-column-width="false"/>
    </style:style>
    <style:style style:name="Table636" style:family="table" style:master-page-name="MP3">
      <style:table-properties style:width="6.9756in" fo:margin-left="0in" table:align="left"/>
    </style:style>
    <style:style style:name="TableRow643" style:family="table-row">
      <style:table-row-properties style:row-height="0.3937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TableRow653" style:family="table-row">
      <style:table-row-properties style:row-height="1.0631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2" style:family="table-row">
      <style:table-row-properties style:row-height="0.9847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ableRow679" style:family="table-row">
      <style:table-row-properties style:row-height="6.0562in" style:use-optimal-row-height="false" fo:keep-together="always"/>
    </style:style>
    <style:style style:name="P6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1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3194in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7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8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text-align="justify" fo:line-height="0.3194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27" style:parent-style-name="內文" style:family="paragraph">
      <style:paragraph-properties fo:text-align="justify" fo:line-height="0.3194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fo:text-align="justify" fo:line-height="0.3194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line-height="0.3194in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 style:snap-to-layout-grid="false" fo:line-height="0.3194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0" style:parent-style-name="內文" style:family="paragraph">
      <style:paragraph-properties fo:widows="2" fo:orphans="2" style:snap-to-layout-grid="false" fo:line-height="0.3194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5" style:parent-style-name="內文" style:family="paragraph">
      <style:paragraph-properties fo:widows="2" fo:orphans="2" style:snap-to-layout-grid="false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0" style:parent-style-name="內文" style:family="paragraph">
      <style:paragraph-properties fo:widows="2" fo:orphans="2" style:snap-to-layout-grid="false" fo:line-height="0.3194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5" style:parent-style-name="內文" style:family="paragraph">
      <style:paragraph-properties fo:widows="2" fo:orphans="2" style:snap-to-layout-grid="false" fo:line-height="0.3194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0" style:parent-style-name="內文" style:family="paragraph">
      <style:paragraph-properties fo:widows="2" fo:orphans="2" style:snap-to-layout-grid="false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9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5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0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24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25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0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3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 style:row-height="0.9055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</style:style>
    <style:style style:name="T8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46" style:family="table-row">
      <style:table-row-properties style:row-height="0.6409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55" style:family="table-column">
      <style:table-column-properties style:column-width="0.3368in" style:use-optimal-column-width="false"/>
    </style:style>
    <style:style style:name="TableColumn856" style:family="table-column">
      <style:table-column-properties style:column-width="0.3375in" style:use-optimal-column-width="false"/>
    </style:style>
    <style:style style:name="TableColumn857" style:family="table-column">
      <style:table-column-properties style:column-width="1.5909in" style:use-optimal-column-width="false"/>
    </style:style>
    <style:style style:name="TableColumn858" style:family="table-column">
      <style:table-column-properties style:column-width="1.5916in" style:use-optimal-column-width="false"/>
    </style:style>
    <style:style style:name="TableColumn859" style:family="table-column">
      <style:table-column-properties style:column-width="1.5916in" style:use-optimal-column-width="false"/>
    </style:style>
    <style:style style:name="TableColumn860" style:family="table-column">
      <style:table-column-properties style:column-width="1.5909in" style:use-optimal-column-width="false"/>
    </style:style>
    <style:style style:name="Table854" style:family="table" style:master-page-name="MP4">
      <style:table-properties style:width="7.0395in" fo:margin-left="0in" table:align="left"/>
    </style:style>
    <style:style style:name="TableRow861" style:family="table-row">
      <style:table-row-properties style:row-height="0.3937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ableRow871" style:family="table-row">
      <style:table-row-properties style:row-height="1.0631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0" style:family="table-row">
      <style:table-row-properties style:row-height="0.9847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標楷體" style:font-name-asian="標楷體" fo:font-size="16pt" style:font-size-asian="16pt"/>
    </style:style>
    <style:style style:name="TableRow897" style:family="table-row">
      <style:table-row-properties style:row-height="6.0562in" style:use-optimal-row-height="false" fo:keep-together="always"/>
    </style:style>
    <style:style style:name="P8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194in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7" style:parent-style-name="內文" style:family="paragraph">
      <style:paragraph-properties fo:text-align="justify" fo:line-height="0.3194in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2" style:parent-style-name="內文" style:family="paragraph">
      <style:paragraph-properties fo:text-align="justify" fo:line-height="0.3194in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text-align="justify" fo:line-height="0.3194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text-align="justify" fo:line-height="0.3194in" fo:text-indent="0.5833in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2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3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8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5" style:parent-style-name="內文" style:family="paragraph">
      <style:paragraph-properties fo:text-align="justify" fo:line-height="0.2777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51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4" style:parent-style-name="內文" style:family="paragraph">
      <style:paragraph-properties fo:text-align="justify" fo:line-height="0.2777in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7" style:parent-style-name="內文" style:family="paragraph">
      <style:paragraph-properties fo:text-align="justify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98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9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3194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line-height="0.3194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line-height="0.3194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fo:line-height="0.3194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line-height="0.3194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7" style:parent-style-name="內文" style:family="paragraph">
      <style:paragraph-properties fo:line-height="0.3194in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line-height="0.3194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line-height="0.3194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line-height="0.3194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line-height="0.3194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2" style:family="table-row">
      <style:table-row-properties style:row-height="0.9055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39" style:family="table-row">
      <style:table-row-properties style:row-height="0.6409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47" style:family="table-column">
      <style:table-column-properties style:column-width="0.3368in" style:use-optimal-column-width="false"/>
    </style:style>
    <style:style style:name="TableColumn1048" style:family="table-column">
      <style:table-column-properties style:column-width="0.3375in" style:use-optimal-column-width="false"/>
    </style:style>
    <style:style style:name="TableColumn1049" style:family="table-column">
      <style:table-column-properties style:column-width="1.5916in" style:use-optimal-column-width="false"/>
    </style:style>
    <style:style style:name="TableColumn1050" style:family="table-column">
      <style:table-column-properties style:column-width="1.5902in" style:use-optimal-column-width="false"/>
    </style:style>
    <style:style style:name="TableColumn1051" style:family="table-column">
      <style:table-column-properties style:column-width="1.5902in" style:use-optimal-column-width="false"/>
    </style:style>
    <style:style style:name="TableColumn1052" style:family="table-column">
      <style:table-column-properties style:column-width="1.5902in" style:use-optimal-column-width="false"/>
    </style:style>
    <style:style style:name="Table1046" style:family="table" style:master-page-name="MP5">
      <style:table-properties style:width="7.0368in" fo:margin-left="0in" table:align="left"/>
    </style:style>
    <style:style style:name="TableRow1053" style:family="table-row">
      <style:table-row-properties style:row-height="0.3937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</style:style>
    <style:style style:name="T1065" style:parent-style-name="預設段落字型" style:family="text"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ableRow1069" style:family="table-row">
      <style:table-row-properties style:row-height="1.063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0" style:parent-style-name="內文" style:family="paragraph">
      <style:paragraph-properties fo:text-align="center" fo:line-height="0.3472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5" style:family="table-row">
      <style:table-row-properties style:row-height="0.9847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</style:style>
    <style:style style:name="T1092" style:parent-style-name="預設段落字型" style:family="text">
      <style:text-properties style:font-name="標楷體" style:font-name-asian="標楷體" fo:font-size="16pt" style:font-size-asian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</style:style>
    <style:style style:name="T1095" style:parent-style-name="預設段落字型" style:family="text">
      <style:text-properties style:font-name="標楷體" style:font-name-asian="標楷體" fo:font-size="16pt" style:font-size-asian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</style:style>
    <style:style style:name="T1098" style:parent-style-name="預設段落字型" style:family="text">
      <style:text-properties style:font-name="標楷體" style:font-name-asian="標楷體" fo:font-size="16pt" style:font-size-asian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 fo:font-size="16pt" style:font-size-asian="16pt"/>
    </style:style>
    <style:style style:name="TableRow1102" style:family="table-row">
      <style:table-row-properties style:row-height="6.0562in" style:use-optimal-row-height="false" fo:keep-together="always"/>
    </style:style>
    <style:style style:name="P11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top="0.0277in" fo:line-height="0.3194in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0" style:parent-style-name="內文" style:family="paragraph">
      <style:paragraph-properties fo:text-align="justify" fo:line-height="0.3194in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3" style:parent-style-name="內文" style:family="paragraph">
      <style:paragraph-properties fo:text-align="justify" fo:line-height="0.3194in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text-align="justify" fo:line-height="0.3194in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text-align="justify" fo:line-height="0.3194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text-align="justify" fo:line-height="0.3194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5" style:parent-style-name="內文" style:family="paragraph">
      <style:paragraph-properties fo:text-align="justify" fo:line-height="0.3194in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8" style:parent-style-name="內文" style:family="paragraph">
      <style:paragraph-properties fo:text-align="justify" fo:line-height="0.3194in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top="0.0694in" fo:line-height="0.2777in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text-align="justify" fo:line-height="0.2777in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7" style:parent-style-name="內文" style:family="paragraph">
      <style:paragraph-properties fo:text-align="justify" fo:line-height="0.2777in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6" style:parent-style-name="內文" style:family="paragraph">
      <style:paragraph-properties fo:text-align="justify" fo:line-height="0.2777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text-align="justify" fo:line-height="0.2777in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7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2777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2777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8" style:parent-style-name="內文" style:family="paragraph">
      <style:paragraph-properties fo:text-align="justify" fo:line-height="0.2777in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1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8" style:parent-style-name="內文" style:family="paragraph">
      <style:paragraph-properties fo:text-align="justify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1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193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top="0.0277in" fo:line-height="0.3194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4" style:parent-style-name="內文" style:family="paragraph">
      <style:paragraph-properties fo:text-align="justify" fo:line-height="0.3194in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7" style:parent-style-name="內文" style:family="paragraph">
      <style:paragraph-properties fo:text-align="justify" fo:line-height="0.3194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0" style:parent-style-name="內文" style:family="paragraph">
      <style:paragraph-properties fo:text-align="justify" fo:line-height="0.3194in"/>
    </style:style>
    <style:style style:name="T1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3194in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7" style:parent-style-name="內文" style:family="paragraph">
      <style:paragraph-properties fo:text-align="justify" fo:line-height="0.3194in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text-align="justify" fo:line-height="0.3194in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3" style:parent-style-name="內文" style:family="paragraph">
      <style:paragraph-properties fo:text-align="justify" fo:line-height="0.3194in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6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1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247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1248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2" style:parent-style-name="內文" style:family="paragraph">
      <style:paragraph-properties fo:line-height="0.3194in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6" style:parent-style-name="內文" style:family="paragraph">
      <style:paragraph-properties fo:line-height="0.3194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0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6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7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9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6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7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278" style:family="table-row">
      <style:table-row-properties style:row-height="0.9055in"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9" style:family="table-row">
      <style:table-row-properties style:row-height="0.6416in"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01" style:family="table-column">
      <style:table-column-properties style:column-width="0.3937in" style:use-optimal-column-width="false"/>
    </style:style>
    <style:style style:name="TableColumn1302" style:family="table-column">
      <style:table-column-properties style:column-width="0.3937in" style:use-optimal-column-width="false"/>
    </style:style>
    <style:style style:name="TableColumn1303" style:family="table-column">
      <style:table-column-properties style:column-width="1.575in" style:use-optimal-column-width="false"/>
    </style:style>
    <style:style style:name="TableColumn1304" style:family="table-column">
      <style:table-column-properties style:column-width="1.575in" style:use-optimal-column-width="false"/>
    </style:style>
    <style:style style:name="TableColumn1305" style:family="table-column">
      <style:table-column-properties style:column-width="1.575in" style:use-optimal-column-width="false"/>
    </style:style>
    <style:style style:name="TableColumn1306" style:family="table-column">
      <style:table-column-properties style:column-width="1.575in" style:use-optimal-column-width="false"/>
    </style:style>
    <style:style style:name="Table1300" style:family="table" style:master-page-name="MP6">
      <style:table-properties style:width="7.0875in" fo:margin-left="0in" table:align="left"/>
    </style:style>
    <style:style style:name="TableRow1307" style:family="table-row">
      <style:table-row-properties style:row-height="0.3937in"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</style:style>
    <style:style style:name="T1313" style:parent-style-name="預設段落字型" style:family="text">
      <style:text-properties style:font-name="標楷體" style:font-name-asian="標楷體" fo:font-size="16pt" style:font-size-asian="1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</style:style>
    <style:style style:name="T1316" style:parent-style-name="預設段落字型" style:family="text">
      <style:text-properties style:font-name="標楷體" style:font-name-asian="標楷體" fo:font-size="16pt" style:font-size-asian="16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TableRow1320" style:family="table-row">
      <style:table-row-properties style:row-height="1.0631in"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2" style:family="table-row">
      <style:table-row-properties style:row-height="0.9847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 fo:font-size="16pt" style:font-size-asian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46" style:family="table-row">
      <style:table-row-properties style:row-height="6.0562in" style:use-optimal-row-height="false" fo:keep-together="always"/>
    </style:style>
    <style:style style:name="P13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 fo:margin-top="0.0694in" fo:line-height="0.2777in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59" style:parent-style-name="內文" style:family="paragraph">
      <style:paragraph-properties fo:text-align="justify" fo:line-height="0.2777in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4" style:parent-style-name="內文" style:family="paragraph">
      <style:paragraph-properties fo:text-align="justify" fo:line-height="0.2777in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9" style:parent-style-name="內文" style:family="paragraph">
      <style:paragraph-properties fo:text-align="justify" fo:line-height="0.2777in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4" style:parent-style-name="內文" style:family="paragraph">
      <style:paragraph-properties fo:text-align="justify" fo:line-height="0.2777in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9" style:parent-style-name="內文" style:family="paragraph">
      <style:paragraph-properties fo:text-align="justify" fo:line-height="0.2777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8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1" style:parent-style-name="內文" style:family="paragraph">
      <style:paragraph-properties fo:text-align="justify" fo:line-height="0.2777in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0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9" style:parent-style-name="內文" style:family="paragraph">
      <style:paragraph-properties fo:text-align="justify" fo:line-height="0.2777in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9" style:parent-style-name="內文" style:family="paragraph">
      <style:paragraph-properties fo:text-align="justify" fo:line-height="0.2777in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6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1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496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05" style:family="table-row">
      <style:table-row-properties style:row-height="0.9055in" style:use-optimal-row-height="false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4" style:family="table-row">
      <style:table-row-properties style:row-height="0.6409in"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4" style:family="table-column">
      <style:table-column-properties style:column-width="0.3368in" style:use-optimal-column-width="false"/>
    </style:style>
    <style:style style:name="TableColumn1525" style:family="table-column">
      <style:table-column-properties style:column-width="0.3375in" style:use-optimal-column-width="false"/>
    </style:style>
    <style:style style:name="TableColumn1526" style:family="table-column">
      <style:table-column-properties style:column-width="1.3694in" style:use-optimal-column-width="false"/>
    </style:style>
    <style:style style:name="TableColumn1527" style:family="table-column">
      <style:table-column-properties style:column-width="1.575in" style:use-optimal-column-width="false"/>
    </style:style>
    <style:style style:name="TableColumn1528" style:family="table-column">
      <style:table-column-properties style:column-width="1.9687in" style:use-optimal-column-width="false"/>
    </style:style>
    <style:style style:name="TableColumn1529" style:family="table-column">
      <style:table-column-properties style:column-width="1.575in" style:use-optimal-column-width="false"/>
    </style:style>
    <style:style style:name="Table1523" style:family="table" style:master-page-name="MP7">
      <style:table-properties style:width="7.1625in" fo:margin-left="0in" table:align="left"/>
    </style:style>
    <style:style style:name="TableRow1530" style:family="table-row">
      <style:table-row-properties style:row-height="0.3937in"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42" style:family="table-row">
      <style:table-row-properties style:row-height="1.0631in"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3" style:parent-style-name="內文" style:family="paragraph">
      <style:paragraph-properties fo:text-align="center" style:line-height-at-least="0in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58" style:family="table-row">
      <style:table-row-properties style:row-height="0.8381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72" style:family="table-row">
      <style:table-row-properties style:row-height="5.9423in" style:use-optimal-row-height="false" fo:keep-together="always"/>
    </style:style>
    <style:style style:name="P1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7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588" style:parent-style-name="內文" style:family="paragraph">
      <style:paragraph-properties fo:line-height="0.3194in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3" style:parent-style-name="內文" style:family="paragraph">
      <style:paragraph-properties fo:line-height="0.3194in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8" style:parent-style-name="內文" style:family="paragraph">
      <style:paragraph-properties fo:line-height="0.3194in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3" style:parent-style-name="內文" style:family="paragraph">
      <style:paragraph-properties fo:line-height="0.3194in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8" style:parent-style-name="內文" style:family="paragraph">
      <style:paragraph-properties fo:line-height="0.3194in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3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4" style:parent-style-name="內文" style:family="paragraph">
      <style:paragraph-properties fo:line-height="0.3194in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9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4" style:parent-style-name="內文" style:family="paragraph">
      <style:paragraph-properties fo:text-align="justify" fo:line-height="0.3194in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9" style:parent-style-name="內文" style:family="paragraph">
      <style:paragraph-properties fo:text-align="justify" fo:line-height="0.3194in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4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3" style:parent-style-name="內文" style:family="paragraph">
      <style:paragraph-properties fo:text-align="justify" fo:line-height="0.3194in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8" style:parent-style-name="內文" style:family="paragraph">
      <style:paragraph-properties fo:text-align="justify" fo:line-height="0.3194in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3" style:parent-style-name="內文" style:family="paragraph">
      <style:paragraph-properties fo:text-align="justify" fo:line-height="0.3194in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11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0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29" style:parent-style-name="內文" style:family="paragraph">
      <style:paragraph-properties fo:widows="2" fo:orphans="2" style:snap-to-layout-grid="false" fo:line-height="0.2916in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4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T1740" style:parent-style-name="預設段落字型" style:family="text">
      <style:text-properties style:font-name="標楷體" style:font-name-asian="標楷體" style:font-size-complex="12pt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6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59" style:parent-style-name="內文" style:family="paragraph">
      <style:paragraph-properties style:snap-to-layout-grid="false" fo:text-align="justify" fo:line-height="0.2916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8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3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8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790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5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6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23" style:family="table-row">
      <style:table-row-properties style:row-height="0.7902in" style:use-optimal-row-height="false" fo:keep-together="always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34" style:family="table-row">
      <style:table-row-properties style:row-height="0.6409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</style:style>
    <style:style style:name="T1843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47" style:family="table-column">
      <style:table-column-properties style:column-width="0.3937in" style:use-optimal-column-width="false"/>
    </style:style>
    <style:style style:name="TableColumn1848" style:family="table-column">
      <style:table-column-properties style:column-width="0.3937in" style:use-optimal-column-width="false"/>
    </style:style>
    <style:style style:name="TableColumn1849" style:family="table-column">
      <style:table-column-properties style:column-width="2.0868in" style:use-optimal-column-width="false"/>
    </style:style>
    <style:style style:name="TableColumn1850" style:family="table-column">
      <style:table-column-properties style:column-width="2.0868in" style:use-optimal-column-width="false"/>
    </style:style>
    <style:style style:name="TableColumn1851" style:family="table-column">
      <style:table-column-properties style:column-width="2.0868in" style:use-optimal-column-width="false"/>
    </style:style>
    <style:style style:name="Table1846" style:family="table" style:master-page-name="MP8">
      <style:table-properties style:width="7.0479in" fo:margin-left="0in" table:align="left"/>
    </style:style>
    <style:style style:name="TableRow1852" style:family="table-row">
      <style:table-row-properties style:row-height="0.3937in" style:use-optimal-row-height="false" fo:keep-together="always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62" style:family="table-row">
      <style:table-row-properties style:row-height="1.0631in" style:use-optimal-row-height="false" fo:keep-together="always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74" style:family="table-row">
      <style:table-row-properties style:row-height="0.9847in" style:use-optimal-row-height="false" fo:keep-together="always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85" style:family="table-row">
      <style:table-row-properties style:row-height="5.7451in" style:use-optimal-row-height="false" fo:keep-together="always"/>
    </style:style>
    <style:style style:name="P1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5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6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9" style:parent-style-name="內文" style:family="paragraph">
      <style:paragraph-properties fo:text-align="justify" fo:line-height="0.25in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2" style:parent-style-name="內文" style:family="paragraph">
      <style:paragraph-properties fo:text-align="justify" fo:line-height="0.25in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5" style:parent-style-name="內文" style:family="paragraph">
      <style:paragraph-properties fo:text-align="justify" fo:line-height="0.25in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8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9" style:parent-style-name="內文" style:family="paragraph">
      <style:paragraph-properties fo:text-align="justify" fo:line-height="0.25in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2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2" style:parent-style-name="內文" style:family="paragraph">
      <style:paragraph-properties fo:text-align="justify" fo:line-height="0.25in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justify" fo:margin-top="0.0277in" fo:line-height="0.3194in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1" style:parent-style-name="內文" style:family="paragraph">
      <style:paragraph-properties fo:text-align="justify" fo:line-height="0.3194in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6" style:parent-style-name="內文" style:family="paragraph">
      <style:paragraph-properties fo:text-align="justify" fo:line-height="0.3194in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1" style:parent-style-name="內文" style:family="paragraph">
      <style:paragraph-properties fo:text-align="justify" fo:line-height="0.3194in"/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6" style:parent-style-name="內文" style:family="paragraph">
      <style:paragraph-properties fo:text-align="justify" fo:line-height="0.3194in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1" style:parent-style-name="內文" style:family="paragraph">
      <style:paragraph-properties fo:text-align="justify" fo:line-height="0.3194in"/>
    </style:style>
    <style:style style:name="T2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9" style:parent-style-name="內文" style:family="paragraph">
      <style:paragraph-properties fo:text-align="justify" fo:line-height="0.3194in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28" style:family="table-row">
      <style:table-row-properties style:row-height="0.9055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</style:style>
    <style:style style:name="T2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40" style:family="table-row">
      <style:table-row-properties style:row-height="0.752in" style:use-optimal-row-height="false" fo:keep-together="always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style:line-height-at-least="0in"/>
    </style:style>
    <style:style style:name="T2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51" style:family="table-column">
      <style:table-column-properties style:column-width="0.3937in" style:use-optimal-column-width="false"/>
    </style:style>
    <style:style style:name="TableColumn2052" style:family="table-column">
      <style:table-column-properties style:column-width="0.3937in" style:use-optimal-column-width="false"/>
    </style:style>
    <style:style style:name="TableColumn2053" style:family="table-column">
      <style:table-column-properties style:column-width="1.5416in" style:use-optimal-column-width="false"/>
    </style:style>
    <style:style style:name="TableColumn2054" style:family="table-column">
      <style:table-column-properties style:column-width="1.5409in" style:use-optimal-column-width="false"/>
    </style:style>
    <style:style style:name="TableColumn2055" style:family="table-column">
      <style:table-column-properties style:column-width="1.5416in" style:use-optimal-column-width="false"/>
    </style:style>
    <style:style style:name="TableColumn2056" style:family="table-column">
      <style:table-column-properties style:column-width="1.5409in" style:use-optimal-column-width="false"/>
    </style:style>
    <style:style style:name="Table2050" style:family="table" style:master-page-name="MP9">
      <style:table-properties style:width="6.9527in" fo:margin-left="0in" table:align="left"/>
    </style:style>
    <style:style style:name="TableRow2057" style:family="table-row">
      <style:table-row-properties style:row-height="0.3937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67" style:family="table-row">
      <style:table-row-properties style:row-height="1.063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style:line-height-at-least="0in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style:line-height-at-least="0in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line-height-at-least="0in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79" style:family="table-row">
      <style:table-row-properties style:row-height="0.9847in" style:use-optimal-row-height="false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92" style:family="table-row">
      <style:table-row-properties style:row-height="5.9423in" style:use-optimal-row-height="false" fo:keep-together="always"/>
    </style:style>
    <style:style style:name="P20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margin-top="0.0277in" fo:line-height="0.2777in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2" style:parent-style-name="內文" style:family="paragraph">
      <style:paragraph-properties fo:line-height="0.2777in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7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3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4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5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166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195" style:parent-style-name="內文" style:family="paragraph">
      <style:paragraph-properties fo:text-align="justify" fo:line-height="0.2777in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0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01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02" style:parent-style-name="內文" style:family="paragraph">
      <style:paragraph-properties fo:text-align="justify" fo:line-height="0.2777in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4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6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2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13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1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2" style:parent-style-name="內文" style:family="paragraph">
      <style:paragraph-properties fo:widows="2" fo:orphans="2" fo:line-height="0.2777in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7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4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5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6" style:parent-style-name="內文" style:family="paragraph">
      <style:paragraph-properties fo:widows="2" fo:orphans="2" fo:line-height="0.2777in"/>
    </style:style>
    <style:style style:name="T2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9" style:parent-style-name="預設段落字型" style:family="text">
      <style:text-properties style:font-name="標楷體" style:font-name-asian="標楷體" style:font-weight-complex="bold"/>
    </style:style>
    <style:style style:name="T2250" style:parent-style-name="預設段落字型" style:family="text">
      <style:text-properties style:font-name="標楷體" style:font-name-asian="標楷體" style:font-weight-complex="bold"/>
    </style:style>
    <style:style style:name="P22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3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4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5" style:parent-style-name="內文" style:family="paragraph">
      <style:paragraph-properties fo:widows="2" fo:orphans="2" fo:line-height="0.2777in"/>
    </style:style>
    <style:style style:name="T2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style:font-weight-complex="bold"/>
    </style:style>
    <style:style style:name="P2258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259" style:parent-style-name="預設段落字型" style:family="text">
      <style:text-properties style:font-name="標楷體" style:font-name-asian="標楷體" style:font-weight-complex="bold"/>
    </style:style>
    <style:style style:name="P226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261" style:family="table-row">
      <style:table-row-properties style:row-height="0.7888in" style:use-optimal-row-height="false" fo:keep-together="always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71" style:family="table-row">
      <style:table-row-properties style:row-height="0.752in" style:use-optimal-row-height="false" fo:keep-together="always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81" style:family="table-column">
      <style:table-column-properties style:column-width="0.3937in" style:use-optimal-column-width="false"/>
    </style:style>
    <style:style style:name="TableColumn2282" style:family="table-column">
      <style:table-column-properties style:column-width="0.3937in" style:use-optimal-column-width="false"/>
    </style:style>
    <style:style style:name="TableColumn2283" style:family="table-column">
      <style:table-column-properties style:column-width="1.5402in" style:use-optimal-column-width="false"/>
    </style:style>
    <style:style style:name="TableColumn2284" style:family="table-column">
      <style:table-column-properties style:column-width="1.5416in" style:use-optimal-column-width="false"/>
    </style:style>
    <style:style style:name="TableColumn2285" style:family="table-column">
      <style:table-column-properties style:column-width="1.6201in" style:use-optimal-column-width="false"/>
    </style:style>
    <style:style style:name="TableColumn2286" style:family="table-column">
      <style:table-column-properties style:column-width="1.4611in" style:use-optimal-column-width="false"/>
    </style:style>
    <style:style style:name="Table2280" style:family="table" style:master-page-name="MP10">
      <style:table-properties style:width="6.9506in" fo:margin-left="0in" table:align="left"/>
    </style:style>
    <style:style style:name="TableRow2287" style:family="table-row">
      <style:table-row-properties style:row-height="0.3937in" style:use-optimal-row-height="false" fo:keep-together="always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95" style:family="table-row">
      <style:table-row-properties style:row-height="1.0631in" style:use-optimal-row-height="false" fo:keep-together="always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line-height-at-least="0in"/>
    </style:style>
    <style:style style:name="T2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style:line-height-at-least="0in"/>
    </style:style>
    <style:style style:name="T23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04" style:family="table-row">
      <style:table-row-properties style:row-height="0.9847in" style:use-optimal-row-height="false" fo:keep-together="always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7" style:family="table-row">
      <style:table-row-properties style:min-row-height="5.934in" style:use-optimal-row-height="false" fo:keep-together="always"/>
    </style:style>
    <style:style style:name="P23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5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0" style:parent-style-name="內文" style:family="paragraph">
      <style:paragraph-properties fo:text-align="justify" fo:line-height="0.3194in" fo:text-indent="0.6666in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weight-complex="bold"/>
    </style:style>
    <style:style style:name="T2378" style:parent-style-name="預設段落字型" style:family="text">
      <style:text-properties style:font-name="標楷體" style:font-name-asian="標楷體" style:font-weight-complex="bold"/>
    </style:style>
    <style:style style:name="T2379" style:parent-style-name="預設段落字型" style:family="text">
      <style:text-properties style:font-name="標楷體" style:font-name-asian="標楷體" style:font-weight-complex="bold"/>
    </style:style>
    <style:style style:name="T2380" style:parent-style-name="預設段落字型" style:family="text">
      <style:text-properties style:font-name="標楷體" style:font-name-asian="標楷體" style:font-weight-complex="bold"/>
    </style:style>
    <style:style style:name="T2381" style:parent-style-name="預設段落字型" style:family="text">
      <style:text-properties style:font-name="標楷體" style:font-name-asian="標楷體" style:font-weight-complex="bold"/>
    </style:style>
    <style:style style:name="T2382" style:parent-style-name="預設段落字型" style:family="text">
      <style:text-properties style:font-name="標楷體" style:font-name-asian="標楷體" style:font-weight-complex="bold"/>
    </style:style>
    <style:style style:name="T2383" style:parent-style-name="預設段落字型" style:family="text">
      <style:text-properties style:font-name="標楷體" style:font-name-asian="標楷體" style:font-weight-complex="bold"/>
    </style:style>
    <style:style style:name="P2384" style:parent-style-name="內文" style:family="paragraph">
      <style:paragraph-properties fo:widows="2" fo:orphans="2" style:snap-to-layout-grid="false" fo:line-height="0.2777in"/>
    </style:style>
    <style:style style:name="T2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weight-complex="bold"/>
    </style:style>
    <style:style style:name="T2387" style:parent-style-name="預設段落字型" style:family="text">
      <style:text-properties style:font-name="標楷體" style:font-name-asian="標楷體" style:font-weight-complex="bold"/>
    </style:style>
    <style:style style:name="T2388" style:parent-style-name="預設段落字型" style:family="text">
      <style:text-properties style:font-name="標楷體" style:font-name-asian="標楷體" style:font-weight-complex="bold"/>
    </style:style>
    <style:style style:name="T2389" style:parent-style-name="預設段落字型" style:family="text">
      <style:text-properties style:font-name="標楷體" style:font-name-asian="標楷體" style:font-weight-complex="bold"/>
    </style:style>
    <style:style style:name="T2390" style:parent-style-name="預設段落字型" style:family="text">
      <style:text-properties style:font-name="標楷體" style:font-name-asian="標楷體" style:font-weight-complex="bold"/>
    </style:style>
    <style:style style:name="P2391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weight-complex="bold"/>
    </style:style>
    <style:style style:name="T2394" style:parent-style-name="預設段落字型" style:family="text">
      <style:text-properties style:font-name="標楷體" style:font-name-asian="標楷體" style:font-weight-complex="bold"/>
    </style:style>
    <style:style style:name="T2395" style:parent-style-name="預設段落字型" style:family="text">
      <style:text-properties style:font-name="標楷體" style:font-name-asian="標楷體" style:font-weight-complex="bold"/>
    </style:style>
    <style:style style:name="T2396" style:parent-style-name="預設段落字型" style:family="text">
      <style:text-properties style:font-name="標楷體" style:font-name-asian="標楷體" style:font-weight-complex="bold"/>
    </style:style>
    <style:style style:name="T2397" style:parent-style-name="預設段落字型" style:family="text">
      <style:text-properties style:font-name="標楷體" style:font-name-asian="標楷體" style:font-weight-complex="bold"/>
    </style:style>
    <style:style style:name="T2398" style:parent-style-name="預設段落字型" style:family="text">
      <style:text-properties style:font-name="標楷體" style:font-name-asian="標楷體" style:font-weight-complex="bold"/>
    </style:style>
    <style:style style:name="T2399" style:parent-style-name="預設段落字型" style:family="text">
      <style:text-properties style:font-name="標楷體" style:font-name-asian="標楷體" style:font-weight-complex="bold"/>
    </style:style>
    <style:style style:name="T2400" style:parent-style-name="預設段落字型" style:family="text">
      <style:text-properties style:font-name="標楷體" style:font-name-asian="標楷體" style:font-weight-complex="bold"/>
    </style:style>
    <style:style style:name="T2401" style:parent-style-name="預設段落字型" style:family="text">
      <style:text-properties style:font-name="標楷體" style:font-name-asian="標楷體" style:font-weight-complex="bold"/>
    </style:style>
    <style:style style:name="P2402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style:font-weight-complex="bold"/>
    </style:style>
    <style:style style:name="T2405" style:parent-style-name="預設段落字型" style:family="text">
      <style:text-properties style:font-name="標楷體" style:font-name-asian="標楷體" style:font-weight-complex="bold"/>
    </style:style>
    <style:style style:name="T2406" style:parent-style-name="預設段落字型" style:family="text">
      <style:text-properties style:font-name="標楷體" style:font-name-asian="標楷體" style:font-weight-complex="bold"/>
    </style:style>
    <style:style style:name="T2407" style:parent-style-name="預設段落字型" style:family="text">
      <style:text-properties style:font-name="標楷體" style:font-name-asian="標楷體" style:font-weight-complex="bold"/>
    </style:style>
    <style:style style:name="T2408" style:parent-style-name="預設段落字型" style:family="text">
      <style:text-properties style:font-name="標楷體" style:font-name-asian="標楷體" style:font-weight-complex="bold"/>
    </style:style>
    <style:style style:name="P2409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410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style:font-weight-complex="bold"/>
    </style:style>
    <style:style style:name="T2413" style:parent-style-name="預設段落字型" style:family="text">
      <style:text-properties style:font-name="標楷體" style:font-name-asian="標楷體" style:font-weight-complex="bold"/>
    </style:style>
    <style:style style:name="T2414" style:parent-style-name="預設段落字型" style:family="text">
      <style:text-properties style:font-name="標楷體" style:font-name-asian="標楷體" style:font-weight-complex="bold"/>
    </style:style>
    <style:style style:name="P2415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16" style:parent-style-name="內文" style:family="paragraph">
      <style:paragraph-properties fo:widows="2" fo:orphans="2" style:snap-to-layout-grid="false" fo:line-height="0.2777in"/>
    </style:style>
    <style:style style:name="T2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style:font-weight-complex="bold"/>
    </style:style>
    <style:style style:name="T2419" style:parent-style-name="預設段落字型" style:family="text">
      <style:text-properties style:font-name="標楷體" style:font-name-asian="標楷體" style:font-weight-complex="bold"/>
    </style:style>
    <style:style style:name="T2420" style:parent-style-name="預設段落字型" style:family="text">
      <style:text-properties style:font-name="標楷體" style:font-name-asian="標楷體" style:font-weight-complex="bold"/>
    </style:style>
    <style:style style:name="P2421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22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style:font-weight-complex="bold"/>
    </style:style>
    <style:style style:name="T2427" style:parent-style-name="預設段落字型" style:family="text">
      <style:text-properties style:font-name="標楷體" style:font-name-asian="標楷體" style:font-weight-complex="bold"/>
    </style:style>
    <style:style style:name="T2428" style:parent-style-name="預設段落字型" style:family="text">
      <style:text-properties style:font-name="標楷體" style:font-name-asian="標楷體" style:font-weight-complex="bold"/>
    </style:style>
    <style:style style:name="T2429" style:parent-style-name="預設段落字型" style:family="text">
      <style:text-properties style:font-name="標楷體" style:font-name-asian="標楷體" style:font-weight-complex="bold"/>
    </style:style>
    <style:style style:name="T2430" style:parent-style-name="預設段落字型" style:family="text">
      <style:text-properties style:font-name="標楷體" style:font-name-asian="標楷體" style:font-weight-complex="bold"/>
    </style:style>
    <style:style style:name="T2431" style:parent-style-name="預設段落字型" style:family="text">
      <style:text-properties style:font-name="標楷體" style:font-name-asian="標楷體" style:font-weight-complex="bold"/>
    </style:style>
    <style:style style:name="T2432" style:parent-style-name="預設段落字型" style:family="text">
      <style:text-properties style:font-name="標楷體" style:font-name-asian="標楷體" style:font-weight-complex="bold"/>
    </style:style>
    <style:style style:name="T2433" style:parent-style-name="預設段落字型" style:family="text">
      <style:text-properties style:font-name="標楷體" style:font-name-asian="標楷體" style:font-weight-complex="bold"/>
    </style:style>
    <style:style style:name="T2434" style:parent-style-name="預設段落字型" style:family="text">
      <style:text-properties style:font-name="標楷體" style:font-name-asian="標楷體" style:font-weight-complex="bold"/>
    </style:style>
    <style:style style:name="P2435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weight-complex="bold"/>
    </style:style>
    <style:style style:name="T2437" style:parent-style-name="預設段落字型" style:family="text">
      <style:text-properties style:font-name="標楷體" style:font-name-asian="標楷體" style:font-weight-complex="bold"/>
    </style:style>
    <style:style style:name="T2438" style:parent-style-name="預設段落字型" style:family="text">
      <style:text-properties style:font-name="標楷體" style:font-name-asian="標楷體" style:font-weight-complex="bold"/>
    </style:style>
    <style:style style:name="T2439" style:parent-style-name="預設段落字型" style:family="text">
      <style:text-properties style:font-name="標楷體" style:font-name-asian="標楷體" style:font-weight-complex="bold"/>
    </style:style>
    <style:style style:name="T2440" style:parent-style-name="預設段落字型" style:family="text">
      <style:text-properties style:font-name="標楷體" style:font-name-asian="標楷體" style:font-weight-complex="bold"/>
    </style:style>
    <style:style style:name="T2441" style:parent-style-name="預設段落字型" style:family="text">
      <style:text-properties style:font-name="標楷體" style:font-name-asian="標楷體" style:font-weight-complex="bold"/>
    </style:style>
    <style:style style:name="TableRow2442" style:family="table-row">
      <style:table-row-properties style:row-height="0.6916in" style:use-optimal-row-height="false" fo:keep-together="always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style:line-height-at-least="0in"/>
    </style:style>
    <style:style style:name="T2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52" style:family="table-row">
      <style:table-row-properties style:row-height="1.0868in" style:use-optimal-row-height="false" fo:keep-together="always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style:line-height-at-least="0in"/>
    </style:style>
    <style:style style:name="T2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461" style:family="table-column">
      <style:table-column-properties style:column-width="0.3937in" style:use-optimal-column-width="false"/>
    </style:style>
    <style:style style:name="TableColumn2462" style:family="table-column">
      <style:table-column-properties style:column-width="0.3937in" style:use-optimal-column-width="false"/>
    </style:style>
    <style:style style:name="TableColumn2463" style:family="table-column">
      <style:table-column-properties style:column-width="1.4534in" style:use-optimal-column-width="false"/>
    </style:style>
    <style:style style:name="TableColumn2464" style:family="table-column">
      <style:table-column-properties style:column-width="1.3777in" style:use-optimal-column-width="false"/>
    </style:style>
    <style:style style:name="TableColumn2465" style:family="table-column">
      <style:table-column-properties style:column-width="1.3784in" style:use-optimal-column-width="false"/>
    </style:style>
    <style:style style:name="TableColumn2466" style:family="table-column">
      <style:table-column-properties style:column-width="1.9527in" style:use-optimal-column-width="false"/>
    </style:style>
    <style:style style:name="Table2460" style:family="table" style:master-page-name="MP11">
      <style:table-properties style:width="6.95in" fo:margin-left="0in" table:align="left"/>
    </style:style>
    <style:style style:name="TableRow2467" style:family="table-row">
      <style:table-row-properties style:row-height="0.3937in" style:use-optimal-row-height="false" fo:keep-together="always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77" style:family="table-row">
      <style:table-row-properties style:row-height="1.0631in" style:use-optimal-row-height="false" fo:keep-together="always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style:line-height-at-least="0in"/>
    </style:style>
    <style:style style:name="T24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 style:line-height-at-least="0in"/>
    </style:style>
    <style:style style:name="T24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style:line-height-at-least="0in"/>
    </style:style>
    <style:style style:name="T24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89" style:family="table-row">
      <style:table-row-properties style:row-height="0.9847in" style:use-optimal-row-height="false" fo:keep-together="always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02" style:family="table-row">
      <style:table-row-properties style:row-height="5.952in" style:use-optimal-row-height="false" fo:keep-together="always"/>
    </style:style>
    <style:style style:name="P2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1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2" style:parent-style-name="內文" style:family="paragraph">
      <style:paragraph-properties fo:line-height="0.2916in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7" style:parent-style-name="預設段落字型" style:family="text">
      <style:text-properties style:font-name="標楷體" style:font-name-asian="標楷體" style:font-weight-complex="bold" style:font-size-complex="12pt"/>
    </style:style>
    <style:style style:name="T2518" style:parent-style-name="預設段落字型" style:family="text">
      <style:text-properties style:font-name="標楷體" style:font-name-asian="標楷體" style:font-weight-complex="bold" style:font-size-complex="12pt"/>
    </style:style>
    <style:style style:name="T2519" style:parent-style-name="預設段落字型" style:family="text">
      <style:text-properties style:font-name="標楷體" style:font-name-asian="標楷體" style:font-weight-complex="bold" style:font-size-complex="12pt"/>
    </style:style>
    <style:style style:name="P2520" style:parent-style-name="內文" style:family="paragraph">
      <style:paragraph-properties fo:line-height="0.2916in"/>
    </style:style>
    <style:style style:name="T2521" style:parent-style-name="預設段落字型" style:family="text">
      <style:text-properties style:font-name="標楷體" style:font-name-asian="標楷體" style:font-weight-complex="bold" style:font-size-complex="12pt"/>
    </style:style>
    <style:style style:name="T2522" style:parent-style-name="預設段落字型" style:family="text">
      <style:text-properties style:font-name="標楷體" style:font-name-asian="標楷體" style:font-weight-complex="bold" style:font-size-complex="12pt"/>
    </style:style>
    <style:style style:name="T2523" style:parent-style-name="預設段落字型" style:family="text">
      <style:text-properties style:font-name="標楷體" style:font-name-asian="標楷體" style:font-weight-complex="bold" style:font-size-complex="12pt"/>
    </style:style>
    <style:style style:name="T2524" style:parent-style-name="預設段落字型" style:family="text">
      <style:text-properties style:font-name="標楷體" style:font-name-asian="標楷體" style:font-weight-complex="bold" style:font-size-complex="12pt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7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528" style:parent-style-name="內文" style:family="paragraph">
      <style:paragraph-properties fo:line-height="0.2916in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2" style:parent-style-name="預設段落字型" style:family="text">
      <style:text-properties style:font-name="標楷體" style:font-name-asian="標楷體" style:font-weight-complex="bold" style:font-size-complex="12pt"/>
    </style:style>
    <style:style style:name="P2533" style:parent-style-name="內文" style:family="paragraph">
      <style:paragraph-properties fo:line-height="0.2916in"/>
    </style:style>
    <style:style style:name="T2534" style:parent-style-name="預設段落字型" style:family="text">
      <style:text-properties style:font-name="標楷體" style:font-name-asian="標楷體" style:font-weight-complex="bold" style:font-size-complex="12pt"/>
    </style:style>
    <style:style style:name="T2535" style:parent-style-name="預設段落字型" style:family="text">
      <style:text-properties style:font-name="標楷體" style:font-name-asian="標楷體" style:font-weight-complex="bold" style:font-size-complex="12pt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37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2" style:parent-style-name="預設段落字型" style:family="text">
      <style:text-properties style:font-name="標楷體" style:font-name-asian="標楷體" style:font-weight-complex="bold" style:font-size-complex="12pt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6" style:parent-style-name="預設段落字型" style:family="text">
      <style:text-properties style:font-name="標楷體" style:font-name-asian="標楷體" style:font-weight-complex="bold" style:font-size-complex="12pt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50" style:parent-style-name="內文" style:family="paragraph">
      <style:paragraph-properties fo:text-align="justify" fo:line-height="0.2916in"/>
    </style:style>
    <style:style style:name="T25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59" style:parent-style-name="內文" style:family="paragraph">
      <style:paragraph-properties fo:text-align="justify" fo:line-height="0.2916in"/>
    </style:style>
    <style:style style:name="T25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4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68" style:parent-style-name="內文" style:family="paragraph">
      <style:paragraph-properties fo:text-align="justify" fo:line-height="0.2916in"/>
    </style:style>
    <style:style style:name="T25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7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76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1" style:parent-style-name="預設段落字型" style:family="text">
      <style:text-properties style:font-name="標楷體" style:font-name-asian="標楷體" style:font-weight-complex="bold" style:font-size-complex="12pt"/>
    </style:style>
    <style:style style:name="T2582" style:parent-style-name="預設段落字型" style:family="text">
      <style:text-properties style:font-name="標楷體" style:font-name-asian="標楷體" style:font-weight-complex="bold" style:font-size-complex="12pt"/>
    </style:style>
    <style:style style:name="T2583" style:parent-style-name="預設段落字型" style:family="text">
      <style:text-properties style:font-name="標楷體" style:font-name-asian="標楷體" style:font-weight-complex="bold" style:font-size-complex="12pt"/>
    </style:style>
    <style:style style:name="T2584" style:parent-style-name="預設段落字型" style:family="text">
      <style:text-properties style:font-name="標楷體" style:font-name-asian="標楷體" style:font-weight-complex="bold" style:font-size-complex="12pt"/>
    </style:style>
    <style:style style:name="T2585" style:parent-style-name="預設段落字型" style:family="text">
      <style:text-properties style:font-name="標楷體" style:font-name-asian="標楷體" style:font-weight-complex="bold" style:font-size-complex="12pt"/>
    </style:style>
    <style:style style:name="T2586" style:parent-style-name="預設段落字型" style:family="text">
      <style:text-properties style:font-name="標楷體" style:font-name-asian="標楷體" style:font-weight-complex="bold" style:font-size-complex="12pt"/>
    </style:style>
    <style:style style:name="T2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4" style:parent-style-name="預設段落字型" style:family="text">
      <style:text-properties style:font-name="標楷體" style:font-name-asian="標楷體" style:font-weight-complex="bold" style:font-size-complex="12pt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8" style:parent-style-name="預設段落字型" style:family="text">
      <style:text-properties style:font-name="標楷體" style:font-name-asian="標楷體" style:font-weight-complex="bold" style:font-size-complex="12pt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05" style:parent-style-name="內文" style:family="paragraph">
      <style:paragraph-properties fo:text-align="justify" fo:line-height="0.3055in"/>
    </style:style>
    <style:style style:name="T2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6" style:parent-style-name="預設段落字型" style:family="text">
      <style:text-properties style:font-name="標楷體" style:font-name-asian="標楷體" style:font-weight-complex="bold" style:font-size-complex="12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0" style:parent-style-name="預設段落字型" style:family="text">
      <style:text-properties style:font-name="標楷體" style:font-name-asian="標楷體" style:font-weight-complex="bold" style:font-size-complex="12pt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4" style:parent-style-name="預設段落字型" style:family="text">
      <style:text-properties style:font-name="標楷體" style:font-name-asian="標楷體" style:font-weight-complex="bold" style:font-size-complex="12pt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29" style:parent-style-name="內文" style:family="paragraph">
      <style:paragraph-properties fo:line-height="0.3055in"/>
    </style:style>
    <style:style style:name="T2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4" style:parent-style-name="預設段落字型" style:family="text">
      <style:text-properties style:font-name="標楷體" style:font-name-asian="標楷體" style:font-weight-complex="bold" style:font-size-complex="12pt"/>
    </style:style>
    <style:style style:name="T2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637" style:parent-style-name="內文" style:family="paragraph">
      <style:paragraph-properties fo:line-height="0.3055in"/>
    </style:style>
    <style:style style:name="T2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2" style:parent-style-name="預設段落字型" style:family="text">
      <style:text-properties style:font-name="標楷體" style:font-name-asian="標楷體" style:font-weight-complex="bold" style:font-size-complex="12pt"/>
    </style:style>
    <style:style style:name="T2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5" style:parent-style-name="內文" style:family="paragraph">
      <style:paragraph-properties fo:line-height="0.3055in"/>
    </style:style>
    <style:style style:name="T2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7" style:parent-style-name="預設段落字型" style:family="text">
      <style:text-properties style:font-name="標楷體" style:font-name-asian="標楷體" style:font-weight-complex="bold" style:font-size-complex="12pt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1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7" style:parent-style-name="預設段落字型" style:family="text">
      <style:text-properties style:font-name="標楷體" style:font-name-asian="標楷體" style:font-weight-complex="bold" style:font-size-complex="12pt"/>
    </style:style>
    <style:style style:name="T2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1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2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67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68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84" style:parent-style-name="內文" style:family="paragraph">
      <style:paragraph-properties fo:text-align="justify" fo:line-height="0.3055in" fo:text-indent="0.202in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8" style:parent-style-name="預設段落字型" style:family="text">
      <style:text-properties style:font-name="標楷體" style:font-name-asian="標楷體" style:font-weight-complex="bold" style:font-size-complex="12pt"/>
    </style:style>
    <style:style style:name="T2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2" style:parent-style-name="內文" style:family="paragraph">
      <style:paragraph-properties fo:text-align="justify" fo:line-height="0.3055in"/>
    </style:style>
    <style:style style:name="T2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9" style:parent-style-name="內文" style:family="paragraph">
      <style:paragraph-properties fo:text-align="justify" fo:line-height="0.3055in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3" style:parent-style-name="預設段落字型" style:family="text">
      <style:text-properties style:font-name="標楷體" style:font-name-asian="標楷體" style:font-weight-complex="bold" style:font-size-complex="12pt"/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text-align="justify" fo:line-height="0.3055in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9" style:parent-style-name="預設段落字型" style:family="text">
      <style:text-properties style:font-name="標楷體" style:font-name-asian="標楷體" style:font-weight-complex="bold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2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713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7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715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weight-complex="bold" style:font-size-complex="12pt"/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/>
    </style:style>
    <style:style style:name="P27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720" style:family="table-row">
      <style:table-row-properties style:row-height="0.977in" style:use-optimal-row-height="false" fo:keep-together="always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29" style:family="table-row">
      <style:table-row-properties style:row-height="0.784in" style:use-optimal-row-height="false" fo:keep-together="always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39" style:family="table-column">
      <style:table-column-properties style:column-width="0.3937in" style:use-optimal-column-width="false"/>
    </style:style>
    <style:style style:name="TableColumn2740" style:family="table-column">
      <style:table-column-properties style:column-width="0.3937in" style:use-optimal-column-width="false"/>
    </style:style>
    <style:style style:name="TableColumn2741" style:family="table-column">
      <style:table-column-properties style:column-width="2.0868in" style:use-optimal-column-width="false"/>
    </style:style>
    <style:style style:name="TableColumn2742" style:family="table-column">
      <style:table-column-properties style:column-width="2.0868in" style:use-optimal-column-width="false"/>
    </style:style>
    <style:style style:name="TableColumn2743" style:family="table-column">
      <style:table-column-properties style:column-width="2.0868in" style:use-optimal-column-width="false"/>
    </style:style>
    <style:style style:name="Table2738" style:family="table" style:master-page-name="MP12">
      <style:table-properties style:width="7.0479in" fo:margin-left="0in" table:align="left"/>
    </style:style>
    <style:style style:name="TableRow2744" style:family="table-row">
      <style:table-row-properties style:row-height="0.3937in" style:use-optimal-row-height="false" fo:keep-together="always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4" style:family="table-row">
      <style:table-row-properties style:row-height="1.0631in" style:use-optimal-row-height="false" fo:keep-together="always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style:line-height-at-least="0in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style:line-height-at-least="0in"/>
    </style:style>
    <style:style style:name="T27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style:line-height-at-least="0in"/>
    </style:style>
    <style:style style:name="T27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66" style:family="table-row">
      <style:table-row-properties style:row-height="0.9847in" style:use-optimal-row-height="false" fo:keep-together="always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77" style:family="table-row">
      <style:table-row-properties style:min-row-height="5.4131in" style:use-optimal-row-height="false" fo:keep-together="always"/>
    </style:style>
    <style:style style:name="P27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justify" fo:line-height="0.2291in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7" style:parent-style-name="內文" style:family="paragraph">
      <style:paragraph-properties fo:text-align="justify" fo:line-height="0.2291in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2" style:parent-style-name="內文" style:family="paragraph">
      <style:paragraph-properties fo:text-align="justify" fo:line-height="0.2291in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5" style:parent-style-name="預設段落字型" style:family="text">
      <style:text-properties style:font-name="標楷體" style:font-name-asian="標楷體" style:font-weight-complex="bold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1" style:parent-style-name="內文" style:family="paragraph">
      <style:paragraph-properties fo:text-align="justify" fo:line-height="0.2291in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6" style:parent-style-name="內文" style:family="paragraph">
      <style:paragraph-properties fo:text-align="justify" fo:line-height="0.2291in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1" style:parent-style-name="內文" style:family="paragraph">
      <style:paragraph-properties fo:text-align="justify" fo:line-height="0.2291in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6" style:parent-style-name="內文" style:family="paragraph">
      <style:paragraph-properties fo:text-align="justify" fo:line-height="0.2291in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1" style:parent-style-name="內文" style:family="paragraph">
      <style:paragraph-properties fo:text-align="justify" fo:line-height="0.2291in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6" style:parent-style-name="內文" style:family="paragraph">
      <style:paragraph-properties fo:text-align="justify" fo:line-height="0.2291in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1" style:parent-style-name="內文" style:family="paragraph">
      <style:paragraph-properties fo:text-align="justify" fo:line-height="0.2291in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6" style:parent-style-name="內文" style:family="paragraph">
      <style:paragraph-properties fo:text-align="justify" fo:line-height="0.2291in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1" style:parent-style-name="內文" style:family="paragraph">
      <style:paragraph-properties fo:text-align="justify" fo:line-height="0.2291in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6" style:parent-style-name="內文" style:family="paragraph">
      <style:paragraph-properties fo:text-align="justify" fo:line-height="0.2291in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0" style:parent-style-name="預設段落字型" style:family="text">
      <style:text-properties style:font-name="標楷體" style:font-name-asian="標楷體" style:font-weight-complex="bold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4" style:parent-style-name="內文" style:family="paragraph">
      <style:paragraph-properties fo:text-align="justify" fo:line-height="0.2291in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2865" style:parent-style-name="內文" style:family="paragraph">
      <style:paragraph-properties fo:text-align="justify" fo:line-height="0.2222in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margin-top="0.0277in" fo:line-height="0.3055in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weight-complex="bold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8" style:parent-style-name="內文" style:family="paragraph">
      <style:paragraph-properties fo:line-height="0.3055in"/>
    </style:style>
    <style:style style:name="T2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weight-complex="bold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5" style:parent-style-name="內文" style:family="paragraph">
      <style:paragraph-properties fo:line-height="0.3055in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0" style:parent-style-name="內文" style:family="paragraph">
      <style:paragraph-properties fo:line-height="0.3055in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5" style:parent-style-name="內文" style:family="paragraph">
      <style:paragraph-properties fo:line-height="0.3055in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0" style:parent-style-name="內文" style:family="paragraph">
      <style:paragraph-properties fo:line-height="0.3055in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5" style:parent-style-name="內文" style:family="paragraph">
      <style:paragraph-properties fo:line-height="0.3055in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1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weight-complex="bold" style:font-size-complex="12pt"/>
    </style:style>
    <style:style style:name="T2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weight-complex="bold" style:font-size-complex="12pt"/>
    </style:style>
    <style:style style:name="T2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weight-complex="bold" style:font-size-complex="12pt"/>
    </style:style>
    <style:style style:name="T2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3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3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2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line-height="0.2777in"/>
    </style:style>
    <style:style style:name="T2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5" style:parent-style-name="內文" style:family="paragraph">
      <style:paragraph-properties fo:line-height="0.2777in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0" style:parent-style-name="內文" style:family="paragraph">
      <style:paragraph-properties fo:line-height="0.2777in"/>
    </style:style>
    <style:style style:name="T2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5" style:parent-style-name="內文" style:family="paragraph">
      <style:paragraph-properties fo:line-height="0.2777in"/>
    </style:style>
    <style:style style:name="T2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0" style:parent-style-name="內文" style:family="paragraph">
      <style:paragraph-properties fo:line-height="0.2777in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5" style:parent-style-name="內文" style:family="paragraph">
      <style:paragraph-properties fo:line-height="0.2777in"/>
    </style:style>
    <style:style style:name="T2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0" style:parent-style-name="內文" style:family="paragraph">
      <style:paragraph-properties fo:line-height="0.2777in"/>
    </style:style>
    <style:style style:name="T2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5" style:parent-style-name="內文" style:family="paragraph">
      <style:paragraph-properties fo:line-height="0.2777in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0" style:parent-style-name="內文" style:family="paragraph">
      <style:paragraph-properties fo:line-height="0.2777in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5" style:parent-style-name="內文" style:family="paragraph">
      <style:paragraph-properties fo:line-height="0.2777in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0" style:parent-style-name="內文" style:family="paragraph">
      <style:paragraph-properties fo:line-height="0.2777in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5" style:parent-style-name="內文" style:family="paragraph">
      <style:paragraph-properties fo:line-height="0.2777in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weight-complex="bold"/>
    </style:style>
    <style:style style:name="T3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3" style:parent-style-name="內文" style:family="paragraph">
      <style:paragraph-properties fo:line-height="0.2777in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7" style:parent-style-name="預設段落字型" style:family="text">
      <style:text-properties style:font-name="標楷體" style:font-name-asian="標楷體" style:font-weight-complex="bold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1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5" style:family="table-row">
      <style:table-row-properties style:row-height="0.9055in" style:use-optimal-row-height="false" fo:keep-together="always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35" style:family="table-row">
      <style:table-row-properties style:row-height="0.752in" style:use-optimal-row-height="false" fo:keep-together="always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045" style:family="table-column">
      <style:table-column-properties style:column-width="0.3368in" style:use-optimal-column-width="false"/>
    </style:style>
    <style:style style:name="TableColumn3046" style:family="table-column">
      <style:table-column-properties style:column-width="0.3375in" style:use-optimal-column-width="false"/>
    </style:style>
    <style:style style:name="TableColumn3047" style:family="table-column">
      <style:table-column-properties style:column-width="2.0868in" style:use-optimal-column-width="false"/>
    </style:style>
    <style:style style:name="TableColumn3048" style:family="table-column">
      <style:table-column-properties style:column-width="2.1263in" style:use-optimal-column-width="false"/>
    </style:style>
    <style:style style:name="TableColumn3049" style:family="table-column">
      <style:table-column-properties style:column-width="2.1659in" style:use-optimal-column-width="false"/>
    </style:style>
    <style:style style:name="Table3044" style:family="table" style:master-page-name="MP13">
      <style:table-properties style:width="7.0534in" fo:margin-left="0in" table:align="left"/>
    </style:style>
    <style:style style:name="TableRow3050" style:family="table-row">
      <style:table-row-properties style:row-height="0.3937in" style:use-optimal-row-height="false" fo:keep-together="always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60" style:family="table-row">
      <style:table-row-properties style:row-height="1.0631in" style:use-optimal-row-height="false" fo:keep-together="always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style:line-height-at-least="0in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 style:line-height-at-least="0in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1" style:parent-style-name="內文" style:family="paragraph">
      <style:paragraph-properties fo:text-align="center" style:line-height-at-least="0in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73" style:family="table-row">
      <style:table-row-properties style:row-height="0.9847in" style:use-optimal-row-height="false" fo:keep-together="always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84" style:family="table-row">
      <style:table-row-properties style:row-height="5.9312in" style:use-optimal-row-height="false" fo:keep-together="always"/>
    </style:style>
    <style:style style:name="P30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2" style:parent-style-name="內文" style:family="paragraph">
      <style:paragraph-properties style:snap-to-layout-grid="false" fo:text-align="justify" fo:line-height="0.3194in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9" style:parent-style-name="內文" style:family="paragraph">
      <style:paragraph-properties style:snap-to-layout-grid="false" fo:text-align="justify" fo:line-height="0.3194in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4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5" style:parent-style-name="內文" style:family="paragraph">
      <style:paragraph-properties style:snap-to-layout-grid="false" fo:text-align="justify" fo:line-height="0.3194in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0" style:parent-style-name="內文" style:family="paragraph">
      <style:paragraph-properties style:snap-to-layout-grid="false" fo:text-align="justify" fo:line-height="0.3194in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7" style:parent-style-name="內文" style:family="paragraph">
      <style:paragraph-properties style:snap-to-layout-grid="false" fo:text-align="justify" fo:line-height="0.3194in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3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5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font-name-complex="Arial" style:font-size-complex="12pt"/>
    </style:style>
    <style:style style:name="T3253" style:parent-style-name="預設段落字型" style:family="text">
      <style:text-properties style:font-name="標楷體" style:font-name-asian="標楷體" style:font-name-complex="Arial" style:font-size-complex="12pt"/>
    </style:style>
    <style:style style:name="T3254" style:parent-style-name="預設段落字型" style:family="text">
      <style:text-properties style:font-name="標楷體" style:font-name-asian="標楷體" style:font-name-complex="Arial" style:font-size-complex="12pt"/>
    </style:style>
    <style:style style:name="T3255" style:parent-style-name="預設段落字型" style:family="text">
      <style:text-properties style:font-name="標楷體" style:font-name-asian="標楷體" style:font-name-complex="Arial" style:font-size-complex="12pt"/>
    </style:style>
    <style:style style:name="T3256" style:parent-style-name="預設段落字型" style:family="text">
      <style:text-properties style:font-name="標楷體" style:font-name-asian="標楷體" style:font-name-complex="Arial" style:font-size-complex="12pt"/>
    </style:style>
    <style:style style:name="T3257" style:parent-style-name="預設段落字型" style:family="text">
      <style:text-properties style:font-name="標楷體" style:font-name-asian="標楷體" style:font-weight-complex="bold" style:font-size-complex="12pt"/>
    </style:style>
    <style:style style:name="T3258" style:parent-style-name="預設段落字型" style:family="text">
      <style:text-properties style:font-name="標楷體" style:font-name-asian="標楷體" style:font-name-complex="Arial" style:font-size-complex="12pt"/>
    </style:style>
    <style:style style:name="T3259" style:parent-style-name="預設段落字型" style:family="text">
      <style:text-properties style:font-name="標楷體" style:font-name-asian="標楷體" style:font-name-complex="Arial" style:font-size-complex="12pt"/>
    </style:style>
    <style:style style:name="T32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261" style:family="table-row">
      <style:table-row-properties style:row-height="0.9055in" style:use-optimal-row-height="false" fo:keep-together="always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0" style:family="table-row">
      <style:table-row-properties style:row-height="0.752in" style:use-optimal-row-height="false" fo:keep-together="always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80" style:family="table-column">
      <style:table-column-properties style:column-width="0.3937in" style:use-optimal-column-width="false"/>
    </style:style>
    <style:style style:name="TableColumn3281" style:family="table-column">
      <style:table-column-properties style:column-width="0.3937in" style:use-optimal-column-width="false"/>
    </style:style>
    <style:style style:name="TableColumn3282" style:family="table-column">
      <style:table-column-properties style:column-width="1.575in" style:use-optimal-column-width="false"/>
    </style:style>
    <style:style style:name="TableColumn3283" style:family="table-column">
      <style:table-column-properties style:column-width="1.575in" style:use-optimal-column-width="false"/>
    </style:style>
    <style:style style:name="TableColumn3284" style:family="table-column">
      <style:table-column-properties style:column-width="1.575in" style:use-optimal-column-width="false"/>
    </style:style>
    <style:style style:name="TableColumn3285" style:family="table-column">
      <style:table-column-properties style:column-width="1.575in" style:use-optimal-column-width="false"/>
    </style:style>
    <style:style style:name="Table3279" style:family="table" style:master-page-name="MP14">
      <style:table-properties style:width="7.0875in" fo:margin-left="0in" table:align="left"/>
    </style:style>
    <style:style style:name="TableRow3286" style:family="table-row">
      <style:table-row-properties style:row-height="0.3937in" style:use-optimal-row-height="false" fo:keep-together="always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98" style:family="table-row">
      <style:table-row-properties style:row-height="1.0631in" style:use-optimal-row-height="false" fo:keep-together="always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3" style:parent-style-name="內文" style:family="paragraph">
      <style:paragraph-properties fo:text-align="center" style:line-height-at-least="0in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 style:line-height-at-least="0in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style:line-height-at-least="0in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style:line-height-at-least="0in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14" style:family="table-row">
      <style:table-row-properties style:row-height="0.9847in" style:use-optimal-row-height="false" fo:keep-together="always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style:line-height-at-least="0in"/>
    </style:style>
    <style:style style:name="T3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28" style:family="table-row">
      <style:table-row-properties style:row-height="5.9312in" style:use-optimal-row-height="false" fo:keep-together="always"/>
    </style:style>
    <style:style style:name="P33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line-height="0.2777in" fo:margin-right="-0.0034in"/>
    </style:style>
    <style:style style:name="T3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8" style:parent-style-name="內文" style:family="paragraph">
      <style:paragraph-properties fo:line-height="0.2777in" fo:margin-right="-0.0034in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3" style:parent-style-name="內文" style:family="paragraph">
      <style:paragraph-properties fo:line-height="0.2777in" fo:margin-right="-0.0034in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8" style:parent-style-name="內文" style:family="paragraph">
      <style:paragraph-properties fo:line-height="0.2777in" fo:margin-right="-0.0034in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3" style:parent-style-name="內文" style:family="paragraph">
      <style:paragraph-properties fo:line-height="0.2777in" fo:margin-right="-0.0034in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8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1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4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text-align="justify" fo:line-height="0.2777in"/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3" style:parent-style-name="內文" style:family="paragraph">
      <style:paragraph-properties fo:text-align="justify" fo:line-height="0.2777in"/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8" style:parent-style-name="內文" style:family="paragraph">
      <style:paragraph-properties fo:text-align="justify" fo:line-height="0.2777in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3" style:parent-style-name="內文" style:family="paragraph">
      <style:paragraph-properties fo:text-align="justify" fo:line-height="0.2777in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8" style:parent-style-name="內文" style:family="paragraph">
      <style:paragraph-properties fo:text-align="justify" fo:line-height="0.2777in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3" style:parent-style-name="內文" style:family="paragraph">
      <style:paragraph-properties fo:text-align="justify" fo:line-height="0.2777in"/>
    </style:style>
    <style:style style:name="T3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8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5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3" style:parent-style-name="內文" style:family="paragraph">
      <style:paragraph-properties fo:text-align="justify" fo:line-height="0.2777in"/>
    </style:style>
    <style:style style:name="T3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9" style:parent-style-name="內文" style:family="paragraph">
      <style:paragraph-properties fo:text-align="justify" fo:line-height="0.2777in"/>
    </style:style>
    <style:style style:name="T3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weight-complex="bold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6" style:parent-style-name="內文" style:family="paragraph">
      <style:paragraph-properties fo:line-height="0.2777in"/>
    </style:style>
    <style:style style:name="T3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0" style:parent-style-name="內文" style:family="paragraph">
      <style:paragraph-properties fo:text-align="justify" fo:line-height="0.2777in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justify" fo:line-height="0.2777in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8" style:parent-style-name="內文" style:family="paragraph">
      <style:paragraph-properties fo:line-height="0.2777in"/>
    </style:style>
    <style:style style:name="T3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1" style:parent-style-name="預設段落字型" style:family="text">
      <style:text-properties style:font-name="標楷體" style:font-name-asian="標楷體" style:font-weight-complex="bold"/>
    </style:style>
    <style:style style:name="T3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5" style:parent-style-name="內文" style:family="paragraph">
      <style:paragraph-properties fo:line-height="0.2777in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7" style:parent-style-name="內文" style:family="paragraph">
      <style:paragraph-properties fo:text-align="justify" fo:line-height="0.2777in"/>
    </style:style>
    <style:style style:name="T3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0" style:parent-style-name="預設段落字型" style:family="text">
      <style:text-properties style:font-name="標楷體" style:font-name-asian="標楷體" style:font-weight-complex="bold"/>
    </style:style>
    <style:style style:name="T3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4" style:parent-style-name="內文" style:family="paragraph">
      <style:paragraph-properties fo:text-align="justify" fo:line-height="0.2777in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9" style:parent-style-name="內文" style:family="paragraph">
      <style:paragraph-properties fo:text-align="justify" fo:line-height="0.2777in"/>
    </style:style>
    <style:style style:name="T3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4" style:parent-style-name="內文" style:family="paragraph">
      <style:paragraph-properties fo:text-align="justify" fo:line-height="0.2777in"/>
    </style:style>
    <style:style style:name="T3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9" style:parent-style-name="內文" style:family="paragraph">
      <style:paragraph-properties fo:text-align="justify" fo:line-height="0.2777in"/>
    </style:style>
    <style:style style:name="T3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9" style:parent-style-name="預設段落字型" style:family="text">
      <style:text-properties style:font-name="標楷體" style:font-name-asian="標楷體" style:font-weight-complex="bold"/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7" style:parent-style-name="內文" style:family="paragraph">
      <style:paragraph-properties fo:text-align="justify" fo:line-height="0.2777in"/>
    </style:style>
    <style:style style:name="T3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0" style:parent-style-name="預設段落字型" style:family="text">
      <style:text-properties style:font-name="標楷體" style:font-name-asian="標楷體" style:font-weight-complex="bold"/>
    </style:style>
    <style:style style:name="T3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7" style:parent-style-name="預設段落字型" style:family="text">
      <style:text-properties style:font-name="標楷體" style:font-name-asian="標楷體" style:font-weight-complex="bold"/>
    </style:style>
    <style:style style:name="T3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line-height="0.2777in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3" style:parent-style-name="內文" style:family="paragraph">
      <style:paragraph-properties fo:line-height="0.2777in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8" style:parent-style-name="內文" style:family="paragraph">
      <style:paragraph-properties fo:line-height="0.2777in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3" style:parent-style-name="內文" style:family="paragraph">
      <style:paragraph-properties fo:line-height="0.2777in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8" style:parent-style-name="內文" style:family="paragraph">
      <style:paragraph-properties fo:line-height="0.2777in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3" style:parent-style-name="內文" style:family="paragraph">
      <style:paragraph-properties fo:line-height="0.2777in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8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weight-complex="bold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weight-complex="bold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1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72" style:parent-style-name="內文" style:family="paragraph">
      <style:paragraph-properties fo:line-height="0.2777in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weight-complex="bold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9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2" style:parent-style-name="預設段落字型" style:family="text">
      <style:text-properties style:font-name="標楷體" style:font-name-asian="標楷體" style:font-weight-complex="bold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weight-complex="bold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2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96" style:family="table-row">
      <style:table-row-properties style:row-height="0.9055in" style:use-optimal-row-height="false" fo:keep-together="always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07" style:family="table-row">
      <style:table-row-properties style:row-height="0.752in" style:use-optimal-row-height="false" fo:keep-together="always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19" style:family="table-column">
      <style:table-column-properties style:column-width="0.3381in" style:use-optimal-column-width="false"/>
    </style:style>
    <style:style style:name="TableColumn3620" style:family="table-column">
      <style:table-column-properties style:column-width="0.3375in" style:use-optimal-column-width="false"/>
    </style:style>
    <style:style style:name="TableColumn3621" style:family="table-column">
      <style:table-column-properties style:column-width="2.1263in" style:use-optimal-column-width="false"/>
    </style:style>
    <style:style style:name="TableColumn3622" style:family="table-column">
      <style:table-column-properties style:column-width="2.1263in" style:use-optimal-column-width="false"/>
    </style:style>
    <style:style style:name="TableColumn3623" style:family="table-column">
      <style:table-column-properties style:column-width="2.1263in" style:use-optimal-column-width="false"/>
    </style:style>
    <style:style style:name="Table3618" style:family="table" style:master-page-name="MP15">
      <style:table-properties style:width="7.0548in" fo:margin-left="0in" table:align="left"/>
    </style:style>
    <style:style style:name="TableRow3624" style:family="table-row">
      <style:table-row-properties style:row-height="0.3937in" style:use-optimal-row-height="false" fo:keep-together="always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34" style:family="table-row">
      <style:table-row-properties style:row-height="1.0631in" style:use-optimal-row-height="false" fo:keep-together="always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 style:line-height-at-least="0in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 style:line-height-at-least="0in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 style:line-height-at-least="0in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46" style:family="table-row">
      <style:table-row-properties style:row-height="0.9847in" style:use-optimal-row-height="false" fo:keep-together="always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7" style:family="table-row">
      <style:table-row-properties style:row-height="6.0562in" style:use-optimal-row-height="false" fo:keep-together="always"/>
    </style:style>
    <style:style style:name="P3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 fo:text-align="justify" fo:line-height="0.3055in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8" style:parent-style-name="內文" style:family="paragraph">
      <style:paragraph-properties fo:text-align="justify" fo:line-height="0.3055in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3" style:parent-style-name="內文" style:family="paragraph">
      <style:paragraph-properties fo:text-align="justify" fo:line-height="0.3055in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8" style:parent-style-name="內文" style:family="paragraph">
      <style:paragraph-properties fo:text-align="justify" fo:line-height="0.3055in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3" style:parent-style-name="內文" style:family="paragraph">
      <style:paragraph-properties fo:text-align="justify" fo:line-height="0.3055in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8" style:parent-style-name="內文" style:family="paragraph">
      <style:paragraph-properties fo:text-align="justify" fo:line-height="0.3055in"/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3" style:parent-style-name="內文" style:family="paragraph">
      <style:paragraph-properties fo:text-align="justify" fo:line-height="0.3055in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8" style:parent-style-name="內文" style:family="paragraph">
      <style:paragraph-properties fo:text-align="justify" fo:line-height="0.3055in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3" style:parent-style-name="內文" style:family="paragraph">
      <style:paragraph-properties fo:text-align="justify" fo:line-height="0.3055in"/>
    </style:style>
    <style:style style:name="T3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fo:text-align="justify" fo:line-height="0.3055in"/>
    </style:style>
    <style:style style:name="T3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5" style:parent-style-name="內文" style:family="paragraph">
      <style:paragraph-properties fo:text-align="justify" fo:line-height="0.3055in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0" style:parent-style-name="內文" style:family="paragraph">
      <style:paragraph-properties fo:text-align="justify" fo:line-height="0.3055in"/>
    </style:style>
    <style:style style:name="T3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5" style:parent-style-name="內文" style:family="paragraph">
      <style:paragraph-properties fo:text-align="justify" fo:line-height="0.3055in"/>
    </style:style>
    <style:style style:name="T3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0" style:parent-style-name="內文" style:family="paragraph">
      <style:paragraph-properties fo:text-align="justify" fo:line-height="0.3055in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5" style:parent-style-name="內文" style:family="paragraph">
      <style:paragraph-properties fo:text-align="justify" fo:line-height="0.3055in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0" style:parent-style-name="內文" style:family="paragraph">
      <style:paragraph-properties fo:text-align="justify" fo:line-height="0.3055in"/>
    </style:style>
    <style:style style:name="T3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5" style:parent-style-name="內文" style:family="paragraph">
      <style:paragraph-properties fo:text-align="justify" fo:line-height="0.3055in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0" style:parent-style-name="內文" style:family="paragraph">
      <style:paragraph-properties fo:text-align="justify" fo:line-height="0.3055in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5" style:parent-style-name="內文" style:family="paragraph">
      <style:paragraph-properties fo:text-align="justify" fo:line-height="0.3055in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0" style:parent-style-name="內文" style:family="paragraph">
      <style:paragraph-properties fo:text-align="justify" fo:line-height="0.3055in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內文" style:family="paragraph">
      <style:paragraph-properties fo:text-align="justify" fo:line-height="0.3055in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2" style:parent-style-name="內文" style:family="paragraph">
      <style:paragraph-properties fo:text-align="justify" fo:line-height="0.3055in"/>
    </style:style>
    <style:style style:name="T3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7" style:parent-style-name="內文" style:family="paragraph">
      <style:paragraph-properties fo:text-align="justify" fo:line-height="0.3055in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2" style:parent-style-name="內文" style:family="paragraph">
      <style:paragraph-properties fo:text-align="justify" fo:line-height="0.3055in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7" style:parent-style-name="內文" style:family="paragraph">
      <style:paragraph-properties fo:text-align="justify" fo:line-height="0.3055in"/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2" style:parent-style-name="內文" style:family="paragraph">
      <style:paragraph-properties fo:text-align="justify" fo:line-height="0.3055in"/>
    </style:style>
    <style:style style:name="T3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7" style:parent-style-name="內文" style:family="paragraph">
      <style:paragraph-properties fo:text-align="justify" fo:line-height="0.3055in"/>
    </style:style>
    <style:style style:name="T3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2" style:parent-style-name="內文" style:family="paragraph">
      <style:paragraph-properties fo:text-align="justify" fo:line-height="0.3055in"/>
    </style:style>
    <style:style style:name="T3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7" style:parent-style-name="內文" style:family="paragraph">
      <style:paragraph-properties fo:text-align="justify" fo:line-height="0.3055in"/>
    </style:style>
    <style:style style:name="T3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2" style:parent-style-name="內文" style:family="paragraph">
      <style:paragraph-properties fo:text-align="justify" fo:line-height="0.3055in"/>
    </style:style>
    <style:style style:name="T3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7" style:parent-style-name="內文" style:family="paragraph">
      <style:paragraph-properties fo:text-align="justify" fo:line-height="0.3055in"/>
    </style:style>
    <style:style style:name="T3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22" style:family="table-row">
      <style:table-row-properties style:row-height="0.9055in" style:use-optimal-row-height="false" fo:keep-together="always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31" style:family="table-row">
      <style:table-row-properties style:row-height="0.5729in" style:use-optimal-row-height="false" fo:keep-together="always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41" style:family="table-column">
      <style:table-column-properties style:column-width="0.3368in" style:use-optimal-column-width="false"/>
    </style:style>
    <style:style style:name="TableColumn3842" style:family="table-column">
      <style:table-column-properties style:column-width="0.3375in" style:use-optimal-column-width="false"/>
    </style:style>
    <style:style style:name="TableColumn3843" style:family="table-column">
      <style:table-column-properties style:column-width="2.1263in" style:use-optimal-column-width="false"/>
    </style:style>
    <style:style style:name="TableColumn3844" style:family="table-column">
      <style:table-column-properties style:column-width="2.1263in" style:use-optimal-column-width="false"/>
    </style:style>
    <style:style style:name="TableColumn3845" style:family="table-column">
      <style:table-column-properties style:column-width="2.1263in" style:use-optimal-column-width="false"/>
    </style:style>
    <style:style style:name="Table3840" style:family="table" style:master-page-name="MP16">
      <style:table-properties style:width="7.0534in" fo:margin-left="0in" table:align="left"/>
    </style:style>
    <style:style style:name="TableRow3846" style:family="table-row">
      <style:table-row-properties style:row-height="0.3937in" style:use-optimal-row-height="false" fo:keep-together="always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6" style:family="table-row">
      <style:table-row-properties style:row-height="1.0631in" style:use-optimal-row-height="false" fo:keep-together="always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 style:line-height-at-least="0in"/>
    </style:style>
    <style:style style:name="T38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 style:line-height-at-least="0in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style:line-height-at-least="0in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68" style:family="table-row">
      <style:table-row-properties style:row-height="0.9847in" style:use-optimal-row-height="false" fo:keep-together="always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79" style:family="table-row">
      <style:table-row-properties style:row-height="6.0562in" style:use-optimal-row-height="false" fo:keep-together="always"/>
    </style:style>
    <style:style style:name="P3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fo:text-align="justify" fo:margin-top="0.0277in" fo:line-height="0.2777in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9" style:parent-style-name="內文" style:family="paragraph">
      <style:paragraph-properties fo:text-align="justify" fo:line-height="0.2777in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4" style:parent-style-name="內文" style:family="paragraph">
      <style:paragraph-properties fo:text-align="justify" fo:line-height="0.2777in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9" style:parent-style-name="內文" style:family="paragraph">
      <style:paragraph-properties fo:text-align="justify" fo:line-height="0.2777in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4" style:parent-style-name="內文" style:family="paragraph">
      <style:paragraph-properties fo:text-align="justify" fo:line-height="0.2777in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9" style:parent-style-name="內文" style:family="paragraph">
      <style:paragraph-properties fo:text-align="justify" fo:line-height="0.2777in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4" style:parent-style-name="內文" style:family="paragraph">
      <style:paragraph-properties fo:text-align="justify" fo:line-height="0.2777in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9" style:parent-style-name="內文" style:family="paragraph">
      <style:paragraph-properties fo:text-align="justify" fo:line-height="0.2777in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4" style:parent-style-name="內文" style:family="paragraph">
      <style:paragraph-properties fo:text-align="justify" fo:line-height="0.2777in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9" style:parent-style-name="內文" style:family="paragraph">
      <style:paragraph-properties fo:text-align="justify" fo:line-height="0.2777in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weight-complex="bold" style:font-size-complex="12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8" style:parent-style-name="內文" style:family="paragraph">
      <style:paragraph-properties fo:text-align="justify" fo:line-height="0.2777in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2" style:parent-style-name="內文" style:family="paragraph">
      <style:paragraph-properties fo:text-align="justify" fo:line-height="0.2777in"/>
    </style:style>
    <style:style style:name="T3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weight-complex="bold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1" style:parent-style-name="內文" style:family="paragraph">
      <style:paragraph-properties fo:text-align="justify" fo:line-height="0.2777in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4" style:parent-style-name="預設段落字型" style:family="text">
      <style:text-properties style:font-name="標楷體" style:font-name-asian="標楷體" style:font-weight-complex="bold" style:font-size-complex="12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8" style:parent-style-name="內文" style:family="paragraph">
      <style:paragraph-properties fo:text-align="justify" fo:line-height="0.2777in"/>
    </style:style>
    <style:style style:name="T3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1" style:parent-style-name="預設段落字型" style:family="text">
      <style:text-properties style:font-name="標楷體" style:font-name-asian="標楷體" style:font-weight-complex="bold" style:font-size-complex="12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5" style:parent-style-name="內文" style:family="paragraph">
      <style:paragraph-properties fo:text-align="justify" fo:line-height="0.2777in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weight-complex="bold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2" style:parent-style-name="內文" style:family="paragraph">
      <style:paragraph-properties fo:text-align="justify" fo:line-height="0.2777in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7" style:parent-style-name="預設段落字型" style:family="text">
      <style:text-properties style:font-name="標楷體" style:font-name-asian="標楷體" style:font-weight-complex="bold" style:font-size-complex="12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1" style:parent-style-name="內文" style:family="paragraph">
      <style:paragraph-properties fo:text-align="justify" fo:line-height="0.2777in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6" style:parent-style-name="內文" style:family="paragraph">
      <style:paragraph-properties fo:text-align="justify" fo:line-height="0.2777in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1" style:parent-style-name="內文" style:family="paragraph">
      <style:paragraph-properties fo:text-align="justify" fo:line-height="0.2777in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fo:text-align="justify" fo:margin-top="0.0277in" fo:line-height="0.2777in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2" style:parent-style-name="內文" style:family="paragraph">
      <style:paragraph-properties fo:text-align="justify" fo:line-height="0.2777in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7" style:parent-style-name="內文" style:family="paragraph">
      <style:paragraph-properties fo:text-align="justify" fo:line-height="0.2777in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2" style:parent-style-name="內文" style:family="paragraph">
      <style:paragraph-properties fo:text-align="justify" fo:line-height="0.2777in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7" style:parent-style-name="內文" style:family="paragraph">
      <style:paragraph-properties fo:text-align="justify" fo:line-height="0.2777in"/>
    </style:style>
    <style:style style:name="T4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2" style:parent-style-name="內文" style:family="paragraph">
      <style:paragraph-properties fo:text-align="justify" fo:line-height="0.2777in"/>
    </style:style>
    <style:style style:name="T4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7" style:parent-style-name="內文" style:family="paragraph">
      <style:paragraph-properties fo:text-align="justify" fo:line-height="0.2777in"/>
    </style:style>
    <style:style style:name="T4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2" style:parent-style-name="內文" style:family="paragraph">
      <style:paragraph-properties fo:text-align="justify" fo:line-height="0.2777in"/>
    </style:style>
    <style:style style:name="T4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7" style:parent-style-name="內文" style:family="paragraph">
      <style:paragraph-properties fo:text-align="justify" fo:line-height="0.2777in"/>
    </style:style>
    <style:style style:name="T4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2" style:parent-style-name="內文" style:family="paragraph">
      <style:paragraph-properties fo:text-align="justify" fo:line-height="0.2777in"/>
    </style:style>
    <style:style style:name="T4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5" style:parent-style-name="預設段落字型" style:family="text">
      <style:text-properties style:font-name="標楷體" style:font-name-asian="標楷體" style:font-weight-complex="bold" style:font-size-complex="12pt"/>
    </style:style>
    <style:style style:name="T4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1" style:parent-style-name="內文" style:family="paragraph">
      <style:paragraph-properties fo:text-align="justify" fo:line-height="0.2777in"/>
    </style:style>
    <style:style style:name="T4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6" style:parent-style-name="內文" style:family="paragraph">
      <style:paragraph-properties fo:text-align="justify" fo:line-height="0.2777in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1" style:parent-style-name="內文" style:family="paragraph">
      <style:paragraph-properties fo:text-align="justify" fo:line-height="0.2777in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98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99" style:family="table-row">
      <style:table-row-properties style:row-height="0.9055in" style:use-optimal-row-height="false" fo:keep-together="always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09" style:family="table-row">
      <style:table-row-properties style:row-height="0.6409in" style:use-optimal-row-height="false" fo:keep-together="always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119" style:family="table-column">
      <style:table-column-properties style:column-width="0.3381in" style:use-optimal-column-width="false"/>
    </style:style>
    <style:style style:name="TableColumn4120" style:family="table-column">
      <style:table-column-properties style:column-width="0.3375in" style:use-optimal-column-width="false"/>
    </style:style>
    <style:style style:name="TableColumn4121" style:family="table-column">
      <style:table-column-properties style:column-width="1.6145in" style:use-optimal-column-width="false"/>
    </style:style>
    <style:style style:name="TableColumn4122" style:family="table-column">
      <style:table-column-properties style:column-width="1.6145in" style:use-optimal-column-width="false"/>
    </style:style>
    <style:style style:name="TableColumn4123" style:family="table-column">
      <style:table-column-properties style:column-width="1.6145in" style:use-optimal-column-width="false"/>
    </style:style>
    <style:style style:name="TableColumn4124" style:family="table-column">
      <style:table-column-properties style:column-width="1.575in" style:use-optimal-column-width="false"/>
    </style:style>
    <style:style style:name="Table4118" style:family="table" style:master-page-name="MP17">
      <style:table-properties style:width="7.0944in" fo:margin-left="0in" table:align="left"/>
    </style:style>
    <style:style style:name="TableRow4125" style:family="table-row">
      <style:table-row-properties style:row-height="0.3937in" style:use-optimal-row-height="false" fo:keep-together="always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37" style:family="table-row">
      <style:table-row-properties style:row-height="1.0631in" style:use-optimal-row-height="false" fo:keep-together="always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42" style:parent-style-name="內文" style:family="paragraph">
      <style:paragraph-properties fo:text-align="center" style:line-height-at-least="0in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 style:line-height-at-least="0in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51" style:family="table-row">
      <style:table-row-properties style:row-height="0.9847in" style:use-optimal-row-height="false" fo:keep-together="always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4" style:family="table-row">
      <style:table-row-properties style:min-row-height="6.059in" style:use-optimal-row-height="false" fo:keep-together="always"/>
    </style:style>
    <style:style style:name="P4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70" style:parent-style-name="內文" style:family="paragraph">
      <style:paragraph-properties fo:text-align="justify" fo:line-height="0.2777in"/>
    </style:style>
    <style:style style:name="T4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5" style:parent-style-name="內文" style:family="paragraph">
      <style:paragraph-properties fo:text-align="justify" fo:line-height="0.2777in"/>
    </style:style>
    <style:style style:name="T4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0" style:parent-style-name="內文" style:family="paragraph">
      <style:paragraph-properties fo:text-align="justify" fo:line-height="0.2777in"/>
    </style:style>
    <style:style style:name="T4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5" style:parent-style-name="內文" style:family="paragraph">
      <style:paragraph-properties fo:text-align="justify" fo:line-height="0.2777in"/>
    </style:style>
    <style:style style:name="T4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7" style:parent-style-name="預設段落字型" style:family="text">
      <style:text-properties style:font-name="標楷體" style:font-name-asian="標楷體" style:font-name-complex="Arial" style:font-size-complex="12pt"/>
    </style:style>
    <style:style style:name="T4188" style:parent-style-name="預設段落字型" style:family="text">
      <style:text-properties style:font-name="標楷體" style:font-name-asian="標楷體" style:font-name-complex="Arial" style:font-size-complex="12pt"/>
    </style:style>
    <style:style style:name="T4189" style:parent-style-name="預設段落字型" style:family="text">
      <style:text-properties style:font-name="標楷體" style:font-name-asian="標楷體" style:font-name-complex="Arial" style:font-size-complex="12pt"/>
    </style:style>
    <style:style style:name="T4190" style:parent-style-name="預設段落字型" style:family="text">
      <style:text-properties style:font-name="標楷體" style:font-name-asian="標楷體" style:font-name-complex="Arial" style:font-size-complex="12pt"/>
    </style:style>
    <style:style style:name="T4191" style:parent-style-name="預設段落字型" style:family="text">
      <style:text-properties style:font-name="標楷體" style:font-name-asian="標楷體" style:font-name-complex="Arial" style:font-size-complex="12pt"/>
    </style:style>
    <style:style style:name="P4192" style:parent-style-name="內文" style:family="paragraph">
      <style:paragraph-properties fo:text-align="justify" fo:line-height="0.2777in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7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內文" style:family="paragraph">
      <style:paragraph-properties fo:text-align="justify" fo:margin-top="0.0277in" fo:line-height="0.2777in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8" style:parent-style-name="內文" style:family="paragraph">
      <style:paragraph-properties fo:text-align="justify" fo:line-height="0.2777in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3" style:parent-style-name="內文" style:family="paragraph">
      <style:paragraph-properties fo:text-align="justify" fo:line-height="0.2777in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8" style:parent-style-name="內文" style:family="paragraph">
      <style:paragraph-properties fo:text-align="justify" fo:line-height="0.2777in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3" style:parent-style-name="內文" style:family="paragraph">
      <style:paragraph-properties fo:text-align="justify" fo:line-height="0.2777in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8" style:parent-style-name="內文" style:family="paragraph">
      <style:paragraph-properties fo:text-align="justify" fo:line-height="0.2777in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3" style:parent-style-name="內文" style:family="paragraph">
      <style:paragraph-properties fo:text-align="justify" fo:line-height="0.2777in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8" style:parent-style-name="內文" style:family="paragraph">
      <style:paragraph-properties fo:text-align="justify" fo:line-height="0.2777in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246" style:parent-style-name="內文" style:family="paragraph">
      <style:paragraph-properties fo:text-align="justify" fo:line-height="0.2777in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1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5" style:parent-style-name="內文" style:family="paragraph">
      <style:paragraph-properties fo:text-align="justify" fo:line-height="0.2777in"/>
    </style:style>
    <style:style style:name="T4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justify" fo:margin-top="0.0277in" fo:line-height="0.2777in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6" style:parent-style-name="內文" style:family="paragraph">
      <style:paragraph-properties fo:text-align="justify" fo:line-height="0.2777in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1" style:parent-style-name="內文" style:family="paragraph">
      <style:paragraph-properties fo:text-align="justify" fo:line-height="0.2777in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6" style:parent-style-name="內文" style:family="paragraph">
      <style:paragraph-properties fo:text-align="justify" fo:line-height="0.2777in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2" style:parent-style-name="內文" style:family="paragraph">
      <style:paragraph-properties fo:text-align="justify" fo:line-height="0.2777in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7" style:parent-style-name="內文" style:family="paragraph">
      <style:paragraph-properties fo:text-align="justify" fo:line-height="0.2777in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2" style:parent-style-name="內文" style:family="paragraph">
      <style:paragraph-properties fo:text-align="justify" fo:line-height="0.2777in"/>
    </style:style>
    <style:style style:name="T4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7" style:parent-style-name="內文" style:family="paragraph">
      <style:paragraph-properties fo:text-align="justify" fo:line-height="0.2777in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2" style:parent-style-name="內文" style:family="paragraph">
      <style:paragraph-properties fo:text-align="justify" fo:line-height="0.2777in"/>
    </style:style>
    <style:style style:name="T4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7" style:parent-style-name="內文" style:family="paragraph">
      <style:paragraph-properties fo:text-align="justify" fo:line-height="0.2777in"/>
    </style:style>
    <style:style style:name="T4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2" style:parent-style-name="內文" style:family="paragraph">
      <style:paragraph-properties fo:text-align="justify" fo:line-height="0.2777in"/>
    </style:style>
    <style:style style:name="T4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內文" style:family="paragraph">
      <style:paragraph-properties fo:text-align="justify" fo:margin-top="0.0277in" fo:line-height="0.2777in"/>
    </style:style>
    <style:style style:name="T4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3" style:parent-style-name="內文" style:family="paragraph">
      <style:paragraph-properties fo:text-align="justify" fo:margin-top="0.0277in" fo:line-height="0.2777in"/>
    </style:style>
    <style:style style:name="T4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8" style:parent-style-name="內文" style:family="paragraph">
      <style:paragraph-properties fo:text-align="justify" fo:margin-top="0.0277in" fo:line-height="0.2777in"/>
    </style:style>
    <style:style style:name="T4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3" style:parent-style-name="內文" style:family="paragraph">
      <style:paragraph-properties fo:text-align="justify" fo:margin-top="0.0277in" fo:line-height="0.2777in"/>
    </style:style>
    <style:style style:name="T4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8" style:parent-style-name="內文" style:family="paragraph">
      <style:paragraph-properties fo:text-align="justify" fo:margin-top="0.0277in" fo:line-height="0.2777in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3" style:parent-style-name="內文" style:family="paragraph">
      <style:paragraph-properties fo:text-align="justify" fo:margin-top="0.0277in" fo:line-height="0.2777in"/>
    </style:style>
    <style:style style:name="T4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8" style:parent-style-name="內文" style:family="paragraph">
      <style:paragraph-properties fo:text-align="justify" fo:margin-top="0.0277in" fo:line-height="0.2777in"/>
    </style:style>
    <style:style style:name="T4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3" style:parent-style-name="內文" style:family="paragraph">
      <style:paragraph-properties fo:text-align="justify" fo:margin-top="0.0277in" fo:line-height="0.2777in"/>
    </style:style>
    <style:style style:name="T4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8" style:parent-style-name="內文" style:family="paragraph">
      <style:paragraph-properties fo:text-align="justify" fo:margin-top="0.0277in" fo:line-height="0.2777in"/>
    </style:style>
    <style:style style:name="T4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63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364" style:family="table-row">
      <style:table-row-properties style:row-height="0.9055in" style:use-optimal-row-height="false" fo:keep-together="always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text-align="center" style:line-height-at-least="0in"/>
    </style:style>
    <style:style style:name="T43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8" style:family="table-row">
      <style:table-row-properties style:row-height="0.6506in" style:use-optimal-row-height="false" fo:keep-together="always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text-align="center" style:line-height-at-least="0in"/>
    </style:style>
    <style:style style:name="T43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91" style:family="table-column">
      <style:table-column-properties style:column-width="0.3381in" style:use-optimal-column-width="false"/>
    </style:style>
    <style:style style:name="TableColumn4392" style:family="table-column">
      <style:table-column-properties style:column-width="0.3375in" style:use-optimal-column-width="false"/>
    </style:style>
    <style:style style:name="TableColumn4393" style:family="table-column">
      <style:table-column-properties style:column-width="1.575in" style:use-optimal-column-width="false"/>
    </style:style>
    <style:style style:name="TableColumn4394" style:family="table-column">
      <style:table-column-properties style:column-width="1.575in" style:use-optimal-column-width="false"/>
    </style:style>
    <style:style style:name="TableColumn4395" style:family="table-column">
      <style:table-column-properties style:column-width="1.575in" style:use-optimal-column-width="false"/>
    </style:style>
    <style:style style:name="TableColumn4396" style:family="table-column">
      <style:table-column-properties style:column-width="1.575in" style:use-optimal-column-width="false"/>
    </style:style>
    <style:style style:name="Table4390" style:family="table" style:master-page-name="MP18">
      <style:table-properties style:width="6.9756in" fo:margin-left="0in" table:align="left"/>
    </style:style>
    <style:style style:name="TableRow4397" style:family="table-row">
      <style:table-row-properties style:row-height="0.3937in" style:use-optimal-row-height="false" fo:keep-together="always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fo:text-align="center" style:line-height-at-least="0in"/>
    </style:style>
    <style:style style:name="T4403" style:parent-style-name="預設段落字型" style:family="text">
      <style:text-properties style:font-name="標楷體" style:font-name-asian="標楷體" fo:font-size="16pt" style:font-size-asian="16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text-align="center" style:line-height-at-least="0in"/>
    </style:style>
    <style:style style:name="T4406" style:parent-style-name="預設段落字型" style:family="text">
      <style:text-properties style:font-name="標楷體" style:font-name-asian="標楷體" fo:font-size="16pt" style:font-size-asian="16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text-align="center" style:line-height-at-least="0in"/>
    </style:style>
    <style:style style:name="T4409" style:parent-style-name="預設段落字型" style:family="text">
      <style:text-properties style:font-name="標楷體" style:font-name-asian="標楷體" fo:font-size="16pt" style:font-size-asian="16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text-align="center" style:line-height-at-least="0in"/>
    </style:style>
    <style:style style:name="T4412" style:parent-style-name="預設段落字型" style:family="text">
      <style:text-properties style:font-name="標楷體" style:font-name-asian="標楷體" fo:font-size="16pt" style:font-size-asian="16pt"/>
    </style:style>
    <style:style style:name="TableRow4413" style:family="table-row">
      <style:table-row-properties style:row-height="1.0631in" style:use-optimal-row-height="false" fo:keep-together="always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 style:line-height-at-least="0in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 style:line-height-at-least="0in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 style:line-height-at-least="0in"/>
    </style:style>
    <style:style style:name="T4424" style:parent-style-name="預設段落字型" style:family="text">
      <style:text-properties style:font-name="標楷體" style:font-name-asian="標楷體" fo:font-size="16pt" style:font-size-asian="16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text-align="center" style:line-height-at-least="0in"/>
    </style:style>
    <style:style style:name="T4427" style:parent-style-name="預設段落字型" style:family="text">
      <style:text-properties style:font-name="標楷體" style:font-name-asian="標楷體" fo:font-size="16pt" style:font-size-asian="16pt"/>
    </style:style>
    <style:style style:name="TableRow4428" style:family="table-row">
      <style:table-row-properties style:row-height="0.9847in" style:use-optimal-row-height="false" fo:keep-together="always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center" style:line-height-at-least="0in"/>
    </style:style>
    <style:style style:name="T4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style:line-height-at-least="0in"/>
    </style:style>
    <style:style style:name="T4438" style:parent-style-name="預設段落字型" style:family="text">
      <style:text-properties style:font-name="標楷體" style:font-name-asian="標楷體" fo:font-size="16pt" style:font-size-asian="16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 style:line-height-at-least="0in"/>
    </style:style>
    <style:style style:name="T4441" style:parent-style-name="預設段落字型" style:family="text">
      <style:text-properties style:font-name="標楷體" style:font-name-asian="標楷體" fo:font-size="16pt" style:font-size-asian="16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 style:line-height-at-least="0in"/>
    </style:style>
    <style:style style:name="T4444" style:parent-style-name="預設段落字型" style:family="text">
      <style:text-properties style:font-name="標楷體" style:font-name-asian="標楷體" fo:font-size="16pt" style:font-size-asian="16pt"/>
    </style:style>
    <style:style style:name="TableRow4445" style:family="table-row">
      <style:table-row-properties style:row-height="5.9423in" style:use-optimal-row-height="false" fo:keep-together="always"/>
    </style:style>
    <style:style style:name="P4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內文" style:family="paragraph">
      <style:paragraph-properties fo:text-align="justify" fo:margin-top="0.0277in" fo:line-height="0.3055in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1" style:parent-style-name="內文" style:family="paragraph">
      <style:paragraph-properties fo:text-align="justify" fo:line-height="0.3055in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6" style:parent-style-name="內文" style:family="paragraph">
      <style:paragraph-properties fo:text-align="justify" fo:line-height="0.3055in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1" style:parent-style-name="內文" style:family="paragraph">
      <style:paragraph-properties fo:text-align="justify" fo:line-height="0.3055in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6" style:parent-style-name="內文" style:family="paragraph">
      <style:paragraph-properties fo:text-align="justify" fo:line-height="0.3055in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1" style:parent-style-name="內文" style:family="paragraph">
      <style:paragraph-properties fo:text-align="justify" fo:line-height="0.3055in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7" style:parent-style-name="內文" style:family="paragraph">
      <style:paragraph-properties fo:text-align="justify" fo:line-height="0.3055in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weight-complex="bold" style:font-size-complex="12pt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4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6" style:parent-style-name="內文" style:family="paragraph">
      <style:paragraph-properties fo:text-align="justify" fo:line-height="0.3055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2" style:parent-style-name="預設段落字型" style:family="text">
      <style:text-properties style:font-name="標楷體" style:font-name-asian="標楷體" style:font-weight-complex="bold"/>
    </style:style>
    <style:style style:name="T4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8" style:parent-style-name="內文" style:family="paragraph">
      <style:paragraph-properties fo:text-align="justify" fo:line-height="0.3194in"/>
    </style:style>
    <style:style style:name="T4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3" style:parent-style-name="內文" style:family="paragraph">
      <style:paragraph-properties fo:text-align="justify" fo:line-height="0.3194in"/>
    </style:style>
    <style:style style:name="T4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8" style:parent-style-name="內文" style:family="paragraph">
      <style:paragraph-properties fo:text-align="justify" fo:line-height="0.3194in"/>
    </style:style>
    <style:style style:name="T4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9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6" style:parent-style-name="預設段落字型" style:family="text">
      <style:text-properties style:font-name="標楷體" style:font-name-asian="標楷體" style:font-weight-complex="bold"/>
    </style:style>
    <style:style style:name="T4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4" style:parent-style-name="內文" style:family="paragraph">
      <style:paragraph-properties fo:text-align="justify" fo:line-height="0.3194in"/>
    </style:style>
    <style:style style:name="T4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2" style:parent-style-name="預設段落字型" style:family="text">
      <style:text-properties style:font-name="標楷體" style:font-name-asian="標楷體" style:font-weight-complex="bold"/>
    </style:style>
    <style:style style:name="T4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30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631" style:family="table-row">
      <style:table-row-properties style:row-height="0.9055in" style:use-optimal-row-height="false" fo:keep-together="always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justify" style:line-height-at-least="0in"/>
    </style:style>
    <style:style style:name="T4642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644" style:parent-style-name="內文" style:family="paragraph">
      <style:paragraph-properties fo:text-align="justify" style:line-height-at-least="0in"/>
    </style:style>
    <style:style style:name="T4645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6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647" style:family="table-row">
      <style:table-row-properties style:row-height="0.6416in" style:use-optimal-row-height="false" fo:keep-together="always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659" style:family="table-column">
      <style:table-column-properties style:column-width="0.3375in" style:use-optimal-column-width="false"/>
    </style:style>
    <style:style style:name="TableColumn4660" style:family="table-column">
      <style:table-column-properties style:column-width="0.3375in" style:use-optimal-column-width="false"/>
    </style:style>
    <style:style style:name="TableColumn4661" style:family="table-column">
      <style:table-column-properties style:column-width="1.5659in" style:use-optimal-column-width="false"/>
    </style:style>
    <style:style style:name="TableColumn4662" style:family="table-column">
      <style:table-column-properties style:column-width="1.6736in" style:use-optimal-column-width="false"/>
    </style:style>
    <style:style style:name="TableColumn4663" style:family="table-column">
      <style:table-column-properties style:column-width="1.575in" style:use-optimal-column-width="false"/>
    </style:style>
    <style:style style:name="TableColumn4664" style:family="table-column">
      <style:table-column-properties style:column-width="1.559in" style:use-optimal-column-width="false"/>
    </style:style>
    <style:style style:name="Table4658" style:family="table" style:master-page-name="MP19">
      <style:table-properties style:width="7.0486in" fo:margin-left="0in" table:align="left"/>
    </style:style>
    <style:style style:name="TableRow4665" style:family="table-row">
      <style:table-row-properties style:row-height="0.3937in" style:use-optimal-row-height="false" fo:keep-together="always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77" style:family="table-row">
      <style:table-row-properties style:row-height="1.0631in" style:use-optimal-row-height="false" fo:keep-together="always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 style:line-height-at-least="0in"/>
    </style:style>
    <style:style style:name="T4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text-align="center" style:line-height-at-least="0in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text-align="center" style:line-height-at-least="0in"/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text-align="center" style:line-height-at-least="0in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92" style:family="table-row">
      <style:table-row-properties style:row-height="0.9847in" style:use-optimal-row-height="false" fo:keep-together="always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7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706" style:family="table-row">
      <style:table-row-properties style:row-height="6.0562in" style:use-optimal-row-height="false" fo:keep-together="always"/>
    </style:style>
    <style:style style:name="P4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內文" style:family="paragraph">
      <style:paragraph-properties fo:text-align="justify" fo:margin-top="0.0277in" fo:line-height="0.3055in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6" style:parent-style-name="內文" style:family="paragraph">
      <style:paragraph-properties fo:text-align="justify" fo:line-height="0.3055in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1" style:parent-style-name="內文" style:family="paragraph">
      <style:paragraph-properties fo:text-align="justify" fo:line-height="0.3055in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6" style:parent-style-name="內文" style:family="paragraph">
      <style:paragraph-properties fo:text-align="justify" fo:line-height="0.3055in"/>
    </style:style>
    <style:style style:name="T4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2" style:parent-style-name="預設段落字型" style:family="text">
      <style:text-properties style:font-name="標楷體" style:font-name-asian="標楷體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35" style:parent-style-name="內文" style:family="paragraph">
      <style:paragraph-properties fo:widows="2" fo:orphans="2" fo:line-height="0.3055in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9" style:parent-style-name="預設段落字型" style:family="text">
      <style:text-properties style:font-name="標楷體" style:font-name-asian="標楷體" style:font-weight-complex="bold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3" style:parent-style-name="內文" style:family="paragraph">
      <style:paragraph-properties fo:widows="2" fo:orphans="2" fo:line-height="0.3055in"/>
    </style:style>
    <style:style style:name="T4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7" style:parent-style-name="預設段落字型" style:family="text">
      <style:text-properties style:font-name="標楷體" style:font-name-asian="標楷體" style:font-weight-complex="bold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1" style:parent-style-name="內文" style:family="paragraph">
      <style:paragraph-properties fo:widows="2" fo:orphans="2" fo:line-height="0.3055in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5" style:parent-style-name="預設段落字型" style:family="text">
      <style:text-properties style:font-name="標楷體" style:font-name-asian="標楷體" style:font-weight-complex="bold"/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9" style:parent-style-name="內文" style:family="paragraph">
      <style:paragraph-properties fo:widows="2" fo:orphans="2" fo:line-height="0.3055in"/>
    </style:style>
    <style:style style:name="T4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3" style:parent-style-name="預設段落字型" style:family="text">
      <style:text-properties style:font-name="標楷體" style:font-name-asian="標楷體" style:font-weight-complex="bold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7" style:parent-style-name="內文" style:family="paragraph">
      <style:paragraph-properties fo:widows="2" fo:orphans="2" fo:line-height="0.3055in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weight-complex="bold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5" style:parent-style-name="內文" style:family="paragraph">
      <style:paragraph-properties fo:widows="2" fo:orphans="2" fo:line-height="0.3055in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9" style:parent-style-name="預設段落字型" style:family="text">
      <style:text-properties style:font-name="標楷體" style:font-name-asian="標楷體" style:font-weight-complex="bold"/>
    </style:style>
    <style:style style:name="T4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3" style:parent-style-name="內文" style:family="paragraph">
      <style:paragraph-properties fo:widows="2" fo:orphans="2" fo:line-height="0.3055in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7" style:parent-style-name="預設段落字型" style:family="text">
      <style:text-properties style:font-name="標楷體" style:font-name-asian="標楷體" style:font-weight-complex="bold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1" style:parent-style-name="內文" style:family="paragraph">
      <style:paragraph-properties fo:text-align="justify" fo:line-height="0.3055in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weight-complex="bold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9" style:parent-style-name="內文" style:family="paragraph">
      <style:paragraph-properties fo:text-align="justify" fo:line-height="0.3055in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3" style:parent-style-name="預設段落字型" style:family="text">
      <style:text-properties style:font-name="標楷體" style:font-name-asian="標楷體" style:font-weight-complex="bold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7" style:parent-style-name="內文" style:family="paragraph">
      <style:paragraph-properties fo:text-align="justify" fo:line-height="0.3055in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weight-complex="bold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5" style:parent-style-name="內文" style:family="paragraph">
      <style:paragraph-properties fo:text-align="justify" fo:line-height="0.3055in"/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weight-complex="bold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3" style:parent-style-name="內文" style:family="paragraph">
      <style:paragraph-properties fo:text-align="justify" fo:line-height="0.3055in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7" style:parent-style-name="預設段落字型" style:family="text">
      <style:text-properties style:font-name="標楷體" style:font-name-asian="標楷體" style:font-weight-complex="bold"/>
    </style:style>
    <style:style style:name="T4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8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7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4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4" style:parent-style-name="預設段落字型" style:family="text">
      <style:text-properties style:font-name="標楷體" style:font-name-asian="標楷體"/>
    </style:style>
    <style:style style:name="T4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9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2" style:parent-style-name="預設段落字型" style:family="text">
      <style:text-properties style:font-name="標楷體" style:font-name-asian="標楷體"/>
    </style:style>
    <style:style style:name="T4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4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5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20" style:family="table-row">
      <style:table-row-properties style:row-height="0.9055in" style:use-optimal-row-height="false" fo:keep-together="always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2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32" style:family="table-row">
      <style:table-row-properties style:row-height="0.6409in" style:use-optimal-row-height="false" fo:keep-together="always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43" style:family="table-row">
      <style:table-row-properties style:row-height="0.6409in" style:use-optimal-row-height="false" fo:keep-together="always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54" style:family="table-row">
      <style:table-row-properties style:row-height="0.6409in" style:use-optimal-row-height="false" fo:keep-together="always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fo:text-align="center" style:line-height-at-least="0in"/>
    </style:style>
    <style:style style:name="T49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內文" style:family="paragraph">
      <style:paragraph-properties fo:text-align="center" style:line-height-at-least="0in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68" style:family="table-row">
      <style:table-row-properties style:row-height="0.9847in" style:use-optimal-row-height="false" fo:keep-together="always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81" style:family="table-row">
      <style:table-row-properties style:row-height="6.0562in" style:use-optimal-row-height="false" fo:keep-together="always"/>
    </style:style>
    <style:style style:name="P49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內文" style:family="paragraph">
      <style:paragraph-properties fo:text-align="justify" fo:margin-top="0.0277in" fo:line-height="0.3055in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1" style:parent-style-name="內文" style:family="paragraph">
      <style:paragraph-properties fo:text-align="justify" fo:line-height="0.3055in"/>
    </style:style>
    <style:style style:name="T4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6" style:parent-style-name="內文" style:family="paragraph">
      <style:paragraph-properties fo:text-align="justify" fo:line-height="0.3055in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1" style:parent-style-name="內文" style:family="paragraph">
      <style:paragraph-properties fo:text-align="justify" fo:line-height="0.3055in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6" style:parent-style-name="內文" style:family="paragraph">
      <style:paragraph-properties fo:text-align="justify" fo:line-height="0.3055in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1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3" style:parent-style-name="預設段落字型" style:family="text">
      <style:text-properties style:font-name="標楷體" style:font-name-asian="標楷體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內文" style:family="paragraph">
      <style:paragraph-properties fo:text-align="justify" fo:margin-top="0.0277in" fo:line-height="0.3055in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2" style:parent-style-name="內文" style:family="paragraph">
      <style:paragraph-properties fo:text-align="justify" fo:line-height="0.3055in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7" style:parent-style-name="內文" style:family="paragraph">
      <style:paragraph-properties fo:text-align="justify" fo:line-height="0.3055in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2" style:parent-style-name="內文" style:family="paragraph">
      <style:paragraph-properties fo:text-align="justify" fo:line-height="0.3055in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7" style:parent-style-name="內文" style:family="paragraph">
      <style:paragraph-properties fo:text-align="justify" fo:line-height="0.3055in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2" style:parent-style-name="內文" style:family="paragraph">
      <style:paragraph-properties fo:text-align="justify" fo:line-height="0.3055in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7" style:parent-style-name="內文" style:family="paragraph">
      <style:paragraph-properties fo:text-align="justify" fo:line-height="0.3055in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2" style:parent-style-name="內文" style:family="paragraph">
      <style:paragraph-properties fo:text-align="justify" fo:line-height="0.3055in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7" style:parent-style-name="內文" style:family="paragraph">
      <style:paragraph-properties fo:text-align="justify" fo:line-height="0.3055in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2" style:parent-style-name="內文" style:family="paragraph">
      <style:paragraph-properties fo:text-align="justify" fo:line-height="0.3055in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7" style:parent-style-name="內文" style:family="paragraph">
      <style:paragraph-properties fo:text-align="justify" fo:line-height="0.3055in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2" style:parent-style-name="內文" style:family="paragraph">
      <style:paragraph-properties fo:text-align="justify" fo:line-height="0.3055in"/>
    </style:style>
    <style:style style:name="T5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7" style:parent-style-name="內文" style:family="paragraph">
      <style:paragraph-properties fo:text-align="justify" fo:line-height="0.3055in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2" style:parent-style-name="內文" style:family="paragraph">
      <style:paragraph-properties fo:text-align="justify" fo:line-height="0.3055in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內文" style:family="paragraph">
      <style:paragraph-properties fo:text-align="justify" fo:margin-top="0.0277in" fo:line-height="0.3055in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3" style:parent-style-name="內文" style:family="paragraph">
      <style:paragraph-properties fo:text-align="justify" fo:line-height="0.3055in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8" style:parent-style-name="內文" style:family="paragraph">
      <style:paragraph-properties fo:text-align="justify" fo:line-height="0.3055in"/>
    </style:style>
    <style:style style:name="T5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3" style:parent-style-name="內文" style:family="paragraph">
      <style:paragraph-properties fo:text-align="justify" fo:line-height="0.3055in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8" style:parent-style-name="內文" style:family="paragraph">
      <style:paragraph-properties fo:text-align="justify" fo:line-height="0.3055in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3" style:parent-style-name="內文" style:family="paragraph">
      <style:paragraph-properties fo:text-align="justify" fo:line-height="0.3055in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8" style:parent-style-name="內文" style:family="paragraph">
      <style:paragraph-properties fo:text-align="justify" fo:line-height="0.3055in"/>
    </style:style>
    <style:style style:name="T5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3" style:parent-style-name="內文" style:family="paragraph">
      <style:paragraph-properties fo:text-align="justify" fo:line-height="0.3055in"/>
    </style:style>
    <style:style style:name="T5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8" style:parent-style-name="內文" style:family="paragraph">
      <style:paragraph-properties fo:text-align="justify" fo:line-height="0.3055in"/>
    </style:style>
    <style:style style:name="T5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33" style:parent-style-name="內文" style:family="paragraph">
      <style:paragraph-properties fo:text-align="justify" fo:line-height="0.3055in"/>
    </style:style>
    <style:style style:name="T5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64" style:family="table-row">
      <style:table-row-properties style:row-height="1.0236in" style:use-optimal-row-height="false" fo:keep-together="always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5" style:family="table-row">
      <style:table-row-properties style:row-height="0.6409in" style:use-optimal-row-height="false" fo:keep-together="always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86" style:family="table-row">
      <style:table-row-properties style:row-height="0.6409in" style:use-optimal-row-height="false" fo:keep-together="always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97" style:family="table-row">
      <style:table-row-properties style:row-height="0.6409in" style:use-optimal-row-height="false" fo:keep-together="always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 style:line-height-at-least="0in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center" style:line-height-at-least="0in"/>
    </style:style>
    <style:style style:name="T5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08" style:parent-style-name="內文" style:family="paragraph">
      <style:paragraph-properties fo:text-align="center" style:line-height-at-least="0in"/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內文" style:family="paragraph">
      <style:paragraph-properties fo:text-align="center" style:line-height-at-least="0in"/>
    </style:style>
    <style:style style:name="T52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13" style:family="table-row">
      <style:table-row-properties style:row-height="0.9847in" style:use-optimal-row-height="false" fo:keep-together="always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27" style:family="table-row">
      <style:table-row-properties style:row-height="6.0562in" style:use-optimal-row-height="false" fo:keep-together="always"/>
    </style:style>
    <style:style style:name="P52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3" style:parent-style-name="內文" style:family="paragraph">
      <style:paragraph-properties fo:margin-top="0.0277in" fo:line-height="0.3055in"/>
    </style:style>
    <style:style style:name="T5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8" style:parent-style-name="內文" style:family="paragraph">
      <style:paragraph-properties fo:line-height="0.3055in"/>
    </style:style>
    <style:style style:name="T5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3" style:parent-style-name="內文" style:family="paragraph">
      <style:paragraph-properties fo:line-height="0.3055in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8" style:parent-style-name="內文" style:family="paragraph">
      <style:paragraph-properties fo:line-height="0.3055in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3" style:parent-style-name="內文" style:family="paragraph">
      <style:paragraph-properties fo:line-height="0.3055in"/>
    </style:style>
    <style:style style:name="T5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6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內文" style:family="paragraph">
      <style:paragraph-properties fo:text-align="justify" fo:margin-top="0.0277in" fo:line-height="0.3055in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2" style:parent-style-name="內文" style:family="paragraph">
      <style:paragraph-properties fo:text-align="justify" fo:line-height="0.3055in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7" style:parent-style-name="內文" style:family="paragraph">
      <style:paragraph-properties fo:text-align="justify" fo:line-height="0.3055in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2" style:parent-style-name="內文" style:family="paragraph">
      <style:paragraph-properties fo:text-align="justify" fo:line-height="0.3055in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7" style:parent-style-name="內文" style:family="paragraph">
      <style:paragraph-properties fo:text-align="justify" fo:line-height="0.3055in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2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0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8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30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4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31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21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32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40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34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55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356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3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4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9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91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96" style:family="table-row">
      <style:table-row-properties style:row-height="0.9055in" style:use-optimal-row-height="false" fo:keep-together="always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07" style:family="table-row">
      <style:table-row-properties style:row-height="0.6409in" style:use-optimal-row-height="false" fo:keep-together="always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18" style:family="table-row">
      <style:table-row-properties style:row-height="0.6409in" style:use-optimal-row-height="false" fo:keep-together="always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9" style:family="table-row">
      <style:table-row-properties style:row-height="0.6409in" style:use-optimal-row-height="false" fo:keep-together="always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text-align="center" style:line-height-at-least="0in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text-align="center" style:line-height-at-least="0in"/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內文" style:family="paragraph">
      <style:paragraph-properties fo:text-align="center" style:line-height-at-least="0in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2" style:parent-style-name="內文" style:family="paragraph">
      <style:paragraph-properties fo:text-align="center" style:line-height-at-least="0in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44" style:family="table-row">
      <style:table-row-properties style:row-height="0.9847in" style:use-optimal-row-height="false" fo:keep-together="always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57" style:family="table-row">
      <style:table-row-properties style:row-height="6.0562in" style:use-optimal-row-height="false" fo:keep-together="always"/>
    </style:style>
    <style:style style:name="P54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內文" style:family="paragraph">
      <style:paragraph-properties fo:text-align="justify" fo:margin-top="0.0277in" fo:line-height="0.3055in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67" style:parent-style-name="內文" style:family="paragraph">
      <style:paragraph-properties fo:text-align="justify" fo:line-height="0.3055in"/>
    </style:style>
    <style:style style:name="T5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2" style:parent-style-name="內文" style:family="paragraph">
      <style:paragraph-properties fo:text-align="justify" fo:line-height="0.3055in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7" style:parent-style-name="內文" style:family="paragraph">
      <style:paragraph-properties fo:text-align="justify" fo:line-height="0.3055in"/>
    </style:style>
    <style:style style:name="T5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2" style:parent-style-name="內文" style:family="paragraph">
      <style:paragraph-properties fo:text-align="justify" fo:line-height="0.3055in"/>
    </style:style>
    <style:style style:name="T5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7" style:parent-style-name="內文" style:family="paragraph">
      <style:paragraph-properties fo:text-align="justify" fo:line-height="0.3055in"/>
    </style:style>
    <style:style style:name="T5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2" style:parent-style-name="內文" style:family="paragraph">
      <style:paragraph-properties fo:text-align="justify" fo:line-height="0.3055in"/>
    </style:style>
    <style:style style:name="T5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7" style:parent-style-name="內文" style:family="paragraph">
      <style:paragraph-properties fo:text-align="justify" fo:line-height="0.3055in"/>
    </style:style>
    <style:style style:name="T5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2" style:parent-style-name="內文" style:family="paragraph">
      <style:paragraph-properties fo:text-align="justify" fo:line-height="0.3055in"/>
    </style:style>
    <style:style style:name="T5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5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9" style:parent-style-name="預設段落字型" style:family="text">
      <style:text-properties style:font-name="標楷體" style:font-name-asian="標楷體" style:font-name-complex="Arial"/>
    </style:style>
    <style:style style:name="T5510" style:parent-style-name="預設段落字型" style:family="text">
      <style:text-properties style:font-name="標楷體" style:font-name-asian="標楷體" style:font-name-complex="Arial"/>
    </style:style>
    <style:style style:name="T5511" style:parent-style-name="預設段落字型" style:family="text">
      <style:text-properties style:font-name="標楷體" style:font-name-asian="標楷體" style:font-name-complex="Arial"/>
    </style:style>
    <style:style style:name="P5512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4" style:parent-style-name="預設段落字型" style:family="text">
      <style:text-properties style:font-name="標楷體" style:font-name-asian="標楷體" style:font-name-complex="Arial"/>
    </style:style>
    <style:style style:name="T5515" style:parent-style-name="預設段落字型" style:family="text">
      <style:text-properties style:font-name="標楷體" style:font-name-asian="標楷體" style:font-name-complex="Arial"/>
    </style:style>
    <style:style style:name="T5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1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內文" style:family="paragraph">
      <style:paragraph-properties fo:text-align="justify" fo:margin-top="0.0277in" fo:line-height="0.3055in"/>
    </style:style>
    <style:style style:name="T5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4" style:parent-style-name="內文" style:family="paragraph">
      <style:paragraph-properties fo:text-align="justify" fo:line-height="0.3055in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9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3" style:parent-style-name="預設段落字型" style:family="text">
      <style:text-properties style:font-name="標楷體" style:font-name-asian="標楷體" style:font-weight-complex="bold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7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66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1" style:parent-style-name="預設段落字型" style:family="text">
      <style:text-properties style:font-name="標楷體" style:font-name-asian="標楷體" style:font-name-complex="Arial"/>
    </style:style>
    <style:style style:name="T5572" style:parent-style-name="預設段落字型" style:family="text">
      <style:text-properties style:font-name="標楷體" style:font-name-asian="標楷體" style:font-name-complex="Arial"/>
    </style:style>
    <style:style style:name="T5573" style:parent-style-name="預設段落字型" style:family="text">
      <style:text-properties style:font-name="標楷體" style:font-name-asian="標楷體" style:font-name-complex="Arial"/>
    </style:style>
    <style:style style:name="T5574" style:parent-style-name="預設段落字型" style:family="text">
      <style:text-properties style:font-name="標楷體" style:font-name-asian="標楷體" style:font-name-complex="Arial"/>
    </style:style>
    <style:style style:name="T5575" style:parent-style-name="預設段落字型" style:family="text">
      <style:text-properties style:font-name="標楷體" style:font-name-asian="標楷體" style:font-name-complex="Arial"/>
    </style:style>
    <style:style style:name="T5576" style:parent-style-name="預設段落字型" style:family="text">
      <style:text-properties style:font-name="標楷體" style:font-name-asian="標楷體" style:font-name-complex="Arial"/>
    </style:style>
    <style:style style:name="T5577" style:parent-style-name="預設段落字型" style:family="text">
      <style:text-properties style:font-name="標楷體" style:font-name-asian="標楷體" style:font-name-complex="Arial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94" style:family="table-row">
      <style:table-row-properties style:row-height="0.9055in" style:use-optimal-row-height="false" fo:keep-together="always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05" style:family="table-row">
      <style:table-row-properties style:row-height="0.6409in" style:use-optimal-row-height="false" fo:keep-together="always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16" style:family="table-row">
      <style:table-row-properties style:row-height="0.6409in" style:use-optimal-row-height="false" fo:keep-together="always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27" style:family="table-row">
      <style:table-row-properties style:row-height="0.6409in" style:use-optimal-row-height="false" fo:keep-together="always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內文" style:family="paragraph">
      <style:paragraph-properties fo:text-align="center" style:line-height-at-least="0in"/>
    </style:style>
    <style:style style:name="T5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</style:style>
    <style:style style:name="T56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/>
    </style:style>
    <style:style style:name="T56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內文" style:family="paragraph">
      <style:paragraph-properties fo:text-align="center" style:line-height-at-least="0in"/>
    </style:style>
    <style:style style:name="T56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42" style:family="table-row">
      <style:table-row-properties style:row-height="0.9847in" style:use-optimal-row-height="false" fo:keep-together="always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5" style:family="table-row">
      <style:table-row-properties style:row-height="6.0562in" style:use-optimal-row-height="false" fo:keep-together="always"/>
    </style:style>
    <style:style style:name="P56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內文" style:family="paragraph">
      <style:paragraph-properties fo:text-align="justify" fo:margin-top="0.0277in" fo:line-height="0.3055in"/>
    </style:style>
    <style:style style:name="T5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5" style:parent-style-name="內文" style:family="paragraph">
      <style:paragraph-properties fo:text-align="justify" fo:line-height="0.3055in"/>
    </style:style>
    <style:style style:name="T5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4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7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6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3" style:parent-style-name="預設段落字型" style:family="text">
      <style:text-properties style:font-name="標楷體" style:font-name-asian="標楷體" fo:font-size="10pt" style:font-size-asian="10pt"/>
    </style:style>
    <style:style style:name="T568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5" style:parent-style-name="預設段落字型" style:family="text">
      <style:text-properties style:font-name="標楷體" style:font-name-asian="標楷體" fo:font-size="10pt" style:font-size-asian="10pt"/>
    </style:style>
    <style:style style:name="T5686" style:parent-style-name="預設段落字型" style:family="text">
      <style:text-properties style:font-name="標楷體" style:font-name-asian="標楷體" fo:font-size="10pt" style:font-size-asian="10pt"/>
    </style:style>
    <style:style style:name="T56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68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1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2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69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7" style:parent-style-name="預設段落字型" style:family="text">
      <style:text-properties style:font-name="標楷體" style:font-name-asian="標楷體" style:font-name-complex="Arial"/>
    </style:style>
    <style:style style:name="T5758" style:parent-style-name="預設段落字型" style:family="text">
      <style:text-properties style:font-name="標楷體" style:font-name-asian="標楷體" style:font-name-complex="Arial"/>
    </style:style>
    <style:style style:name="P57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2" style:parent-style-name="預設段落字型" style:family="text">
      <style:text-properties style:font-name="標楷體" style:font-name-asian="標楷體" style:font-name-complex="Arial"/>
    </style:style>
    <style:style style:name="T5763" style:parent-style-name="預設段落字型" style:family="text">
      <style:text-properties style:font-name="標楷體" style:font-name-asian="標楷體" style:font-name-complex="Arial"/>
    </style:style>
    <style:style style:name="T5764" style:parent-style-name="預設段落字型" style:family="text">
      <style:text-properties style:font-name="標楷體" style:font-name-asian="標楷體" style:font-name-complex="Arial"/>
    </style:style>
    <style:style style:name="P576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8" style:parent-style-name="預設段落字型" style:family="text">
      <style:text-properties style:font-name="標楷體" style:font-name-asian="標楷體" style:font-name-complex="Arial"/>
    </style:style>
    <style:style style:name="T5769" style:parent-style-name="預設段落字型" style:family="text">
      <style:text-properties style:font-name="標楷體" style:font-name-asian="標楷體" style:font-name-complex="Arial"/>
    </style:style>
    <style:style style:name="T5770" style:parent-style-name="預設段落字型" style:family="text">
      <style:text-properties style:font-name="標楷體" style:font-name-asian="標楷體" style:font-name-complex="Arial"/>
    </style:style>
    <style:style style:name="T5771" style:parent-style-name="預設段落字型" style:family="text">
      <style:text-properties style:font-name="標楷體" style:font-name-asian="標楷體" style:font-name-complex="Arial"/>
    </style:style>
    <style:style style:name="T5772" style:parent-style-name="預設段落字型" style:family="text">
      <style:text-properties style:font-name="標楷體" style:font-name-asian="標楷體" style:font-name-complex="Arial"/>
    </style:style>
    <style:style style:name="T5773" style:parent-style-name="預設段落字型" style:family="text">
      <style:text-properties style:font-name="標楷體" style:font-name-asian="標楷體" style:font-name-complex="Arial"/>
    </style:style>
    <style:style style:name="T5774" style:parent-style-name="預設段落字型" style:family="text">
      <style:text-properties style:font-name="標楷體" style:font-name-asian="標楷體" style:font-name-complex="Arial"/>
    </style:style>
    <style:style style:name="T5775" style:parent-style-name="預設段落字型" style:family="text">
      <style:text-properties style:font-name="標楷體" style:font-name-asian="標楷體" style:font-name-complex="Arial"/>
    </style:style>
    <style:style style:name="T5776" style:parent-style-name="預設段落字型" style:family="text">
      <style:text-properties style:font-name="標楷體" style:font-name-asian="標楷體" style:font-name-complex="Arial"/>
    </style:style>
    <style:style style:name="P57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9" style:parent-style-name="預設段落字型" style:family="text">
      <style:text-properties style:font-name="標楷體" style:font-name-asian="標楷體" style:font-name-complex="Arial"/>
    </style:style>
    <style:style style:name="T5780" style:parent-style-name="預設段落字型" style:family="text">
      <style:text-properties style:font-name="標楷體" style:font-name-asian="標楷體" style:font-name-complex="Arial"/>
    </style:style>
    <style:style style:name="T5781" style:parent-style-name="預設段落字型" style:family="text">
      <style:text-properties style:font-name="標楷體" style:font-name-asian="標楷體" style:font-name-complex="Arial"/>
    </style:style>
    <style:style style:name="T5782" style:parent-style-name="預設段落字型" style:family="text">
      <style:text-properties style:font-name="標楷體" style:font-name-asian="標楷體"/>
    </style:style>
    <style:style style:name="P5783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5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89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5790" style:family="table-row">
      <style:table-row-properties style:row-height="0.9055in" style:use-optimal-row-height="false" fo:keep-together="always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01" style:family="table-row">
      <style:table-row-properties style:row-height="0.6409in" style:use-optimal-row-height="false" fo:keep-together="always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12" style:family="table-row">
      <style:table-row-properties style:row-height="0.6409in" style:use-optimal-row-height="false" fo:keep-together="always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23" style:family="table-row">
      <style:table-row-properties style:row-height="0.6409in" style:use-optimal-row-height="false" fo:keep-together="always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28" style:parent-style-name="內文" style:family="paragraph">
      <style:paragraph-properties fo:text-align="center" style:line-height-at-least="0in"/>
    </style:style>
    <style:style style:name="T5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內文" style:family="paragraph">
      <style:paragraph-properties fo:text-align="center" style:line-height-at-least="0in"/>
    </style:style>
    <style:style style:name="T58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 style:line-height-at-least="0in"/>
    </style:style>
    <style:style style:name="T58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</style:style>
    <style:style style:name="T58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39" style:family="table-row">
      <style:table-row-properties style:row-height="0.9847in" style:use-optimal-row-height="false" fo:keep-together="always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2" style:family="table-row">
      <style:table-row-properties style:row-height="6.0562in" style:use-optimal-row-height="false" fo:keep-together="always"/>
    </style:style>
    <style:style style:name="P58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內文" style:family="paragraph">
      <style:paragraph-properties fo:text-align="justify" fo:line-height="0.3055in"/>
    </style:style>
    <style:style style:name="T5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2" style:parent-style-name="內文" style:family="paragraph">
      <style:paragraph-properties fo:text-align="justify" fo:line-height="0.3055in"/>
    </style:style>
    <style:style style:name="T58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7" style:parent-style-name="內文" style:family="paragraph">
      <style:paragraph-properties fo:text-align="justify" fo:line-height="0.3055in"/>
    </style:style>
    <style:style style:name="T58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2" style:parent-style-name="內文" style:family="paragraph">
      <style:paragraph-properties fo:text-align="justify" fo:line-height="0.3055in"/>
    </style:style>
    <style:style style:name="T5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7" style:parent-style-name="內文" style:family="paragraph">
      <style:paragraph-properties fo:text-align="justify" fo:line-height="0.3055in"/>
    </style:style>
    <style:style style:name="T58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2" style:parent-style-name="內文" style:family="paragraph">
      <style:paragraph-properties fo:text-align="justify" fo:line-height="0.3055in"/>
    </style:style>
    <style:style style:name="T58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7" style:parent-style-name="內文" style:family="paragraph">
      <style:paragraph-properties fo:text-align="justify" fo:line-height="0.3055in"/>
    </style:style>
    <style:style style:name="T58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9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8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4" style:parent-style-name="預設段落字型" style:family="text">
      <style:text-properties style:font-name="標楷體" style:font-name-asian="標楷體" style:font-name-complex="Arial"/>
    </style:style>
    <style:style style:name="T5895" style:parent-style-name="預設段落字型" style:family="text">
      <style:text-properties style:font-name="標楷體" style:font-name-asian="標楷體" style:font-name-complex="Arial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內文" style:family="paragraph">
      <style:paragraph-properties fo:text-align="justify" fo:margin-top="0.0277in" fo:line-height="0.3055in"/>
    </style:style>
    <style:style style:name="T5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2" style:parent-style-name="內文" style:family="paragraph">
      <style:paragraph-properties fo:text-align="justify" fo:line-height="0.3055in"/>
    </style:style>
    <style:style style:name="T5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7" style:parent-style-name="內文" style:family="paragraph">
      <style:paragraph-properties fo:text-align="justify" fo:line-height="0.3055in"/>
    </style:style>
    <style:style style:name="T5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2" style:parent-style-name="內文" style:family="paragraph">
      <style:paragraph-properties fo:text-align="justify" fo:line-height="0.3055in"/>
    </style:style>
    <style:style style:name="T5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7" style:parent-style-name="內文" style:family="paragraph">
      <style:paragraph-properties fo:text-align="justify" fo:line-height="0.3055in"/>
    </style:style>
    <style:style style:name="T5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2" style:parent-style-name="內文" style:family="paragraph">
      <style:paragraph-properties fo:text-align="justify" fo:line-height="0.3055in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7" style:parent-style-name="內文" style:family="paragraph">
      <style:paragraph-properties fo:text-align="justify" fo:line-height="0.3055in"/>
    </style:style>
    <style:style style:name="T5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2" style:parent-style-name="內文" style:family="paragraph">
      <style:paragraph-properties fo:text-align="justify" fo:line-height="0.3055in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7" style:parent-style-name="內文" style:family="paragraph">
      <style:paragraph-properties fo:text-align="justify" fo:line-height="0.3055in"/>
    </style:style>
    <style:style style:name="T5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2" style:parent-style-name="內文" style:family="paragraph">
      <style:paragraph-properties fo:text-align="justify" fo:line-height="0.3055in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7" style:parent-style-name="內文" style:family="paragraph">
      <style:paragraph-properties fo:text-align="justify" fo:line-height="0.3055in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2" style:parent-style-name="內文" style:family="paragraph">
      <style:paragraph-properties fo:text-align="justify" fo:line-height="0.3055in"/>
    </style:style>
    <style:style style:name="T5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7" style:parent-style-name="內文" style:family="paragraph">
      <style:paragraph-properties fo:text-align="justify" fo:line-height="0.3055in"/>
    </style:style>
    <style:style style:name="T59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/>
    </style:style>
    <style:style style:name="T5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7" style:parent-style-name="內文" style:family="paragraph">
      <style:paragraph-properties fo:text-align="justify" fo:line-height="0.3055in"/>
    </style:style>
    <style:style style:name="T5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4" style:parent-style-name="內文" style:family="paragraph">
      <style:paragraph-properties fo:text-align="justify" fo:line-height="0.3055in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9" style:parent-style-name="內文" style:family="paragraph">
      <style:paragraph-properties fo:text-align="justify" fo:line-height="0.3055in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8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87" style:parent-style-name="預設段落字型" style:family="text">
      <style:text-properties style:font-name="標楷體" style:font-name-asian="標楷體"/>
    </style:style>
    <style:style style:name="T5988" style:parent-style-name="預設段落字型" style:family="text">
      <style:text-properties style:font-name="標楷體" style:font-name-asian="標楷體"/>
    </style:style>
    <style:style style:name="T5989" style:parent-style-name="預設段落字型" style:family="text">
      <style:text-properties style:font-name="標楷體" style:font-name-asian="標楷體"/>
    </style:style>
    <style:style style:name="T5990" style:parent-style-name="預設段落字型" style:family="text">
      <style:text-properties style:font-name="標楷體" style:font-name-asian="標楷體"/>
    </style:style>
    <style:style style:name="P599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4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5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98" style:parent-style-name="預設段落字型" style:family="text">
      <style:text-properties style:font-name="標楷體" style:font-name-asian="標楷體"/>
    </style:style>
    <style:style style:name="T5999" style:parent-style-name="預設段落字型" style:family="text">
      <style:text-properties style:font-name="標楷體" style:font-name-asian="標楷體"/>
    </style:style>
    <style:style style:name="T6000" style:parent-style-name="預設段落字型" style:family="text">
      <style:text-properties style:font-name="標楷體" style:font-name-asian="標楷體"/>
    </style:style>
    <style:style style:name="T6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9" style:parent-style-name="內文" style:family="paragraph">
      <style:paragraph-properties fo:widows="2" fo:orphans="2" style:snap-to-layout-grid="false" fo:text-align="justify" fo:line-height="0.3055in"/>
    </style:style>
    <style:style style:name="T6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4" style:parent-style-name="內文" style:family="paragraph">
      <style:paragraph-properties fo:widows="2" fo:orphans="2" style:snap-to-layout-grid="false" fo:text-align="justify" fo:line-height="0.3055in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9" style:parent-style-name="內文" style:family="paragraph">
      <style:paragraph-properties fo:widows="2" fo:orphans="2" style:snap-to-layout-grid="false" fo:text-align="justify" fo:line-height="0.3055in"/>
    </style:style>
    <style:style style:name="T6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4" style:parent-style-name="內文" style:family="paragraph">
      <style:paragraph-properties fo:widows="2" fo:orphans="2" style:snap-to-layout-grid="false" fo:text-align="justify" fo:line-height="0.3055in"/>
    </style:style>
    <style:style style:name="T6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9" style:parent-style-name="內文" style:family="paragraph">
      <style:paragraph-properties fo:widows="2" fo:orphans="2" style:snap-to-layout-grid="false" fo:text-align="justify" fo:line-height="0.3055in"/>
    </style:style>
    <style:style style:name="T6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4" style:parent-style-name="內文" style:family="paragraph">
      <style:paragraph-properties fo:widows="2" fo:orphans="2" style:snap-to-layout-grid="false" fo:text-align="justify" fo:line-height="0.3055in"/>
    </style:style>
    <style:style style:name="T6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9" style:parent-style-name="內文" style:family="paragraph">
      <style:paragraph-properties fo:widows="2" fo:orphans="2" style:snap-to-layout-grid="false" fo:text-align="justify" fo:line-height="0.3055in"/>
    </style:style>
    <style:style style:name="T6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3" style:parent-style-name="預設段落字型" style:family="text">
      <style:text-properties style:font-name="標楷體" style:font-name-asian="標楷體" style:font-weight-complex="bold" style:font-size-complex="12pt"/>
    </style:style>
    <style:style style:name="T6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7" style:parent-style-name="內文" style:family="paragraph">
      <style:paragraph-properties fo:widows="2" fo:orphans="2" style:snap-to-layout-grid="false" fo:text-align="justify" fo:line-height="0.3055in"/>
    </style:style>
    <style:style style:name="T6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1" style:parent-style-name="預設段落字型" style:family="text">
      <style:text-properties style:font-name="標楷體" style:font-name-asian="標楷體" style:font-weight-complex="bold" style:font-size-complex="12pt"/>
    </style:style>
    <style:style style:name="T6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5" style:parent-style-name="內文" style:family="paragraph">
      <style:paragraph-properties fo:widows="2" fo:orphans="2" style:snap-to-layout-grid="false" fo:text-align="justify" fo:line-height="0.3055in"/>
    </style:style>
    <style:style style:name="T6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61" style:family="table-row">
      <style:table-row-properties style:row-height="0.9055in" style:use-optimal-row-height="false" fo:keep-together="always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72" style:family="table-row">
      <style:table-row-properties style:row-height="0.6409in" style:use-optimal-row-height="false" fo:keep-together="always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3" style:family="table-row">
      <style:table-row-properties style:row-height="0.6409in" style:use-optimal-row-height="false" fo:keep-together="always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94" style:family="table-row">
      <style:table-row-properties style:row-height="0.6409in" style:use-optimal-row-height="false" fo:keep-together="always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內文" style:family="paragraph">
      <style:paragraph-properties fo:text-align="center" style:line-height-at-least="0in"/>
    </style:style>
    <style:style style:name="T60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1" style:parent-style-name="內文" style:family="paragraph">
      <style:paragraph-properties fo:text-align="center" style:line-height-at-least="0in"/>
    </style:style>
    <style:style style:name="T6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內文" style:family="paragraph">
      <style:paragraph-properties fo:text-align="center" style:line-height-at-least="0in"/>
    </style:style>
    <style:style style:name="T6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08" style:parent-style-name="內文" style:family="paragraph">
      <style:paragraph-properties fo:text-align="center" style:line-height-at-least="0in"/>
    </style:style>
    <style:style style:name="T6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10" style:family="table-row">
      <style:table-row-properties style:row-height="0.9847in" style:use-optimal-row-height="false" fo:keep-together="always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25" style:family="table-row">
      <style:table-row-properties style:row-height="6.0562in" style:use-optimal-row-height="false" fo:keep-together="always"/>
    </style:style>
    <style:style style:name="P6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31" style:parent-style-name="內文" style:family="paragraph">
      <style:paragraph-properties fo:text-align="justify" fo:line-height="0.3055in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6" style:parent-style-name="內文" style:family="paragraph">
      <style:paragraph-properties fo:text-align="justify" fo:line-height="0.3055in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1" style:parent-style-name="內文" style:family="paragraph">
      <style:paragraph-properties fo:text-align="justify" fo:line-height="0.3055in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4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49" style:parent-style-name="內文" style:family="paragraph">
      <style:paragraph-properties fo:text-align="justify" fo:line-height="0.3055in"/>
    </style:style>
    <style:style style:name="T6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4" style:parent-style-name="內文" style:family="paragraph">
      <style:paragraph-properties fo:text-align="justify" fo:line-height="0.3055in"/>
    </style:style>
    <style:style style:name="T6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9" style:parent-style-name="內文" style:family="paragraph">
      <style:paragraph-properties fo:text-align="justify" fo:line-height="0.3055in"/>
    </style:style>
    <style:style style:name="T6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4" style:parent-style-name="內文" style:family="paragraph">
      <style:paragraph-properties fo:text-align="justify" fo:line-height="0.3055in"/>
    </style:style>
    <style:style style:name="T6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9" style:parent-style-name="內文" style:family="paragraph">
      <style:paragraph-properties fo:text-align="justify" fo:line-height="0.3055in"/>
    </style:style>
    <style:style style:name="T6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4" style:parent-style-name="內文" style:family="paragraph">
      <style:paragraph-properties fo:text-align="justify" fo:line-height="0.3055in"/>
    </style:style>
    <style:style style:name="T6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9" style:parent-style-name="內文" style:family="paragraph">
      <style:paragraph-properties fo:text-align="justify" fo:line-height="0.3055in"/>
    </style:style>
    <style:style style:name="T6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4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85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7" style:parent-style-name="預設段落字型" style:family="text">
      <style:text-properties style:font-name="標楷體" style:font-name-asian="標楷體" style:font-weight-complex="bold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3" style:parent-style-name="內文" style:family="paragraph">
      <style:paragraph-properties fo:text-align="justify" fo:line-height="0.3055in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8" style:parent-style-name="內文" style:family="paragraph">
      <style:paragraph-properties fo:text-align="justify" fo:line-height="0.3055in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3" style:parent-style-name="內文" style:family="paragraph">
      <style:paragraph-properties fo:text-align="justify" fo:line-height="0.3055in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10" style:parent-style-name="內文" style:family="paragraph">
      <style:paragraph-properties fo:text-align="justify" fo:line-height="0.3055in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5" style:parent-style-name="內文" style:family="paragraph">
      <style:paragraph-properties fo:text-align="justify" fo:line-height="0.3055in"/>
    </style:style>
    <style:style style:name="T6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20" style:parent-style-name="內文" style:family="paragraph">
      <style:paragraph-properties fo:text-align="justify" fo:line-height="0.3055in"/>
    </style:style>
    <style:style style:name="T6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3" style:parent-style-name="預設段落字型" style:family="text">
      <style:text-properties style:font-name="標楷體" style:font-name-asian="標楷體" style:font-weight-complex="bold"/>
    </style:style>
    <style:style style:name="T6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26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227" style:parent-style-name="內文" style:family="paragraph">
      <style:paragraph-properties fo:text-align="justify" fo:line-height="0.3055in"/>
    </style:style>
    <style:style style:name="T6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2" style:parent-style-name="內文" style:family="paragraph">
      <style:paragraph-properties fo:text-align="justify" fo:line-height="0.3055in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38" style:parent-style-name="內文" style:family="paragraph">
      <style:paragraph-properties fo:text-align="justify" fo:line-height="0.3055in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3" style:parent-style-name="內文" style:family="paragraph">
      <style:paragraph-properties fo:text-align="justify" fo:line-height="0.3055in"/>
    </style:style>
    <style:style style:name="T6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9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07" style:family="table-row">
      <style:table-row-properties style:row-height="0.9055in" style:use-optimal-row-height="false" fo:keep-together="always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0" style:family="table-row">
      <style:table-row-properties style:row-height="0.6409in" style:use-optimal-row-height="false" fo:keep-together="always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學年度國民中學學區表</text:p>
      <text:p text:style-name="P3">114學年度國民中學學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</text:p>
          </table:table-cell>
          <table:covered-table-cell/>
          <table:table-cell table:style-name="TableCell13" table:number-columns-spanned="2">
            <text:p text:style-name="P14"><text:span text:style-name="T15">1</text:span></text:p>
          </table:table-cell>
          <table:covered-table-cell/>
          <table:table-cell table:style-name="TableCell16">
            <text:p text:style-name="P17"><text:span text:style-name="T18">2</text:span></text:p>
          </table:table-cell>
        </table:table-row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2">
            <text:p text:style-name="P23"><text:span text:style-name="T24">東峰國中</text:span></text:p>
          </table:table-cell>
          <table:covered-table-cell/>
          <table:table-cell table:style-name="TableCell25">
            <text:p text:style-name="P26"><text:span text:style-name="T27">育英國中</text:span></text:p>
          </table:table-cell>
        </table:table-row>
        <table:table-row table:style-name="TableRow28">
          <table:table-cell table:style-name="TableCell29" table:number-rows-spanned="2">
            <text:p text:style-name="P30">學　　　　　　區　　　　　　範　　　　　　圍</text:p>
          </table:table-cell>
          <table:table-cell table:style-name="TableCell31">
            <text:p text:style-name="P32">行政區</text:p>
          </table:table-cell>
          <table:table-cell table:style-name="TableCell33">
            <text:p text:style-name="P34">南　區</text:p>
          </table:table-cell>
          <table:table-cell table:style-name="TableCell35">
            <text:p text:style-name="P36"><text:span text:style-name="T37">東　區</text:span></text:p>
          </table:table-cell>
          <table:table-cell table:style-name="TableCell38">
            <text:p text:style-name="P39"><text:span text:style-name="T40">東　區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里　　　　　　　　　　鄰</text:p>
          </table:table-cell>
          <table:table-cell table:style-name="TableCell45">
            <text:p text:style-name="P46"><text:span text:style-name="T47">南門里</text:span><text:span text:style-name="T48">(</text:span><text:span text:style-name="T49">全里</text:span><text:span text:style-name="T50">)</text:span></text:p>
            <text:p text:style-name="P51"><text:span text:style-name="T52">城隍里</text:span><text:span text:style-name="T53">(</text:span><text:span text:style-name="T54">全里</text:span><text:span text:style-name="T55">)</text:span></text:p>
            <text:p text:style-name="P56"><text:span text:style-name="T57">國光里</text:span><text:span text:style-name="T58">(</text:span><text:span text:style-name="T59">全里</text:span><text:span text:style-name="T60">)</text:span></text:p>
            <text:p text:style-name="P61"><text:span text:style-name="T62">積善里</text:span><text:span text:style-name="T63">(</text:span><text:span text:style-name="T64">第</text:span><text:span text:style-name="T65">12-14</text:span><text:span text:style-name="T66">鄰</text:span><text:span text:style-name="T67">)</text:span></text:p>
          </table:table-cell>
          <table:table-cell table:style-name="TableCell68">
            <text:p text:style-name="P69"><text:span text:style-name="T70">東門里</text:span><text:span text:style-name="T71">(</text:span><text:span text:style-name="T72">第</text:span><text:span text:style-name="T73">1-</text:span><text:span text:style-name="T74">5</text:span><text:span text:style-name="T75">、</text:span><text:span text:style-name="T76">8</text:span><text:span text:style-name="T77">、</text:span><text:span text:style-name="T78">9</text:span><text:span text:style-name="T79">、</text:span><text:span text:style-name="T80">12-14</text:span><text:span text:style-name="T81">、</text:span><text:span text:style-name="T82">16</text:span><text:span text:style-name="T83">、</text:span><text:span text:style-name="T84">18</text:span><text:span text:style-name="T85">、</text:span><text:span text:style-name="T86">21</text:span><text:span text:style-name="T87">、</text:span><text:span text:style-name="T88">22</text:span><text:span text:style-name="T89">鄰</text:span><text:span text:style-name="T90">)</text:span></text:p>
            <text:p text:style-name="P91"><text:span text:style-name="T92">東橋里</text:span><text:span text:style-name="T93">(</text:span><text:span text:style-name="T94">全里</text:span><text:span text:style-name="T95">)</text:span></text:p>
            <text:p text:style-name="P96"><text:span text:style-name="T97">東興里</text:span><text:span text:style-name="T98">(</text:span><text:span text:style-name="T99">全里</text:span><text:span text:style-name="T100">)</text:span></text:p>
            <text:p text:style-name="P101"><text:span text:style-name="T102">振興里</text:span><text:span text:style-name="T103">(</text:span><text:span text:style-name="T104">全里</text:span><text:span text:style-name="T105">)</text:span></text:p>
            <text:p text:style-name="P106"><text:span text:style-name="T107">新庄里</text:span><text:span text:style-name="T108">(</text:span><text:span text:style-name="T109">第</text:span><text:span text:style-name="T110">12-25</text:span><text:span text:style-name="T111">鄰</text:span><text:span text:style-name="T112">)</text:span></text:p>
            <text:p text:style-name="P113"><text:span text:style-name="T114">【為東峰、居仁國中共同學區】</text:span></text:p>
          </table:table-cell>
          <table:table-cell table:style-name="TableCell115">
            <text:p text:style-name="P116"><text:span text:style-name="T117">東門里</text:span><text:span text:style-name="T118">(</text:span><text:span text:style-name="T119">第</text:span><text:span text:style-name="T120">6</text:span><text:span text:style-name="T121">、</text:span><text:span text:style-name="T122">7</text:span><text:span text:style-name="T123">、</text:span><text:span text:style-name="T124">10</text:span><text:span text:style-name="T125">、</text:span><text:span text:style-name="T126">11</text:span><text:span text:style-name="T127">、</text:span><text:span text:style-name="T128">15</text:span><text:span text:style-name="T129">、</text:span><text:span text:style-name="T130">17</text:span><text:span text:style-name="T131">、</text:span><text:span text:style-name="T132">19</text:span><text:span text:style-name="T133">、</text:span><text:span text:style-name="T134">20</text:span><text:span text:style-name="T135">、</text:span><text:span text:style-name="T136">23-26</text:span><text:span text:style-name="T137">鄰</text:span><text:span text:style-name="T138">)</text:span></text:p>
            <text:p text:style-name="P139"><text:span text:style-name="T140">干城里</text:span><text:span text:style-name="T141">(</text:span><text:span text:style-name="T142">全里</text:span><text:span text:style-name="T143">)</text:span></text:p>
            <text:p text:style-name="P144"><text:span text:style-name="T145">泉源里</text:span><text:span text:style-name="T146">(</text:span><text:span text:style-name="T147">全里</text:span><text:span text:style-name="T148">)</text:span></text:p>
            <text:p text:style-name="P149"><text:span text:style-name="T150">旱溪里</text:span><text:span text:style-name="T151">(</text:span><text:span text:style-name="T152">全里</text:span><text:span text:style-name="T153">)</text:span></text:p>
            <text:p text:style-name="P154"><text:span text:style-name="T155">東信里</text:span><text:span text:style-name="T156">(</text:span><text:span text:style-name="T157">全里</text:span><text:span text:style-name="T158">)</text:span></text:p>
            <text:p text:style-name="P159"><text:span text:style-name="T160">十甲里</text:span><text:span text:style-name="T161">(</text:span><text:span text:style-name="T162">全里</text:span><text:span text:style-name="T163">)</text:span></text:p>
            <text:p text:style-name="P164"><text:span text:style-name="T165">樂成里</text:span><text:span text:style-name="T166">(</text:span><text:span text:style-name="T167">全里</text:span><text:span text:style-name="T168">)</text:span></text:p>
            <text:p text:style-name="P169"><text:span text:style-name="T170">東英里</text:span><text:span text:style-name="T171">(</text:span><text:span text:style-name="T172">全里</text:span><text:span text:style-name="T173">)</text:span></text:p>
            <text:p text:style-name="P174"><text:span text:style-name="T175">富仁里</text:span><text:span text:style-name="T176">(</text:span><text:span text:style-name="T177">第</text:span><text:span text:style-name="T178">32</text:span><text:span text:style-name="T179">、</text:span><text:span text:style-name="T180">33</text:span><text:span text:style-name="T181">鄰</text:span><text:span text:style-name="T182">)</text:span></text:p>
            <text:p text:style-name="P183"><text:span text:style-name="T184">富台里</text:span><text:span text:style-name="T185">(</text:span><text:span text:style-name="T186">第</text:span><text:span text:style-name="T187">18</text:span><text:span text:style-name="T188">、</text:span><text:span text:style-name="T189">19</text:span><text:span text:style-name="T190">鄰</text:span><text:span text:style-name="T191">)</text:span></text:p>
          </table:table-cell>
        </table:table-row>
        <table:table-row table:style-name="TableRow192">
          <table:table-cell table:style-name="TableCell193" table:number-columns-spanned="2">
            <text:p text:style-name="P194">校址</text:p>
          </table:table-cell>
          <table:covered-table-cell/>
          <table:table-cell table:style-name="TableCell195" table:number-columns-spanned="2">
            <text:p text:style-name="P196">東區仁和路330號</text:p>
          </table:table-cell>
          <table:covered-table-cell/>
          <table:table-cell table:style-name="TableCell197">
            <text:p text:style-name="P198"><text:span text:style-name="T199">東區育英路</text:span><text:span text:style-name="T200">30</text:span><text:span text:style-name="T201">號</text:span></text:p>
          </table:table-cell>
        </table:table-row>
        <table:table-row table:style-name="TableRow202">
          <table:table-cell table:style-name="TableCell203" table:number-columns-spanned="2">
            <text:p text:style-name="P204">電話聯絡</text:p>
          </table:table-cell>
          <table:covered-table-cell/>
          <table:table-cell table:style-name="TableCell205" table:number-columns-spanned="2">
            <text:p text:style-name="P206">22825133</text:p>
          </table:table-cell>
          <table:covered-table-cell/>
          <table:table-cell table:style-name="TableCell207">
            <text:p text:style-name="P208"><text:span text:style-name="T209">22115313</text:span></text:p>
          </table:table-cell>
        </table:table-row>
      </table:table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soft-page-break/>
            <text:p text:style-name="P218">編號</text:p>
          </table:table-cell>
          <table:covered-table-cell/>
          <table:table-cell table:style-name="TableCell220" table:number-columns-spanned="3">
            <text:p text:style-name="P221"><text:span text:style-name="T222">3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學校名稱</text:p>
          </table:table-cell>
          <table:covered-table-cell/>
          <table:table-cell table:style-name="TableCell226" table:number-columns-spanned="3">
            <text:p text:style-name="P227"><text:span text:style-name="T228">崇倫國中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學　　　　　　區　　　　　　範　　　　　　圍</text:p>
          </table:table-cell>
          <table:table-cell table:style-name="TableCell232">
            <text:p text:style-name="P233">行政區</text:p>
          </table:table-cell>
          <table:table-cell table:style-name="TableCell234">
            <text:p text:style-name="P235"><text:span text:style-name="T236">南　區</text:span></text:p>
          </table:table-cell>
          <table:table-cell table:style-name="TableCell237">
            <text:p text:style-name="P238">西　區</text:p>
          </table:table-cell>
          <table:table-cell table:style-name="TableCell239">
            <text:p text:style-name="P240">南屯區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里　　　　　　　　　　鄰</text:p>
          </table:table-cell>
          <table:table-cell table:style-name="TableCell245">
            <text:p text:style-name="P246"><text:span text:style-name="T247">福平里</text:span><text:span text:style-name="T248">（第</text:span><text:span text:style-name="T249">1</text:span><text:span text:style-name="T250">、</text:span><text:span text:style-name="T251">5</text:span><text:span text:style-name="T252">、</text:span><text:span text:style-name="T253">10-13</text:span><text:span text:style-name="T254">、</text:span><text:span text:style-name="T255">16</text:span><text:span text:style-name="T256">、</text:span><text:span text:style-name="T257">21-26</text:span><text:span text:style-name="T258">、</text:span><text:span text:style-name="T259">30-33</text:span><text:span text:style-name="T260">鄰）</text:span></text:p>
            <text:p text:style-name="P261"><text:span text:style-name="T262">樹德里</text:span><text:span text:style-name="T263">（第</text:span><text:span text:style-name="T264">7-10</text:span><text:span text:style-name="T265">鄰）</text:span></text:p>
            <text:p text:style-name="P266"><text:span text:style-name="T267">西川里</text:span><text:span text:style-name="T268">（全里）</text:span></text:p>
            <text:p text:style-name="P269"><text:span text:style-name="T270">崇倫里</text:span><text:span text:style-name="T271">（全里）</text:span></text:p>
          </table:table-cell>
          <table:table-cell table:style-name="TableCell272">
            <text:p text:style-name="P273"><text:span text:style-name="T274">土庫里</text:span><text:span text:style-name="T275">（第</text:span><text:span text:style-name="T276">10</text:span><text:span text:style-name="T277">、</text:span><text:span text:style-name="T278">15</text:span><text:span text:style-name="T279">鄰）</text:span></text:p>
            <text:p text:style-name="P280"><text:span text:style-name="T281">土庫里</text:span><text:span text:style-name="T282">（第</text:span><text:span text:style-name="T283">3-9</text:span><text:span text:style-name="T284">、</text:span><text:span text:style-name="T285">14</text:span><text:span text:style-name="T286">、</text:span><text:span text:style-name="T287"><text:s text:c="9"/></text:span></text:p>
            <text:p text:style-name="P288"><text:s text:c="9"/>16-27、29、31、</text:p>
            <text:p text:style-name="P289"><text:s text:c="9"/>32鄰)【為崇<text:s text:c="9"/>倫、向上國中共<text:s text:c="9"/>同學區】</text:p>
            <text:p text:style-name="P290"><text:span text:style-name="T291">大忠里</text:span><text:span text:style-name="T292">（</text:span><text:span text:style-name="T293">6-19</text:span><text:span text:style-name="T294">鄰）</text:span></text:p>
            <text:p text:style-name="P295"><text:span text:style-name="T296">公館里</text:span><text:span text:style-name="T297">（全里）【其中第</text:span></text:p>
            <text:p text:style-name="P298"><text:s text:c="8"/>12、13、23、31、32、34、36鄰為崇倫、光明國中共同學區】</text:p>
            <text:p text:style-name="P299"><text:span text:style-name="T300">吉龍里</text:span><text:span text:style-name="T301">（第</text:span><text:span text:style-name="T302">9</text:span><text:span text:style-name="T303">、</text:span><text:span text:style-name="T304">10</text:span><text:span text:style-name="T305">、</text:span><text:span text:style-name="T306">13-32</text:span><text:span text:style-name="T307">鄰）</text:span><text:span text:style-name="T308"><text:s/></text:span></text:p>
            <text:p text:style-name="P309"/>
            <text:p text:style-name="P310"/>
          </table:table-cell>
          <table:table-cell table:style-name="TableCell311">
            <text:p text:style-name="P312"><text:span text:style-name="T313">豐樂里</text:span><text:span text:style-name="T314">（第</text:span><text:span text:style-name="T315">26-33</text:span><text:span text:style-name="T316">鄰）</text:span></text:p>
            <text:p text:style-name="P317"><text:span text:style-name="T318">大同里</text:span><text:span text:style-name="T319">（全里）【為崇倫、</text:span></text:p>
            <text:p text:style-name="P320"><text:s text:c="8"/>向上、大業國中共<text:s/></text:p>
            <text:p text:style-name="P321"><text:s text:c="8"/>同學區】</text:p>
            <text:p text:style-name="P322"><text:span text:style-name="T323">大誠里</text:span><text:span text:style-name="T324">（全里）</text:span></text:p>
            <text:p text:style-name="P325"><text:span text:style-name="T326">大興里</text:span><text:span text:style-name="T327">（全里）</text:span></text:p>
            <text:p text:style-name="P328"><text:span text:style-name="T329">向心里</text:span><text:span text:style-name="T330">（第</text:span><text:span text:style-name="T331">1-5</text:span><text:span text:style-name="T332">鄰、</text:span><text:span text:style-name="T333">19</text:span><text:span text:style-name="T334">鄰）</text:span></text:p>
            <text:p text:style-name="P335"><text:span text:style-name="T336">文心里</text:span><text:span text:style-name="T337">（全里）【為崇倫、大墩、向上、大業國中、惠文高中國中部共同學區】</text:span></text:p>
            <text:p text:style-name="P338"><text:span text:style-name="T339">同心里</text:span><text:span text:style-name="T340">（全里）【為崇倫、大墩國中共同學區、其中第</text:span><text:span text:style-name="T341">1-14</text:span><text:span text:style-name="T342">鄰為大墩、崇倫國中、惠文高中國中部共同學區】</text:span></text:p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校址</text:p>
          </table:table-cell>
          <table:covered-table-cell/>
          <table:table-cell table:style-name="TableCell347" table:number-columns-spanned="3">
            <text:p text:style-name="P348">南區忠明南路653號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電話聯絡</text:p>
          </table:table-cell>
          <table:covered-table-cell/>
          <table:table-cell table:style-name="TableCell352" table:number-columns-spanned="3">
            <text:p text:style-name="P353">23712324</text:p>
          </table:table-cell>
          <table:covered-table-cell/>
          <table:covered-table-cell/>
        </table:table-row>
      </table:table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soft-page-break/>
            <text:p text:style-name="P364">編號</text:p>
          </table:table-cell>
          <table:covered-table-cell/>
          <table:table-cell table:style-name="TableCell366">
            <text:p text:style-name="P367"><text:span text:style-name="T368">4</text:span></text:p>
          </table:table-cell>
          <table:table-cell table:style-name="TableCell369" table:number-columns-spanned="4">
            <text:p text:style-name="P370"><text:span text:style-name="T371">5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學校名稱</text:p>
          </table:table-cell>
          <table:covered-table-cell/>
          <table:table-cell table:style-name="TableCell375">
            <text:p text:style-name="P376"><text:span text:style-name="T377">四育國中</text:span></text:p>
          </table:table-cell>
          <table:table-cell table:style-name="TableCell378" table:number-columns-spanned="4">
            <text:p text:style-name="P379"><text:span text:style-name="T380">向上國中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學　　　　　　區　　　　　　範　　　　　　圍</text:p>
          </table:table-cell>
          <table:table-cell table:style-name="TableCell384">
            <text:p text:style-name="P385">行政區</text:p>
          </table:table-cell>
          <table:table-cell table:style-name="TableCell386">
            <text:p text:style-name="P387"><text:span text:style-name="T388">南　區</text:span></text:p>
          </table:table-cell>
          <table:table-cell table:style-name="TableCell389">
            <text:p text:style-name="P390"><text:span text:style-name="T391">中　區</text:span></text:p>
          </table:table-cell>
          <table:table-cell table:style-name="TableCell392">
            <text:p text:style-name="P393"><text:span text:style-name="T394">西　區</text:span></text:p>
          </table:table-cell>
          <table:table-cell table:style-name="TableCell395">
            <text:p text:style-name="P396"><text:span text:style-name="T397">北　區</text:span></text:p>
          </table:table-cell>
          <table:table-cell table:style-name="TableCell398">
            <text:p text:style-name="P399"><text:span text:style-name="T400">南屯區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里　　　　　　　　　　鄰</text:p>
          </table:table-cell>
          <table:table-cell table:style-name="TableCell405">
            <text:p text:style-name="P406"><text:span text:style-name="T407">福平里</text:span><text:span text:style-name="T408">(</text:span><text:span text:style-name="T409">第</text:span><text:span text:style-name="T410">2-4</text:span><text:span text:style-name="T411">、</text:span><text:span text:style-name="T412">6-9</text:span><text:span text:style-name="T413">、</text:span><text:span text:style-name="T414">14</text:span><text:span text:style-name="T415">、</text:span><text:span text:style-name="T416">15</text:span><text:span text:style-name="T417">、</text:span><text:span text:style-name="T418">17</text:span><text:span text:style-name="T419">、</text:span><text:span text:style-name="T420">18</text:span><text:span text:style-name="T421">、</text:span><text:span text:style-name="T422">19</text:span><text:span text:style-name="T423">。</text:span><text:span text:style-name="T424">20</text:span><text:span text:style-name="T425">、</text:span><text:span text:style-name="T426">27-29</text:span><text:span text:style-name="T427">鄰</text:span><text:span text:style-name="T428">)<text:s/></text:span></text:p>
            <text:p text:style-name="P429"><text:span text:style-name="T430">樹德里</text:span><text:span text:style-name="T431">(</text:span><text:span text:style-name="T432">第</text:span><text:span text:style-name="T433">1-6</text:span><text:span text:style-name="T434">、</text:span><text:span text:style-name="T435">11-33</text:span><text:span text:style-name="T436">鄰</text:span><text:span text:style-name="T437">)<text:s/></text:span></text:p>
            <text:p text:style-name="P438"><text:span text:style-name="T439">積善里</text:span><text:span text:style-name="T440">(</text:span><text:span text:style-name="T441">第</text:span><text:span text:style-name="T442">1-11</text:span><text:span text:style-name="T443">、</text:span><text:span text:style-name="T444"><text:s text:c="2"/></text:span></text:p>
            <text:p text:style-name="P445"><text:span text:style-name="T446"><text:s text:c="5"/>15-26</text:span><text:span text:style-name="T447">、</text:span><text:span text:style-name="T448">33</text:span><text:span text:style-name="T449">鄰</text:span><text:span text:style-name="T450">)<text:s/></text:span></text:p>
            <text:p text:style-name="P451"><text:span text:style-name="T452">江川里</text:span><text:span text:style-name="T453">(</text:span><text:span text:style-name="T454">第</text:span><text:span text:style-name="T455">1-7</text:span><text:span text:style-name="T456">、</text:span><text:span text:style-name="T457">8-18</text:span><text:span text:style-name="T458">鄰</text:span><text:span text:style-name="T459">)<text:s/></text:span></text:p>
            <text:p text:style-name="P460"><text:span text:style-name="T461">和平里</text:span><text:span text:style-name="T462">(</text:span><text:span text:style-name="T463">全里</text:span><text:span text:style-name="T464">)</text:span></text:p>
            <text:p text:style-name="P465"><text:span text:style-name="T466">平和里</text:span><text:span text:style-name="T467">(</text:span><text:span text:style-name="T468">全里</text:span><text:span text:style-name="T469">)</text:span></text:p>
            <text:p text:style-name="P470"><text:span text:style-name="T471">南和里</text:span><text:span text:style-name="T472">(</text:span><text:span text:style-name="T473">全里</text:span><text:span text:style-name="T474">)</text:span></text:p>
            <text:p text:style-name="P475"><text:span text:style-name="T476">永興里</text:span><text:span text:style-name="T477">(</text:span><text:span text:style-name="T478">全里</text:span><text:span text:style-name="T479">)</text:span></text:p>
            <text:p text:style-name="P480"><text:span text:style-name="T481">永和里</text:span><text:span text:style-name="T482">(</text:span><text:span text:style-name="T483">全里</text:span><text:span text:style-name="T484">)</text:span></text:p>
            <text:p text:style-name="P485"><text:span text:style-name="T486">樹義里</text:span><text:span text:style-name="T487">(</text:span><text:span text:style-name="T488">全里</text:span><text:span text:style-name="T489">)</text:span></text:p>
            <text:p text:style-name="P490"><text:span text:style-name="T491">工學里</text:span><text:span text:style-name="T492">(</text:span><text:span text:style-name="T493">全里</text:span><text:span text:style-name="T494">)</text:span></text:p>
            <text:p text:style-name="P495"><text:span text:style-name="T496">福順里</text:span><text:span text:style-name="T497">(</text:span><text:span text:style-name="T498">全里</text:span><text:span text:style-name="T499">)</text:span></text:p>
            <text:p text:style-name="P500"><text:span text:style-name="T501">福興里</text:span><text:span text:style-name="T502">(</text:span><text:span text:style-name="T503">全里</text:span><text:span text:style-name="T504">)</text:span></text:p>
            <text:p text:style-name="P505"><text:span text:style-name="T506">德義里</text:span><text:span text:style-name="T507">(</text:span><text:span text:style-name="T508">全里</text:span><text:span text:style-name="T509">)</text:span></text:p>
          </table:table-cell>
          <table:table-cell table:style-name="TableCell510">
            <text:p text:style-name="P511">中華里</text:p>
            <text:p text:style-name="P512"><text:span text:style-name="T513">（全里）</text:span></text:p>
          </table:table-cell>
          <table:table-cell table:style-name="TableCell514">
            <text:p text:style-name="P515"><text:span text:style-name="T516">公德里</text:span><text:span text:style-name="T517">(</text:span><text:span text:style-name="T518">第</text:span><text:span text:style-name="T519"><text:s/>6-12</text:span><text:span text:style-name="T520">、</text:span><text:span text:style-name="T521">16-20<text:s/></text:span><text:span text:style-name="T522">鄰</text:span><text:span text:style-name="T523">)</text:span></text:p>
            <text:p text:style-name="P524"><text:span text:style-name="T525">公民里</text:span><text:span text:style-name="T526">(</text:span><text:span text:style-name="T527">第</text:span><text:span text:style-name="T528"><text:s/>1-8</text:span><text:span text:style-name="T529">、</text:span><text:span text:style-name="T530"><text:s text:c="2"/></text:span><text:span text:style-name="T531">14-17<text:s/></text:span><text:span text:style-name="T532">鄰</text:span><text:span text:style-name="T533">)</text:span></text:p>
            <text:p text:style-name="P534"><text:span text:style-name="T535">大忠里</text:span><text:span text:style-name="T536">(</text:span><text:span text:style-name="T537">第</text:span><text:span text:style-name="T538">1-5<text:s/></text:span><text:span text:style-name="T539">鄰</text:span><text:span text:style-name="T540">)</text:span></text:p>
            <text:p text:style-name="P541"><text:span text:style-name="T542">平和里</text:span><text:span text:style-name="T543">(</text:span><text:span text:style-name="T544">第</text:span><text:span text:style-name="T545">1-8</text:span><text:span text:style-name="T546">、</text:span><text:span text:style-name="T547">10-19<text:s/></text:span><text:span text:style-name="T548">鄰</text:span><text:span text:style-name="T549">)</text:span></text:p>
            <text:p text:style-name="P550"><text:span text:style-name="T551">和龍里</text:span><text:span text:style-name="T552">(</text:span><text:span text:style-name="T553">第</text:span><text:span text:style-name="T554">1</text:span><text:span text:style-name="T555">鄰</text:span><text:span text:style-name="T556">)</text:span></text:p>
            <text:p text:style-name="P557"><text:span text:style-name="T558">土庫里</text:span><text:span text:style-name="T559">(</text:span><text:span text:style-name="T560">第</text:span><text:span text:style-name="T561">1-9</text:span><text:span text:style-name="T562">、</text:span><text:span text:style-name="T563">11-14</text:span><text:span text:style-name="T564">、</text:span><text:span text:style-name="T565">16-32</text:span><text:span text:style-name="T566">鄰</text:span><text:span text:style-name="T567">)</text:span></text:p>
            <text:p text:style-name="P568"><text:span text:style-name="T569">吉龍里</text:span><text:span text:style-name="T570">(</text:span><text:span text:style-name="T571">第</text:span><text:span text:style-name="T572"><text:s/>1-8</text:span><text:span text:style-name="T573">、</text:span></text:p>
            <text:p text:style-name="P574"><text:s text:c="7"/>11、12<text:s/>鄰)</text:p>
            <text:p text:style-name="P575"><text:span text:style-name="T576">公益里</text:span><text:span text:style-name="T577">(</text:span><text:span text:style-name="T578">全里</text:span><text:span text:style-name="T579">)<text:s/></text:span></text:p>
            <text:p text:style-name="P580"><text:span text:style-name="T581">昇平里</text:span><text:span text:style-name="T582">(</text:span><text:span text:style-name="T583">全里</text:span><text:span text:style-name="T584">)<text:s/></text:span></text:p>
            <text:p text:style-name="P585"><text:span text:style-name="T586">中興里</text:span><text:span text:style-name="T587">(</text:span><text:span text:style-name="T588">全里</text:span><text:span text:style-name="T589">)<text:s/></text:span></text:p>
            <text:p text:style-name="P590"><text:span text:style-name="T591">後龍里</text:span><text:span text:style-name="T592">(</text:span><text:span text:style-name="T593">全里</text:span><text:span text:style-name="T594">)<text:s/></text:span></text:p>
            <text:p text:style-name="P595"><text:span text:style-name="T596">雙龍里</text:span><text:span text:style-name="T597">(</text:span><text:span text:style-name="T598">全里</text:span><text:span text:style-name="T599">)<text:s/></text:span></text:p>
            <text:p text:style-name="P600"><text:span text:style-name="T601">安龍里</text:span><text:span text:style-name="T602">(</text:span><text:span text:style-name="T603">全里</text:span><text:span text:style-name="T604">)</text:span></text:p>
          </table:table-cell>
          <table:table-cell table:style-name="TableCell605">
            <text:p text:style-name="P606"><text:span text:style-name="T607">中正里</text:span></text:p>
            <text:p text:style-name="P608"><text:span text:style-name="T609">(</text:span><text:span text:style-name="T610">全里</text:span><text:span text:style-name="T611">)</text:span></text:p>
          </table:table-cell>
          <table:table-cell table:style-name="TableCell612">
            <text:p text:style-name="P613"><text:span text:style-name="T614">大同里</text:span><text:span text:style-name="T615">（全里）【為崇倫、向上、大業國中共同學區】</text:span></text:p>
            <text:p text:style-name="P616"><text:span text:style-name="T617">文心里</text:span><text:span text:style-name="T618">（全里）</text:span><text:span text:style-name="T619">【為向上、大墩、崇倫、大業國中、惠文高中國中部共同學區】</text:span></text:p>
          </table:table-cell>
        </table:table-row>
        <table:table-row table:style-name="TableRow620">
          <table:table-cell table:style-name="TableCell621" table:number-columns-spanned="2">
            <text:p text:style-name="P622">校址</text:p>
          </table:table-cell>
          <table:covered-table-cell/>
          <table:table-cell table:style-name="TableCell623">
            <text:p text:style-name="P624">南區復興路二段152號</text:p>
            <text:p text:style-name="P625"/>
          </table:table-cell>
          <table:table-cell table:style-name="TableCell626" table:number-columns-spanned="4">
            <text:p text:style-name="P627">西區美村路一段389號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電話聯絡</text:p>
          </table:table-cell>
          <table:covered-table-cell/>
          <table:table-cell table:style-name="TableCell631">
            <text:p text:style-name="P632"><text:span text:style-name="T633">22633229</text:span></text:p>
          </table:table-cell>
          <table:table-cell table:style-name="TableCell634" table:number-columns-spanned="4">
            <text:p text:style-name="P635">23726085</text:p>
          </table:table-cell>
          <table:covered-table-cell/>
          <table:covered-table-cell/>
          <table:covered-table-cell/>
        </table:table-row>
      </table:table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soft-page-break/>
            <text:p text:style-name="P645">編號</text:p>
          </table:table-cell>
          <table:covered-table-cell/>
          <table:table-cell table:style-name="TableCell647" table:number-columns-spanned="2">
            <text:p text:style-name="P648"><text:span text:style-name="T649">6</text:span></text:p>
          </table:table-cell>
          <table:covered-table-cell/>
          <table:table-cell table:style-name="TableCell650" table:number-columns-spanned="2">
            <text:p text:style-name="P651"><text:span text:style-name="T652">7</text:span>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學校名稱</text:p>
          </table:table-cell>
          <table:covered-table-cell/>
          <table:table-cell table:style-name="TableCell656" table:number-columns-spanned="2">
            <text:p text:style-name="P657"><text:span text:style-name="T658">忠明高中國中部</text:span></text:p>
          </table:table-cell>
          <table:covered-table-cell/>
          <table:table-cell table:style-name="TableCell659" table:number-columns-spanned="2">
            <text:p text:style-name="P660"><text:span text:style-name="T661">居仁國中</text:span></text:p>
          </table:table-cell>
          <table:covered-table-cell/>
        </table:table-row>
        <table:table-row table:style-name="TableRow662">
          <table:table-cell table:style-name="TableCell663" table:number-rows-spanned="2">
            <text:p text:style-name="P664">學　　　　　　區　　　　　　範　　　　　　圍</text:p>
          </table:table-cell>
          <table:table-cell table:style-name="TableCell665">
            <text:p text:style-name="P666">行政區</text:p>
          </table:table-cell>
          <table:table-cell table:style-name="TableCell667">
            <text:p text:style-name="P668"><text:span text:style-name="T669">北　區</text:span></text:p>
          </table:table-cell>
          <table:table-cell table:style-name="TableCell670">
            <text:p text:style-name="P671"><text:span text:style-name="T672">西　區</text:span></text:p>
          </table:table-cell>
          <table:table-cell table:style-name="TableCell673">
            <text:p text:style-name="P674"><text:span text:style-name="T675">中　區</text:span></text:p>
          </table:table-cell>
          <table:table-cell table:style-name="TableCell676">
            <text:p text:style-name="P677"><text:span text:style-name="T678">西　區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里　　　　　　　　　　鄰</text:p>
          </table:table-cell>
          <table:table-cell table:style-name="TableCell683">
            <text:p text:style-name="P684"><text:span text:style-name="T685">育德里</text:span><text:span text:style-name="T686">(</text:span><text:span text:style-name="T687">第</text:span><text:span text:style-name="T688">12</text:span><text:span text:style-name="T689">、</text:span><text:span text:style-name="T690">20</text:span></text:p>
            <text:p text:style-name="P691"><text:s text:c="7"/>-23、25鄰)</text:p>
            <text:p text:style-name="P692"><text:span text:style-name="T693">明德里</text:span><text:span text:style-name="T694">(</text:span><text:span text:style-name="T695">第</text:span><text:span text:style-name="T696">1-6</text:span><text:span text:style-name="T697">鄰</text:span><text:span text:style-name="T698">)</text:span></text:p>
            <text:p text:style-name="P699"><text:span text:style-name="T700">淡溝里</text:span><text:span text:style-name="T701">(</text:span><text:span text:style-name="T702">全里</text:span><text:span text:style-name="T703">)</text:span></text:p>
            <text:p text:style-name="P704"><text:span text:style-name="T705">健行里</text:span><text:span text:style-name="T706">(</text:span><text:span text:style-name="T707">全里</text:span><text:span text:style-name="T708">)</text:span></text:p>
          </table:table-cell>
          <table:table-cell table:style-name="TableCell709">
            <text:p text:style-name="P710"><text:span text:style-name="T711">忠誠里</text:span><text:span text:style-name="T712">(</text:span><text:span text:style-name="T713">第</text:span><text:span text:style-name="T714">1-8</text:span><text:span text:style-name="T715">、</text:span><text:span text:style-name="T716">10</text:span></text:p>
            <text:p text:style-name="P717"><text:s text:c="8"/>、16-19、<text:s/></text:p>
            <text:p text:style-name="P718"><text:s text:c="9"/>24-26、29</text:p>
            <text:p text:style-name="P719"><text:s text:c="8"/>、33鄰)</text:p>
            <text:p text:style-name="P720"><text:span text:style-name="T721">和龍里</text:span><text:span text:style-name="T722">(</text:span><text:span text:style-name="T723">第</text:span><text:span text:style-name="T724">2-22</text:span><text:span text:style-name="T725">鄰</text:span><text:span text:style-name="T726">)</text:span></text:p>
            <text:p text:style-name="P727"><text:span text:style-name="T728">民龍里</text:span><text:span text:style-name="T729">(</text:span><text:span text:style-name="T730">全里</text:span><text:span text:style-name="T731">)</text:span></text:p>
            <text:p text:style-name="P732"><text:span text:style-name="T733"><draw:custom-shape svg:x="1.49444in" svg:y="0.78472in" svg:width="1.56528in" svg:height="0.61667in" draw:z-index="251657728" draw:id="id0" draw:style-name="a0" draw:name="Rectangle 2" text:anchor-type="paragraph"><svg:title/><svg:desc/><text:p text:style-name="P734">東<text:s/>區</text:p><draw:enhanced-geometry draw:type="non-primitive" svg:viewBox="0 0 21600 21600" draw:enhanced-path="M 0 0 L 21600 0 21600 21600 0 21600 Z N"/></draw:custom-shape></text:span><text:span text:style-name="T735">忠明里</text:span><text:span text:style-name="T736">(</text:span><text:span text:style-name="T737">全里</text:span><text:span text:style-name="T738">)</text:span></text:p>
          </table:table-cell>
          <table:table-cell table:style-name="TableCell739">
            <text:p text:style-name="P740"><text:span text:style-name="T741">公園里</text:span><text:span text:style-name="T742">(</text:span><text:span text:style-name="T743">全里</text:span><text:span text:style-name="T744">)</text:span></text:p>
            <text:p text:style-name="P745"><text:span text:style-name="T746">光復里</text:span><text:span text:style-name="T747">(</text:span><text:span text:style-name="T748">全里</text:span><text:span text:style-name="T749">)</text:span></text:p>
            <text:p text:style-name="P750"><text:span text:style-name="T751">大墩里</text:span><text:span text:style-name="T752">(</text:span><text:span text:style-name="T753">全里</text:span><text:span text:style-name="T754">)</text:span></text:p>
            <text:p text:style-name="P755"><text:span text:style-name="T756">柳川里</text:span><text:span text:style-name="T757">(</text:span><text:span text:style-name="T758">全里</text:span><text:span text:style-name="T759">)</text:span></text:p>
            <text:p text:style-name="P760"><text:span text:style-name="T761">繼光里</text:span><text:span text:style-name="T762">(</text:span><text:span text:style-name="T763">全里</text:span><text:span text:style-name="T764">)</text:span></text:p>
            <text:p text:style-name="P765"><text:span text:style-name="T766">綠川里</text:span><text:span text:style-name="T767">(</text:span><text:span text:style-name="T768">全里</text:span><text:span text:style-name="T769">)</text:span></text:p>
            <text:p text:style-name="P770"><text:span text:style-name="T771">大誠里</text:span><text:span text:style-name="T772">(</text:span><text:span text:style-name="T773">全里</text:span><text:span text:style-name="T774">)</text:span></text:p>
            <text:p text:style-name="P775"/>
            <text:p text:style-name="P776"/>
            <text:p text:style-name="P777"/>
            <text:p text:style-name="P778"/>
            <text:p text:style-name="P779"><text:span text:style-name="T780">新庄里</text:span><text:span text:style-name="T781">(</text:span><text:span text:style-name="T782">第</text:span><text:span text:style-name="T783">1-11</text:span><text:span text:style-name="T784">，</text:span></text:p>
            <text:p text:style-name="P785"><text:s text:c="7"/>26-34鄰)</text:p>
            <text:p text:style-name="P786"><text:span text:style-name="T787">新庄里</text:span><text:span text:style-name="T788">(</text:span><text:span text:style-name="T789">第</text:span><text:span text:style-name="T790">12-25</text:span></text:p>
            <text:p text:style-name="P791"><text:span text:style-name="T792"><text:s text:c="7"/></text:span><text:span text:style-name="T793">鄰</text:span><text:span text:style-name="T794">)</text:span><text:span text:style-name="T795">【為東</text:span></text:p>
            <text:p text:style-name="P796"><text:s text:c="7"/>峰、居仁國</text:p>
            <text:p text:style-name="P797"><text:s text:c="7"/>中共同學</text:p>
            <text:p text:style-name="P798"><text:span text:style-name="T799"><text:s text:c="7"/></text:span><text:span text:style-name="T800">區】</text:span></text:p>
          </table:table-cell>
          <table:table-cell table:style-name="TableCell801">
            <text:p text:style-name="P802"><text:span text:style-name="T803">民生里</text:span><text:span text:style-name="T804">(</text:span><text:span text:style-name="T805">第</text:span><text:span text:style-name="T806">1-15</text:span><text:span text:style-name="T807">鄰</text:span><text:span text:style-name="T808">)</text:span></text:p>
            <text:p text:style-name="P809"><text:span text:style-name="T810">三民里</text:span><text:span text:style-name="T811">(</text:span><text:span text:style-name="T812">第</text:span><text:span text:style-name="T813">1-5</text:span><text:span text:style-name="T814">、</text:span><text:span text:style-name="T815">10</text:span></text:p>
            <text:p text:style-name="P816"><text:s text:c="6"/>、12、14鄰)</text:p>
            <text:p text:style-name="P817"><text:span text:style-name="T818">利民里</text:span><text:span text:style-name="T819">(</text:span><text:span text:style-name="T820">第</text:span><text:span text:style-name="T821">1-6</text:span><text:span text:style-name="T822">、</text:span><text:span text:style-name="T823"><text:s text:c="2"/></text:span></text:p>
            <text:p text:style-name="P824"><text:s text:c="9"/>8-10鄰、<text:s/></text:p>
            <text:p text:style-name="P825"><text:span text:style-name="T826"><text:s text:c="9"/>12</text:span><text:span text:style-name="T827">-21</text:span><text:span text:style-name="T828">鄰、</text:span></text:p>
            <text:p text:style-name="P829"><text:s text:c="7"/>第24鄰)<text:s/>【</text:p>
            <text:p text:style-name="P830"><text:s text:c="7"/>其中第7鄰</text:p>
            <text:p text:style-name="P831"><text:s text:c="7"/>為光明國中</text:p>
            <text:p text:style-name="P832"><text:s text:c="7"/>及居仁國中</text:p>
            <text:p text:style-name="P833"><text:span text:style-name="T834"><text:s text:c="7"/></text:span><text:span text:style-name="T835">共同學區】</text:span></text:p>
          </table:table-cell>
        </table:table-row>
        <table:table-row table:style-name="TableRow836">
          <table:table-cell table:style-name="TableCell837" table:number-columns-spanned="2">
            <text:p text:style-name="P838">校址</text:p>
          </table:table-cell>
          <table:covered-table-cell/>
          <table:table-cell table:style-name="TableCell839" table:number-columns-spanned="2">
            <text:p text:style-name="P840"><text:span text:style-name="T841">西區博館路</text:span><text:span text:style-name="T842">166</text:span><text:span text:style-name="T843">號</text:span></text:p>
          </table:table-cell>
          <table:covered-table-cell/>
          <table:table-cell table:style-name="TableCell844" table:number-columns-spanned="2">
            <text:p text:style-name="P845">西區自由路一段97號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電話聯絡</text:p>
          </table:table-cell>
          <table:covered-table-cell/>
          <table:table-cell table:style-name="TableCell849" table:number-columns-spanned="2">
            <text:p text:style-name="P850"><text:span text:style-name="T851">23224690</text:span></text:p>
          </table:table-cell>
          <table:covered-table-cell/>
          <table:table-cell table:style-name="TableCell852" table:number-columns-spanned="2">
            <text:p text:style-name="P853">22223620</text:p>
          </table:table-cell>
          <table:covered-table-cell/>
        </table:table-row>
      </table:table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soft-page-break/>
            <text:p text:style-name="P863">編號</text:p>
          </table:table-cell>
          <table:covered-table-cell/>
          <table:table-cell table:style-name="TableCell865" table:number-columns-spanned="2">
            <text:p text:style-name="P866"><text:span text:style-name="T867">8</text:span></text:p>
          </table:table-cell>
          <table:covered-table-cell/>
          <table:table-cell table:style-name="TableCell868" table:number-columns-spanned="2">
            <text:p text:style-name="P869"><text:span text:style-name="T870">9</text:span>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學校名稱</text:p>
          </table:table-cell>
          <table:covered-table-cell/>
          <table:table-cell table:style-name="TableCell874" table:number-columns-spanned="2">
            <text:p text:style-name="P875"><text:span text:style-name="T876">光明國中</text:span></text:p>
          </table:table-cell>
          <table:covered-table-cell/>
          <table:table-cell table:style-name="TableCell877" table:number-columns-spanned="2">
            <text:p text:style-name="P878"><text:span text:style-name="T879">雙十國中</text:span></text:p>
          </table:table-cell>
          <table:covered-table-cell/>
        </table:table-row>
        <table:table-row table:style-name="TableRow880">
          <table:table-cell table:style-name="TableCell881" table:number-rows-spanned="2">
            <text:p text:style-name="P882">學　　　　　　區　　　　　　範　　　　　　圍</text:p>
          </table:table-cell>
          <table:table-cell table:style-name="TableCell883">
            <text:p text:style-name="P884">行政區</text:p>
          </table:table-cell>
          <table:table-cell table:style-name="TableCell885">
            <text:p text:style-name="P886"><text:span text:style-name="T887">南　區</text:span></text:p>
          </table:table-cell>
          <table:table-cell table:style-name="TableCell888">
            <text:p text:style-name="P889"><text:span text:style-name="T890">西　區</text:span></text:p>
          </table:table-cell>
          <table:table-cell table:style-name="TableCell891">
            <text:p text:style-name="P892"><text:span text:style-name="T893">東區</text:span></text:p>
          </table:table-cell>
          <table:table-cell table:style-name="TableCell894">
            <text:p text:style-name="P895"><text:span text:style-name="T896">北區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里　　　　　　　　　　鄰</text:p>
          </table:table-cell>
          <table:table-cell table:style-name="TableCell901">
            <text:p text:style-name="P902"><text:span text:style-name="T903">長春里</text:span><text:span text:style-name="T904">(</text:span><text:span text:style-name="T905">全里</text:span><text:span text:style-name="T906">)</text:span></text:p>
            <text:p text:style-name="P907"><text:span text:style-name="T908">長榮里</text:span><text:span text:style-name="T909">(</text:span><text:span text:style-name="T910">全里</text:span><text:span text:style-name="T911">)</text:span></text:p>
            <text:p text:style-name="P912"><text:span text:style-name="T913">新榮里</text:span><text:span text:style-name="T914">(</text:span><text:span text:style-name="T915">全里</text:span><text:span text:style-name="T916">)</text:span></text:p>
            <text:p text:style-name="P917"><text:span text:style-name="T918">江川里</text:span><text:span text:style-name="T919">（第</text:span><text:span text:style-name="T920">7</text:span><text:span text:style-name="T921">、</text:span><text:span text:style-name="T922">19-21</text:span></text:p>
            <text:p text:style-name="P923"><text:span text:style-name="T924">鄰）</text:span></text:p>
          </table:table-cell>
          <table:table-cell table:style-name="TableCell925">
            <text:p text:style-name="P926"><text:span text:style-name="T927">公民里</text:span><text:span text:style-name="T928">（第</text:span><text:span text:style-name="T929">9-13</text:span><text:span text:style-name="T930">、</text:span><text:span text:style-name="T931"><text:s text:c="2"/></text:span></text:p>
            <text:p text:style-name="P932"><text:s text:c="8"/>18-30鄰）</text:p>
            <text:p text:style-name="P933"><text:span text:style-name="T934">三民里</text:span><text:span text:style-name="T935">（第</text:span><text:span text:style-name="T936">6-9</text:span><text:span text:style-name="T937">、</text:span></text:p>
            <text:p text:style-name="P938"><text:s text:c="8"/>11、13、</text:p>
            <text:p text:style-name="P939"><text:s text:c="8"/>15、16鄰）<text:s/></text:p>
            <text:p text:style-name="P940"><text:span text:style-name="T941">利民里</text:span><text:span text:style-name="T942">【第</text:span><text:span text:style-name="T943">7</text:span><text:span text:style-name="T944">鄰為光明國中及居仁國中共同學區】</text:span></text:p>
            <text:p text:style-name="P945"><text:span text:style-name="T946">民生里</text:span><text:span text:style-name="T947">（第</text:span><text:span text:style-name="T948">17-25</text:span><text:span text:style-name="T949">鄰）</text:span><text:span text:style-name="T950"><text:s/></text:span></text:p>
            <text:p text:style-name="P951"><text:span text:style-name="T952">平和里</text:span><text:span text:style-name="T953">（第</text:span><text:span text:style-name="T954">9</text:span><text:span text:style-name="T955">、</text:span><text:span text:style-name="T956">20-22</text:span></text:p>
            <text:p text:style-name="P957"><text:s text:c="7"/>鄰）</text:p>
            <text:p text:style-name="P958"><text:span text:style-name="T959">廣民里</text:span><text:span text:style-name="T960">（全里）</text:span></text:p>
            <text:p text:style-name="P961"><text:span text:style-name="T962">藍興里</text:span><text:span text:style-name="T963">（全里）</text:span></text:p>
            <text:p text:style-name="P964"><text:span text:style-name="T965">東昇里</text:span><text:span text:style-name="T966">（全里）</text:span></text:p>
            <text:p text:style-name="P967"><text:span text:style-name="T968">公館里</text:span><text:span text:style-name="T969">(12</text:span><text:span text:style-name="T970">、</text:span><text:span text:style-name="T971">13</text:span><text:span text:style-name="T972">、</text:span><text:span text:style-name="T973">23</text:span></text:p>
            <text:p text:style-name="P974"><text:s text:c="6"/>、31-32、<text:s/></text:p>
            <text:p text:style-name="P975"><text:s text:c="7"/>34、36鄰)</text:p>
            <text:p text:style-name="P976"><text:s text:c="6"/>【為崇倫、光</text:p>
            <text:p text:style-name="P977"><text:s text:c="7"/>明國中共同<text:s/></text:p>
            <text:p text:style-name="P978"><text:span text:style-name="T979"><text:s text:c="7"/></text:span><text:span text:style-name="T980">學區】</text:span></text:p>
          </table:table-cell>
          <table:table-cell table:style-name="TableCell981">
            <text:p text:style-name="P982"><text:span text:style-name="T983">富台里</text:span><text:span text:style-name="T984">（第</text:span><text:span text:style-name="T985">1-17</text:span><text:span text:style-name="T986">鄰）</text:span></text:p>
            <text:p text:style-name="P987"><text:span text:style-name="T988">東勢里</text:span><text:span text:style-name="T989">（全里）</text:span></text:p>
            <text:p text:style-name="P990"><text:span text:style-name="T991">東南里</text:span><text:span text:style-name="T992">（全里）</text:span></text:p>
            <text:p text:style-name="P993"><text:span text:style-name="T994">富仁里</text:span><text:span text:style-name="T995">（第</text:span><text:span text:style-name="T996">1-31</text:span><text:span text:style-name="T997">鄰）</text:span></text:p>
            <text:p text:style-name="P998"><text:span text:style-name="T999">合作里</text:span><text:span text:style-name="T1000">（全里）</text:span></text:p>
          </table:table-cell>
          <table:table-cell table:style-name="TableCell1001">
            <text:p text:style-name="P1002"><text:span text:style-name="T1003">錦村里</text:span><text:span text:style-name="T1004">（全里）</text:span></text:p>
            <text:p text:style-name="P1005"><text:span text:style-name="T1006">錦洲里</text:span><text:span text:style-name="T1007">（全里）</text:span></text:p>
            <text:p text:style-name="P1008"><text:span text:style-name="T1009">錦祥里</text:span><text:span text:style-name="T1010">（全里）</text:span></text:p>
            <text:p text:style-name="P1011"><text:span text:style-name="T1012">新北里</text:span><text:span text:style-name="T1013">（全里）</text:span></text:p>
            <text:p text:style-name="P1014"><text:span text:style-name="T1015">新興里</text:span><text:span text:style-name="T1016">（全里）</text:span></text:p>
            <text:p text:style-name="P1017"><text:span text:style-name="T1018">金龍里</text:span><text:span text:style-name="T1019">（全里）</text:span></text:p>
            <text:p text:style-name="P1020"><text:span text:style-name="T1021">金華里</text:span><text:span text:style-name="T1022">（全里）</text:span></text:p>
            <text:p text:style-name="P1023"><text:span text:style-name="T1024">建成里</text:span><text:span text:style-name="T1025">（全里）</text:span></text:p>
            <text:p text:style-name="P1026"><text:span text:style-name="T1027">建德里</text:span><text:span text:style-name="T1028">（全里）</text:span></text:p>
            <text:p text:style-name="P1029"><text:span text:style-name="T1030">樂英里</text:span><text:span text:style-name="T1031">（全里）</text:span></text:p>
          </table:table-cell>
        </table:table-row>
        <table:table-row table:style-name="TableRow1032">
          <table:table-cell table:style-name="TableCell1033" table:number-columns-spanned="2">
            <text:p text:style-name="P1034">校址</text:p>
          </table:table-cell>
          <table:covered-table-cell/>
          <table:table-cell table:style-name="TableCell1035" table:number-columns-spanned="2">
            <text:p text:style-name="P1036">西區自由路一段75號</text:p>
          </table:table-cell>
          <table:covered-table-cell/>
          <table:table-cell table:style-name="TableCell1037" table:number-columns-spanned="2">
            <text:p text:style-name="P1038">北區力行路258號</text:p>
          </table:table-cell>
          <table:covered-table-cell/>
        </table:table-row>
        <table:table-row table:style-name="TableRow1039">
          <table:table-cell table:style-name="TableCell1040" table:number-columns-spanned="2">
            <text:p text:style-name="P1041">電話聯絡</text:p>
          </table:table-cell>
          <table:covered-table-cell/>
          <table:table-cell table:style-name="TableCell1042" table:number-columns-spanned="2">
            <text:p text:style-name="P1043">23756287</text:p>
          </table:table-cell>
          <table:covered-table-cell/>
          <table:table-cell table:style-name="TableCell1044" table:number-columns-spanned="2">
            <text:p text:style-name="P1045">22334445</text:p>
          </table:table-cell>
          <table:covered-table-cell/>
        </table:table-row>
      </table:table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2">
            <text:soft-page-break/>
            <text:p text:style-name="P1055">編號</text:p>
          </table:table-cell>
          <table:covered-table-cell/>
          <table:table-cell table:style-name="TableCell1057">
            <text:p text:style-name="P1058"><text:span text:style-name="T1059">10</text:span></text:p>
          </table:table-cell>
          <table:table-cell table:style-name="TableCell1060">
            <text:p text:style-name="P1061"><text:span text:style-name="T1062">11</text:span></text:p>
          </table:table-cell>
          <table:table-cell table:style-name="TableCell1063">
            <text:p text:style-name="P1064"><text:span text:style-name="T1065">12</text:span></text:p>
          </table:table-cell>
          <table:table-cell table:style-name="TableCell1066">
            <text:p text:style-name="P1067"><text:span text:style-name="T1068">13</text:span></text:p>
          </table:table-cell>
        </table:table-row>
        <table:table-row table:style-name="TableRow1069">
          <table:table-cell table:style-name="TableCell1070" table:number-columns-spanned="2">
            <text:p text:style-name="P1071">學校名稱</text:p>
          </table:table-cell>
          <table:covered-table-cell/>
          <table:table-cell table:style-name="TableCell1072">
            <text:p text:style-name="P1073"><text:span text:style-name="T1074">立人國中</text:span></text:p>
          </table:table-cell>
          <table:table-cell table:style-name="TableCell1075">
            <text:p text:style-name="P1076"><text:span text:style-name="T1077">五權國中</text:span></text:p>
          </table:table-cell>
          <table:table-cell table:style-name="TableCell1078">
            <text:p text:style-name="P1079">東山高中</text:p>
            <text:p text:style-name="P1080"><text:span text:style-name="T1081">國中部</text:span></text:p>
          </table:table-cell>
          <table:table-cell table:style-name="TableCell1082">
            <text:p text:style-name="P1083"><text:span text:style-name="T1084">四張犁國中</text:span></text:p>
          </table:table-cell>
        </table:table-row>
        <table:table-row table:style-name="TableRow1085">
          <table:table-cell table:style-name="TableCell1086" table:number-rows-spanned="2">
            <text:p text:style-name="P1087">學　　　　　　區　　　　　　範　　　　　　圍</text:p>
          </table:table-cell>
          <table:table-cell table:style-name="TableCell1088">
            <text:p text:style-name="P1089">行政區</text:p>
          </table:table-cell>
          <table:table-cell table:style-name="TableCell1090">
            <text:p text:style-name="P1091"><text:span text:style-name="T1092">北　區</text:span></text:p>
          </table:table-cell>
          <table:table-cell table:style-name="TableCell1093">
            <text:p text:style-name="P1094"><text:span text:style-name="T1095">北　區</text:span></text:p>
          </table:table-cell>
          <table:table-cell table:style-name="TableCell1096">
            <text:p text:style-name="P1097"><text:span text:style-name="T1098">北屯區</text:span></text:p>
          </table:table-cell>
          <table:table-cell table:style-name="TableCell1099">
            <text:p text:style-name="P1100"><text:span text:style-name="T1101">北屯區</text:span>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里　　　　　　　　　　鄰</text:p>
          </table:table-cell>
          <table:table-cell table:style-name="TableCell1106">
            <text:p text:style-name="P1107"><text:span text:style-name="T1108">長青里</text:span><text:span text:style-name="T1109">（全里）</text:span></text:p>
            <text:p text:style-name="P1110"><text:span text:style-name="T1111">賴興里</text:span><text:span text:style-name="T1112">（全里）</text:span></text:p>
            <text:p text:style-name="P1113"><text:span text:style-name="T1114">賴明里</text:span><text:span text:style-name="T1115">（全里）</text:span></text:p>
            <text:p text:style-name="P1116"><text:span text:style-name="T1117">賴旺里</text:span><text:span text:style-name="T1118">（全里）</text:span></text:p>
            <text:p text:style-name="P1119"><text:span text:style-name="T1120">立人里</text:span><text:span text:style-name="T1121">（全里）</text:span></text:p>
            <text:p text:style-name="P1122"><text:span text:style-name="T1123">明新里</text:span><text:span text:style-name="T1124">（全里）</text:span></text:p>
            <text:p text:style-name="P1125"><text:span text:style-name="T1126">梅川里</text:span><text:span text:style-name="T1127">（全里）</text:span></text:p>
            <text:p text:style-name="P1128"><text:span text:style-name="T1129">明德里</text:span><text:span text:style-name="T1130">（</text:span><text:span text:style-name="T1131">7-34</text:span><text:span text:style-name="T1132">鄰）</text:span></text:p>
            <text:p text:style-name="P1133"><text:span text:style-name="T1134">賴厝里</text:span><text:span text:style-name="T1135">（</text:span><text:span text:style-name="T1136">11-18</text:span><text:span text:style-name="T1137">鄰、</text:span><text:span text:style-name="T1138">20</text:span><text:span text:style-name="T1139">鄰）</text:span></text:p>
          </table:table-cell>
          <table:table-cell table:style-name="TableCell1140">
            <text:p text:style-name="P1141"><text:span text:style-name="T1142">錦平里</text:span><text:span text:style-name="T1143">（全里）</text:span></text:p>
            <text:p text:style-name="P1144"><text:span text:style-name="T1145">大湖里</text:span><text:span text:style-name="T1146">（全里）</text:span></text:p>
            <text:p text:style-name="P1147"><text:span text:style-name="T1148">六合里</text:span><text:span text:style-name="T1149">（全里）</text:span></text:p>
            <text:p text:style-name="P1150"><text:span text:style-name="T1151">光大里</text:span><text:span text:style-name="T1152">（全里）</text:span></text:p>
            <text:p text:style-name="P1153"><text:span text:style-name="T1154">建興里</text:span><text:span text:style-name="T1155">（全里）</text:span></text:p>
            <text:p text:style-name="P1156"><text:span text:style-name="T1157">文莊里</text:span><text:span text:style-name="T1158">（全里）</text:span></text:p>
            <text:p text:style-name="P1159"><text:span text:style-name="T1160">五常里</text:span><text:span text:style-name="T1161">（全里）</text:span></text:p>
            <text:p text:style-name="P1162"><text:span text:style-name="T1163">育德里</text:span><text:span text:style-name="T1164">（第</text:span><text:span text:style-name="T1165">1-11</text:span><text:span text:style-name="T1166">、</text:span></text:p>
            <text:p text:style-name="P1167"><text:s text:c="5"/>13-19、24</text:p>
            <text:p text:style-name="P1168"><text:s text:c="5"/>鄰）</text:p>
            <text:p text:style-name="P1169"><text:span text:style-name="T1170">邱厝里</text:span><text:span text:style-name="T1171">（全里）</text:span></text:p>
            <text:p text:style-name="P1172"><text:span text:style-name="T1173">賴村里</text:span><text:span text:style-name="T1174">（全里）</text:span></text:p>
            <text:p text:style-name="P1175"><text:span text:style-name="T1176">中達里</text:span><text:span text:style-name="T1177">（全里）</text:span></text:p>
            <text:p text:style-name="P1178"><text:span text:style-name="T1179">賴福里</text:span><text:span text:style-name="T1180">（全里）</text:span></text:p>
            <text:p text:style-name="P1181"><text:span text:style-name="T1182">賴厝里</text:span><text:span text:style-name="T1183">（第</text:span><text:span text:style-name="T1184">1-10</text:span><text:span text:style-name="T1185">、</text:span><text:span text:style-name="T1186">19</text:span><text:span text:style-name="T1187">鄰）</text:span></text:p>
            <text:p text:style-name="P1188"><text:span text:style-name="T1189">頂厝里</text:span><text:span text:style-name="T1190">（第</text:span><text:span text:style-name="T1191">1-10</text:span><text:span text:style-name="T1192">鄰）</text:span></text:p>
            <text:p text:style-name="P1193"><text:span text:style-name="T1194">崇德里</text:span><text:span text:style-name="T1195">（第</text:span><text:span text:style-name="T1196">1-4</text:span><text:span text:style-name="T1197">、</text:span><text:span text:style-name="T1198">6-12</text:span><text:span text:style-name="T1199">鄰）</text:span></text:p>
          </table:table-cell>
          <table:table-cell table:style-name="TableCell1200">
            <text:p text:style-name="P1201"><text:span text:style-name="T1202">民政里</text:span><text:span text:style-name="T1203">（全里）</text:span></text:p>
            <text:p text:style-name="P1204"><text:span text:style-name="T1205">民德里</text:span><text:span text:style-name="T1206">（全里）</text:span></text:p>
            <text:p text:style-name="P1207"><text:span text:style-name="T1208">和平里</text:span><text:span text:style-name="T1209">（全里）</text:span></text:p>
            <text:p text:style-name="P1210"><text:span text:style-name="T1211">廍子</text:span><text:span text:style-name="T1212">里</text:span><text:span text:style-name="T1213">（全里）</text:span></text:p>
            <text:p text:style-name="P1214"><text:span text:style-name="T1215">大坑里</text:span><text:span text:style-name="T1216">（全里）</text:span></text:p>
            <text:p text:style-name="P1217"><text:span text:style-name="T1218">東山里</text:span><text:span text:style-name="T1219">（全里）</text:span></text:p>
            <text:p text:style-name="P1220"><text:span text:style-name="T1221">軍功里</text:span><text:span text:style-name="T1222">（全里）</text:span></text:p>
            <text:p text:style-name="P1223"><text:span text:style-name="T1224">水景里</text:span><text:span text:style-name="T1225">（全里）</text:span></text:p>
          </table:table-cell>
          <table:table-cell table:style-name="TableCell1226">
            <text:p text:style-name="P1227"><text:span text:style-name="T1228">港尾里</text:span><text:span text:style-name="T1229">（第</text:span><text:span text:style-name="T1230">13</text:span><text:span text:style-name="T1231">、</text:span><text:span text:style-name="T1232">16- 26</text:span><text:span text:style-name="T1233">、</text:span><text:span text:style-name="T1234">28</text:span><text:span text:style-name="T1235">鄰）</text:span></text:p>
            <text:p text:style-name="P1236"><text:span text:style-name="T1237"><text:s text:c="7"/></text:span><text:span text:style-name="T1238">【為四張犁國中及西苑高中</text:span><text:span text:style-name="T1239">共同學區</text:span><text:span text:style-name="T1240">】</text:span></text:p>
            <text:p text:style-name="P1241"><text:span text:style-name="T1242">仁美里</text:span><text:span text:style-name="T1243">（第</text:span><text:span text:style-name="T1244">1-7</text:span><text:span text:style-name="T1245">、</text:span><text:span text:style-name="T1246">9 <text:s/></text:span></text:p>
            <text:p text:style-name="P1247"><text:s text:c="10"/>-16、18、<text:s text:c="2"/></text:p>
            <text:p text:style-name="P1248"><text:span text:style-name="T1249"><text:s text:c="10"/>20-34</text:span><text:span text:style-name="T1250">鄰）</text:span><text:span text:style-name="T1251"><text:s/></text:span></text:p>
            <text:p text:style-name="P1252"><text:span text:style-name="T1253">四民里</text:span><text:span text:style-name="T1254">（全里）</text:span><text:span text:style-name="T1255"><text:s/></text:span></text:p>
            <text:p text:style-name="P1256"><text:span text:style-name="T1257">同榮里</text:span><text:span text:style-name="T1258">（全里）</text:span><text:span text:style-name="T1259"><text:s/></text:span></text:p>
            <text:p text:style-name="P1260"><text:span text:style-name="T1261">仁和里</text:span><text:span text:style-name="T1262">（第</text:span><text:span text:style-name="T1263">1-7</text:span><text:span text:style-name="T1264">、</text:span><text:span text:style-name="T1265"><text:s/></text:span></text:p>
            <text:p text:style-name="P1266"><text:s text:c="8"/>9-31鄰及<text:s/></text:p>
            <text:p text:style-name="P1267"><text:s text:c="8"/>第8鄰梅</text:p>
            <text:p text:style-name="P1268"><text:s text:c="8"/>川東路以</text:p>
            <text:p text:style-name="P1269"><text:s text:c="8"/>東）<text:s/></text:p>
            <text:p text:style-name="P1270"><text:span text:style-name="T1271">后庄里</text:span><text:span text:style-name="T1272">（第</text:span><text:span text:style-name="T1273">1-31</text:span><text:span text:style-name="T1274">、</text:span><text:span text:style-name="T1275"><text:s text:c="2"/></text:span></text:p>
            <text:p text:style-name="P1276"><text:s text:c="8"/>37、38鄰）</text:p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>校址</text:p>
          </table:table-cell>
          <table:covered-table-cell/>
          <table:table-cell table:style-name="TableCell1281">
            <text:p text:style-name="P1282">北區北平路一段62號</text:p>
          </table:table-cell>
          <table:table-cell table:style-name="TableCell1283">
            <text:p text:style-name="P1284">北區英才路1號</text:p>
          </table:table-cell>
          <table:table-cell table:style-name="TableCell1285">
            <text:p text:style-name="P1286">北屯區景賢六路200號</text:p>
          </table:table-cell>
          <table:table-cell table:style-name="TableCell1287">
            <text:p text:style-name="P1288">北屯區后庄路699號</text:p>
          </table:table-cell>
        </table:table-row>
        <table:table-row table:style-name="TableRow1289">
          <table:table-cell table:style-name="TableCell1290" table:number-columns-spanned="2">
            <text:p text:style-name="P1291">電話聯絡</text:p>
          </table:table-cell>
          <table:covered-table-cell/>
          <table:table-cell table:style-name="TableCell1292">
            <text:p text:style-name="P1293">22963999</text:p>
          </table:table-cell>
          <table:table-cell table:style-name="TableCell1294">
            <text:p text:style-name="P1295">22012180</text:p>
          </table:table-cell>
          <table:table-cell table:style-name="TableCell1296">
            <text:p text:style-name="P1297">24360166</text:p>
          </table:table-cell>
          <table:table-cell table:style-name="TableCell1298">
            <text:p text:style-name="P1299">24210380</text:p>
          </table:table-cell>
        </table:table-row>
      </table:table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2">
            <text:soft-page-break/>
            <text:p text:style-name="P1309">編號</text:p>
          </table:table-cell>
          <table:covered-table-cell/>
          <table:table-cell table:style-name="TableCell1311">
            <text:p text:style-name="P1312"><text:span text:style-name="T1313">14</text:span></text:p>
          </table:table-cell>
          <table:table-cell table:style-name="TableCell1314" table:number-columns-spanned="2">
            <text:p text:style-name="P1315"><text:span text:style-name="T1316">15</text:span></text:p>
          </table:table-cell>
          <table:covered-table-cell/>
          <table:table-cell table:style-name="TableCell1317">
            <text:p text:style-name="P1318"><text:span text:style-name="T1319">16</text:span></text:p>
          </table:table-cell>
        </table:table-row>
        <table:table-row table:style-name="TableRow1320">
          <table:table-cell table:style-name="TableCell1321" table:number-columns-spanned="2">
            <text:p text:style-name="P1322">學校名稱</text:p>
          </table:table-cell>
          <table:covered-table-cell/>
          <table:table-cell table:style-name="TableCell1323">
            <text:p text:style-name="P1324"><text:span text:style-name="T1325">北新國中</text:span></text:p>
          </table:table-cell>
          <table:table-cell table:style-name="TableCell1326" table:number-columns-spanned="2">
            <text:p text:style-name="P1327"><text:span text:style-name="T1328">大德國中</text:span></text:p>
          </table:table-cell>
          <table:covered-table-cell/>
          <table:table-cell table:style-name="TableCell1329">
            <text:p text:style-name="P1330"><text:span text:style-name="T1331">崇德國中</text:span></text:p>
          </table:table-cell>
        </table:table-row>
        <table:table-row table:style-name="TableRow1332">
          <table:table-cell table:style-name="TableCell1333" table:number-rows-spanned="2">
            <text:p text:style-name="P1334">學　　　　　　區　　　　　　範　　　　　　圍</text:p>
          </table:table-cell>
          <table:table-cell table:style-name="TableCell1335">
            <text:p text:style-name="P1336">行政區</text:p>
          </table:table-cell>
          <table:table-cell table:style-name="TableCell1337">
            <text:p text:style-name="P1338"><text:span text:style-name="T1339">北屯區</text:span></text:p>
          </table:table-cell>
          <table:table-cell table:style-name="TableCell1340">
            <text:p text:style-name="P1341">西屯區</text:p>
          </table:table-cell>
          <table:table-cell table:style-name="TableCell1342">
            <text:p text:style-name="P1343">北屯區</text:p>
          </table:table-cell>
          <table:table-cell table:style-name="TableCell1344">
            <text:p text:style-name="P1345">北區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里　　　　　　　　　　鄰</text:p>
          </table:table-cell>
          <table:table-cell table:style-name="TableCell1350">
            <text:p text:style-name="P1351"><text:span text:style-name="T1352">松和里</text:span><text:span text:style-name="T1353">(</text:span><text:span text:style-name="T1354">第</text:span><text:span text:style-name="T1355">1</text:span><text:span text:style-name="T1356">-25</text:span><text:span text:style-name="T1357">鄰</text:span><text:span text:style-name="T1358">)<text:s/></text:span></text:p>
            <text:p text:style-name="P1359"><text:span text:style-name="T1360">松安里</text:span><text:span text:style-name="T1361">(</text:span><text:span text:style-name="T1362">全里</text:span><text:span text:style-name="T1363">)</text:span></text:p>
            <text:p text:style-name="P1364"><text:span text:style-name="T1365">松茂里</text:span><text:span text:style-name="T1366">(</text:span><text:span text:style-name="T1367">全里</text:span><text:span text:style-name="T1368">)</text:span></text:p>
            <text:p text:style-name="P1369"><text:span text:style-name="T1370">松強里</text:span><text:span text:style-name="T1371">(</text:span><text:span text:style-name="T1372">全里</text:span><text:span text:style-name="T1373">)</text:span></text:p>
            <text:p text:style-name="P1374"><text:span text:style-name="T1375">松勇里</text:span><text:span text:style-name="T1376">(</text:span><text:span text:style-name="T1377">全里</text:span><text:span text:style-name="T1378">)</text:span></text:p>
            <text:p text:style-name="P1379"><text:span text:style-name="T1380">東光里</text:span><text:span text:style-name="T1381">(</text:span><text:span text:style-name="T1382">第</text:span><text:span text:style-name="T1383">6</text:span><text:span text:style-name="T1384">、</text:span><text:span text:style-name="T1385">7</text:span><text:span text:style-name="T1386">、</text:span><text:span text:style-name="T1387"><text:s/></text:span></text:p>
            <text:p text:style-name="P1388"><text:s text:c="7"/>9、12、13、</text:p>
            <text:p text:style-name="P1389"><text:s text:c="7"/>16-19、21、<text:s/></text:p>
            <text:p text:style-name="P1390"><text:s text:c="7"/>22鄰)</text:p>
            <text:p text:style-name="P1391"><text:span text:style-name="T1392">仁美里</text:span><text:span text:style-name="T1393">(</text:span><text:span text:style-name="T1394">第</text:span><text:span text:style-name="T1395">8</text:span><text:span text:style-name="T1396">、</text:span><text:span text:style-name="T1397">17</text:span><text:span text:style-name="T1398">、</text:span></text:p>
            <text:p text:style-name="P1399"><text:s text:c="7"/>19鄰)<text:s/></text:p>
            <text:p text:style-name="P1400"><text:span text:style-name="T1401">舊社里</text:span><text:span text:style-name="T1402">(</text:span><text:span text:style-name="T1403">第</text:span><text:span text:style-name="T1404">1-27</text:span><text:span text:style-name="T1405">、</text:span><text:span text:style-name="T1406">33</text:span><text:span text:style-name="T1407">鄰</text:span><text:span text:style-name="T1408">)</text:span><text:span text:style-name="T1409"><text:s/></text:span></text:p>
            <text:p text:style-name="P1410"><text:span text:style-name="T1411">平昌里</text:span><text:span text:style-name="T1412">(</text:span><text:span text:style-name="T1413">第</text:span><text:span text:style-name="T1414">1-13</text:span><text:span text:style-name="T1415">、</text:span><text:span text:style-name="T1416">19</text:span><text:span text:style-name="T1417">鄰</text:span><text:span text:style-name="T1418">)<text:s/></text:span></text:p>
            <text:p text:style-name="P1419"><text:span text:style-name="T1420">平田里</text:span><text:span text:style-name="T1421">(</text:span><text:span text:style-name="T1422">全里</text:span><text:span text:style-name="T1423">)<text:s/></text:span></text:p>
            <text:p text:style-name="P1424"><text:span text:style-name="T1425">平興里</text:span><text:span text:style-name="T1426">(</text:span><text:span text:style-name="T1427">全里</text:span><text:span text:style-name="T1428">)<text:s/></text:span></text:p>
            <text:p text:style-name="P1429"><text:span text:style-name="T1430">平順里</text:span><text:span text:style-name="T1431">(</text:span><text:span text:style-name="T1432">全里</text:span><text:span text:style-name="T1433">)<text:s/></text:span></text:p>
            <text:p text:style-name="P1434"><text:span text:style-name="T1435">平心里</text:span><text:span text:style-name="T1436">(</text:span><text:span text:style-name="T1437">第</text:span><text:span text:style-name="T1438">1</text:span><text:span text:style-name="T1439">、</text:span><text:span text:style-name="T1440">14</text:span><text:span text:style-name="T1441">鄰</text:span><text:span text:style-name="T1442">)</text:span></text:p>
          </table:table-cell>
          <table:table-cell table:style-name="TableCell1443">
            <text:p text:style-name="P1444"><text:span text:style-name="T1445">大福里</text:span><text:span text:style-name="T1446">（全里）</text:span></text:p>
            <text:p text:style-name="P1447"><text:span text:style-name="T1448">大石里</text:span><text:span text:style-name="T1449">（全里）</text:span></text:p>
            <text:p text:style-name="P1450"><text:span text:style-name="T1451"><text:s text:c="7"/></text:span><text:span text:style-name="T1452">【第</text:span><text:span text:style-name="T1453">14</text:span><text:span text:style-name="T1454">、</text:span><text:span text:style-name="T1455">15</text:span><text:span text:style-name="T1456">鄰除外】</text:span></text:p>
          </table:table-cell>
          <table:table-cell table:style-name="TableCell1457">
            <text:p text:style-name="P1458"><text:span text:style-name="T1459">陳平里</text:span><text:span text:style-name="T1460">（全里）</text:span></text:p>
            <text:p text:style-name="P1461"><text:span text:style-name="T1462">忠平里</text:span><text:span text:style-name="T1463">（全里）</text:span></text:p>
            <text:p text:style-name="P1464"><text:span text:style-name="T1465">新平里</text:span><text:span text:style-name="T1466">（全里）</text:span></text:p>
            <text:p text:style-name="P1467"><text:span text:style-name="T1468">仁愛里</text:span><text:span text:style-name="T1469">（全里）</text:span></text:p>
            <text:p text:style-name="P1470"><text:span text:style-name="T1471">水湳里</text:span><text:span text:style-name="T1472">（全里）</text:span></text:p>
            <text:p text:style-name="P1473"><text:span text:style-name="T1474">大德里</text:span><text:span text:style-name="T1475">（全里）</text:span></text:p>
            <text:p text:style-name="P1476"><text:span text:style-name="T1477">仁和里</text:span><text:span text:style-name="T1478">（第</text:span><text:span text:style-name="T1479">8</text:span><text:span text:style-name="T1480">鄰梅</text:span></text:p>
            <text:p text:style-name="P1481"><text:s text:c="8"/>川東路以</text:p>
            <text:p text:style-name="P1482"><text:s text:c="8"/>西）</text:p>
            <text:p text:style-name="P1483"><text:span text:style-name="T1484">后庄里</text:span><text:span text:style-name="T1485">（第</text:span><text:span text:style-name="T1486">32-36</text:span><text:span text:style-name="T1487">鄰）</text:span></text:p>
          </table:table-cell>
          <table:table-cell table:style-name="TableCell1488">
            <text:p text:style-name="P1489"><text:span text:style-name="T1490">頂厝里</text:span><text:span text:style-name="T1491">(</text:span><text:span text:style-name="T1492">第</text:span><text:span text:style-name="T1493"><text:s/>11-17</text:span><text:span text:style-name="T1494">鄰</text:span><text:span text:style-name="T1495">)</text:span></text:p>
            <text:p text:style-name="P1496"><text:span text:style-name="T1497">崇德里</text:span><text:span text:style-name="T1498">(</text:span><text:span text:style-name="T1499">第</text:span><text:span text:style-name="T1500"><text:s/>5</text:span><text:span text:style-name="T1501">、</text:span><text:span text:style-name="T1502">13-18<text:s/></text:span><text:span text:style-name="T1503">鄰</text:span><text:span text:style-name="T1504">)</text:span></text:p>
          </table:table-cell>
        </table:table-row>
        <table:table-row table:style-name="TableRow1505">
          <table:table-cell table:style-name="TableCell1506" table:number-columns-spanned="2">
            <text:p text:style-name="P1507">校址</text:p>
          </table:table-cell>
          <table:covered-table-cell/>
          <table:table-cell table:style-name="TableCell1508">
            <text:p text:style-name="P1509">北屯區柳陽東街180號</text:p>
          </table:table-cell>
          <table:table-cell table:style-name="TableCell1510" table:number-columns-spanned="2">
            <text:p text:style-name="P1511">北屯區雷中街2之23號</text:p>
          </table:table-cell>
          <table:covered-table-cell/>
          <table:table-cell table:style-name="TableCell1512">
            <text:p text:style-name="P1513">北屯區崇德路二段227號</text:p>
          </table:table-cell>
        </table:table-row>
        <table:table-row table:style-name="TableRow1514">
          <table:table-cell table:style-name="TableCell1515" table:number-columns-spanned="2">
            <text:p text:style-name="P1516">電話聯絡</text:p>
          </table:table-cell>
          <table:covered-table-cell/>
          <table:table-cell table:style-name="TableCell1517">
            <text:p text:style-name="P1518">22449374</text:p>
          </table:table-cell>
          <table:table-cell table:style-name="TableCell1519" table:number-columns-spanned="2">
            <text:p text:style-name="P1520">22916984</text:p>
          </table:table-cell>
          <table:covered-table-cell/>
          <table:table-cell table:style-name="TableCell1521">
            <text:p text:style-name="P1522">22454081</text:p>
          </table:table-cell>
        </table:table-row>
      </table:table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columns-spanned="2">
            <text:soft-page-break/>
            <text:p text:style-name="P1532">編號</text:p>
          </table:table-cell>
          <table:covered-table-cell/>
          <table:table-cell table:style-name="TableCell1534">
            <text:p text:style-name="P1535">16</text:p>
          </table:table-cell>
          <table:table-cell table:style-name="TableCell1536">
            <text:p text:style-name="P1537">17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19</text:p>
          </table:table-cell>
        </table:table-row>
        <table:table-row table:style-name="TableRow1542">
          <table:table-cell table:style-name="TableCell1543" table:number-columns-spanned="2">
            <text:p text:style-name="P1544">學校名稱</text:p>
          </table:table-cell>
          <table:covered-table-cell/>
          <table:table-cell table:style-name="TableCell1545">
            <text:p text:style-name="P1546"><text:span text:style-name="T1547">崇德國中</text:span></text:p>
          </table:table-cell>
          <table:table-cell table:style-name="TableCell1548">
            <text:p text:style-name="P1549"><text:span text:style-name="T1550">三光國中</text:span></text:p>
          </table:table-cell>
          <table:table-cell table:style-name="TableCell1551">
            <text:p text:style-name="P1552">西苑高中</text:p>
            <text:p text:style-name="P1553"><text:span text:style-name="T1554">國中部</text:span></text:p>
          </table:table-cell>
          <table:table-cell table:style-name="TableCell1555">
            <text:p text:style-name="P1556"><text:span text:style-name="T1557">安和國中</text:span></text:p>
          </table:table-cell>
        </table:table-row>
        <table:table-row table:style-name="TableRow1558">
          <table:table-cell table:style-name="TableCell1559" table:number-rows-spanned="2">
            <text:p text:style-name="P1560">學　　　　　　區　　　　　　範　　　　　　圍</text:p>
          </table:table-cell>
          <table:table-cell table:style-name="TableCell1561">
            <text:p text:style-name="P1562">行政區</text:p>
          </table:table-cell>
          <table:table-cell table:style-name="TableCell1563">
            <text:p text:style-name="P1564">北屯區</text:p>
          </table:table-cell>
          <table:table-cell table:style-name="TableCell1565">
            <text:p text:style-name="P1566"><text:span text:style-name="T1567">北屯區</text:span></text:p>
          </table:table-cell>
          <table:table-cell table:style-name="TableCell1568">
            <text:p text:style-name="P1569">西屯區</text:p>
          </table:table-cell>
          <table:table-cell table:style-name="TableCell1570">
            <text:p text:style-name="P1571">西屯區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里　　　　　　　　　　鄰</text:p>
          </table:table-cell>
          <table:table-cell table:style-name="TableCell1576">
            <text:p text:style-name="P1577"><text:span text:style-name="T1578">平昌里</text:span><text:span text:style-name="T1579">(</text:span><text:span text:style-name="T1580">第</text:span><text:span text:style-name="T1581">14</text:span><text:span text:style-name="T1582">、</text:span><text:span text:style-name="T1583">15</text:span><text:span text:style-name="T1584">、</text:span><text:span text:style-name="T1585">16</text:span><text:span text:style-name="T1586">、</text:span></text:p>
            <text:p text:style-name="P1587">20<text:s/>鄰)</text:p>
            <text:p text:style-name="P1588"><text:span text:style-name="T1589">平陽里</text:span><text:span text:style-name="T1590">(</text:span><text:span text:style-name="T1591">全里</text:span><text:span text:style-name="T1592">)</text:span></text:p>
            <text:p text:style-name="P1593"><text:span text:style-name="T1594">平和里</text:span><text:span text:style-name="T1595">(</text:span><text:span text:style-name="T1596">全里</text:span><text:span text:style-name="T1597">)</text:span></text:p>
            <text:p text:style-name="P1598"><text:span text:style-name="T1599">平德里</text:span><text:span text:style-name="T1600">(</text:span><text:span text:style-name="T1601">全里</text:span><text:span text:style-name="T1602">)</text:span></text:p>
            <text:p text:style-name="P1603"><text:span text:style-name="T1604">平安里</text:span><text:span text:style-name="T1605">(</text:span><text:span text:style-name="T1606">全里</text:span><text:span text:style-name="T1607">)</text:span></text:p>
            <text:p text:style-name="P1608"><text:span text:style-name="T1609">平福里</text:span><text:span text:style-name="T1610">(</text:span><text:span text:style-name="T1611">全里</text:span><text:span text:style-name="T1612">)</text:span></text:p>
            <text:p text:style-name="P1613"><text:span text:style-name="T1614">平心里</text:span><text:span text:style-name="T1615">(</text:span><text:span text:style-name="T1616">第</text:span><text:span text:style-name="T1617">2</text:span><text:span text:style-name="T1618">至</text:span><text:span text:style-name="T1619">13</text:span><text:span text:style-name="T1620">鄰、</text:span><text:span text:style-name="T1621">15-22</text:span><text:span text:style-name="T1622">鄰</text:span><text:span text:style-name="T1623">)</text:span></text:p>
            <text:p text:style-name="P1624"><text:span text:style-name="T1625">松竹里</text:span><text:span text:style-name="T1626">(</text:span><text:span text:style-name="T1627">全里</text:span><text:span text:style-name="T1628">)</text:span></text:p>
            <text:p text:style-name="P1629"><text:span text:style-name="T1630">松和里</text:span><text:span text:style-name="T1631">(</text:span><text:span text:style-name="T1632">第</text:span><text:span text:style-name="T1633">26</text:span><text:span text:style-name="T1634">鄰</text:span><text:span text:style-name="T1635">)</text:span></text:p>
          </table:table-cell>
          <table:table-cell table:style-name="TableCell1636">
            <text:p text:style-name="P1637"><text:span text:style-name="T1638">東光里</text:span><text:span text:style-name="T1639">(</text:span><text:span text:style-name="T1640">第</text:span><text:span text:style-name="T1641">1-5</text:span><text:span text:style-name="T1642">、</text:span><text:span text:style-name="T1643">8</text:span><text:span text:style-name="T1644">、</text:span><text:span text:style-name="T1645">10</text:span><text:span text:style-name="T1646">、</text:span><text:span text:style-name="T1647">11</text:span><text:span text:style-name="T1648">、</text:span><text:span text:style-name="T1649">14-15</text:span><text:span text:style-name="T1650">、</text:span><text:span text:style-name="T1651">20</text:span><text:span text:style-name="T1652">鄰</text:span><text:span text:style-name="T1653">)</text:span></text:p>
            <text:p text:style-name="P1654"><text:span text:style-name="T1655">北屯里</text:span><text:span text:style-name="T1656">(</text:span><text:span text:style-name="T1657">全里</text:span><text:span text:style-name="T1658">)<text:s/></text:span></text:p>
            <text:p text:style-name="P1659"><text:span text:style-name="T1660">北京里</text:span><text:span text:style-name="T1661">(</text:span><text:span text:style-name="T1662">全里</text:span><text:span text:style-name="T1663">)<text:s/></text:span></text:p>
            <text:p text:style-name="P1664"><text:span text:style-name="T1665">平昌里</text:span><text:span text:style-name="T1666">(</text:span><text:span text:style-name="T1667">第</text:span><text:span text:style-name="T1668">17</text:span><text:span text:style-name="T1669">、</text:span><text:span text:style-name="T1670">18</text:span><text:span text:style-name="T1671">鄰</text:span><text:span text:style-name="T1672">)<text:s/></text:span></text:p>
            <text:p text:style-name="P1673"><text:span text:style-name="T1674">三光里</text:span><text:span text:style-name="T1675">(</text:span><text:span text:style-name="T1676">全里</text:span><text:span text:style-name="T1677">)<text:s/></text:span></text:p>
            <text:p text:style-name="P1678"><text:span text:style-name="T1679">三和里</text:span><text:span text:style-name="T1680">(</text:span><text:span text:style-name="T1681">全里</text:span><text:span text:style-name="T1682">)<text:s/></text:span></text:p>
            <text:p text:style-name="P1683"><text:span text:style-name="T1684">北興里</text:span><text:span text:style-name="T1685">(</text:span><text:span text:style-name="T1686">全里</text:span><text:span text:style-name="T1687">)</text:span></text:p>
            <text:p text:style-name="P1688"><text:span text:style-name="T1689">舊社里</text:span><text:span text:style-name="T1690">(</text:span><text:span text:style-name="T1691">第</text:span><text:span text:style-name="T1692">28-32</text:span><text:span text:style-name="T1693">鄰</text:span><text:span text:style-name="T1694">)</text:span></text:p>
          </table:table-cell>
          <table:table-cell table:style-name="TableCell1695">
            <text:p text:style-name="P1696"><text:span text:style-name="T1697">西墩里</text:span><text:span text:style-name="T1698">（第</text:span><text:span text:style-name="T1699">1</text:span><text:span text:style-name="T1700">、</text:span><text:span text:style-name="T1701">2</text:span><text:span text:style-name="T1702">、</text:span><text:span text:style-name="T1703">4-10</text:span><text:span text:style-name="T1704">、</text:span><text:span text:style-name="T1705">17-21</text:span><text:span text:style-name="T1706">、</text:span><text:span text:style-name="T1707">24-27</text:span><text:span text:style-name="T1708">、</text:span><text:span text:style-name="T1709">30</text:span><text:span text:style-name="T1710">鄰）</text:span></text:p>
            <text:p text:style-name="P1711"><text:span text:style-name="T1712">西安里</text:span><text:span text:style-name="T1713">（第</text:span><text:span text:style-name="T1714">1-12</text:span><text:span text:style-name="T1715">鄰、</text:span><text:span text:style-name="T1716">24</text:span><text:span text:style-name="T1717">鄰、</text:span><text:span text:style-name="T1718">29</text:span><text:span text:style-name="T1719">鄰）</text:span></text:p>
            <text:p text:style-name="P1720"><text:span text:style-name="T1721">福安里</text:span><text:span text:style-name="T1722">（第</text:span><text:span text:style-name="T1723">1</text:span><text:span text:style-name="T1724">、</text:span><text:span text:style-name="T1725">2</text:span><text:span text:style-name="T1726">鄰）【其中第</text:span><text:span text:style-name="T1727">2</text:span><text:span text:style-name="T1728">鄰為西苑高中國中部、安和、福科國中共同學區】</text:span></text:p>
            <text:p text:style-name="P1729"><text:span text:style-name="T1730">惠來里</text:span><text:span text:style-name="T1731">（第</text:span><text:span text:style-name="T1732">32</text:span><text:span text:style-name="T1733">鄰）</text:span></text:p>
            <text:p text:style-name="P1734"><text:span text:style-name="T1735">港尾里（全里）【</text:span><text:span text:style-name="T1736">其中第</text:span><text:span text:style-name="T1737">13</text:span><text:span text:style-name="T1738">、</text:span><text:span text:style-name="T1739">16-26</text:span><text:span text:style-name="T1740">、</text:span><text:span text:style-name="T1741">28</text:span><text:span text:style-name="T1742">鄰</text:span><text:span text:style-name="T1743">為西苑高中、四張犁國中</text:span><text:span text:style-name="T1744">共同學區</text:span><text:span text:style-name="T1745">】</text:span></text:p>
            <text:p text:style-name="P1746"><text:span text:style-name="T1747">永安里</text:span><text:span text:style-name="T1748">(</text:span><text:span text:style-name="T1749">第</text:span><text:span text:style-name="T1750">1-10</text:span><text:span text:style-name="T1751">、</text:span><text:span text:style-name="T1752">12</text:span><text:span text:style-name="T1753">、</text:span><text:span text:style-name="T1754">13</text:span><text:span text:style-name="T1755">、</text:span><text:span text:style-name="T1756">27</text:span><text:span text:style-name="T1757">鄰</text:span><text:span text:style-name="T1758">)</text:span></text:p>
            <text:p text:style-name="P1759"><text:span text:style-name="T1760">西平里</text:span><text:span text:style-name="T1761">(</text:span><text:span text:style-name="T1762">全里</text:span><text:span text:style-name="T1763">)</text:span><text:span text:style-name="T1764">、廣福里</text:span><text:span text:style-name="T1765">(</text:span><text:span text:style-name="T1766">全里</text:span><text:span text:style-name="T1767">)</text:span><text:span text:style-name="T1768">、鵬程里</text:span><text:span text:style-name="T1769">(</text:span><text:span text:style-name="T1770">全里</text:span><text:span text:style-name="T1771">)</text:span></text:p>
          </table:table-cell>
          <table:table-cell table:style-name="TableCell1772">
            <text:p text:style-name="P1773"><text:span text:style-name="T1774">協和里</text:span><text:span text:style-name="T1775">(</text:span><text:span text:style-name="T1776">全里</text:span><text:span text:style-name="T1777">)</text:span></text:p>
            <text:p text:style-name="P1778"><text:span text:style-name="T1779">福中里</text:span><text:span text:style-name="T1780">(</text:span><text:span text:style-name="T1781">全里</text:span><text:span text:style-name="T1782">)</text:span></text:p>
            <text:p text:style-name="P1783"><text:span text:style-name="T1784">福和里</text:span><text:span text:style-name="T1785">(</text:span><text:span text:style-name="T1786">第</text:span><text:span text:style-name="T1787">2-20</text:span><text:span text:style-name="T1788">鄰</text:span><text:span text:style-name="T1789">)</text:span></text:p>
            <text:p text:style-name="P1790"><text:span text:style-name="T1791">福恩里</text:span><text:span text:style-name="T1792">(</text:span><text:span text:style-name="T1793">全里</text:span><text:span text:style-name="T1794">)</text:span></text:p>
            <text:p text:style-name="P1795"><text:span text:style-name="T1796">福雅里</text:span><text:span text:style-name="T1797">(</text:span><text:span text:style-name="T1798">第</text:span><text:span text:style-name="T1799">1-12</text:span><text:span text:style-name="T1800">鄰</text:span><text:span text:style-name="T1801">26-27</text:span><text:span text:style-name="T1802">鄰</text:span><text:span text:style-name="T1803">)</text:span><text:span text:style-name="T1804">【為安和、福科國中共同學區】</text:span><text:span text:style-name="T1805"><text:s/></text:span></text:p>
            <text:p text:style-name="P1806"><text:span text:style-name="T1807">福安里</text:span><text:span text:style-name="T1808">(</text:span><text:span text:style-name="T1809">第</text:span><text:span text:style-name="T1810">2</text:span><text:span text:style-name="T1811">、</text:span><text:span text:style-name="T1812">4-8</text:span><text:span text:style-name="T1813">鄰、</text:span><text:span text:style-name="T1814">12-14</text:span><text:span text:style-name="T1815">鄰</text:span><text:span text:style-name="T1816">)</text:span><text:span text:style-name="T1817">【為安和、福科國中</text:span><text:span text:style-name="T1818">共同學區</text:span><text:span text:style-name="T1819">】</text:span><text:span text:style-name="T1820">【其中第</text:span><text:span text:style-name="T1821">2</text:span><text:span text:style-name="T1822">鄰為西苑高中國中部、安和、福科國中共同學區】</text:span></text:p>
          </table:table-cell>
        </table:table-row>
        <table:table-row table:style-name="TableRow1823">
          <table:table-cell table:style-name="TableCell1824" table:number-columns-spanned="2">
            <text:p text:style-name="P1825">校址</text:p>
          </table:table-cell>
          <table:covered-table-cell/>
          <table:table-cell table:style-name="TableCell1826">
            <text:p text:style-name="P1827">北屯區崇德路二段227號</text:p>
          </table:table-cell>
          <table:table-cell table:style-name="TableCell1828">
            <text:p text:style-name="P1829">北屯區三光一街77號</text:p>
          </table:table-cell>
          <table:table-cell table:style-name="TableCell1830">
            <text:p text:style-name="P1831">西屯區西苑路268號</text:p>
          </table:table-cell>
          <table:table-cell table:style-name="TableCell1832">
            <text:p text:style-name="P1833">西屯區天助街1號</text:p>
          </table:table-cell>
        </table:table-row>
        <table:table-row table:style-name="TableRow1834">
          <table:table-cell table:style-name="TableCell1835" table:number-columns-spanned="2">
            <text:p text:style-name="P1836">電話聯絡</text:p>
          </table:table-cell>
          <table:covered-table-cell/>
          <table:table-cell table:style-name="TableCell1837">
            <text:p text:style-name="P1838">22454081</text:p>
          </table:table-cell>
          <table:table-cell table:style-name="TableCell1839">
            <text:p text:style-name="P1840">22313699</text:p>
          </table:table-cell>
          <table:table-cell table:style-name="TableCell1841">
            <text:p text:style-name="P1842"><text:span text:style-name="T1843">27016473</text:span></text:p>
          </table:table-cell>
          <table:table-cell table:style-name="TableCell1844">
            <text:p text:style-name="P1845">23589779</text:p>
          </table:table-cell>
        </table:table-row>
      </table:table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 table:number-columns-spanned="2">
            <text:soft-page-break/>
            <text:p text:style-name="P1854">編號</text:p>
          </table:table-cell>
          <table:covered-table-cell/>
          <table:table-cell table:style-name="TableCell1856">
            <text:p text:style-name="P1857">19</text:p>
          </table:table-cell>
          <table:table-cell table:style-name="TableCell1858">
            <text:p text:style-name="P1859">20</text:p>
          </table:table-cell>
          <table:table-cell table:style-name="TableCell1860">
            <text:p text:style-name="P1861">21</text:p>
          </table:table-cell>
        </table:table-row>
        <table:table-row table:style-name="TableRow1862">
          <table:table-cell table:style-name="TableCell1863" table:number-columns-spanned="2">
            <text:p text:style-name="P1864">學校名稱</text:p>
          </table:table-cell>
          <table:covered-table-cell/>
          <table:table-cell table:style-name="TableCell1865">
            <text:p text:style-name="P1866"><text:span text:style-name="T1867">安和國中</text:span></text:p>
          </table:table-cell>
          <table:table-cell table:style-name="TableCell1868">
            <text:p text:style-name="P1869"><text:span text:style-name="T1870">至善國中</text:span></text:p>
          </table:table-cell>
          <table:table-cell table:style-name="TableCell1871">
            <text:p text:style-name="P1872"><text:span text:style-name="T1873">中山國中</text:span></text:p>
          </table:table-cell>
        </table:table-row>
        <table:table-row table:style-name="TableRow1874">
          <table:table-cell table:style-name="TableCell1875" table:number-rows-spanned="2">
            <text:p text:style-name="P1876">學　　　　　　區　　　　　　範　　　　　　圍</text:p>
          </table:table-cell>
          <table:table-cell table:style-name="TableCell1877">
            <text:p text:style-name="P1878">行政區</text:p>
          </table:table-cell>
          <table:table-cell table:style-name="TableCell1879">
            <text:p text:style-name="P1880">南屯區</text:p>
          </table:table-cell>
          <table:table-cell table:style-name="TableCell1881">
            <text:p text:style-name="P1882">西屯區</text:p>
          </table:table-cell>
          <table:table-cell table:style-name="TableCell1883">
            <text:p text:style-name="P1884">西屯區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里　　　　　　　　　　鄰</text:p>
          </table:table-cell>
          <table:table-cell table:style-name="TableCell1889">
            <text:p text:style-name="P1890"><text:span text:style-name="T1891">文山里</text:span><text:span text:style-name="T1892">(</text:span><text:span text:style-name="T1893">全里</text:span><text:span text:style-name="T1894">)<text:s/></text:span></text:p>
            <text:p text:style-name="P1895"><text:span text:style-name="T1896">寶山里</text:span><text:span text:style-name="T1897">(</text:span><text:span text:style-name="T1898">全里</text:span><text:span text:style-name="T1899">)</text:span></text:p>
          </table:table-cell>
          <table:table-cell table:style-name="TableCell1900">
            <text:p text:style-name="P1901"><text:span text:style-name="T1902">潮洋里</text:span><text:span text:style-name="T1903">（第</text:span><text:span text:style-name="T1904">1</text:span><text:span text:style-name="T1905">鄰臺灣大道以北部份）</text:span></text:p>
            <text:p text:style-name="P1906"><text:span text:style-name="T1907">惠來里</text:span><text:span text:style-name="T1908">（第</text:span><text:span text:style-name="T1909">11</text:span><text:span text:style-name="T1910">、</text:span><text:span text:style-name="T1911">18</text:span><text:span text:style-name="T1912">、</text:span><text:span text:style-name="T1913">23</text:span><text:span text:style-name="T1914">、</text:span><text:span text:style-name="T1915">24</text:span><text:span text:style-name="T1916">、</text:span><text:span text:style-name="T1917">26</text:span><text:span text:style-name="T1918">、</text:span><text:span text:style-name="T1919">29</text:span><text:span text:style-name="T1920">、</text:span><text:span text:style-name="T1921">31</text:span><text:span text:style-name="T1922">、</text:span><text:span text:style-name="T1923">33</text:span><text:span text:style-name="T1924">、</text:span><text:span text:style-name="T1925">34</text:span><text:span text:style-name="T1926">、</text:span><text:span text:style-name="T1927">41</text:span><text:span text:style-name="T1928">鄰）</text:span></text:p>
            <text:p text:style-name="P1929"><text:span text:style-name="T1930">逢甲里</text:span><text:span text:style-name="T1931">（全里）</text:span></text:p>
            <text:p text:style-name="P1932"><text:span text:style-name="T1933">逢福里</text:span><text:span text:style-name="T1934">（全里）</text:span></text:p>
            <text:p text:style-name="P1935"><text:span text:style-name="T1936">上石里</text:span><text:span text:style-name="T1937">（全里）</text:span></text:p>
            <text:p text:style-name="P1938"><text:span text:style-name="T1939">上德里</text:span><text:span text:style-name="T1940">（第</text:span><text:span text:style-name="T1941">1-7</text:span><text:span text:style-name="T1942">、</text:span><text:span text:style-name="T1943">9-27</text:span><text:span text:style-name="T1944">、</text:span><text:span text:style-name="T1945">29</text:span><text:span text:style-name="T1946">鄰及第</text:span><text:span text:style-name="T1947">8</text:span><text:span text:style-name="T1948">鄰弘孝路以西）</text:span></text:p>
            <text:p text:style-name="P1949"><text:span text:style-name="T1950">上安里</text:span><text:span text:style-name="T1951">（全里）</text:span></text:p>
            <text:p text:style-name="P1952"><text:span text:style-name="T1953">西墩里</text:span><text:span text:style-name="T1954">（第</text:span><text:span text:style-name="T1955">3</text:span><text:span text:style-name="T1956">、</text:span><text:span text:style-name="T1957">11-16</text:span><text:span text:style-name="T1958">、</text:span><text:span text:style-name="T1959">22</text:span><text:span text:style-name="T1960">、</text:span><text:span text:style-name="T1961">23</text:span><text:span text:style-name="T1962">、</text:span><text:span text:style-name="T1963">28-29</text:span><text:span text:style-name="T1964">鄰）</text:span></text:p>
            <text:p text:style-name="P1965"><text:span text:style-name="T1966">西安里</text:span><text:span text:style-name="T1967">（第</text:span><text:span text:style-name="T1968">13-23</text:span><text:span text:style-name="T1969">、</text:span><text:span text:style-name="T1970">25-28</text:span><text:span text:style-name="T1971">鄰）</text:span></text:p>
            <text:p text:style-name="P1972"><text:span text:style-name="T1973">至善里</text:span><text:span text:style-name="T1974">（全里）</text:span></text:p>
          </table:table-cell>
          <table:table-cell table:style-name="TableCell1975">
            <text:p text:style-name="P1976"><text:span text:style-name="T1977">大鵬里</text:span><text:span text:style-name="T1978">(</text:span><text:span text:style-name="T1979">全里</text:span><text:span text:style-name="T1980">)</text:span></text:p>
            <text:p text:style-name="P1981"><text:span text:style-name="T1982">何福里</text:span><text:span text:style-name="T1983">(</text:span><text:span text:style-name="T1984">全里</text:span><text:span text:style-name="T1985">)</text:span></text:p>
            <text:p text:style-name="P1986"><text:span text:style-name="T1987">大河里</text:span><text:span text:style-name="T1988">(</text:span><text:span text:style-name="T1989">全里</text:span><text:span text:style-name="T1990">)</text:span></text:p>
            <text:p text:style-name="P1991"><text:span text:style-name="T1992">何源里</text:span><text:span text:style-name="T1993">(</text:span><text:span text:style-name="T1994">全里</text:span><text:span text:style-name="T1995">)</text:span></text:p>
            <text:p text:style-name="P1996"><text:span text:style-name="T1997">何仁里</text:span><text:span text:style-name="T1998">(</text:span><text:span text:style-name="T1999">全里</text:span><text:span text:style-name="T2000">)</text:span></text:p>
            <text:p text:style-name="P2001"><text:span text:style-name="T2002">何德里</text:span><text:span text:style-name="T2003">(</text:span><text:span text:style-name="T2004">全里</text:span><text:span text:style-name="T2005">)</text:span></text:p>
            <text:p text:style-name="P2006"><text:span text:style-name="T2007">何安里</text:span><text:span text:style-name="T2008">(</text:span><text:span text:style-name="T2009">第</text:span><text:span text:style-name="T2010">8-11</text:span><text:span text:style-name="T2011">、</text:span><text:span text:style-name="T2012">21</text:span><text:span text:style-name="T2013">、</text:span><text:span text:style-name="T2014">30</text:span><text:span text:style-name="T2015">、</text:span><text:span text:style-name="T2016">31</text:span><text:span text:style-name="T2017">鄰</text:span><text:span text:style-name="T2018">)</text:span></text:p>
            <text:p text:style-name="P2019"><text:span text:style-name="T2020">大石里</text:span><text:span text:style-name="T2021">(</text:span><text:span text:style-name="T2022">第</text:span><text:span text:style-name="T2023">14</text:span><text:span text:style-name="T2024">、</text:span><text:span text:style-name="T2025">15</text:span><text:span text:style-name="T2026">鄰</text:span><text:span text:style-name="T2027">)</text:span></text:p>
          </table:table-cell>
        </table:table-row>
        <table:table-row table:style-name="TableRow2028">
          <table:table-cell table:style-name="TableCell2029" table:number-columns-spanned="2">
            <text:p text:style-name="P2030">校址</text:p>
          </table:table-cell>
          <table:covered-table-cell/>
          <table:table-cell table:style-name="TableCell2031">
            <text:p text:style-name="P2032">西屯區天助街1號</text:p>
          </table:table-cell>
          <table:table-cell table:style-name="TableCell2033">
            <text:p text:style-name="P2034"><text:span text:style-name="T2035">西屯區青海路二段</text:span><text:span text:style-name="T2036">308</text:span><text:span text:style-name="T2037">號</text:span></text:p>
          </table:table-cell>
          <table:table-cell table:style-name="TableCell2038">
            <text:p text:style-name="P2039">西屯區寧夏路179號</text:p>
          </table:table-cell>
        </table:table-row>
        <table:table-row table:style-name="TableRow2040">
          <table:table-cell table:style-name="TableCell2041" table:number-columns-spanned="2">
            <text:p text:style-name="P2042">電話聯絡</text:p>
          </table:table-cell>
          <table:covered-table-cell/>
          <table:table-cell table:style-name="TableCell2043">
            <text:p text:style-name="P2044">23589779</text:p>
          </table:table-cell>
          <table:table-cell table:style-name="TableCell2045">
            <text:p text:style-name="P2046"><text:span text:style-name="T2047">27057587</text:span></text:p>
          </table:table-cell>
          <table:table-cell table:style-name="TableCell2048">
            <text:p text:style-name="P2049">23132003</text:p>
          </table:table-cell>
        </table:table-row>
      </table:table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 table:number-columns-spanned="2">
            <text:soft-page-break/>
            <text:p text:style-name="P2059">編號</text:p>
          </table:table-cell>
          <table:covered-table-cell/>
          <table:table-cell table:style-name="TableCell2061" table:number-columns-spanned="2">
            <text:p text:style-name="P2062">22</text:p>
          </table:table-cell>
          <table:covered-table-cell/>
          <table:table-cell table:style-name="TableCell2063">
            <text:p text:style-name="P2064">23</text:p>
          </table:table-cell>
          <table:table-cell table:style-name="TableCell2065">
            <text:p text:style-name="P2066">24</text:p>
          </table:table-cell>
        </table:table-row>
        <table:table-row table:style-name="TableRow2067">
          <table:table-cell table:style-name="TableCell2068" table:number-columns-spanned="2">
            <text:p text:style-name="P2069">學校名稱</text:p>
          </table:table-cell>
          <table:covered-table-cell/>
          <table:table-cell table:style-name="TableCell2070" table:number-columns-spanned="2">
            <text:p text:style-name="P2071"><text:span text:style-name="T2072">漢口國中</text:span></text:p>
          </table:table-cell>
          <table:covered-table-cell/>
          <table:table-cell table:style-name="TableCell2073">
            <text:p text:style-name="P2074"><text:span text:style-name="T2075">福科國中</text:span></text:p>
          </table:table-cell>
          <table:table-cell table:style-name="TableCell2076">
            <text:p text:style-name="P2077"><text:span text:style-name="T2078">大業國中</text:span></text:p>
          </table:table-cell>
        </table:table-row>
        <table:table-row table:style-name="TableRow2079">
          <table:table-cell table:style-name="TableCell2080" table:number-rows-spanned="2">
            <text:p text:style-name="P2081">學　　　　　　區　　　　　　範　　　　　　圍</text:p>
          </table:table-cell>
          <table:table-cell table:style-name="TableCell2082">
            <text:p text:style-name="P2083">行政區</text:p>
          </table:table-cell>
          <table:table-cell table:style-name="TableCell2084">
            <text:p text:style-name="P2085">西屯區</text:p>
          </table:table-cell>
          <table:table-cell table:style-name="TableCell2086">
            <text:p text:style-name="P2087">西區</text:p>
          </table:table-cell>
          <table:table-cell table:style-name="TableCell2088">
            <text:p text:style-name="P2089">西屯區</text:p>
          </table:table-cell>
          <table:table-cell table:style-name="TableCell2090">
            <text:p text:style-name="P2091">南屯區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里　　　　　　　　　　鄰</text:p>
          </table:table-cell>
          <table:table-cell table:style-name="TableCell2096">
            <text:p text:style-name="P2097"><text:span text:style-name="T2098">何厝里</text:span><text:span text:style-name="T2099">(</text:span><text:span text:style-name="T2100">全里</text:span><text:span text:style-name="T2101">)</text:span></text:p>
            <text:p text:style-name="P2102"><text:span text:style-name="T2103">何明里</text:span><text:span text:style-name="T2104">(</text:span><text:span text:style-name="T2105">全里</text:span><text:span text:style-name="T2106">)</text:span></text:p>
            <text:p text:style-name="P2107"><text:span text:style-name="T2108">惠來里</text:span><text:span text:style-name="T2109">(1</text:span><text:span text:style-name="T2110">、</text:span><text:span text:style-name="T2111">2</text:span><text:span text:style-name="T2112">、</text:span><text:span text:style-name="T2113">10</text:span><text:span text:style-name="T2114">、</text:span><text:span text:style-name="T2115">14</text:span><text:span text:style-name="T2116">、</text:span><text:span text:style-name="T2117">16</text:span><text:span text:style-name="T2118">、</text:span><text:span text:style-name="T2119">21</text:span><text:span text:style-name="T2120">、</text:span><text:span text:style-name="T2121">22</text:span><text:span text:style-name="T2122">、</text:span><text:span text:style-name="T2123">25</text:span><text:span text:style-name="T2124">、</text:span><text:span text:style-name="T2125">27</text:span><text:span text:style-name="T2126">、</text:span><text:span text:style-name="T2127">28</text:span><text:span text:style-name="T2128">、</text:span><text:span text:style-name="T2129">30</text:span><text:span text:style-name="T2130">、</text:span><text:span text:style-name="T2131"><text:s/>42-44</text:span><text:span text:style-name="T2132">鄰）</text:span></text:p>
            <text:p text:style-name="P2133"><text:span text:style-name="T2134">何南里</text:span><text:span text:style-name="T2135">(1-6</text:span><text:span text:style-name="T2136">、</text:span><text:span text:style-name="T2137">8-10</text:span><text:span text:style-name="T2138">、</text:span><text:span text:style-name="T2139">12</text:span><text:span text:style-name="T2140">、</text:span><text:span text:style-name="T2141">16-24</text:span><text:span text:style-name="T2142">鄰</text:span><text:span text:style-name="T2143">)<text:s/></text:span></text:p>
            <text:p text:style-name="P2144"><text:span text:style-name="T2145">何安里</text:span><text:span text:style-name="T2146">(1-7</text:span><text:span text:style-name="T2147">、</text:span><text:span text:style-name="T2148">12-20</text:span><text:span text:style-name="T2149">、</text:span><text:span text:style-name="T2150">22-29</text:span><text:span text:style-name="T2151">、</text:span><text:span text:style-name="T2152">32-36</text:span><text:span text:style-name="T2153">鄰）</text:span></text:p>
            <text:p text:style-name="P2154"><text:span text:style-name="T2155">何成里</text:span><text:span text:style-name="T2156">(6</text:span><text:span text:style-name="T2157">、</text:span><text:span text:style-name="T2158">7</text:span><text:span text:style-name="T2159">、</text:span><text:span text:style-name="T2160">23</text:span><text:span text:style-name="T2161">、</text:span><text:span text:style-name="T2162">25</text:span><text:span text:style-name="T2163">、</text:span><text:span text:style-name="T2164">27-32</text:span></text:p>
            <text:p text:style-name="P2165"><text:s text:c="10"/>、34、37鄰)<text:s/></text:p>
            <text:p text:style-name="P2166"><text:span text:style-name="T2167">上德里</text:span><text:span text:style-name="T2168">(</text:span><text:span text:style-name="T2169">第</text:span><text:span text:style-name="T2170">28</text:span><text:span text:style-name="T2171">鄰及第</text:span><text:span text:style-name="T2172">8</text:span><text:span text:style-name="T2173">鄰，弘孝路以東</text:span><text:span text:style-name="T2174">)</text:span></text:p>
          </table:table-cell>
          <table:table-cell table:style-name="TableCell2175">
            <text:p text:style-name="P2176"><text:span text:style-name="T2177">忠誠里</text:span><text:span text:style-name="T2178">(</text:span><text:span text:style-name="T2179">第</text:span><text:span text:style-name="T2180">9</text:span><text:span text:style-name="T2181">、</text:span><text:span text:style-name="T2182">11-15</text:span><text:span text:style-name="T2183">、</text:span><text:span text:style-name="T2184">20-23</text:span><text:span text:style-name="T2185">、</text:span><text:span text:style-name="T2186">27</text:span><text:span text:style-name="T2187">、</text:span><text:span text:style-name="T2188">28</text:span><text:span text:style-name="T2189">、</text:span><text:span text:style-name="T2190">30-32</text:span><text:span text:style-name="T2191">鄰</text:span><text:span text:style-name="T2192">)</text:span></text:p>
          </table:table-cell>
          <table:table-cell table:style-name="TableCell2193">
            <text:p text:style-name="P2194">福聯里、福瑞里、福林里(全里)</text:p>
            <text:p text:style-name="P2195"><text:span text:style-name="T2196">福雅里</text:span><text:span text:style-name="T2197">(</text:span><text:span text:style-name="T2198">第</text:span><text:span text:style-name="T2199">13-25</text:span><text:span text:style-name="T2200">鄰）</text:span></text:p>
            <text:p text:style-name="P2201">福雅里（第1-12、26-27鄰）【為福科、安和國中共同學區】</text:p>
            <text:p text:style-name="P2202"><text:span text:style-name="T2203">福安里</text:span><text:span text:style-name="T2204">(</text:span><text:span text:style-name="T2205">第</text:span><text:span text:style-name="T2206">9-11</text:span><text:span text:style-name="T2207">鄰</text:span><text:span text:style-name="T2208">)</text:span></text:p>
            <text:p text:style-name="P2209">福安里(2、4-8、12-14鄰)【為福科、安和國中共同學區】【其中第2鄰為西苑高中國中部、安和、福科國中共同學區】</text:p>
            <text:p text:style-name="P2210">林厝里(全里)</text:p>
            <text:p text:style-name="P2211">永安里(第11、14</text:p>
            <text:p text:style-name="P2212">-26、28-46鄰)</text:p>
            <text:p text:style-name="P2213"><text:span text:style-name="T2214">龍井區</text:span><text:span text:style-name="T2215">-</text:span><text:span text:style-name="T2216">東海里</text:span><text:span text:style-name="T2217">(</text:span><text:span text:style-name="T2218">全里</text:span><text:span text:style-name="T2219">)</text:span><text:span text:style-name="T2220">【</text:span><text:span text:style-name="T2221">為福科、四箴國中共同學區</text:span><text:span text:style-name="T2222">】</text:span></text:p>
          </table:table-cell>
          <table:table-cell table:style-name="TableCell2223">
            <text:p text:style-name="P2224"><text:span text:style-name="T2225">溝墘里</text:span><text:span text:style-name="T2226">(</text:span><text:span text:style-name="T2227">第</text:span><text:span text:style-name="T2228">1-13</text:span><text:span text:style-name="T2229">、</text:span><text:span text:style-name="T2230"><text:s text:c="2"/></text:span></text:p>
            <text:p text:style-name="P2231"><text:s text:c="7"/>17-19鄰)</text:p>
            <text:p text:style-name="P2232"><text:span text:style-name="T2233">大業里</text:span><text:span text:style-name="T2234">(</text:span><text:span text:style-name="T2235">全里</text:span><text:span text:style-name="T2236">)<text:s/></text:span></text:p>
            <text:p text:style-name="P2237"><text:span text:style-name="T2238">惠中里</text:span><text:span text:style-name="T2239">(</text:span><text:span text:style-name="T2240">第</text:span><text:span text:style-name="T2241">1-11</text:span><text:span text:style-name="T2242">、</text:span></text:p>
            <text:p text:style-name="P2243"><text:s text:c="7"/>13-15、</text:p>
            <text:p text:style-name="P2244"><text:s text:c="7"/>17-20、22</text:p>
            <text:p text:style-name="P2245"><text:s text:c="7"/>鄰)</text:p>
            <text:p text:style-name="P2246"><text:span text:style-name="T2247">大同里</text:span><text:span text:style-name="T2248">(</text:span><text:span text:style-name="T2249">全里</text:span><text:span text:style-name="T2250">)</text:span></text:p>
            <text:p text:style-name="P2251"><text:s text:c="6"/>【為崇倫、<text:s/></text:p>
            <text:p text:style-name="P2252"><text:s text:c="7"/>向上、大業</text:p>
            <text:p text:style-name="P2253"><text:s text:c="7"/>國中共同</text:p>
            <text:p text:style-name="P2254"><text:s text:c="7"/>學區】</text:p>
            <text:p text:style-name="P2255"><text:span text:style-name="T2256">文心里</text:span><text:span text:style-name="T2257">（全里）</text:span></text:p>
            <text:p text:style-name="P2258"><text:span text:style-name="T2259">【為大業、大墩、崇倫、向上國中、惠文高中國中部共同學區】</text:span></text:p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校址</text:p>
          </table:table-cell>
          <table:covered-table-cell/>
          <table:table-cell table:style-name="TableCell2264" table:number-columns-spanned="2">
            <text:p text:style-name="P2265">西屯區漢口路一段</text:p>
            <text:p text:style-name="P2266">54之1號</text:p>
          </table:table-cell>
          <table:covered-table-cell/>
          <table:table-cell table:style-name="TableCell2267">
            <text:p text:style-name="P2268">西屯區福林路333號</text:p>
          </table:table-cell>
          <table:table-cell table:style-name="TableCell2269">
            <text:p text:style-name="P2270">南屯區大業路100號</text:p>
          </table:table-cell>
        </table:table-row>
        <table:table-row table:style-name="TableRow2271">
          <table:table-cell table:style-name="TableCell2272" table:number-columns-spanned="2">
            <text:p text:style-name="P2273">電話聯絡</text:p>
          </table:table-cell>
          <table:covered-table-cell/>
          <table:table-cell table:style-name="TableCell2274" table:number-columns-spanned="2">
            <text:p text:style-name="P2275">23130511</text:p>
          </table:table-cell>
          <table:covered-table-cell/>
          <table:table-cell table:style-name="TableCell2276">
            <text:p text:style-name="P2277">24618112</text:p>
          </table:table-cell>
          <table:table-cell table:style-name="TableCell2278">
            <text:p text:style-name="P2279">23279458</text:p>
          </table:table-cell>
        </table:table-row>
      </table:table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2">
            <text:soft-page-break/>
            <text:p text:style-name="P2289">編號</text:p>
          </table:table-cell>
          <table:covered-table-cell/>
          <table:table-cell table:style-name="TableCell2291" table:number-columns-spanned="2">
            <text:p text:style-name="P2292">24</text:p>
          </table:table-cell>
          <table:covered-table-cell/>
          <table:table-cell table:style-name="TableCell2293" table:number-columns-spanned="2">
            <text:p text:style-name="P2294">25</text:p>
          </table:table-cell>
          <table:covered-table-cell/>
        </table:table-row>
        <table:table-row table:style-name="TableRow2295">
          <table:table-cell table:style-name="TableCell2296" table:number-columns-spanned="2">
            <text:p text:style-name="P2297">學校名稱</text:p>
          </table:table-cell>
          <table:covered-table-cell/>
          <table:table-cell table:style-name="TableCell2298" table:number-columns-spanned="2">
            <text:p text:style-name="P2299"><text:span text:style-name="T2300">大業國中</text:span></text:p>
          </table:table-cell>
          <table:covered-table-cell/>
          <table:table-cell table:style-name="TableCell2301" table:number-columns-spanned="2">
            <text:p text:style-name="P2302"><text:span text:style-name="T2303">惠文高中國中部</text:span></text:p>
          </table:table-cell>
          <table:covered-table-cell/>
        </table:table-row>
        <table:table-row table:style-name="TableRow2304">
          <table:table-cell table:style-name="TableCell2305" table:number-rows-spanned="2">
            <text:p text:style-name="P2306">學　　　　　　區　　　　　　範　　　　　　圍</text:p>
          </table:table-cell>
          <table:table-cell table:style-name="TableCell2307">
            <text:p text:style-name="P2308">行政區</text:p>
          </table:table-cell>
          <table:table-cell table:style-name="TableCell2309">
            <text:p text:style-name="P2310">西屯區</text:p>
          </table:table-cell>
          <table:table-cell table:style-name="TableCell2311">
            <text:p text:style-name="P2312">西區</text:p>
          </table:table-cell>
          <table:table-cell table:style-name="TableCell2313">
            <text:p text:style-name="P2314">南屯區</text:p>
          </table:table-cell>
          <table:table-cell table:style-name="TableCell2315">
            <text:p text:style-name="P2316">西屯區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里　　　　　　　　　　鄰</text:p>
          </table:table-cell>
          <table:table-cell table:style-name="TableCell2321">
            <text:p text:style-name="P2322"><text:span text:style-name="T2323">何南里</text:span><text:span text:style-name="T2324">(</text:span><text:span text:style-name="T2325">第</text:span><text:span text:style-name="T2326">7</text:span><text:span text:style-name="T2327">、</text:span><text:span text:style-name="T2328">11</text:span><text:span text:style-name="T2329">、</text:span><text:span text:style-name="T2330">13-15</text:span><text:span text:style-name="T2331">、</text:span><text:span text:style-name="T2332">25</text:span><text:span text:style-name="T2333">鄰</text:span><text:span text:style-name="T2334">)</text:span></text:p>
            <text:p text:style-name="P2335"><text:span text:style-name="T2336">何成里</text:span><text:span text:style-name="T2337">(</text:span><text:span text:style-name="T2338">第</text:span><text:span text:style-name="T2339">1-5</text:span><text:span text:style-name="T2340">、</text:span><text:span text:style-name="T2341">8-22</text:span><text:span text:style-name="T2342">、</text:span><text:span text:style-name="T2343">24</text:span><text:span text:style-name="T2344">、</text:span><text:span text:style-name="T2345">26</text:span><text:span text:style-name="T2346">、</text:span><text:span text:style-name="T2347">33</text:span><text:span text:style-name="T2348">、</text:span><text:span text:style-name="T2349">35</text:span><text:span text:style-name="T2350">、</text:span><text:span text:style-name="T2351">36</text:span><text:span text:style-name="T2352">、</text:span><text:span text:style-name="T2353">38</text:span><text:span text:style-name="T2354">鄰</text:span><text:span text:style-name="T2355">)</text:span></text:p>
          </table:table-cell>
          <table:table-cell table:style-name="TableCell2356">
            <text:p text:style-name="P2357"><text:span text:style-name="T2358">公正里</text:span><text:span text:style-name="T2359">（全里）</text:span></text:p>
            <text:p text:style-name="P2360"><text:span text:style-name="T2361">公平里</text:span><text:span text:style-name="T2362">（全里）</text:span></text:p>
            <text:p text:style-name="P2363"><text:span text:style-name="T2364">公德里</text:span><text:span text:style-name="T2365">(</text:span><text:span text:style-name="T2366">第</text:span><text:span text:style-name="T2367">1-5</text:span><text:span text:style-name="T2368">、</text:span><text:span text:style-name="T2369">13</text:span></text:p>
            <text:p text:style-name="P2370"><text:span text:style-name="T2371">-15</text:span><text:span text:style-name="T2372">鄰</text:span><text:span text:style-name="T2373">)</text:span></text:p>
          </table:table-cell>
          <table:table-cell table:style-name="TableCell2374">
            <text:p text:style-name="P2375"><text:span text:style-name="T2376">惠中里</text:span><text:span text:style-name="T2377">(</text:span><text:span text:style-name="T2378">第</text:span><text:span text:style-name="T2379">12</text:span><text:span text:style-name="T2380">、</text:span><text:span text:style-name="T2381">24</text:span><text:span text:style-name="T2382">鄰</text:span><text:span text:style-name="T2383">)</text:span></text:p>
            <text:p text:style-name="P2384"><text:span text:style-name="T2385">三義里</text:span><text:span text:style-name="T2386">(</text:span><text:span text:style-name="T2387">第</text:span><text:span text:style-name="T2388">10</text:span><text:span text:style-name="T2389">鄰</text:span><text:span text:style-name="T2390">)</text:span></text:p>
            <text:p text:style-name="P2391"><text:span text:style-name="T2392">三和里</text:span><text:span text:style-name="T2393">(</text:span><text:span text:style-name="T2394">第</text:span><text:span text:style-name="T2395">12</text:span><text:span text:style-name="T2396">、</text:span><text:span text:style-name="T2397">22</text:span><text:span text:style-name="T2398">、</text:span><text:span text:style-name="T2399">31-32</text:span><text:span text:style-name="T2400">鄰</text:span><text:span text:style-name="T2401">)</text:span></text:p>
            <text:p text:style-name="P2402"><text:span text:style-name="T2403">溝墘里</text:span><text:span text:style-name="T2404">(</text:span><text:span text:style-name="T2405">第</text:span><text:span text:style-name="T2406">14-16</text:span><text:span text:style-name="T2407">、</text:span><text:span text:style-name="T2408"><text:s/></text:span></text:p>
            <text:p text:style-name="P2409"><text:s text:c="7"/>20鄰)</text:p>
            <text:p text:style-name="P2410"><text:span text:style-name="T2411">同心里</text:span><text:span text:style-name="T2412">(1-14</text:span><text:span text:style-name="T2413">鄰</text:span><text:span text:style-name="T2414">)</text:span></text:p>
            <text:p text:style-name="P2415">【為惠文高中國中部、大墩、崇倫國中共同學區】</text:p>
            <text:p text:style-name="P2416"><text:span text:style-name="T2417">文心里</text:span><text:span text:style-name="T2418">(</text:span><text:span text:style-name="T2419">全里</text:span><text:span text:style-name="T2420">)</text:span></text:p>
            <text:p text:style-name="P2421">【為惠文高中國中部、大墩、崇倫、向上、大業國中共同學區】</text:p>
            <text:p text:style-name="P2422"/>
          </table:table-cell>
          <table:table-cell table:style-name="TableCell2423">
            <text:p text:style-name="P2424"><text:span text:style-name="T2425">惠來里</text:span><text:span text:style-name="T2426">（第</text:span><text:span text:style-name="T2427">3-9</text:span><text:span text:style-name="T2428">、</text:span><text:span text:style-name="T2429">12-13</text:span><text:span text:style-name="T2430">、</text:span><text:span text:style-name="T2431">15</text:span><text:span text:style-name="T2432">、</text:span><text:span text:style-name="T2433">17</text:span><text:span text:style-name="T2434">、</text:span></text:p>
            <text:p text:style-name="P2435"><text:span text:style-name="T2436">19-20</text:span><text:span text:style-name="T2437">、</text:span><text:span text:style-name="T2438">35-40</text:span><text:span text:style-name="T2439">、</text:span><text:span text:style-name="T2440">45-58</text:span><text:span text:style-name="T2441">鄰）</text:span></text:p>
          </table:table-cell>
        </table:table-row>
        <table:table-row table:style-name="TableRow2442">
          <table:table-cell table:style-name="TableCell2443" table:number-columns-spanned="2">
            <text:p text:style-name="P2444">校址</text:p>
          </table:table-cell>
          <table:covered-table-cell/>
          <table:table-cell table:style-name="TableCell2445" table:number-columns-spanned="2">
            <text:p text:style-name="P2446">南屯區大業路100號</text:p>
          </table:table-cell>
          <table:covered-table-cell/>
          <table:table-cell table:style-name="TableCell2447" table:number-columns-spanned="2">
            <text:p text:style-name="P2448"><text:span text:style-name="T2449">南屯區公益路二段</text:span><text:span text:style-name="T2450">298</text:span><text:span text:style-name="T2451">號</text:span></text:p>
          </table:table-cell>
          <table:covered-table-cell/>
        </table:table-row>
        <table:table-row table:style-name="TableRow2452">
          <table:table-cell table:style-name="TableCell2453" table:number-columns-spanned="2">
            <text:p text:style-name="P2454">電話聯絡</text:p>
          </table:table-cell>
          <table:covered-table-cell/>
          <table:table-cell table:style-name="TableCell2455" table:number-columns-spanned="2">
            <text:p text:style-name="P2456">23279458</text:p>
          </table:table-cell>
          <table:covered-table-cell/>
          <table:table-cell table:style-name="TableCell2457" table:number-columns-spanned="2">
            <text:p text:style-name="P2458"><text:span text:style-name="T2459">22503928</text:span></text:p>
          </table:table-cell>
          <table:covered-table-cell/>
        </table:table-row>
      </table:table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columns-spanned="2">
            <text:soft-page-break/>
            <text:p text:style-name="P2469">編號</text:p>
          </table:table-cell>
          <table:covered-table-cell/>
          <table:table-cell table:style-name="TableCell2471">
            <text:p text:style-name="P2472">26</text:p>
          </table:table-cell>
          <table:table-cell table:style-name="TableCell2473" table:number-columns-spanned="2">
            <text:p text:style-name="P2474">27</text:p>
          </table:table-cell>
          <table:covered-table-cell/>
          <table:table-cell table:style-name="TableCell2475">
            <text:p text:style-name="P2476">28</text:p>
          </table:table-cell>
        </table:table-row>
        <table:table-row table:style-name="TableRow2477">
          <table:table-cell table:style-name="TableCell2478" table:number-columns-spanned="2">
            <text:p text:style-name="P2479">學校名稱</text:p>
          </table:table-cell>
          <table:covered-table-cell/>
          <table:table-cell table:style-name="TableCell2480">
            <text:p text:style-name="P2481"><text:span text:style-name="T2482">萬和國中</text:span></text:p>
          </table:table-cell>
          <table:table-cell table:style-name="TableCell2483" table:number-columns-spanned="2">
            <text:p text:style-name="P2484"><text:span text:style-name="T2485">黎明國中</text:span></text:p>
          </table:table-cell>
          <table:covered-table-cell/>
          <table:table-cell table:style-name="TableCell2486">
            <text:p text:style-name="P2487"><text:span text:style-name="T2488">大墩國中</text:span></text:p>
          </table:table-cell>
        </table:table-row>
        <table:table-row table:style-name="TableRow2489">
          <table:table-cell table:style-name="TableCell2490" table:number-rows-spanned="2">
            <text:p text:style-name="P2491">學　　　　　　區　　　　　　範　　　　　　圍</text:p>
          </table:table-cell>
          <table:table-cell table:style-name="TableCell2492">
            <text:p text:style-name="P2493">行政區</text:p>
          </table:table-cell>
          <table:table-cell table:style-name="TableCell2494">
            <text:p text:style-name="P2495">南屯區</text:p>
          </table:table-cell>
          <table:table-cell table:style-name="TableCell2496">
            <text:p text:style-name="P2497">西屯區</text:p>
          </table:table-cell>
          <table:table-cell table:style-name="TableCell2498">
            <text:p text:style-name="P2499">南屯區</text:p>
          </table:table-cell>
          <table:table-cell table:style-name="TableCell2500">
            <text:p text:style-name="P2501">南屯區</text:p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里　　　　　　　　　　鄰</text:p>
          </table:table-cell>
          <table:table-cell table:style-name="TableCell2506">
            <text:p text:style-name="P2507">中和里(全里)</text:p>
            <text:p text:style-name="P2508">鎮平里(全里)</text:p>
            <text:p text:style-name="P2509">楓樹里(全里)</text:p>
            <text:p text:style-name="P2510">春安里(全里)</text:p>
            <text:p text:style-name="P2511">春社里(全里)</text:p>
            <text:p text:style-name="P2512"><text:span text:style-name="T2513">永定里</text:span><text:span text:style-name="T2514">(</text:span><text:span text:style-name="T2515">第</text:span><text:span text:style-name="T2516">1</text:span><text:span text:style-name="T2517">-9</text:span><text:span text:style-name="T2518">鄰</text:span><text:span text:style-name="T2519"><text:s/></text:span></text:p>
            <text:p text:style-name="P2520"><text:span text:style-name="T2521"><text:s text:c="6"/></text:span><text:span text:style-name="T2522">第</text:span><text:span text:style-name="T2523">10</text:span><text:span text:style-name="T2524">鄰</text:span><text:span text:style-name="T2525">五</text:span><text:span text:style-name="T2526"><text:s/></text:span></text:p>
            <text:p text:style-name="P2527"><text:s text:c="6"/>權西路以</text:p>
            <text:p text:style-name="P2528"><text:span text:style-name="T2529"><text:s text:c="6"/></text:span><text:span text:style-name="T2530">南、第</text:span><text:span text:style-name="T2531">13</text:span><text:span text:style-name="T2532">-</text:span></text:p>
            <text:p text:style-name="P2533"><text:span text:style-name="T2534"><text:s text:c="6"/>16</text:span><text:span text:style-name="T2535">鄰</text:span><text:span text:style-name="T2536">）</text:span></text:p>
            <text:p text:style-name="P2537"><text:span text:style-name="T2538">豐樂里</text:span><text:span text:style-name="T2539">(</text:span><text:span text:style-name="T2540">第</text:span><text:span text:style-name="T2541">1</text:span><text:span text:style-name="T2542">-</text:span><text:span text:style-name="T2543">25</text:span><text:span text:style-name="T2544">、</text:span><text:span text:style-name="T2545">34</text:span><text:span text:style-name="T2546">-</text:span><text:span text:style-name="T2547">35</text:span><text:span text:style-name="T2548">鄰</text:span><text:span text:style-name="T2549">)</text:span></text:p>
            <text:p text:style-name="P2550"><text:span text:style-name="T2551">向心里</text:span><text:span text:style-name="T2552">(</text:span><text:span text:style-name="T2553">第</text:span><text:span text:style-name="T2554">6</text:span><text:span text:style-name="T2555">-</text:span><text:span text:style-name="T2556">18</text:span><text:span text:style-name="T2557">鄰</text:span><text:span text:style-name="T2558">)<text:s/></text:span></text:p>
            <text:p text:style-name="P2559"><text:span text:style-name="T2560">田心里</text:span><text:span text:style-name="T2561">(</text:span><text:span text:style-name="T2562">第</text:span><text:span text:style-name="T2563">13</text:span><text:span text:style-name="T2564">-</text:span><text:span text:style-name="T2565">26</text:span><text:span text:style-name="T2566">鄰</text:span><text:span text:style-name="T2567">)</text:span></text:p>
            <text:p text:style-name="P2568"><text:span text:style-name="T2569">新生里</text:span><text:span text:style-name="T2570">(</text:span><text:span text:style-name="T2571">第</text:span><text:span text:style-name="T2572">6</text:span><text:span text:style-name="T2573">-</text:span><text:span text:style-name="T2574">10</text:span><text:span text:style-name="T2575">鄰）</text:span></text:p>
            <text:p text:style-name="P2576"><text:span text:style-name="T2577">南屯里</text:span><text:span text:style-name="T2578">(</text:span><text:span text:style-name="T2579">第</text:span><text:span text:style-name="T2580">1</text:span><text:span text:style-name="T2581">-19</text:span><text:span text:style-name="T2582">、</text:span><text:span text:style-name="T2583">21-24</text:span><text:span text:style-name="T2584">、</text:span><text:span text:style-name="T2585">26-28</text:span><text:span text:style-name="T2586">鄰</text:span><text:span text:style-name="T2587">)</text:span></text:p>
          </table:table-cell>
          <table:table-cell table:style-name="TableCell2588">
            <text:p text:style-name="P2589"><text:span text:style-name="T2590">潮洋里</text:span><text:span text:style-name="T2591">(</text:span><text:span text:style-name="T2592">第</text:span><text:span text:style-name="T2593">2</text:span><text:span text:style-name="T2594">-</text:span><text:span text:style-name="T2595">9</text:span><text:span text:style-name="T2596">、</text:span><text:span text:style-name="T2597">11</text:span><text:span text:style-name="T2598">-</text:span><text:span text:style-name="T2599">21</text:span><text:span text:style-name="T2600">鄰及第</text:span><text:span text:style-name="T2601">1</text:span><text:span text:style-name="T2602">鄰臺灣大道以南</text:span><text:span text:style-name="T2603">)</text:span></text:p>
            <text:p text:style-name="P2604">福和里(第1鄰)<text:s/></text:p>
            <text:p text:style-name="P2605"><text:span text:style-name="T2606">龍潭里</text:span><text:span text:style-name="T2607">(</text:span><text:span text:style-name="T2608">全里</text:span><text:span text:style-name="T2609">)</text:span></text:p>
          </table:table-cell>
          <table:table-cell table:style-name="TableCell2610">
            <text:p text:style-name="P2611"><text:span text:style-name="T2612">三和里</text:span><text:span text:style-name="T2613">(</text:span><text:span text:style-name="T2614">第</text:span><text:span text:style-name="T2615">1</text:span><text:span text:style-name="T2616">-</text:span><text:span text:style-name="T2617">11</text:span><text:span text:style-name="T2618">、</text:span><text:span text:style-name="T2619">13</text:span><text:span text:style-name="T2620">-</text:span><text:span text:style-name="T2621">21</text:span><text:span text:style-name="T2622">、</text:span><text:span text:style-name="T2623">23</text:span><text:span text:style-name="T2624">-</text:span><text:span text:style-name="T2625">30</text:span><text:span text:style-name="T2626">鄰</text:span><text:span text:style-name="T2627">)</text:span></text:p>
            <text:p text:style-name="P2628">黎明里(全里)</text:p>
            <text:p text:style-name="P2629"><text:span text:style-name="T2630">新生里</text:span><text:span text:style-name="T2631">(</text:span><text:span text:style-name="T2632">第</text:span><text:span text:style-name="T2633">1</text:span><text:span text:style-name="T2634">-</text:span><text:span text:style-name="T2635">5<text:s/></text:span></text:p>
            <text:p text:style-name="P2636"><text:s text:c="6"/>鄰)</text:p>
            <text:p text:style-name="P2637"><text:span text:style-name="T2638">三義里</text:span><text:span text:style-name="T2639">(</text:span><text:span text:style-name="T2640">第</text:span><text:span text:style-name="T2641">1</text:span><text:span text:style-name="T2642">-</text:span><text:span text:style-name="T2643">9</text:span><text:span text:style-name="T2644">、</text:span></text:p>
            <text:p text:style-name="P2645"><text:span text:style-name="T2646"><text:s text:c="6"/>11</text:span><text:span text:style-name="T2647">-</text:span><text:span text:style-name="T2648">22</text:span><text:span text:style-name="T2649">鄰</text:span><text:span text:style-name="T2650">)</text:span></text:p>
            <text:p text:style-name="P2651"><text:span text:style-name="T2652">三厝里</text:span><text:span text:style-name="T2653">(</text:span><text:span text:style-name="T2654">第</text:span><text:span text:style-name="T2655">1</text:span><text:span text:style-name="T2656">鄰五權西路以南</text:span><text:span text:style-name="T2657">)</text:span></text:p>
          </table:table-cell>
          <table:table-cell table:style-name="TableCell2658">
            <text:p text:style-name="P2659"><text:span text:style-name="T2660">三厝里</text:span><text:span text:style-name="T2661">(</text:span><text:span text:style-name="T2662">第</text:span><text:span text:style-name="T2663">1</text:span><text:span text:style-name="T2664">鄰五權</text:span><text:span text:style-name="T2665">西路以北，</text:span><text:span text:style-name="T2666">2</text:span><text:span text:style-name="T2667">-</text:span><text:span text:style-name="T2668">26</text:span><text:span text:style-name="T2669">鄰</text:span><text:span text:style-name="T2670">)</text:span></text:p>
            <text:p text:style-name="P2671">惠中里(第16、21、23及25鄰)</text:p>
            <text:p text:style-name="P2672"><text:span text:style-name="T2673">田心里</text:span><text:span text:style-name="T2674">(</text:span><text:span text:style-name="T2675">第</text:span><text:span text:style-name="T2676">1</text:span><text:span text:style-name="T2677">-</text:span><text:span text:style-name="T2678">12</text:span><text:span text:style-name="T2679">、</text:span><text:span text:style-name="T2680">27</text:span><text:span text:style-name="T2681">鄰</text:span><text:span text:style-name="T2682">)</text:span></text:p>
            <text:p text:style-name="P2683">南屯里(第20、25</text:p>
            <text:p text:style-name="P2684"><text:span text:style-name="T2685"><text:s text:c="5"/></text:span><text:span text:style-name="T2686">、</text:span><text:span text:style-name="T2687">29</text:span><text:span text:style-name="T2688">-</text:span><text:span text:style-name="T2689">40</text:span><text:span text:style-name="T2690">鄰</text:span><text:span text:style-name="T2691">)</text:span></text:p>
            <text:p text:style-name="P2692"><text:span text:style-name="T2693">永定里</text:span><text:span text:style-name="T2694">（第</text:span><text:span text:style-name="T2695">10</text:span><text:span text:style-name="T2696">鄰五</text:span><text:span text:style-name="T2697">權西路</text:span><text:span text:style-name="T2698"><text:s/></text:span></text:p>
            <text:p text:style-name="P2699"><text:span text:style-name="T2700"><text:s text:c="8"/></text:span><text:span text:style-name="T2701">以北、</text:span><text:span text:style-name="T2702">11</text:span><text:span text:style-name="T2703">-</text:span><text:span text:style-name="T2704">12</text:span><text:span text:style-name="T2705">、</text:span><text:span text:style-name="T2706"><text:s/></text:span></text:p>
            <text:p text:style-name="P2707"><text:span text:style-name="T2708"><text:s text:c="8"/>17</text:span><text:span text:style-name="T2709">-</text:span><text:span text:style-name="T2710">20</text:span><text:span text:style-name="T2711">鄰）</text:span></text:p>
            <text:p text:style-name="P2712">同心里(全里)</text:p>
            <text:p text:style-name="P2713">【其中1-14鄰為大墩、崇倫國中及惠文高中國中部共同學區】</text:p>
            <text:p text:style-name="P2714">文心里(全里)</text:p>
            <text:p text:style-name="P2715"><text:span text:style-name="T2716">【為</text:span><text:span text:style-name="T2717">大墩、崇倫向上、大業國中、惠文高中國中部</text:span><text:span text:style-name="T2718">共同學區】</text:span></text:p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校址</text:p>
          </table:table-cell>
          <table:covered-table-cell/>
          <table:table-cell table:style-name="TableCell2723">
            <text:p text:style-name="P2724">南屯區永春東路885號</text:p>
          </table:table-cell>
          <table:table-cell table:style-name="TableCell2725" table:number-columns-spanned="2">
            <text:p text:style-name="P2726">南屯區干城街88號</text:p>
          </table:table-cell>
          <table:covered-table-cell/>
          <table:table-cell table:style-name="TableCell2727">
            <text:p text:style-name="P2728">南屯區惠中路三段98號</text:p>
          </table:table-cell>
        </table:table-row>
        <table:table-row table:style-name="TableRow2729">
          <table:table-cell table:style-name="TableCell2730" table:number-columns-spanned="2">
            <text:p text:style-name="P2731">電話聯絡</text:p>
          </table:table-cell>
          <table:covered-table-cell/>
          <table:table-cell table:style-name="TableCell2732">
            <text:p text:style-name="P2733">23817264</text:p>
          </table:table-cell>
          <table:table-cell table:style-name="TableCell2734" table:number-columns-spanned="2">
            <text:p text:style-name="P2735">22510983</text:p>
          </table:table-cell>
          <table:covered-table-cell/>
          <table:table-cell table:style-name="TableCell2736">
            <text:p text:style-name="P2737">23826178</text:p>
          </table:table-cell>
        </table:table-row>
      </table:table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2">
            <text:soft-page-break/>
            <text:p text:style-name="P2746">編號</text:p>
          </table:table-cell>
          <table:covered-table-cell/>
          <table:table-cell table:style-name="TableCell2748">
            <text:p text:style-name="P2749">29</text:p>
          </table:table-cell>
          <table:table-cell table:style-name="TableCell2750">
            <text:p text:style-name="P2751">30</text:p>
          </table:table-cell>
          <table:table-cell table:style-name="TableCell2752">
            <text:p text:style-name="P2753">31</text:p>
          </table:table-cell>
        </table:table-row>
        <table:table-row table:style-name="TableRow2754">
          <table:table-cell table:style-name="TableCell2755" table:number-columns-spanned="2">
            <text:p text:style-name="P2756">學校名稱</text:p>
          </table:table-cell>
          <table:covered-table-cell/>
          <table:table-cell table:style-name="TableCell2757">
            <text:p text:style-name="P2758"><text:span text:style-name="T2759">豐原國中</text:span></text:p>
          </table:table-cell>
          <table:table-cell table:style-name="TableCell2760">
            <text:p text:style-name="P2761"><text:span text:style-name="T2762">豐東國中</text:span></text:p>
          </table:table-cell>
          <table:table-cell table:style-name="TableCell2763">
            <text:p text:style-name="P2764"><text:span text:style-name="T2765">豐南國中</text:span></text:p>
          </table:table-cell>
        </table:table-row>
        <table:table-row table:style-name="TableRow2766">
          <table:table-cell table:style-name="TableCell2767" table:number-rows-spanned="2">
            <text:p text:style-name="P2768">學　　　　　　區　　　　　　範　　　　　　圍</text:p>
          </table:table-cell>
          <table:table-cell table:style-name="TableCell2769">
            <text:p text:style-name="P2770">行政區</text:p>
          </table:table-cell>
          <table:table-cell table:style-name="TableCell2771">
            <text:p text:style-name="P2772">豐原區</text:p>
          </table:table-cell>
          <table:table-cell table:style-name="TableCell2773">
            <text:p text:style-name="P2774">豐原區</text:p>
          </table:table-cell>
          <table:table-cell table:style-name="TableCell2775">
            <text:p text:style-name="P2776">豐原區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里　　　　　　　　　　鄰</text:p>
          </table:table-cell>
          <table:table-cell table:style-name="TableCell2781">
            <text:p text:style-name="P2782"><text:span text:style-name="T2783">豐原里</text:span><text:span text:style-name="T2784">(</text:span><text:span text:style-name="T2785">全里</text:span><text:span text:style-name="T2786">)</text:span></text:p>
            <text:p text:style-name="P2787"><text:span text:style-name="T2788">頂街里</text:span><text:span text:style-name="T2789">(</text:span><text:span text:style-name="T2790">全里</text:span><text:span text:style-name="T2791">)</text:span></text:p>
            <text:p text:style-name="P2792"><text:span text:style-name="T2793">中山里</text:span><text:span text:style-name="T2794">(1</text:span><text:span text:style-name="T2795">-</text:span><text:span text:style-name="T2796">3</text:span><text:span text:style-name="T2797">、</text:span><text:span text:style-name="T2798">12-20</text:span><text:span text:style-name="T2799">鄰</text:span><text:span text:style-name="T2800">)</text:span></text:p>
            <text:p text:style-name="P2801"><text:span text:style-name="T2802">豐榮里</text:span><text:span text:style-name="T2803">(</text:span><text:span text:style-name="T2804">全里</text:span><text:span text:style-name="T2805">)</text:span></text:p>
            <text:p text:style-name="P2806"><text:span text:style-name="T2807">下街里</text:span><text:span text:style-name="T2808">(</text:span><text:span text:style-name="T2809">全里</text:span><text:span text:style-name="T2810">)</text:span></text:p>
            <text:p text:style-name="P2811"><text:span text:style-name="T2812">豐西里</text:span><text:span text:style-name="T2813">(</text:span><text:span text:style-name="T2814">全里</text:span><text:span text:style-name="T2815">)</text:span></text:p>
            <text:p text:style-name="P2816"><text:span text:style-name="T2817">大湳里</text:span><text:span text:style-name="T2818">(</text:span><text:span text:style-name="T2819">全里</text:span><text:span text:style-name="T2820">)</text:span></text:p>
            <text:p text:style-name="P2821"><text:span text:style-name="T2822">北湳里</text:span><text:span text:style-name="T2823">(</text:span><text:span text:style-name="T2824">全里</text:span><text:span text:style-name="T2825">)</text:span></text:p>
            <text:p text:style-name="P2826"><text:span text:style-name="T2827">東湳里</text:span><text:span text:style-name="T2828">(</text:span><text:span text:style-name="T2829">全里</text:span><text:span text:style-name="T2830">)</text:span></text:p>
            <text:p text:style-name="P2831"><text:span text:style-name="T2832">西湳里</text:span><text:span text:style-name="T2833">(</text:span><text:span text:style-name="T2834">全里</text:span><text:span text:style-name="T2835">)</text:span></text:p>
            <text:p text:style-name="P2836"><text:span text:style-name="T2837">圳寮里</text:span><text:span text:style-name="T2838">(</text:span><text:span text:style-name="T2839">全里</text:span><text:span text:style-name="T2840">)</text:span></text:p>
            <text:p text:style-name="P2841"><text:span text:style-name="T2842">豐圳里</text:span><text:span text:style-name="T2843">(</text:span><text:span text:style-name="T2844">全里</text:span><text:span text:style-name="T2845">)</text:span></text:p>
            <text:p text:style-name="P2846"><text:span text:style-name="T2847">翁明里</text:span><text:span text:style-name="T2848">(</text:span><text:span text:style-name="T2849">10</text:span><text:span text:style-name="T2850">-</text:span><text:span text:style-name="T2851">12</text:span><text:span text:style-name="T2852">鄰</text:span><text:span text:style-name="T2853">)</text:span></text:p>
            <text:p text:style-name="P2854"><text:span text:style-name="T2855">朴子里</text:span><text:span text:style-name="T2856">(</text:span><text:span text:style-name="T2857">10</text:span><text:span text:style-name="T2858">、</text:span><text:span text:style-name="T2859">16</text:span><text:span text:style-name="T2860">、</text:span><text:span text:style-name="T2861">17</text:span><text:span text:style-name="T2862">鄰</text:span><text:span text:style-name="T2863">)</text:span></text:p>
            <text:p text:style-name="P2864"/>
            <text:p text:style-name="P2865"><text:span text:style-name="T2866">神岡區包括：溪洲里、神洲里及豐洲里，其中溪洲里為神岡、神圳和豐原國中共同學區。</text:span><text:span text:style-name="T2867">(</text:span><text:span text:style-name="T2868">學區為豐原國小、葫蘆墩國小、富春國小、豐洲國小部分</text:span><text:span text:style-name="T2869">)</text:span></text:p>
          </table:table-cell>
          <table:table-cell table:style-name="TableCell2870">
            <text:p text:style-name="P2871"><text:span text:style-name="T2872">中山里</text:span><text:span text:style-name="T2873">(4</text:span><text:span text:style-name="T2874">-</text:span><text:span text:style-name="T2875">11</text:span><text:span text:style-name="T2876">鄰</text:span><text:span text:style-name="T2877">)</text:span></text:p>
            <text:p text:style-name="P2878"><text:span text:style-name="T2879">豐田里</text:span><text:span text:style-name="T2880">(16</text:span><text:span text:style-name="T2881">-</text:span><text:span text:style-name="T2882">17</text:span><text:span text:style-name="T2883">鄰</text:span><text:span text:style-name="T2884">)</text:span></text:p>
            <text:p text:style-name="P2885"><text:span text:style-name="T2886">南陽里</text:span><text:span text:style-name="T2887">(</text:span><text:span text:style-name="T2888">全里</text:span><text:span text:style-name="T2889">)</text:span></text:p>
            <text:p text:style-name="P2890"><text:span text:style-name="T2891">陽明里</text:span><text:span text:style-name="T2892">(</text:span><text:span text:style-name="T2893">全里</text:span><text:span text:style-name="T2894">)</text:span></text:p>
            <text:p text:style-name="P2895"><text:span text:style-name="T2896">北陽里</text:span><text:span text:style-name="T2897">(</text:span><text:span text:style-name="T2898">全里</text:span><text:span text:style-name="T2899">)</text:span></text:p>
            <text:p text:style-name="P2900"><text:span text:style-name="T2901">中陽里</text:span><text:span text:style-name="T2902">(</text:span><text:span text:style-name="T2903">全里</text:span><text:span text:style-name="T2904">)</text:span></text:p>
            <text:p text:style-name="P2905"><text:span text:style-name="T2906">東陽里</text:span><text:span text:style-name="T2907">(</text:span><text:span text:style-name="T2908">全里</text:span><text:span text:style-name="T2909">)</text:span></text:p>
            <text:p text:style-name="P2910"><text:span text:style-name="T2911">南村里</text:span><text:span text:style-name="T2912">(</text:span><text:span text:style-name="T2913">6</text:span><text:span text:style-name="T2914">-</text:span><text:span text:style-name="T2915">11</text:span><text:span text:style-name="T2916">、</text:span><text:span text:style-name="T2917">13</text:span><text:span text:style-name="T2918">-</text:span><text:span text:style-name="T2919">15</text:span><text:span text:style-name="T2920">、</text:span><text:span text:style-name="T2921">18</text:span><text:span text:style-name="T2922">-</text:span><text:span text:style-name="T2923">19</text:span><text:span text:style-name="T2924">、</text:span><text:span text:style-name="T2925">21</text:span><text:span text:style-name="T2926">鄰、</text:span><text:span text:style-name="T2927">5</text:span><text:span text:style-name="T2928">鄰圓環東路以西</text:span><text:span text:style-name="T2929">3</text:span><text:span text:style-name="T2930">、</text:span><text:span text:style-name="T2931">12</text:span><text:span text:style-name="T2932">、</text:span><text:span text:style-name="T2933">17</text:span><text:span text:style-name="T2934">、</text:span><text:span text:style-name="T2935">20</text:span><text:span text:style-name="T2936">鄰豐東路以西</text:span><text:span text:style-name="T2937">)</text:span></text:p>
            <text:p text:style-name="P2938"><text:span text:style-name="T2939">翁子里</text:span><text:span text:style-name="T2940">(11</text:span><text:span text:style-name="T2941">鄰圓環東路以西</text:span><text:span text:style-name="T2942">)</text:span></text:p>
            <text:p text:style-name="P2943"><text:span text:style-name="T2944">翁明里</text:span><text:span text:style-name="T2945">(1-9</text:span><text:span text:style-name="T2946">鄰</text:span><text:span text:style-name="T2947">)</text:span><text:span text:style-name="T2948">（學區為南陽國小、福陽國小及豐村國小部分）</text:span></text:p>
          </table:table-cell>
          <table:table-cell table:style-name="TableCell2949">
            <text:p text:style-name="P2950"><text:span text:style-name="T2951">富春里</text:span><text:span text:style-name="T2952">(</text:span><text:span text:style-name="T2953">全里</text:span><text:span text:style-name="T2954">)</text:span></text:p>
            <text:p text:style-name="P2955"><text:span text:style-name="T2956">葫蘆里</text:span><text:span text:style-name="T2957">(</text:span><text:span text:style-name="T2958">全里</text:span><text:span text:style-name="T2959">)</text:span></text:p>
            <text:p text:style-name="P2960"><text:span text:style-name="T2961">東勢里</text:span><text:span text:style-name="T2962">(</text:span><text:span text:style-name="T2963">全里</text:span><text:span text:style-name="T2964">)</text:span></text:p>
            <text:p text:style-name="P2965"><text:span text:style-name="T2966">民生里</text:span><text:span text:style-name="T2967">(</text:span><text:span text:style-name="T2968">全里</text:span><text:span text:style-name="T2969">)</text:span></text:p>
            <text:p text:style-name="P2970"><text:span text:style-name="T2971">西勢里</text:span><text:span text:style-name="T2972">(</text:span><text:span text:style-name="T2973">全里</text:span><text:span text:style-name="T2974">)</text:span></text:p>
            <text:p text:style-name="P2975"><text:span text:style-name="T2976">西安里</text:span><text:span text:style-name="T2977">(</text:span><text:span text:style-name="T2978">全里</text:span><text:span text:style-name="T2979">)</text:span></text:p>
            <text:p text:style-name="P2980"><text:span text:style-name="T2981">社皮里</text:span><text:span text:style-name="T2982">(</text:span><text:span text:style-name="T2983">全里</text:span><text:span text:style-name="T2984">)</text:span></text:p>
            <text:p text:style-name="P2985"><text:span text:style-name="T2986">三村里</text:span><text:span text:style-name="T2987">(</text:span><text:span text:style-name="T2988">全里</text:span><text:span text:style-name="T2989">)</text:span></text:p>
            <text:p text:style-name="P2990"><text:span text:style-name="T2991">中興里</text:span><text:span text:style-name="T2992">(</text:span><text:span text:style-name="T2993">全里</text:span><text:span text:style-name="T2994">)</text:span></text:p>
            <text:p text:style-name="P2995"><text:span text:style-name="T2996">田心里</text:span><text:span text:style-name="T2997">(</text:span><text:span text:style-name="T2998">全里</text:span><text:span text:style-name="T2999">)</text:span></text:p>
            <text:p text:style-name="P3000"><text:span text:style-name="T3001">鎌村里</text:span><text:span text:style-name="T3002">(</text:span><text:span text:style-name="T3003">全里</text:span><text:span text:style-name="T3004">)</text:span></text:p>
            <text:p text:style-name="P3005"><text:span text:style-name="T3006">豐田里</text:span><text:span text:style-name="T3007">(</text:span><text:span text:style-name="T3008">1</text:span><text:span text:style-name="T3009">-</text:span><text:span text:style-name="T3010">15</text:span><text:span text:style-name="T3011">鄰</text:span><text:span text:style-name="T3012">)</text:span></text:p>
            <text:p text:style-name="P3013"><text:span text:style-name="T3014">豐田里</text:span><text:span text:style-name="T3015">(</text:span><text:span text:style-name="T3016">18</text:span><text:span text:style-name="T3017">－</text:span><text:span text:style-name="T3018">37</text:span><text:span text:style-name="T3019">鄰</text:span><text:span text:style-name="T3020">)</text:span></text:p>
            <text:p text:style-name="P3021"><text:span text:style-name="T3022"><text:s text:c="2"/>(</text:span><text:span text:style-name="T3023">學區國小為瑞穗國小、豐田國小、合作國小，及岸裡國小、富春國小設籍社皮里者</text:span><text:span text:style-name="T3024">)</text:span></text:p>
          </table:table-cell>
        </table:table-row>
        <table:table-row table:style-name="TableRow3025">
          <table:table-cell table:style-name="TableCell3026" table:number-columns-spanned="2">
            <text:p text:style-name="P3027">校址</text:p>
          </table:table-cell>
          <table:covered-table-cell/>
          <table:table-cell table:style-name="TableCell3028">
            <text:p text:style-name="P3029">豐原區三豐路一段321號</text:p>
          </table:table-cell>
          <table:table-cell table:style-name="TableCell3030">
            <text:p text:style-name="P3031">豐原區豐東路75號</text:p>
          </table:table-cell>
          <table:table-cell table:style-name="TableCell3032">
            <text:p text:style-name="P3033">豐原區豐南街</text:p>
            <text:p text:style-name="P3034">151號</text:p>
          </table:table-cell>
        </table:table-row>
        <table:table-row table:style-name="TableRow3035">
          <table:table-cell table:style-name="TableCell3036" table:number-columns-spanned="2">
            <text:p text:style-name="P3037">電話聯絡</text:p>
          </table:table-cell>
          <table:covered-table-cell/>
          <table:table-cell table:style-name="TableCell3038">
            <text:p text:style-name="P3039">25251200</text:p>
          </table:table-cell>
          <table:table-cell table:style-name="TableCell3040">
            <text:p text:style-name="P3041">25221743</text:p>
          </table:table-cell>
          <table:table-cell table:style-name="TableCell3042">
            <text:p text:style-name="P3043">25280185</text:p>
          </table:table-cell>
        </table:table-row>
      </table:table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2">
            <text:soft-page-break/>
            <text:p text:style-name="P3052">編號</text:p>
          </table:table-cell>
          <table:covered-table-cell/>
          <table:table-cell table:style-name="TableCell3054">
            <text:p text:style-name="P3055">32</text:p>
          </table:table-cell>
          <table:table-cell table:style-name="TableCell3056">
            <text:p text:style-name="P3057">33</text:p>
          </table:table-cell>
          <table:table-cell table:style-name="TableCell3058">
            <text:p text:style-name="P3059">34</text:p>
          </table:table-cell>
        </table:table-row>
        <table:table-row table:style-name="TableRow3060">
          <table:table-cell table:style-name="TableCell3061" table:number-columns-spanned="2">
            <text:p text:style-name="P3062">學校名稱</text:p>
          </table:table-cell>
          <table:covered-table-cell/>
          <table:table-cell table:style-name="TableCell3063">
            <text:p text:style-name="P3064"><text:span text:style-name="T3065">豐陽國中</text:span></text:p>
          </table:table-cell>
          <table:table-cell table:style-name="TableCell3066">
            <text:p text:style-name="P3067"><text:span text:style-name="T3068">后里國中</text:span></text:p>
          </table:table-cell>
          <table:table-cell table:style-name="TableCell3069">
            <text:p text:style-name="P3070">后综高中</text:p>
            <text:p text:style-name="P3071"><text:span text:style-name="T3072">國中部</text:span></text:p>
          </table:table-cell>
        </table:table-row>
        <table:table-row table:style-name="TableRow3073">
          <table:table-cell table:style-name="TableCell3074" table:number-rows-spanned="2">
            <text:p text:style-name="P3075">學　　　　　　區　　　　　　範　　　　　　圍</text:p>
          </table:table-cell>
          <table:table-cell table:style-name="TableCell3076">
            <text:p text:style-name="P3077">行政區</text:p>
          </table:table-cell>
          <table:table-cell table:style-name="TableCell3078">
            <text:p text:style-name="P3079">豐原區</text:p>
          </table:table-cell>
          <table:table-cell table:style-name="TableCell3080">
            <text:p text:style-name="P3081">后里區</text:p>
          </table:table-cell>
          <table:table-cell table:style-name="TableCell3082">
            <text:p text:style-name="P3083">后里區</text:p>
          </table:table-cell>
        </table:table-row>
        <table:table-row table:style-name="TableRow3084">
          <table:covered-table-cell>
            <text:p text:style-name="P3085"/>
          </table:covered-table-cell>
          <table:table-cell table:style-name="TableCell3086">
            <text:p text:style-name="P3087">里　　　　　　　　　　鄰</text:p>
          </table:table-cell>
          <table:table-cell table:style-name="TableCell3088">
            <text:p text:style-name="P3089"><text:span text:style-name="T3090">南村里</text:span><text:span text:style-name="T3091">(1</text:span><text:span text:style-name="T3092">、</text:span><text:span text:style-name="T3093">2</text:span><text:span text:style-name="T3094">、</text:span><text:span text:style-name="T3095">4</text:span><text:span text:style-name="T3096">鄰，</text:span><text:span text:style-name="T3097">5</text:span><text:span text:style-name="T3098">鄰圓環東路以東，</text:span><text:span text:style-name="T3099">3</text:span><text:span text:style-name="T3100">、</text:span><text:span text:style-name="T3101">12</text:span><text:span text:style-name="T3102">、</text:span><text:span text:style-name="T3103">17</text:span><text:span text:style-name="T3104">、</text:span><text:span text:style-name="T3105">20</text:span><text:span text:style-name="T3106">鄰</text:span><text:span text:style-name="T3107">)(</text:span><text:span text:style-name="T3108">此</text:span><text:span text:style-name="T3109">4</text:span><text:span text:style-name="T3110">鄰為豐東路以東</text:span><text:span text:style-name="T3111">)</text:span></text:p>
            <text:p text:style-name="P3112"><text:span text:style-name="T3113">南村里</text:span><text:span text:style-name="T3114">(</text:span><text:span text:style-name="T3115">第</text:span><text:span text:style-name="T3116">16</text:span><text:span text:style-name="T3117">鄰</text:span><text:span text:style-name="T3118">)</text:span></text:p>
            <text:p text:style-name="P3119"><text:span text:style-name="T3120">南田里</text:span><text:span text:style-name="T3121">(</text:span><text:span text:style-name="T3122">全里</text:span><text:span text:style-name="T3123">)</text:span></text:p>
            <text:p text:style-name="P3124"><text:span text:style-name="T3125">翁子里</text:span><text:span text:style-name="T3126">(1-10</text:span><text:span text:style-name="T3127">鄰，</text:span><text:span text:style-name="T3128">12-24</text:span><text:span text:style-name="T3129">鄰，</text:span><text:span text:style-name="T3130">11</text:span><text:span text:style-name="T3131">鄰</text:span><text:span text:style-name="T3132">)(11</text:span><text:span text:style-name="T3133">鄰為圓環東路以東</text:span><text:span text:style-name="T3134">)</text:span></text:p>
            <text:p text:style-name="P3135"><text:span text:style-name="T3136">翁社里</text:span><text:span text:style-name="T3137">(</text:span><text:span text:style-name="T3138">全里</text:span><text:span text:style-name="T3139">)</text:span></text:p>
            <text:p text:style-name="P3140"><text:span text:style-name="T3141">朴子里</text:span><text:span text:style-name="T3142">(1-9</text:span><text:span text:style-name="T3143">、</text:span><text:span text:style-name="T3144">11-15</text:span><text:span text:style-name="T3145">鄰</text:span><text:span text:style-name="T3146">)</text:span></text:p>
            <text:p text:style-name="P3147"><text:span text:style-name="T3148">南嵩里</text:span><text:span text:style-name="T3149">(</text:span><text:span text:style-name="T3150">全里</text:span><text:span text:style-name="T3151">)</text:span></text:p>
          </table:table-cell>
          <table:table-cell table:style-name="TableCell3152">
            <text:p text:style-name="P3153"><text:span text:style-name="T3154">墩西里</text:span><text:span text:style-name="T3155">(</text:span><text:span text:style-name="T3156">全里</text:span><text:span text:style-name="T3157">)</text:span></text:p>
            <text:p text:style-name="P3158"><text:span text:style-name="T3159">墩北里</text:span><text:span text:style-name="T3160">(</text:span><text:span text:style-name="T3161">全里</text:span><text:span text:style-name="T3162">)</text:span></text:p>
            <text:p text:style-name="P3163"><text:span text:style-name="T3164">墩南里</text:span><text:span text:style-name="T3165">(1-3</text:span><text:span text:style-name="T3166">鄰、第</text:span><text:span text:style-name="T3167">10</text:span><text:span text:style-name="T3168">鄰、</text:span><text:span text:style-name="T3169"><text:s/></text:span><text:span text:style-name="T3170">第</text:span><text:span text:style-name="T3171">14</text:span><text:span text:style-name="T3172">鄰</text:span><text:span text:style-name="T3173">)</text:span></text:p>
            <text:p text:style-name="P3174"><text:span text:style-name="T3175">中和里</text:span><text:span text:style-name="T3176">(</text:span><text:span text:style-name="T3177">全里</text:span><text:span text:style-name="T3178">)</text:span></text:p>
            <text:p text:style-name="P3179"><text:span text:style-name="T3180">舊社里</text:span><text:span text:style-name="T3181">(</text:span><text:span text:style-name="T3182">全里</text:span><text:span text:style-name="T3183">)</text:span></text:p>
            <text:p text:style-name="P3184"><text:span text:style-name="T3185">聯合里</text:span><text:span text:style-name="T3186">(</text:span><text:span text:style-name="T3187">全里</text:span><text:span text:style-name="T3188">)</text:span></text:p>
            <text:p text:style-name="P3189"><text:span text:style-name="T3190">太平里</text:span><text:span text:style-name="T3191">(</text:span><text:span text:style-name="T3192">全里</text:span><text:span text:style-name="T3193">)</text:span></text:p>
            <text:p text:style-name="P3194"><text:span text:style-name="T3195">眉山里</text:span><text:span text:style-name="T3196">(</text:span><text:span text:style-name="T3197">全里</text:span><text:span text:style-name="T3198">)</text:span></text:p>
            <text:p text:style-name="P3199"><text:span text:style-name="T3200">月眉里</text:span><text:span text:style-name="T3201">(</text:span><text:span text:style-name="T3202">全里</text:span><text:span text:style-name="T3203">)</text:span></text:p>
          </table:table-cell>
          <table:table-cell table:style-name="TableCell3204">
            <text:p text:style-name="P3205"><text:span text:style-name="T3206">義里里</text:span><text:span text:style-name="T3207">(</text:span><text:span text:style-name="T3208">全里</text:span><text:span text:style-name="T3209">)</text:span></text:p>
            <text:p text:style-name="P3210"><text:span text:style-name="T3211">義德里</text:span><text:span text:style-name="T3212">(</text:span><text:span text:style-name="T3213">全里</text:span><text:span text:style-name="T3214">)</text:span></text:p>
            <text:p text:style-name="P3215"><text:span text:style-name="T3216">仁里里</text:span><text:span text:style-name="T3217">(</text:span><text:span text:style-name="T3218">全里</text:span><text:span text:style-name="T3219">)</text:span></text:p>
            <text:p text:style-name="P3220"><text:span text:style-name="T3221">泰安里</text:span><text:span text:style-name="T3222">(</text:span><text:span text:style-name="T3223">全里</text:span><text:span text:style-name="T3224">)</text:span></text:p>
            <text:p text:style-name="P3225"><text:span text:style-name="T3226">公館里</text:span><text:span text:style-name="T3227">(</text:span><text:span text:style-name="T3228">全里</text:span><text:span text:style-name="T3229">)</text:span></text:p>
            <text:p text:style-name="P3230"><text:span text:style-name="T3231">厚里里</text:span><text:span text:style-name="T3232">(</text:span><text:span text:style-name="T3233">全里</text:span><text:span text:style-name="T3234">)</text:span></text:p>
            <text:p text:style-name="P3235"><text:span text:style-name="T3236">墩東里</text:span><text:span text:style-name="T3237">(</text:span><text:span text:style-name="T3238">全里</text:span><text:span text:style-name="T3239">)</text:span></text:p>
            <text:p text:style-name="P3240"><text:span text:style-name="T3241">后里里</text:span><text:span text:style-name="T3242">(</text:span><text:span text:style-name="T3243">全里</text:span><text:span text:style-name="T3244">)</text:span></text:p>
            <text:p text:style-name="P3245"><text:span text:style-name="T3246">廣福里</text:span><text:span text:style-name="T3247">(</text:span><text:span text:style-name="T3248">全里</text:span><text:span text:style-name="T3249">)</text:span></text:p>
            <text:p text:style-name="P3250"><text:span text:style-name="T3251">墩南里</text:span><text:span text:style-name="T3252">(</text:span><text:span text:style-name="T3253">第</text:span><text:span text:style-name="T3254">4-9</text:span><text:span text:style-name="T3255">、</text:span><text:span text:style-name="T3256">11</text:span><text:span text:style-name="T3257">-</text:span><text:span text:style-name="T3258">13</text:span><text:span text:style-name="T3259">鄰</text:span><text:span text:style-name="T3260">)</text:span></text:p>
          </table:table-cell>
        </table:table-row>
        <table:table-row table:style-name="TableRow3261">
          <table:table-cell table:style-name="TableCell3262" table:number-columns-spanned="2">
            <text:p text:style-name="P3263">校址</text:p>
          </table:table-cell>
          <table:covered-table-cell/>
          <table:table-cell table:style-name="TableCell3264">
            <text:p text:style-name="P3265">豐原區朝陽路33號</text:p>
          </table:table-cell>
          <table:table-cell table:style-name="TableCell3266">
            <text:p text:style-name="P3267">后里區中眉路169號</text:p>
          </table:table-cell>
          <table:table-cell table:style-name="TableCell3268">
            <text:p text:style-name="P3269">后里區三豐路三段968號</text:p>
          </table:table-cell>
        </table:table-row>
        <table:table-row table:style-name="TableRow3270">
          <table:table-cell table:style-name="TableCell3271" table:number-columns-spanned="2">
            <text:p text:style-name="P3272">電話聯絡</text:p>
          </table:table-cell>
          <table:covered-table-cell/>
          <table:table-cell table:style-name="TableCell3273">
            <text:p text:style-name="P3274">25203470</text:p>
          </table:table-cell>
          <table:table-cell table:style-name="TableCell3275">
            <text:p text:style-name="P3276">25562409</text:p>
          </table:table-cell>
          <table:table-cell table:style-name="TableCell3277">
            <text:p text:style-name="P3278">25562012</text:p>
          </table:table-cell>
        </table:table-row>
      </table:table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 table:number-columns-spanned="2">
            <text:soft-page-break/>
            <text:p text:style-name="P3288">編號</text:p>
          </table:table-cell>
          <table:covered-table-cell/>
          <table:table-cell table:style-name="TableCell3290">
            <text:p text:style-name="P3291">35</text:p>
          </table:table-cell>
          <table:table-cell table:style-name="TableCell3292">
            <text:p text:style-name="P3293">36</text:p>
          </table:table-cell>
          <table:table-cell table:style-name="TableCell3294">
            <text:p text:style-name="P3295">37</text:p>
          </table:table-cell>
          <table:table-cell table:style-name="TableCell3296">
            <text:p text:style-name="P3297">38</text:p>
          </table:table-cell>
        </table:table-row>
        <table:table-row table:style-name="TableRow3298">
          <table:table-cell table:style-name="TableCell3299" table:number-columns-spanned="2">
            <text:p text:style-name="P3300">學校名稱</text:p>
          </table:table-cell>
          <table:covered-table-cell/>
          <table:table-cell table:style-name="TableCell3301">
            <text:p text:style-name="P3302">神岡高工</text:p>
            <text:p text:style-name="P3303"><text:span text:style-name="T3304">國中部</text:span></text:p>
          </table:table-cell>
          <table:table-cell table:style-name="TableCell3305">
            <text:p text:style-name="P3306"><text:span text:style-name="T3307">神圳國中</text:span></text:p>
          </table:table-cell>
          <table:table-cell table:style-name="TableCell3308">
            <text:p text:style-name="P3309"><text:span text:style-name="T3310">大雅國中</text:span></text:p>
          </table:table-cell>
          <table:table-cell table:style-name="TableCell3311">
            <text:p text:style-name="P3312"><text:span text:style-name="T3313">大華國中</text:span></text:p>
          </table:table-cell>
        </table:table-row>
        <table:table-row table:style-name="TableRow3314">
          <table:table-cell table:style-name="TableCell3315" table:number-rows-spanned="2">
            <text:p text:style-name="P3316">學　　　　　　區　　　　　　範　　　　　　圍</text:p>
          </table:table-cell>
          <table:table-cell table:style-name="TableCell3317">
            <text:p text:style-name="P3318"><text:span text:style-name="T3319">行政區</text:span></text:p>
          </table:table-cell>
          <table:table-cell table:style-name="TableCell3320">
            <text:p text:style-name="P3321">神岡區</text:p>
          </table:table-cell>
          <table:table-cell table:style-name="TableCell3322">
            <text:p text:style-name="P3323">神岡區</text:p>
          </table:table-cell>
          <table:table-cell table:style-name="TableCell3324">
            <text:p text:style-name="P3325">大雅區</text:p>
          </table:table-cell>
          <table:table-cell table:style-name="TableCell3326">
            <text:p text:style-name="P3327">大雅區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里　　　　　　　　　　鄰</text:p>
          </table:table-cell>
          <table:table-cell table:style-name="TableCell3332">
            <text:p text:style-name="P3333"><text:span text:style-name="T3334">社口里</text:span><text:span text:style-name="T3335">(</text:span><text:span text:style-name="T3336">全里</text:span><text:span text:style-name="T3337">)</text:span></text:p>
            <text:p text:style-name="P3338"><text:span text:style-name="T3339">社南里</text:span><text:span text:style-name="T3340">(</text:span><text:span text:style-name="T3341">全里</text:span><text:span text:style-name="T3342">)</text:span></text:p>
            <text:p text:style-name="P3343"><text:span text:style-name="T3344">三角里</text:span><text:span text:style-name="T3345">(</text:span><text:span text:style-name="T3346">全里</text:span><text:span text:style-name="T3347">)</text:span></text:p>
            <text:p text:style-name="P3348"><text:span text:style-name="T3349">岸裡里</text:span><text:span text:style-name="T3350">(</text:span><text:span text:style-name="T3351">全里</text:span><text:span text:style-name="T3352">)</text:span></text:p>
            <text:p text:style-name="P3353"><text:span text:style-name="T3354">大社里</text:span><text:span text:style-name="T3355">(</text:span><text:span text:style-name="T3356">全里</text:span><text:span text:style-name="T3357">)</text:span></text:p>
            <text:p text:style-name="P3358"><text:span text:style-name="T3359">北庄里</text:span><text:span text:style-name="T3360">(1</text:span><text:span text:style-name="T3361">、</text:span><text:span text:style-name="T3362">2</text:span><text:span text:style-name="T3363">、</text:span><text:span text:style-name="T3364">3</text:span><text:span text:style-name="T3365">、</text:span><text:span text:style-name="T3366">16</text:span><text:span text:style-name="T3367">、</text:span><text:span text:style-name="T3368">17</text:span><text:span text:style-name="T3369">鄰</text:span><text:span text:style-name="T3370">)</text:span></text:p>
            <text:p text:style-name="P3371"><text:span text:style-name="T3372">庄後里</text:span><text:span text:style-name="T3373">(8</text:span><text:span text:style-name="T3374">、</text:span><text:span text:style-name="T3375">9</text:span><text:span text:style-name="T3376">、</text:span><text:span text:style-name="T3377">12</text:span><text:span text:style-name="T3378">、</text:span><text:span text:style-name="T3379">13</text:span><text:span text:style-name="T3380">、</text:span><text:span text:style-name="T3381">14</text:span><text:span text:style-name="T3382">鄰</text:span><text:span text:style-name="T3383">)</text:span></text:p>
            <text:p text:style-name="P3384"><text:span text:style-name="T3385">溪洲里</text:span><text:span text:style-name="T3386">【神圳、豐原國中及神岡高工共同學區】</text:span></text:p>
          </table:table-cell>
          <table:table-cell table:style-name="TableCell3387">
            <text:p text:style-name="P3388"><text:span text:style-name="T3389">神岡里</text:span><text:span text:style-name="T3390">(</text:span><text:span text:style-name="T3391">全里</text:span><text:span text:style-name="T3392">)</text:span></text:p>
            <text:p text:style-name="P3393"><text:span text:style-name="T3394">山皮里</text:span><text:span text:style-name="T3395">(</text:span><text:span text:style-name="T3396">全里</text:span><text:span text:style-name="T3397">)</text:span></text:p>
            <text:p text:style-name="P3398"><text:span text:style-name="T3399">圳堵里</text:span><text:span text:style-name="T3400">(</text:span><text:span text:style-name="T3401">全里</text:span><text:span text:style-name="T3402">)</text:span></text:p>
            <text:p text:style-name="P3403"><text:span text:style-name="T3404">圳前里</text:span><text:span text:style-name="T3405">(</text:span><text:span text:style-name="T3406">全里</text:span><text:span text:style-name="T3407">)</text:span></text:p>
            <text:p text:style-name="P3408"><text:span text:style-name="T3409">庄前里</text:span><text:span text:style-name="T3410">(</text:span><text:span text:style-name="T3411">全里</text:span><text:span text:style-name="T3412">)</text:span></text:p>
            <text:p text:style-name="P3413"><text:span text:style-name="T3414">新庄里</text:span><text:span text:style-name="T3415">(</text:span><text:span text:style-name="T3416">全里</text:span><text:span text:style-name="T3417">)</text:span></text:p>
            <text:p text:style-name="P3418"><text:span text:style-name="T3419">北庄里</text:span><text:span text:style-name="T3420">(4-15</text:span><text:span text:style-name="T3421">鄰與</text:span><text:span text:style-name="T3422">18</text:span><text:span text:style-name="T3423">鄰</text:span><text:span text:style-name="T3424">)</text:span></text:p>
            <text:p text:style-name="P3425"><text:span text:style-name="T3426">庄後里</text:span><text:span text:style-name="T3427">(1-7</text:span><text:span text:style-name="T3428">鄰與</text:span><text:span text:style-name="T3429">10.11</text:span><text:span text:style-name="T3430">鄰</text:span><text:span text:style-name="T3431">)</text:span></text:p>
            <text:p text:style-name="P3432">清水區</text:p>
            <text:p text:style-name="P3433"><text:span text:style-name="T3434">東山里</text:span><text:span text:style-name="T3435">(</text:span><text:span text:style-name="T3436">全里</text:span><text:span text:style-name="T3437">)</text:span></text:p>
            <text:p text:style-name="P3438">大雅區</text:p>
            <text:p text:style-name="P3439"><text:span text:style-name="T3440">員林里</text:span><text:span text:style-name="T3441">(1</text:span><text:span text:style-name="T3442">-</text:span><text:span text:style-name="T3443">7</text:span><text:span text:style-name="T3444">鄰</text:span><text:span text:style-name="T3445">)</text:span></text:p>
            <text:p text:style-name="P3446"><text:span text:style-name="T3447">【大雅、神圳國中共同學區】</text:span><text:span text:style-name="T3448"><text:s/></text:span></text:p>
            <text:p text:style-name="P3449">溪洲里</text:p>
            <text:p text:style-name="P3450"><text:span text:style-name="T3451">【神圳、豐原國中及神岡高工共同學區】</text:span></text:p>
          </table:table-cell>
          <table:table-cell table:style-name="TableCell3452">
            <text:p text:style-name="P3453"><text:span text:style-name="T3454">大雅里</text:span><text:span text:style-name="T3455">(</text:span><text:span text:style-name="T3456">全里</text:span><text:span text:style-name="T3457">)</text:span></text:p>
            <text:p text:style-name="P3458"><text:span text:style-name="T3459">員林里</text:span><text:span text:style-name="T3460">(1</text:span><text:span text:style-name="T3461">-</text:span><text:span text:style-name="T3462">7</text:span><text:span text:style-name="T3463">鄰</text:span><text:span text:style-name="T3464">)</text:span></text:p>
            <text:p text:style-name="P3465"><text:span text:style-name="T3466">【大雅、神圳國中共同學區】</text:span></text:p>
            <text:p text:style-name="P3467"><text:span text:style-name="T3468">員林里</text:span><text:span text:style-name="T3469">(8</text:span><text:span text:style-name="T3470">-</text:span><text:span text:style-name="T3471">31</text:span><text:span text:style-name="T3472">鄰</text:span><text:span text:style-name="T3473">)</text:span></text:p>
            <text:p text:style-name="P3474"><text:span text:style-name="T3475">六寶里</text:span><text:span text:style-name="T3476">(</text:span><text:span text:style-name="T3477">全里</text:span><text:span text:style-name="T3478">)</text:span></text:p>
            <text:p text:style-name="P3479"><text:span text:style-name="T3480">秀山里</text:span><text:span text:style-name="T3481">(</text:span><text:span text:style-name="T3482">全里</text:span><text:span text:style-name="T3483">)</text:span></text:p>
            <text:p text:style-name="P3484"><text:span text:style-name="T3485">忠義里</text:span><text:span text:style-name="T3486">(</text:span><text:span text:style-name="T3487">全里</text:span><text:span text:style-name="T3488">)</text:span></text:p>
            <text:p text:style-name="P3489"><text:span text:style-name="T3490">上雅里</text:span><text:span text:style-name="T3491">(</text:span><text:span text:style-name="T3492">全里</text:span><text:span text:style-name="T3493">)</text:span></text:p>
            <text:p text:style-name="P3494"><text:span text:style-name="T3495">橫山里</text:span><text:span text:style-name="T3496">(1</text:span><text:span text:style-name="T3497">鄰、</text:span><text:span text:style-name="T3498">4</text:span><text:span text:style-name="T3499">-</text:span><text:span text:style-name="T3500">14</text:span><text:span text:style-name="T3501">鄰、</text:span><text:span text:style-name="T3502">16</text:span><text:span text:style-name="T3503">鄰、</text:span><text:span text:style-name="T3504">17</text:span><text:span text:style-name="T3505">鄰</text:span><text:span text:style-name="T3506">)</text:span></text:p>
            <text:p text:style-name="P3507"><text:span text:style-name="T3508">文雅里</text:span><text:span text:style-name="T3509">(7</text:span><text:span text:style-name="T3510">-</text:span><text:span text:style-name="T3511">25</text:span><text:span text:style-name="T3512">鄰</text:span><text:span text:style-name="T3513">)</text:span></text:p>
            <text:p text:style-name="P3514"><text:span text:style-name="T3515">二和里</text:span><text:span text:style-name="T3516">(4</text:span><text:span text:style-name="T3517">-</text:span><text:span text:style-name="T3518">17</text:span><text:span text:style-name="T3519">鄰、</text:span><text:span text:style-name="T3520">19</text:span><text:span text:style-name="T3521">、</text:span><text:span text:style-name="T3522">20</text:span><text:span text:style-name="T3523">、</text:span><text:span text:style-name="T3524">23</text:span><text:span text:style-name="T3525">鄰</text:span><text:span text:style-name="T3526">)</text:span></text:p>
          </table:table-cell>
          <table:table-cell table:style-name="TableCell3527">
            <text:p text:style-name="P3528"><text:span text:style-name="T3529">西寶里</text:span><text:span text:style-name="T3530">(</text:span><text:span text:style-name="T3531">全里</text:span><text:span text:style-name="T3532">)</text:span></text:p>
            <text:p text:style-name="P3533"><text:span text:style-name="T3534">上楓里</text:span><text:span text:style-name="T3535">(</text:span><text:span text:style-name="T3536">全里</text:span><text:span text:style-name="T3537">)</text:span></text:p>
            <text:p text:style-name="P3538"><text:span text:style-name="T3539">大楓里</text:span><text:span text:style-name="T3540">(</text:span><text:span text:style-name="T3541">全里</text:span><text:span text:style-name="T3542">)</text:span></text:p>
            <text:p text:style-name="P3543"><text:span text:style-name="T3544">雅楓里</text:span><text:span text:style-name="T3545">(</text:span><text:span text:style-name="T3546">全里</text:span><text:span text:style-name="T3547">)</text:span></text:p>
            <text:p text:style-name="P3548"><text:span text:style-name="T3549">三和里</text:span><text:span text:style-name="T3550">(</text:span><text:span text:style-name="T3551">全里</text:span><text:span text:style-name="T3552">)</text:span></text:p>
            <text:p text:style-name="P3553"><text:span text:style-name="T3554">四德里</text:span><text:span text:style-name="T3555">(</text:span><text:span text:style-name="T3556">全里</text:span><text:span text:style-name="T3557">)</text:span></text:p>
            <text:p text:style-name="P3558"><text:span text:style-name="T3559">二和里</text:span><text:span text:style-name="T3560">(1</text:span><text:span text:style-name="T3561">-</text:span><text:span text:style-name="T3562">3</text:span><text:span text:style-name="T3563">鄰、</text:span><text:span text:style-name="T3564">18<text:s/></text:span></text:p>
            <text:p text:style-name="P3565"><text:span text:style-name="T3566"><text:s text:c="7"/></text:span><text:span text:style-name="T3567">鄰、</text:span><text:span text:style-name="T3568">21</text:span><text:span text:style-name="T3569">-</text:span><text:span text:style-name="T3570">22</text:span></text:p>
            <text:p text:style-name="P3571"><text:s text:c="7"/>鄰)</text:p>
            <text:p text:style-name="P3572"><text:span text:style-name="T3573">文雅里</text:span><text:span text:style-name="T3574">(1</text:span><text:span text:style-name="T3575">-</text:span><text:span text:style-name="T3576">6</text:span><text:span text:style-name="T3577">鄰</text:span><text:span text:style-name="T3578">)</text:span></text:p>
            <text:p text:style-name="P3579"><text:span text:style-name="T3580">橫山里</text:span><text:span text:style-name="T3581">(2</text:span><text:span text:style-name="T3582">-</text:span><text:span text:style-name="T3583">3</text:span><text:span text:style-name="T3584">鄰、</text:span><text:span text:style-name="T3585">15</text:span></text:p>
            <text:p text:style-name="P3586"><text:span text:style-name="T3587"><text:s text:c="7"/></text:span><text:span text:style-name="T3588">鄰、</text:span><text:span text:style-name="T3589">18</text:span><text:span text:style-name="T3590">-</text:span><text:span text:style-name="T3591">19</text:span></text:p>
            <text:p text:style-name="P3592"><text:span text:style-name="T3593"><text:s text:c="7"/></text:span><text:span text:style-name="T3594">鄰</text:span><text:span text:style-name="T3595">)</text:span></text:p>
          </table:table-cell>
        </table:table-row>
        <table:table-row table:style-name="TableRow3596">
          <table:table-cell table:style-name="TableCell3597" table:number-columns-spanned="2">
            <text:p text:style-name="P3598">校址</text:p>
          </table:table-cell>
          <table:covered-table-cell/>
          <table:table-cell table:style-name="TableCell3599">
            <text:p text:style-name="P3600">神岡區中山路627號</text:p>
          </table:table-cell>
          <table:table-cell table:style-name="TableCell3601">
            <text:p text:style-name="P3602">神岡區神清路61號</text:p>
          </table:table-cell>
          <table:table-cell table:style-name="TableCell3603">
            <text:p text:style-name="P3604">大雅區學府路280號</text:p>
          </table:table-cell>
          <table:table-cell table:style-name="TableCell3605">
            <text:p text:style-name="P3606">大雅區雅環路一段2號</text:p>
          </table:table-cell>
        </table:table-row>
        <table:table-row table:style-name="TableRow3607">
          <table:table-cell table:style-name="TableCell3608" table:number-columns-spanned="2">
            <text:p text:style-name="P3609">電話聯絡</text:p>
          </table:table-cell>
          <table:covered-table-cell/>
          <table:table-cell table:style-name="TableCell3610">
            <text:p text:style-name="P3611">25623421</text:p>
          </table:table-cell>
          <table:table-cell table:style-name="TableCell3612">
            <text:p text:style-name="P3613">25624669</text:p>
          </table:table-cell>
          <table:table-cell table:style-name="TableCell3614">
            <text:p text:style-name="P3615">25672171</text:p>
          </table:table-cell>
          <table:table-cell table:style-name="TableCell3616">
            <text:p text:style-name="P3617">25688251</text:p>
          </table:table-cell>
        </table:table-row>
      </table:table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columns-spanned="2">
            <text:soft-page-break/>
            <text:p text:style-name="P3626">編號</text:p>
          </table:table-cell>
          <table:covered-table-cell/>
          <table:table-cell table:style-name="TableCell3628">
            <text:p text:style-name="P3629">39</text:p>
          </table:table-cell>
          <table:table-cell table:style-name="TableCell3630">
            <text:p text:style-name="P3631">40</text:p>
          </table:table-cell>
          <table:table-cell table:style-name="TableCell3632">
            <text:p text:style-name="P3633">41</text:p>
          </table:table-cell>
        </table:table-row>
        <table:table-row table:style-name="TableRow3634">
          <table:table-cell table:style-name="TableCell3635" table:number-columns-spanned="2">
            <text:p text:style-name="P3636">學校名稱</text:p>
          </table:table-cell>
          <table:covered-table-cell/>
          <table:table-cell table:style-name="TableCell3637">
            <text:p text:style-name="P3638"><text:span text:style-name="T3639">潭子國中</text:span></text:p>
          </table:table-cell>
          <table:table-cell table:style-name="TableCell3640">
            <text:p text:style-name="P3641"><text:span text:style-name="T3642">潭秀國中</text:span></text:p>
          </table:table-cell>
          <table:table-cell table:style-name="TableCell3643">
            <text:p text:style-name="P3644"><text:span text:style-name="T3645">外埔國中</text:span></text:p>
          </table:table-cell>
        </table:table-row>
        <table:table-row table:style-name="TableRow3646">
          <table:table-cell table:style-name="TableCell3647" table:number-rows-spanned="2">
            <text:p text:style-name="P3648">學　　　　　　區　　　　　　範　　　　　　圍</text:p>
          </table:table-cell>
          <table:table-cell table:style-name="TableCell3649">
            <text:p text:style-name="P3650">行政區</text:p>
          </table:table-cell>
          <table:table-cell table:style-name="TableCell3651">
            <text:p text:style-name="P3652">潭子區</text:p>
          </table:table-cell>
          <table:table-cell table:style-name="TableCell3653">
            <text:p text:style-name="P3654">潭子區</text:p>
          </table:table-cell>
          <table:table-cell table:style-name="TableCell3655">
            <text:p text:style-name="P3656">外埔區</text:p>
          </table:table-cell>
        </table:table-row>
        <table:table-row table:style-name="TableRow3657">
          <table:covered-table-cell>
            <text:p text:style-name="P3658"/>
          </table:covered-table-cell>
          <table:table-cell table:style-name="TableCell3659">
            <text:p text:style-name="P3660">里　　　　　　　　　　鄰</text:p>
          </table:table-cell>
          <table:table-cell table:style-name="TableCell3661">
            <text:p text:style-name="P3662"><text:span text:style-name="T3663">嘉仁里</text:span><text:span text:style-name="T3664">(</text:span><text:span text:style-name="T3665">全</text:span><text:span text:style-name="T3666">里</text:span><text:span text:style-name="T3667">)</text:span></text:p>
            <text:p text:style-name="P3668"><text:span text:style-name="T3669">潭北里</text:span><text:span text:style-name="T3670">(</text:span><text:span text:style-name="T3671">全里</text:span><text:span text:style-name="T3672">)</text:span></text:p>
            <text:p text:style-name="P3673"><text:span text:style-name="T3674">聚興里</text:span><text:span text:style-name="T3675">(</text:span><text:span text:style-name="T3676">全里</text:span><text:span text:style-name="T3677">)</text:span></text:p>
            <text:p text:style-name="P3678"><text:span text:style-name="T3679">新田里</text:span><text:span text:style-name="T3680">(</text:span><text:span text:style-name="T3681">全里</text:span><text:span text:style-name="T3682">)</text:span></text:p>
            <text:p text:style-name="P3683"><text:span text:style-name="T3684">頭家東里</text:span><text:span text:style-name="T3685">(</text:span><text:span text:style-name="T3686">全里</text:span><text:span text:style-name="T3687">)</text:span></text:p>
            <text:p text:style-name="P3688"><text:span text:style-name="T3689">潭陽里</text:span><text:span text:style-name="T3690">(</text:span><text:span text:style-name="T3691">中山路以東</text:span><text:span text:style-name="T3692">)</text:span></text:p>
            <text:p text:style-name="P3693"><text:span text:style-name="T3694">福仁里</text:span><text:span text:style-name="T3695">(</text:span><text:span text:style-name="T3696">中山路以東</text:span><text:span text:style-name="T3697">)</text:span></text:p>
            <text:p text:style-name="P3698"><text:span text:style-name="T3699">栗林里</text:span><text:span text:style-name="T3700">(</text:span><text:span text:style-name="T3701">中山路以東</text:span><text:span text:style-name="T3702">)</text:span></text:p>
            <text:p text:style-name="P3703"><text:span text:style-name="T3704">潭秀里</text:span><text:span text:style-name="T3705">(</text:span><text:span text:style-name="T3706">中山路以東</text:span><text:span text:style-name="T3707">)</text:span></text:p>
            <text:p text:style-name="P3708"/>
          </table:table-cell>
          <table:table-cell table:style-name="TableCell3709">
            <text:p text:style-name="P3710"><text:span text:style-name="T3711">大富里</text:span><text:span text:style-name="T3712">(</text:span><text:span text:style-name="T3713">全里</text:span><text:span text:style-name="T3714">)</text:span></text:p>
            <text:p text:style-name="P3715"><text:span text:style-name="T3716">東寶里</text:span><text:span text:style-name="T3717">(</text:span><text:span text:style-name="T3718">全里</text:span><text:span text:style-name="T3719">)</text:span></text:p>
            <text:p text:style-name="P3720"><text:span text:style-name="T3721">大豐里</text:span><text:span text:style-name="T3722">(</text:span><text:span text:style-name="T3723">全里</text:span><text:span text:style-name="T3724">)</text:span></text:p>
            <text:p text:style-name="P3725"><text:span text:style-name="T3726">家興里</text:span><text:span text:style-name="T3727">(</text:span><text:span text:style-name="T3728">全里</text:span><text:span text:style-name="T3729">)</text:span></text:p>
            <text:p text:style-name="P3730"><text:span text:style-name="T3731">頭家里</text:span><text:span text:style-name="T3732">(</text:span><text:span text:style-name="T3733">全里</text:span><text:span text:style-name="T3734">)<text:s/></text:span></text:p>
            <text:p text:style-name="P3735"><text:span text:style-name="T3736">甘蔗里</text:span><text:span text:style-name="T3737">(</text:span><text:span text:style-name="T3738">全里</text:span><text:span text:style-name="T3739">)</text:span></text:p>
            <text:p text:style-name="P3740"><text:span text:style-name="T3741">家福里</text:span><text:span text:style-name="T3742">(</text:span><text:span text:style-name="T3743">全里</text:span><text:span text:style-name="T3744">)</text:span></text:p>
            <text:p text:style-name="P3745"><text:span text:style-name="T3746">潭陽里</text:span><text:span text:style-name="T3747">(</text:span><text:span text:style-name="T3748">中山路以西</text:span><text:span text:style-name="T3749">)</text:span></text:p>
            <text:p text:style-name="P3750"><text:span text:style-name="T3751">福仁里</text:span><text:span text:style-name="T3752">(</text:span><text:span text:style-name="T3753">中山路以西</text:span><text:span text:style-name="T3754">)</text:span></text:p>
            <text:p text:style-name="P3755"><text:span text:style-name="T3756">栗林里</text:span><text:span text:style-name="T3757">(</text:span><text:span text:style-name="T3758">中山路以西</text:span><text:span text:style-name="T3759">)</text:span></text:p>
            <text:p text:style-name="P3760"><text:span text:style-name="T3761">潭秀里</text:span><text:span text:style-name="T3762">(</text:span><text:span text:style-name="T3763">中山路以西</text:span><text:span text:style-name="T3764">)</text:span></text:p>
            <text:p text:style-name="P3765"/>
          </table:table-cell>
          <table:table-cell table:style-name="TableCell3766">
            <text:p text:style-name="P3767"><text:span text:style-name="T3768">永豐里</text:span><text:span text:style-name="T3769">(</text:span><text:span text:style-name="T3770">全里</text:span><text:span text:style-name="T3771">)</text:span></text:p>
            <text:p text:style-name="P3772"><text:span text:style-name="T3773">六分里</text:span><text:span text:style-name="T3774">(</text:span><text:span text:style-name="T3775">全里</text:span><text:span text:style-name="T3776">)</text:span></text:p>
            <text:p text:style-name="P3777"><text:span text:style-name="T3778">三崁里</text:span><text:span text:style-name="T3779">(</text:span><text:span text:style-name="T3780">全里</text:span><text:span text:style-name="T3781">)</text:span></text:p>
            <text:p text:style-name="P3782"><text:span text:style-name="T3783">大同里</text:span><text:span text:style-name="T3784">(</text:span><text:span text:style-name="T3785">全里</text:span><text:span text:style-name="T3786">)</text:span></text:p>
            <text:p text:style-name="P3787"><text:span text:style-name="T3788">大東里</text:span><text:span text:style-name="T3789">(</text:span><text:span text:style-name="T3790">全里</text:span><text:span text:style-name="T3791">)</text:span></text:p>
            <text:p text:style-name="P3792"><text:span text:style-name="T3793">水美里</text:span><text:span text:style-name="T3794">(</text:span><text:span text:style-name="T3795">全里</text:span><text:span text:style-name="T3796">)</text:span></text:p>
            <text:p text:style-name="P3797"><text:span text:style-name="T3798">鐵山里</text:span><text:span text:style-name="T3799">(</text:span><text:span text:style-name="T3800">全里</text:span><text:span text:style-name="T3801">)</text:span></text:p>
            <text:p text:style-name="P3802"><text:span text:style-name="T3803">馬鳴里</text:span><text:span text:style-name="T3804">(</text:span><text:span text:style-name="T3805">全里</text:span><text:span text:style-name="T3806">)</text:span></text:p>
            <text:p text:style-name="P3807"><text:span text:style-name="T3808">中山里</text:span><text:span text:style-name="T3809">(</text:span><text:span text:style-name="T3810">全里</text:span><text:span text:style-name="T3811">)</text:span></text:p>
            <text:p text:style-name="P3812"><text:span text:style-name="T3813">土城里</text:span><text:span text:style-name="T3814">(</text:span><text:span text:style-name="T3815">全里</text:span><text:span text:style-name="T3816">)</text:span></text:p>
            <text:p text:style-name="P3817"><text:span text:style-name="T3818">廍子里</text:span><text:span text:style-name="T3819">(</text:span><text:span text:style-name="T3820">全里</text:span><text:span text:style-name="T3821">)</text:span></text:p>
          </table:table-cell>
        </table:table-row>
        <table:table-row table:style-name="TableRow3822">
          <table:table-cell table:style-name="TableCell3823" table:number-columns-spanned="2">
            <text:p text:style-name="P3824">校址</text:p>
          </table:table-cell>
          <table:covered-table-cell/>
          <table:table-cell table:style-name="TableCell3825">
            <text:p text:style-name="P3826">潭子區潭興路二段419巷1號</text:p>
          </table:table-cell>
          <table:table-cell table:style-name="TableCell3827">
            <text:p text:style-name="P3828">潭子區雅潭路一段175號</text:p>
          </table:table-cell>
          <table:table-cell table:style-name="TableCell3829">
            <text:p text:style-name="P3830">外埔區外埔路999號</text:p>
          </table:table-cell>
        </table:table-row>
        <table:table-row table:style-name="TableRow3831">
          <table:table-cell table:style-name="TableCell3832" table:number-columns-spanned="2">
            <text:p text:style-name="P3833">電話聯絡</text:p>
          </table:table-cell>
          <table:covered-table-cell/>
          <table:table-cell table:style-name="TableCell3834">
            <text:p text:style-name="P3835">25376192</text:p>
          </table:table-cell>
          <table:table-cell table:style-name="TableCell3836">
            <text:p text:style-name="P3837">25343542</text:p>
          </table:table-cell>
          <table:table-cell table:style-name="TableCell3838">
            <text:p text:style-name="P3839">26833721</text:p>
          </table:table-cell>
        </table:table-row>
      </table:table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 table:number-columns-spanned="2">
            <text:soft-page-break/>
            <text:p text:style-name="P3848">編號</text:p>
          </table:table-cell>
          <table:covered-table-cell/>
          <table:table-cell table:style-name="TableCell3850">
            <text:p text:style-name="P3851">42</text:p>
          </table:table-cell>
          <table:table-cell table:style-name="TableCell3852">
            <text:p text:style-name="P3853">43</text:p>
          </table:table-cell>
          <table:table-cell table:style-name="TableCell3854">
            <text:p text:style-name="P3855">44</text:p>
          </table:table-cell>
        </table:table-row>
        <table:table-row table:style-name="TableRow3856">
          <table:table-cell table:style-name="TableCell3857" table:number-columns-spanned="2">
            <text:p text:style-name="P3858">學校名稱</text:p>
          </table:table-cell>
          <table:covered-table-cell/>
          <table:table-cell table:style-name="TableCell3859">
            <text:p text:style-name="P3860"><text:span text:style-name="T3861">清水國中</text:span></text:p>
          </table:table-cell>
          <table:table-cell table:style-name="TableCell3862">
            <text:p text:style-name="P3863"><text:span text:style-name="T3864">清泉國中</text:span></text:p>
          </table:table-cell>
          <table:table-cell table:style-name="TableCell3865">
            <text:p text:style-name="P3866"><text:span text:style-name="T3867">清海國中</text:span></text:p>
          </table:table-cell>
        </table:table-row>
        <table:table-row table:style-name="TableRow3868">
          <table:table-cell table:style-name="TableCell3869" table:number-rows-spanned="2">
            <text:p text:style-name="P3870">學　　　　　　區　　　　　　範　　　　　　圍</text:p>
          </table:table-cell>
          <table:table-cell table:style-name="TableCell3871">
            <text:p text:style-name="P3872">行政區</text:p>
          </table:table-cell>
          <table:table-cell table:style-name="TableCell3873">
            <text:p text:style-name="P3874">清水區</text:p>
          </table:table-cell>
          <table:table-cell table:style-name="TableCell3875">
            <text:p text:style-name="P3876">清水區</text:p>
          </table:table-cell>
          <table:table-cell table:style-name="TableCell3877">
            <text:p text:style-name="P3878">清水區</text:p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>
            <text:p text:style-name="P3882">里　　　　　　　　　　鄰</text:p>
          </table:table-cell>
          <table:table-cell table:style-name="TableCell3883">
            <text:p text:style-name="P3884"><text:span text:style-name="T3885">鰲峰里</text:span><text:span text:style-name="T3886">(</text:span><text:span text:style-name="T3887">全里</text:span><text:span text:style-name="T3888">)</text:span></text:p>
            <text:p text:style-name="P3889"><text:span text:style-name="T3890">靈泉里</text:span><text:span text:style-name="T3891">(</text:span><text:span text:style-name="T3892">全里</text:span><text:span text:style-name="T3893">)</text:span></text:p>
            <text:p text:style-name="P3894"><text:span text:style-name="T3895">清水里</text:span><text:span text:style-name="T3896">(</text:span><text:span text:style-name="T3897">全里</text:span><text:span text:style-name="T3898">)</text:span></text:p>
            <text:p text:style-name="P3899"><text:span text:style-name="T3900">文昌里</text:span><text:span text:style-name="T3901">(</text:span><text:span text:style-name="T3902">全里</text:span><text:span text:style-name="T3903">)</text:span></text:p>
            <text:p text:style-name="P3904"><text:span text:style-name="T3905">南寧里</text:span><text:span text:style-name="T3906">(</text:span><text:span text:style-name="T3907">全里</text:span><text:span text:style-name="T3908">)</text:span></text:p>
            <text:p text:style-name="P3909"><text:span text:style-name="T3910">西寧里</text:span><text:span text:style-name="T3911">(</text:span><text:span text:style-name="T3912">全里</text:span><text:span text:style-name="T3913">)</text:span></text:p>
            <text:p text:style-name="P3914"><text:span text:style-name="T3915">北寧里</text:span><text:span text:style-name="T3916">(</text:span><text:span text:style-name="T3917">全里</text:span><text:span text:style-name="T3918">)</text:span></text:p>
            <text:p text:style-name="P3919"><text:span text:style-name="T3920">中興里</text:span><text:span text:style-name="T3921">(</text:span><text:span text:style-name="T3922">全里</text:span><text:span text:style-name="T3923">)</text:span></text:p>
            <text:p text:style-name="P3924"><text:span text:style-name="T3925">西社里</text:span><text:span text:style-name="T3926">(</text:span><text:span text:style-name="T3927">全里</text:span><text:span text:style-name="T3928">)</text:span></text:p>
            <text:p text:style-name="P3929"><text:span text:style-name="T3930">南社里</text:span><text:span text:style-name="T3931">(1</text:span><text:span text:style-name="T3932">-</text:span><text:span text:style-name="T3933">19</text:span><text:span text:style-name="T3934">、</text:span><text:span text:style-name="T3935">21-31</text:span><text:span text:style-name="T3936">、</text:span><text:span text:style-name="T3937"><text:s/></text:span></text:p>
            <text:p text:style-name="P3938"><text:span text:style-name="T3939"><text:s text:c="7"/>34-38</text:span><text:span text:style-name="T3940">鄰</text:span><text:span text:style-name="T3941">)</text:span></text:p>
            <text:p text:style-name="P3942"><text:span text:style-name="T3943">中社里</text:span><text:span text:style-name="T3944">(14-15</text:span><text:span text:style-name="T3945">、</text:span><text:span text:style-name="T3946">20</text:span><text:span text:style-name="T3947">-</text:span><text:span text:style-name="T3948">38</text:span><text:span text:style-name="T3949">鄰</text:span><text:span text:style-name="T3950">)</text:span></text:p>
            <text:p text:style-name="P3951"><text:span text:style-name="T3952">田寮里</text:span><text:span text:style-name="T3953">(10</text:span><text:span text:style-name="T3954">-</text:span><text:span text:style-name="T3955">17</text:span><text:span text:style-name="T3956">鄰</text:span><text:span text:style-name="T3957">)</text:span></text:p>
            <text:p text:style-name="P3958"><text:span text:style-name="T3959">橋頭里</text:span><text:span text:style-name="T3960">(7</text:span><text:span text:style-name="T3961">-</text:span><text:span text:style-name="T3962">38</text:span><text:span text:style-name="T3963">鄰</text:span><text:span text:style-name="T3964">)</text:span></text:p>
            <text:p text:style-name="P3965"><text:span text:style-name="T3966">下湳里</text:span><text:span text:style-name="T3967">(15</text:span><text:span text:style-name="T3968">-</text:span><text:span text:style-name="T3969">28</text:span><text:span text:style-name="T3970">鄰</text:span><text:span text:style-name="T3971">)</text:span></text:p>
            <text:p text:style-name="P3972"><text:span text:style-name="T3973">秀水里</text:span><text:span text:style-name="T3974">(12</text:span><text:span text:style-name="T3975">、</text:span><text:span text:style-name="T3976">16</text:span><text:span text:style-name="T3977">-</text:span><text:span text:style-name="T3978">20</text:span><text:span text:style-name="T3979">鄰</text:span><text:span text:style-name="T3980">)</text:span></text:p>
            <text:p text:style-name="P3981"><text:span text:style-name="T3982">吳厝里</text:span><text:span text:style-name="T3983">(</text:span><text:span text:style-name="T3984">全里</text:span><text:span text:style-name="T3985">)</text:span></text:p>
            <text:p text:style-name="P3986"><text:span text:style-name="T3987">海風里</text:span><text:span text:style-name="T3988">(</text:span><text:span text:style-name="T3989">全里</text:span><text:span text:style-name="T3990">)</text:span></text:p>
            <text:p text:style-name="P3991"><text:span text:style-name="T3992">楊厝里</text:span><text:span text:style-name="T3993">(</text:span><text:span text:style-name="T3994">全里</text:span><text:span text:style-name="T3995">)</text:span></text:p>
          </table:table-cell>
          <table:table-cell table:style-name="TableCell3996">
            <text:p text:style-name="P3997"><text:span text:style-name="T3998">裕嘉里</text:span><text:span text:style-name="T3999">(</text:span><text:span text:style-name="T4000">全里</text:span><text:span text:style-name="T4001">)</text:span></text:p>
            <text:p text:style-name="P4002"><text:span text:style-name="T4003">高西里</text:span><text:span text:style-name="T4004">(</text:span><text:span text:style-name="T4005">全里</text:span><text:span text:style-name="T4006">)</text:span></text:p>
            <text:p text:style-name="P4007"><text:span text:style-name="T4008">高東里</text:span><text:span text:style-name="T4009">(</text:span><text:span text:style-name="T4010">全里</text:span><text:span text:style-name="T4011">)</text:span></text:p>
            <text:p text:style-name="P4012"><text:span text:style-name="T4013">高南里</text:span><text:span text:style-name="T4014">(</text:span><text:span text:style-name="T4015">全里</text:span><text:span text:style-name="T4016">)</text:span></text:p>
            <text:p text:style-name="P4017"><text:span text:style-name="T4018">高北里</text:span><text:span text:style-name="T4019">(</text:span><text:span text:style-name="T4020">全里</text:span><text:span text:style-name="T4021">)</text:span></text:p>
            <text:p text:style-name="P4022"><text:span text:style-name="T4023">高美里</text:span><text:span text:style-name="T4024">(</text:span><text:span text:style-name="T4025">全里</text:span><text:span text:style-name="T4026">)</text:span></text:p>
            <text:p text:style-name="P4027"><text:span text:style-name="T4028">國姓里</text:span><text:span text:style-name="T4029">(</text:span><text:span text:style-name="T4030">全里</text:span><text:span text:style-name="T4031">)</text:span></text:p>
            <text:p text:style-name="P4032"><text:span text:style-name="T4033">菁埔里</text:span><text:span text:style-name="T4034">(</text:span><text:span text:style-name="T4035">全里</text:span><text:span text:style-name="T4036">)</text:span></text:p>
            <text:p text:style-name="P4037"><text:span text:style-name="T4038">頂湳里</text:span><text:span text:style-name="T4039">(</text:span><text:span text:style-name="T4040">全里</text:span><text:span text:style-name="T4041">)</text:span></text:p>
            <text:p text:style-name="P4042"><text:span text:style-name="T4043">臨江里</text:span><text:span text:style-name="T4044">(1</text:span><text:span text:style-name="T4045">-</text:span><text:span text:style-name="T4046">5</text:span><text:span text:style-name="T4047">鄰、</text:span><text:span text:style-name="T4048">7</text:span><text:span text:style-name="T4049">鄰</text:span><text:span text:style-name="T4050">)</text:span></text:p>
            <text:p text:style-name="P4051"><text:span text:style-name="T4052">下湳里</text:span><text:span text:style-name="T4053">(1-14</text:span><text:span text:style-name="T4054">鄰</text:span><text:span text:style-name="T4055">)</text:span></text:p>
            <text:p text:style-name="P4056"><text:span text:style-name="T4057">田寮里</text:span><text:span text:style-name="T4058">(2-9</text:span><text:span text:style-name="T4059">鄰</text:span><text:span text:style-name="T4060">)</text:span></text:p>
            <text:p text:style-name="P4061"><text:span text:style-name="T4062">橋頭里</text:span><text:span text:style-name="T4063">(1-6</text:span><text:span text:style-name="T4064">鄰</text:span><text:span text:style-name="T4065">)</text:span></text:p>
          </table:table-cell>
          <table:table-cell table:style-name="TableCell4066">
            <text:p text:style-name="P4067"><text:span text:style-name="T4068">槺榔里</text:span><text:span text:style-name="T4069">(</text:span><text:span text:style-name="T4070">全里</text:span><text:span text:style-name="T4071">)</text:span></text:p>
            <text:p text:style-name="P4072"><text:span text:style-name="T4073">秀水里</text:span><text:span text:style-name="T4074">(</text:span><text:span text:style-name="T4075">全里</text:span><text:span text:style-name="T4076">)</text:span></text:p>
            <text:p text:style-name="P4077"><text:span text:style-name="T4078">臨江里</text:span><text:span text:style-name="T4079">(</text:span><text:span text:style-name="T4080">全里</text:span><text:span text:style-name="T4081">)</text:span></text:p>
            <text:p text:style-name="P4082"><text:span text:style-name="T4083">武鹿里</text:span><text:span text:style-name="T4084">(</text:span><text:span text:style-name="T4085">全里</text:span><text:span text:style-name="T4086">)</text:span></text:p>
            <text:p text:style-name="P4087"><text:span text:style-name="T4088">海濱里</text:span><text:span text:style-name="T4089">(</text:span><text:span text:style-name="T4090">全里</text:span><text:span text:style-name="T4091">)</text:span></text:p>
            <text:p text:style-name="P4092"><text:span text:style-name="T4093">中社里</text:span><text:span text:style-name="T4094">(</text:span><text:span text:style-name="T4095">全里</text:span><text:span text:style-name="T4096">)</text:span></text:p>
            <text:p text:style-name="P4097">南社里(20、32、33鄰)</text:p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P4101">校址</text:p>
          </table:table-cell>
          <table:covered-table-cell/>
          <table:table-cell table:style-name="TableCell4102">
            <text:p text:style-name="P4103">清水區西社里鰲峰路250號</text:p>
          </table:table-cell>
          <table:table-cell table:style-name="TableCell4104">
            <text:p text:style-name="P4105">清水區菁埔里臨海路27-2號</text:p>
          </table:table-cell>
          <table:table-cell table:style-name="TableCell4106">
            <text:p text:style-name="P4107">清水區中央路</text:p>
            <text:p text:style-name="P4108">51之60號</text:p>
          </table:table-cell>
        </table:table-row>
        <table:table-row table:style-name="TableRow4109">
          <table:table-cell table:style-name="TableCell4110" table:number-columns-spanned="2">
            <text:p text:style-name="P4111">電話聯絡</text:p>
          </table:table-cell>
          <table:covered-table-cell/>
          <table:table-cell table:style-name="TableCell4112">
            <text:p text:style-name="P4113">26262042</text:p>
          </table:table-cell>
          <table:table-cell table:style-name="TableCell4114">
            <text:p text:style-name="P4115">26113134</text:p>
          </table:table-cell>
          <table:table-cell table:style-name="TableCell4116">
            <text:p text:style-name="P4117">26271902</text:p>
          </table:table-cell>
        </table:table-row>
      </table:table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columns-spanned="2">
            <text:soft-page-break/>
            <text:p text:style-name="P4127">編號</text:p>
          </table:table-cell>
          <table:covered-table-cell/>
          <table:table-cell table:style-name="TableCell4129">
            <text:p text:style-name="P4130">45</text:p>
          </table:table-cell>
          <table:table-cell table:style-name="TableCell4131">
            <text:p text:style-name="P4132">46</text:p>
          </table:table-cell>
          <table:table-cell table:style-name="TableCell4133">
            <text:p text:style-name="P4134">47</text:p>
          </table:table-cell>
          <table:table-cell table:style-name="TableCell4135">
            <text:p text:style-name="P4136">48</text:p>
          </table:table-cell>
        </table:table-row>
        <table:table-row table:style-name="TableRow4137">
          <table:table-cell table:style-name="TableCell4138" table:number-columns-spanned="2">
            <text:p text:style-name="P4139">學校名稱</text:p>
          </table:table-cell>
          <table:covered-table-cell/>
          <table:table-cell table:style-name="TableCell4140">
            <text:p text:style-name="P4141">中港高中</text:p>
            <text:p text:style-name="P4142"><text:span text:style-name="T4143">國中部</text:span></text:p>
          </table:table-cell>
          <table:table-cell table:style-name="TableCell4144">
            <text:p text:style-name="P4145"><text:span text:style-name="T4146">梧棲國中</text:span></text:p>
          </table:table-cell>
          <table:table-cell table:style-name="TableCell4147">
            <text:p text:style-name="P4148">大甲國中</text:p>
          </table:table-cell>
          <table:table-cell table:style-name="TableCell4149">
            <text:p text:style-name="P4150">日南國中</text:p>
          </table:table-cell>
        </table:table-row>
        <table:table-row table:style-name="TableRow4151">
          <table:table-cell table:style-name="TableCell4152" table:number-rows-spanned="2">
            <text:p text:style-name="P4153">學　　　　　　區　　　　　　範　　　　　　圍</text:p>
          </table:table-cell>
          <table:table-cell table:style-name="TableCell4154">
            <text:p text:style-name="P4155">行政區</text:p>
          </table:table-cell>
          <table:table-cell table:style-name="TableCell4156">
            <text:p text:style-name="P4157">梧棲區</text:p>
          </table:table-cell>
          <table:table-cell table:style-name="TableCell4158">
            <text:p text:style-name="P4159">梧棲區</text:p>
          </table:table-cell>
          <table:table-cell table:style-name="TableCell4160">
            <text:p text:style-name="P4161">大甲區</text:p>
          </table:table-cell>
          <table:table-cell table:style-name="TableCell4162">
            <text:p text:style-name="P4163">大甲區</text:p>
          </table:table-cell>
        </table:table-row>
        <table:table-row table:style-name="TableRow4164">
          <table:covered-table-cell>
            <text:p text:style-name="P4165"/>
          </table:covered-table-cell>
          <table:table-cell table:style-name="TableCell4166">
            <text:p text:style-name="P4167">里　　　　　　　　　　鄰</text:p>
          </table:table-cell>
          <table:table-cell table:style-name="TableCell4168">
            <text:p text:style-name="P4169">設籍梧棲區臺灣大道以南，港埠路以東之學區，包括梧棲區大村里、大庄里(不含36鄰)</text:p>
            <text:p text:style-name="P4170"><text:span text:style-name="T4171">永寧里</text:span><text:span text:style-name="T4172">(</text:span><text:span text:style-name="T4173">全里</text:span><text:span text:style-name="T4174">)</text:span></text:p>
            <text:p text:style-name="P4175"><text:span text:style-name="T4176">永安里</text:span><text:span text:style-name="T4177">(</text:span><text:span text:style-name="T4178">全里</text:span><text:span text:style-name="T4179">)</text:span></text:p>
            <text:p text:style-name="P4180"><text:span text:style-name="T4181">興農里</text:span><text:span text:style-name="T4182">(</text:span><text:span text:style-name="T4183">全里</text:span><text:span text:style-name="T4184">)</text:span></text:p>
            <text:p text:style-name="P4185"><text:span text:style-name="T4186">福德里</text:span><text:span text:style-name="T4187">(</text:span><text:span text:style-name="T4188">第</text:span><text:span text:style-name="T4189">18</text:span><text:span text:style-name="T4190">鄰</text:span><text:span text:style-name="T4191">)</text:span></text:p>
            <text:p text:style-name="P4192"><text:span text:style-name="T4193">草湳里</text:span><text:span text:style-name="T4194">(</text:span><text:span text:style-name="T4195">全里</text:span><text:span text:style-name="T4196">)</text:span></text:p>
            <text:p text:style-name="P4197"><text:span text:style-name="T4198">【</text:span><text:span text:style-name="T4199">草湳里為中港高中國中部及梧棲國中共同學區</text:span><text:span text:style-name="T4200">】</text:span></text:p>
            <text:p text:style-name="P4201"/>
          </table:table-cell>
          <table:table-cell table:style-name="TableCell4202">
            <text:p text:style-name="P4203"><text:span text:style-name="T4204">頂寮里</text:span><text:span text:style-name="T4205">(</text:span><text:span text:style-name="T4206">全里</text:span><text:span text:style-name="T4207">)</text:span></text:p>
            <text:p text:style-name="P4208"><text:span text:style-name="T4209">下寮里</text:span><text:span text:style-name="T4210">(</text:span><text:span text:style-name="T4211">全里</text:span><text:span text:style-name="T4212">)</text:span></text:p>
            <text:p text:style-name="P4213"><text:span text:style-name="T4214">中正里</text:span><text:span text:style-name="T4215">(</text:span><text:span text:style-name="T4216">全里</text:span><text:span text:style-name="T4217">)</text:span></text:p>
            <text:p text:style-name="P4218"><text:span text:style-name="T4219">中和里</text:span><text:span text:style-name="T4220">(</text:span><text:span text:style-name="T4221">全里</text:span><text:span text:style-name="T4222">)</text:span></text:p>
            <text:p text:style-name="P4223"><text:span text:style-name="T4224">文化里</text:span><text:span text:style-name="T4225">(</text:span><text:span text:style-name="T4226">全里</text:span><text:span text:style-name="T4227">)</text:span></text:p>
            <text:p text:style-name="P4228"><text:span text:style-name="T4229">安仁里</text:span><text:span text:style-name="T4230">(</text:span><text:span text:style-name="T4231">全里</text:span><text:span text:style-name="T4232">)</text:span></text:p>
            <text:p text:style-name="P4233"><text:span text:style-name="T4234">南簡里</text:span><text:span text:style-name="T4235">(</text:span><text:span text:style-name="T4236">全里</text:span><text:span text:style-name="T4237">)<text:s/></text:span></text:p>
            <text:p text:style-name="P4238"><text:span text:style-name="T4239">褔德里</text:span><text:span text:style-name="T4240">(</text:span><text:span text:style-name="T4241">第</text:span><text:span text:style-name="T4242">18</text:span><text:span text:style-name="T4243">鄰除</text:span><text:span text:style-name="T4244"><text:s/></text:span></text:p>
            <text:p text:style-name="P4245"><text:s text:c="8"/>外)</text:p>
            <text:p text:style-name="P4246"><text:span text:style-name="T4247">草湳里</text:span><text:span text:style-name="T4248">(</text:span><text:span text:style-name="T4249">全里</text:span><text:span text:style-name="T4250">)</text:span></text:p>
            <text:p text:style-name="P4251"><text:span text:style-name="T4252">【</text:span><text:span text:style-name="T4253">草湳里為中港高中國中部及梧棲國中共同學區</text:span><text:span text:style-name="T4254">】</text:span></text:p>
            <text:p text:style-name="P4255"><text:span text:style-name="T4256">大庄里</text:span><text:span text:style-name="T4257">(36</text:span><text:span text:style-name="T4258">鄰</text:span><text:span text:style-name="T4259">)</text:span></text:p>
          </table:table-cell>
          <table:table-cell table:style-name="TableCell4260">
            <text:p text:style-name="P4261"><text:span text:style-name="T4262">大甲里</text:span><text:span text:style-name="T4263">(</text:span><text:span text:style-name="T4264">全里</text:span><text:span text:style-name="T4265">)</text:span></text:p>
            <text:p text:style-name="P4266"><text:span text:style-name="T4267">中山里</text:span><text:span text:style-name="T4268">(</text:span><text:span text:style-name="T4269">全里</text:span><text:span text:style-name="T4270">)</text:span></text:p>
            <text:p text:style-name="P4271"><text:span text:style-name="T4272">孔門里</text:span><text:span text:style-name="T4273">(</text:span><text:span text:style-name="T4274">全里</text:span><text:span text:style-name="T4275">)</text:span></text:p>
            <text:p text:style-name="P4276"><text:span text:style-name="T4277">文武里</text:span><text:span text:style-name="T4278">(</text:span><text:span text:style-name="T4279">全</text:span><text:span text:style-name="T4280">里</text:span><text:span text:style-name="T4281">)</text:span></text:p>
            <text:p text:style-name="P4282"><text:span text:style-name="T4283">平安里</text:span><text:span text:style-name="T4284">(</text:span><text:span text:style-name="T4285">全里</text:span><text:span text:style-name="T4286">)</text:span></text:p>
            <text:p text:style-name="P4287"><text:span text:style-name="T4288">江南里</text:span><text:span text:style-name="T4289">(</text:span><text:span text:style-name="T4290">全里</text:span><text:span text:style-name="T4291">)</text:span></text:p>
            <text:p text:style-name="P4292"><text:span text:style-name="T4293">奉化里</text:span><text:span text:style-name="T4294">(</text:span><text:span text:style-name="T4295">全里</text:span><text:span text:style-name="T4296">)</text:span></text:p>
            <text:p text:style-name="P4297"><text:span text:style-name="T4298">岷山里</text:span><text:span text:style-name="T4299">(</text:span><text:span text:style-name="T4300">全里</text:span><text:span text:style-name="T4301">)</text:span></text:p>
            <text:p text:style-name="P4302"><text:span text:style-name="T4303">頂店里</text:span><text:span text:style-name="T4304">(</text:span><text:span text:style-name="T4305">全里</text:span><text:span text:style-name="T4306">)</text:span></text:p>
            <text:p text:style-name="P4307"><text:span text:style-name="T4308">朝陽里</text:span><text:span text:style-name="T4309">(</text:span><text:span text:style-name="T4310">全里</text:span><text:span text:style-name="T4311">)</text:span></text:p>
            <text:p text:style-name="P4312"><text:span text:style-name="T4313">德化里</text:span><text:span text:style-name="T4314">(</text:span><text:span text:style-name="T4315">全里</text:span><text:span text:style-name="T4316">)</text:span></text:p>
          </table:table-cell>
          <table:table-cell table:style-name="TableCell4317">
            <text:p text:style-name="P4318"><text:span text:style-name="T4319">福德里</text:span><text:span text:style-name="T4320">(</text:span><text:span text:style-name="T4321">全里</text:span><text:span text:style-name="T4322">)</text:span></text:p>
            <text:p text:style-name="P4323"><text:span text:style-name="T4324">建興里</text:span><text:span text:style-name="T4325">(</text:span><text:span text:style-name="T4326">全里</text:span><text:span text:style-name="T4327">)</text:span></text:p>
            <text:p text:style-name="P4328"><text:span text:style-name="T4329">西岐里</text:span><text:span text:style-name="T4330">(</text:span><text:span text:style-name="T4331">全里</text:span><text:span text:style-name="T4332">)</text:span></text:p>
            <text:p text:style-name="P4333"><text:span text:style-name="T4334">銅安里</text:span><text:span text:style-name="T4335">(</text:span><text:span text:style-name="T4336">全里</text:span><text:span text:style-name="T4337">)</text:span></text:p>
            <text:p text:style-name="P4338"><text:span text:style-name="T4339">龍泉里</text:span><text:span text:style-name="T4340">(</text:span><text:span text:style-name="T4341">全里</text:span><text:span text:style-name="T4342">)</text:span></text:p>
            <text:p text:style-name="P4343"><text:span text:style-name="T4344">日南里</text:span><text:span text:style-name="T4345">(</text:span><text:span text:style-name="T4346">全里</text:span><text:span text:style-name="T4347">)</text:span></text:p>
            <text:p text:style-name="P4348"><text:span text:style-name="T4349">孟春里</text:span><text:span text:style-name="T4350">(</text:span><text:span text:style-name="T4351">全里</text:span><text:span text:style-name="T4352">)</text:span></text:p>
            <text:p text:style-name="P4353"><text:span text:style-name="T4354">幸福里</text:span><text:span text:style-name="T4355">(</text:span><text:span text:style-name="T4356">全里</text:span><text:span text:style-name="T4357">)</text:span></text:p>
            <text:p text:style-name="P4358"><text:span text:style-name="T4359">太白里</text:span><text:span text:style-name="T4360">(</text:span><text:span text:style-name="T4361">全里</text:span><text:span text:style-name="T4362">)</text:span></text:p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校址</text:p>
          </table:table-cell>
          <table:covered-table-cell/>
          <table:table-cell table:style-name="TableCell4367">
            <text:p text:style-name="P4368"><text:span text:style-name="T4369">梧棲區文昌路</text:span><text:span text:style-name="T4370">400</text:span><text:span text:style-name="T4371">號</text:span></text:p>
          </table:table-cell>
          <table:table-cell table:style-name="TableCell4372">
            <text:p text:style-name="P4373">梧棲區民生街12號</text:p>
          </table:table-cell>
          <table:table-cell table:style-name="TableCell4374">
            <text:p text:style-name="P4375">大甲區育英路186號</text:p>
          </table:table-cell>
          <table:table-cell table:style-name="TableCell4376">
            <text:p text:style-name="P4377">大甲區中山路二段69之11號</text:p>
          </table:table-cell>
        </table:table-row>
        <table:table-row table:style-name="TableRow4378">
          <table:table-cell table:style-name="TableCell4379" table:number-columns-spanned="2">
            <text:p text:style-name="P4380">電話聯絡</text:p>
          </table:table-cell>
          <table:covered-table-cell/>
          <table:table-cell table:style-name="TableCell4381">
            <text:p text:style-name="P4382"><text:span text:style-name="T4383">26578270</text:span></text:p>
          </table:table-cell>
          <table:table-cell table:style-name="TableCell4384">
            <text:p text:style-name="P4385">26562850</text:p>
          </table:table-cell>
          <table:table-cell table:style-name="TableCell4386">
            <text:p text:style-name="P4387">26872564</text:p>
          </table:table-cell>
          <table:table-cell table:style-name="TableCell4388">
            <text:p text:style-name="P4389">26813721</text:p>
          </table:table-cell>
        </table:table-row>
      </table:table>
      <table:table table:style-name="Table4390">
        <table:table-columns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 table:number-columns-spanned="2">
            <text:soft-page-break/>
            <text:p text:style-name="P4399">編號</text:p>
          </table:table-cell>
          <table:covered-table-cell/>
          <table:table-cell table:style-name="TableCell4401">
            <text:p text:style-name="P4402"><text:span text:style-name="T4403">49</text:span></text:p>
          </table:table-cell>
          <table:table-cell table:style-name="TableCell4404">
            <text:p text:style-name="P4405"><text:span text:style-name="T4406">50</text:span></text:p>
          </table:table-cell>
          <table:table-cell table:style-name="TableCell4407">
            <text:p text:style-name="P4408"><text:span text:style-name="T4409">51</text:span></text:p>
          </table:table-cell>
          <table:table-cell table:style-name="TableCell4410">
            <text:p text:style-name="P4411"><text:span text:style-name="T4412">52</text:span></text:p>
          </table:table-cell>
        </table:table-row>
        <table:table-row table:style-name="TableRow4413">
          <table:table-cell table:style-name="TableCell4414" table:number-columns-spanned="2">
            <text:p text:style-name="P4415">學校名稱</text:p>
          </table:table-cell>
          <table:covered-table-cell/>
          <table:table-cell table:style-name="TableCell4416">
            <text:p text:style-name="P4417"><text:span text:style-name="T4418">順天國中</text:span></text:p>
          </table:table-cell>
          <table:table-cell table:style-name="TableCell4419">
            <text:p text:style-name="P4420"><text:span text:style-name="T4421">沙鹿國中</text:span></text:p>
          </table:table-cell>
          <table:table-cell table:style-name="TableCell4422">
            <text:p text:style-name="P4423"><text:span text:style-name="T4424">鹿寮國中</text:span></text:p>
          </table:table-cell>
          <table:table-cell table:style-name="TableCell4425">
            <text:p text:style-name="P4426"><text:span text:style-name="T4427">北勢國中</text:span></text:p>
          </table:table-cell>
        </table:table-row>
        <table:table-row table:style-name="TableRow4428">
          <table:table-cell table:style-name="TableCell4429" table:number-rows-spanned="2">
            <text:p text:style-name="P4430">學　　　　　　區　　　　　　範　　　　　　圍</text:p>
          </table:table-cell>
          <table:table-cell table:style-name="TableCell4431">
            <text:p text:style-name="P4432">行政區</text:p>
          </table:table-cell>
          <table:table-cell table:style-name="TableCell4433">
            <text:p text:style-name="P4434"><text:span text:style-name="T4435">大甲區</text:span></text:p>
          </table:table-cell>
          <table:table-cell table:style-name="TableCell4436">
            <text:p text:style-name="P4437"><text:span text:style-name="T4438">沙鹿區</text:span></text:p>
          </table:table-cell>
          <table:table-cell table:style-name="TableCell4439">
            <text:p text:style-name="P4440"><text:span text:style-name="T4441">沙鹿區</text:span></text:p>
          </table:table-cell>
          <table:table-cell table:style-name="TableCell4442">
            <text:p text:style-name="P4443"><text:span text:style-name="T4444">沙鹿區</text:span></text:p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>里　　　　　　　　　　鄰</text:p>
          </table:table-cell>
          <table:table-cell table:style-name="TableCell4449">
            <text:p text:style-name="P4450"><text:span text:style-name="T4451">南陽里</text:span><text:span text:style-name="T4452">(</text:span><text:span text:style-name="T4453">全里</text:span><text:span text:style-name="T4454">)</text:span></text:p>
            <text:p text:style-name="P4455"><text:span text:style-name="T4456">薰風里</text:span><text:span text:style-name="T4457">(</text:span><text:span text:style-name="T4458">全里</text:span><text:span text:style-name="T4459">)</text:span></text:p>
            <text:p text:style-name="P4460"><text:span text:style-name="T4461">順天里</text:span><text:span text:style-name="T4462">(</text:span><text:span text:style-name="T4463">全里</text:span><text:span text:style-name="T4464">)</text:span></text:p>
            <text:p text:style-name="P4465"><text:span text:style-name="T4466">義和里</text:span><text:span text:style-name="T4467">(</text:span><text:span text:style-name="T4468">全里</text:span><text:span text:style-name="T4469">)</text:span></text:p>
            <text:p text:style-name="P4470"><text:span text:style-name="T4471">文曲里</text:span><text:span text:style-name="T4472">(</text:span><text:span text:style-name="T4473">全里</text:span><text:span text:style-name="T4474">)</text:span></text:p>
            <text:p text:style-name="P4475"><text:span text:style-name="T4476">武曲里</text:span><text:span text:style-name="T4477">(</text:span><text:span text:style-name="T4478">全里</text:span><text:span text:style-name="T4479">)</text:span></text:p>
            <text:p text:style-name="P4480"><text:span text:style-name="T4481">武陵里</text:span><text:span text:style-name="T4482">(</text:span><text:span text:style-name="T4483">全里</text:span><text:span text:style-name="T4484">)</text:span></text:p>
            <text:p text:style-name="P4485"><text:span text:style-name="T4486">庄美里</text:span><text:span text:style-name="T4487">(</text:span><text:span text:style-name="T4488">全里</text:span><text:span text:style-name="T4489">)</text:span></text:p>
            <text:p text:style-name="P4490"><text:span text:style-name="T4491">新美里</text:span><text:span text:style-name="T4492">(</text:span><text:span text:style-name="T4493">全里</text:span><text:span text:style-name="T4494">)</text:span></text:p>
          </table:table-cell>
          <table:table-cell table:style-name="TableCell4495">
            <text:p text:style-name="P4496"><text:span text:style-name="T4497">居仁里</text:span><text:span text:style-name="T4498">(</text:span><text:span text:style-name="T4499">全里</text:span><text:span text:style-name="T4500">)</text:span></text:p>
            <text:p text:style-name="P4501"><text:span text:style-name="T4502">美仁里</text:span><text:span text:style-name="T4503">(</text:span><text:span text:style-name="T4504">全里</text:span><text:span text:style-name="T4505">)</text:span></text:p>
            <text:p text:style-name="P4506"><text:span text:style-name="T4507">洛泉里</text:span><text:span text:style-name="T4508">(</text:span><text:span text:style-name="T4509">全里</text:span><text:span text:style-name="T4510">)</text:span></text:p>
            <text:p text:style-name="P4511"><text:span text:style-name="T4512">沙鹿里</text:span><text:span text:style-name="T4513">(</text:span><text:span text:style-name="T4514">全里</text:span><text:span text:style-name="T4515">)</text:span></text:p>
            <text:p text:style-name="P4516"><text:span text:style-name="T4517">斗抵里</text:span><text:span text:style-name="T4518">(</text:span><text:span text:style-name="T4519">全里</text:span><text:span text:style-name="T4520">)</text:span></text:p>
            <text:p text:style-name="P4521"><text:span text:style-name="T4522">興仁里</text:span><text:span text:style-name="T4523">(</text:span><text:span text:style-name="T4524">全里</text:span><text:span text:style-name="T4525">)</text:span></text:p>
            <text:p text:style-name="P4526">興安里(全里)</text:p>
            <text:p text:style-name="P4527"><text:span text:style-name="T4528">北勢里</text:span><text:span text:style-name="T4529">(18</text:span><text:span text:style-name="T4530">-</text:span><text:span text:style-name="T4531">29</text:span><text:span text:style-name="T4532">鄰</text:span><text:span text:style-name="T4533">)</text:span></text:p>
            <text:p text:style-name="P4534"><text:span text:style-name="T4535">福興里</text:span><text:span text:style-name="T4536">(1</text:span><text:span text:style-name="T4537">、</text:span><text:span text:style-name="T4538">2</text:span><text:span text:style-name="T4539">、</text:span><text:span text:style-name="T4540">17</text:span><text:span text:style-name="T4541">鄰</text:span><text:span text:style-name="T4542">)</text:span><text:span text:style-name="T4543">【</text:span><text:span text:style-name="T4544">為沙鹿國中、北勢國中共同學區</text:span><text:span text:style-name="T4545">】</text:span></text:p>
            <text:p text:style-name="P4546"/>
          </table:table-cell>
          <table:table-cell table:style-name="TableCell4547">
            <text:p text:style-name="P4548"><text:span text:style-name="T4549">鹿寮里</text:span><text:span text:style-name="T4550">(</text:span><text:span text:style-name="T4551">全里</text:span><text:span text:style-name="T4552">)</text:span></text:p>
            <text:p text:style-name="P4553"><text:span text:style-name="T4554">鹿峰里</text:span><text:span text:style-name="T4555">(</text:span><text:span text:style-name="T4556">全里</text:span><text:span text:style-name="T4557">)</text:span></text:p>
            <text:p text:style-name="P4558"><text:span text:style-name="T4559">竹林里</text:span><text:span text:style-name="T4560">(</text:span><text:span text:style-name="T4561">全里</text:span><text:span text:style-name="T4562">)</text:span></text:p>
            <text:p text:style-name="P4563"><text:span text:style-name="T4564">犁分里</text:span><text:span text:style-name="T4565">(</text:span><text:span text:style-name="T4566">全里</text:span><text:span text:style-name="T4567">)</text:span></text:p>
          </table:table-cell>
          <table:table-cell table:style-name="TableCell4568">
            <text:p text:style-name="P4569"><text:span text:style-name="T4570">北勢里</text:span><text:span text:style-name="T4571">(1</text:span><text:span text:style-name="T4572">-</text:span><text:span text:style-name="T4573">17</text:span><text:span text:style-name="T4574">鄰、</text:span><text:span text:style-name="T4575">30</text:span><text:span text:style-name="T4576">鄰</text:span><text:span text:style-name="T4577">)</text:span></text:p>
            <text:p text:style-name="P4578"><text:span text:style-name="T4579">埔子里</text:span><text:span text:style-name="T4580">(</text:span><text:span text:style-name="T4581">全里</text:span><text:span text:style-name="T4582">)</text:span></text:p>
            <text:p text:style-name="P4583"><text:span text:style-name="T4584">三鹿里</text:span><text:span text:style-name="T4585">(</text:span><text:span text:style-name="T4586">全里</text:span><text:span text:style-name="T4587">)</text:span></text:p>
            <text:p text:style-name="P4588"><text:span text:style-name="T4589">南勢里</text:span><text:span text:style-name="T4590">(</text:span><text:span text:style-name="T4591">全里</text:span><text:span text:style-name="T4592">)</text:span></text:p>
            <text:p text:style-name="P4593"><text:span text:style-name="T4594">晉江里</text:span><text:span text:style-name="T4595">(1</text:span><text:span text:style-name="T4596">-</text:span><text:span text:style-name="T4597">10</text:span><text:span text:style-name="T4598">鄰、</text:span><text:span text:style-name="T4599">12</text:span><text:span text:style-name="T4600">鄰、</text:span><text:span text:style-name="T4601">13</text:span><text:span text:style-name="T4602">鄰</text:span><text:span text:style-name="T4603">)</text:span></text:p>
            <text:p text:style-name="P4604"><text:span text:style-name="T4605">六路里</text:span><text:span text:style-name="T4606">(</text:span><text:span text:style-name="T4607">全里</text:span><text:span text:style-name="T4608">)</text:span></text:p>
            <text:p text:style-name="P4609"><text:span text:style-name="T4610">福興里</text:span><text:span text:style-name="T4611">(3</text:span><text:span text:style-name="T4612">-</text:span><text:span text:style-name="T4613">16</text:span><text:span text:style-name="T4614">鄰、</text:span><text:span text:style-name="T4615">18</text:span><text:span text:style-name="T4616">鄰</text:span><text:span text:style-name="T4617">)</text:span></text:p>
            <text:p text:style-name="P4618"><text:span text:style-name="T4619">福興里</text:span><text:span text:style-name="T4620">(1</text:span><text:span text:style-name="T4621">、</text:span><text:span text:style-name="T4622">2</text:span><text:span text:style-name="T4623">、</text:span><text:span text:style-name="T4624">17</text:span><text:span text:style-name="T4625">鄰</text:span><text:span text:style-name="T4626">)</text:span><text:span text:style-name="T4627">【</text:span><text:span text:style-name="T4628">為沙鹿國中、北勢國中共同學區</text:span><text:span text:style-name="T4629">】</text:span></text:p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校址</text:p>
          </table:table-cell>
          <table:covered-table-cell/>
          <table:table-cell table:style-name="TableCell4634">
            <text:p text:style-name="P4635">大甲區大安港路67號</text:p>
          </table:table-cell>
          <table:table-cell table:style-name="TableCell4636">
            <text:p text:style-name="P4637">沙鹿區中正街1號</text:p>
          </table:table-cell>
          <table:table-cell table:style-name="TableCell4638">
            <text:p text:style-name="P4639">沙鹿區光華路385號</text:p>
          </table:table-cell>
          <table:table-cell table:style-name="TableCell4640">
            <text:p text:style-name="P4641"><text:span text:style-name="T4642">沙鹿區英才路</text:span><text:span text:style-name="T4643"><text:s text:c="3"/></text:span></text:p>
            <text:p text:style-name="P4644"><text:span text:style-name="T4645"><text:s text:c="3"/>150</text:span><text:span text:style-name="T4646">號</text:span></text:p>
          </table:table-cell>
        </table:table-row>
        <table:table-row table:style-name="TableRow4647">
          <table:table-cell table:style-name="TableCell4648" table:number-columns-spanned="2">
            <text:p text:style-name="P4649">電話聯絡</text:p>
          </table:table-cell>
          <table:covered-table-cell/>
          <table:table-cell table:style-name="TableCell4650">
            <text:p text:style-name="P4651">26880600</text:p>
          </table:table-cell>
          <table:table-cell table:style-name="TableCell4652">
            <text:p text:style-name="P4653">26622163</text:p>
          </table:table-cell>
          <table:table-cell table:style-name="TableCell4654">
            <text:p text:style-name="P4655">26622207</text:p>
          </table:table-cell>
          <table:table-cell table:style-name="TableCell4656">
            <text:p text:style-name="P4657"><text:s/>26322236</text:p>
          </table:table-cell>
        </table:table-row>
      </table:table>
      <table:table table:style-name="Table4658">
        <table:table-columns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 table:number-columns-spanned="2">
            <text:soft-page-break/>
            <text:p text:style-name="P4667">編號</text:p>
          </table:table-cell>
          <table:covered-table-cell/>
          <table:table-cell table:style-name="TableCell4669">
            <text:p text:style-name="P4670">53</text:p>
          </table:table-cell>
          <table:table-cell table:style-name="TableCell4671">
            <text:p text:style-name="P4672">54</text:p>
          </table:table-cell>
          <table:table-cell table:style-name="TableCell4673">
            <text:p text:style-name="P4674">55</text:p>
          </table:table-cell>
          <table:table-cell table:style-name="TableCell4675">
            <text:p text:style-name="P4676">56</text:p>
          </table:table-cell>
        </table:table-row>
        <table:table-row table:style-name="TableRow4677">
          <table:table-cell table:style-name="TableCell4678" table:number-columns-spanned="2">
            <text:p text:style-name="P4679">學校名稱</text:p>
          </table:table-cell>
          <table:covered-table-cell/>
          <table:table-cell table:style-name="TableCell4680">
            <text:p text:style-name="P4681"><text:span text:style-name="T4682">公明國中</text:span></text:p>
          </table:table-cell>
          <table:table-cell table:style-name="TableCell4683">
            <text:p text:style-name="P4684"><text:span text:style-name="T4685">大安國中</text:span></text:p>
          </table:table-cell>
          <table:table-cell table:style-name="TableCell4686">
            <text:p text:style-name="P4687"><text:span text:style-name="T4688">龍井國中</text:span></text:p>
          </table:table-cell>
          <table:table-cell table:style-name="TableCell4689">
            <text:p text:style-name="P4690"><text:span text:style-name="T4691">四箴國中</text:span></text:p>
          </table:table-cell>
        </table:table-row>
        <table:table-row table:style-name="TableRow4692">
          <table:table-cell table:style-name="TableCell4693" table:number-rows-spanned="2">
            <text:p text:style-name="P4694">學　　　　　　區　　　　　　範　　　　　　圍</text:p>
          </table:table-cell>
          <table:table-cell table:style-name="TableCell4695">
            <text:p text:style-name="P4696">行政區</text:p>
          </table:table-cell>
          <table:table-cell table:style-name="TableCell4697">
            <text:p text:style-name="P4698">沙鹿區</text:p>
          </table:table-cell>
          <table:table-cell table:style-name="TableCell4699">
            <text:p text:style-name="P4700">大安區</text:p>
          </table:table-cell>
          <table:table-cell table:style-name="TableCell4701">
            <text:p text:style-name="P4702">龍井區</text:p>
          </table:table-cell>
          <table:table-cell table:style-name="TableCell4703">
            <text:p text:style-name="P4704">龍井區</text:p>
            <text:p text:style-name="P4705">大肚區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>
            <text:p text:style-name="P4709">里　　　　　　　　　　鄰</text:p>
          </table:table-cell>
          <table:table-cell table:style-name="TableCell4710">
            <text:p text:style-name="P4711"><text:span text:style-name="T4712">公明里</text:span><text:span text:style-name="T4713">(</text:span><text:span text:style-name="T4714">全里</text:span><text:span text:style-name="T4715">)</text:span></text:p>
            <text:p text:style-name="P4716"><text:span text:style-name="T4717">清泉里</text:span><text:span text:style-name="T4718">(</text:span><text:span text:style-name="T4719">全里</text:span><text:span text:style-name="T4720">)</text:span></text:p>
            <text:p text:style-name="P4721"><text:span text:style-name="T4722">西勢里</text:span><text:span text:style-name="T4723">(</text:span><text:span text:style-name="T4724">全里</text:span><text:span text:style-name="T4725">)</text:span></text:p>
            <text:p text:style-name="P4726"><text:span text:style-name="T4727">晉江里</text:span><text:span text:style-name="T4728">(</text:span><text:span text:style-name="T4729">11</text:span><text:span text:style-name="T4730">鄰</text:span><text:span text:style-name="T4731">)</text:span><text:span text:style-name="T4732"><text:s/></text:span></text:p>
          </table:table-cell>
          <table:table-cell table:style-name="TableCell4733">
            <text:p text:style-name="P4734">大安區全區12個里</text:p>
            <text:p text:style-name="P4735"><text:span text:style-name="T4736">南埔里</text:span><text:span text:style-name="T4737">(</text:span><text:span text:style-name="T4738">1</text:span><text:span text:style-name="T4739">-</text:span><text:span text:style-name="T4740">10</text:span><text:span text:style-name="T4741">鄰</text:span><text:span text:style-name="T4742">)</text:span></text:p>
            <text:p text:style-name="P4743"><text:span text:style-name="T4744">南庄里</text:span><text:span text:style-name="T4745">(</text:span><text:span text:style-name="T4746">1</text:span><text:span text:style-name="T4747">-</text:span><text:span text:style-name="T4748">8</text:span><text:span text:style-name="T4749">鄰</text:span><text:span text:style-name="T4750">)</text:span></text:p>
            <text:p text:style-name="P4751"><text:span text:style-name="T4752">中庄里</text:span><text:span text:style-name="T4753">(</text:span><text:span text:style-name="T4754">1</text:span><text:span text:style-name="T4755">-</text:span><text:span text:style-name="T4756">14</text:span><text:span text:style-name="T4757">鄰</text:span><text:span text:style-name="T4758">)</text:span></text:p>
            <text:p text:style-name="P4759"><text:span text:style-name="T4760">龜殼里</text:span><text:span text:style-name="T4761">(</text:span><text:span text:style-name="T4762">1</text:span><text:span text:style-name="T4763">-</text:span><text:span text:style-name="T4764">12</text:span><text:span text:style-name="T4765">鄰</text:span><text:span text:style-name="T4766">)</text:span></text:p>
            <text:p text:style-name="P4767"><text:span text:style-name="T4768">福興里</text:span><text:span text:style-name="T4769">(</text:span><text:span text:style-name="T4770">1</text:span><text:span text:style-name="T4771">-</text:span><text:span text:style-name="T4772">8</text:span><text:span text:style-name="T4773">鄰</text:span><text:span text:style-name="T4774">)</text:span></text:p>
            <text:p text:style-name="P4775"><text:span text:style-name="T4776">東安里</text:span><text:span text:style-name="T4777">(</text:span><text:span text:style-name="T4778">1</text:span><text:span text:style-name="T4779">-</text:span><text:span text:style-name="T4780">9</text:span><text:span text:style-name="T4781">鄰</text:span><text:span text:style-name="T4782">)</text:span></text:p>
            <text:p text:style-name="P4783"><text:span text:style-name="T4784">頂安里</text:span><text:span text:style-name="T4785">(</text:span><text:span text:style-name="T4786">1</text:span><text:span text:style-name="T4787">-</text:span><text:span text:style-name="T4788">8</text:span><text:span text:style-name="T4789">鄰</text:span><text:span text:style-name="T4790">)</text:span></text:p>
            <text:p text:style-name="P4791"><text:span text:style-name="T4792">永安里</text:span><text:span text:style-name="T4793">(</text:span><text:span text:style-name="T4794">1</text:span><text:span text:style-name="T4795">-</text:span><text:span text:style-name="T4796">10</text:span><text:span text:style-name="T4797">鄰</text:span><text:span text:style-name="T4798">)</text:span></text:p>
            <text:p text:style-name="P4799"><text:span text:style-name="T4800">福住里</text:span><text:span text:style-name="T4801">(</text:span><text:span text:style-name="T4802">1</text:span><text:span text:style-name="T4803">-</text:span><text:span text:style-name="T4804">7</text:span><text:span text:style-name="T4805">鄰</text:span><text:span text:style-name="T4806">)</text:span></text:p>
            <text:p text:style-name="P4807"><text:span text:style-name="T4808">海墘里</text:span><text:span text:style-name="T4809">(</text:span><text:span text:style-name="T4810">1</text:span><text:span text:style-name="T4811">-</text:span><text:span text:style-name="T4812">10</text:span><text:span text:style-name="T4813">鄰</text:span><text:span text:style-name="T4814">)</text:span></text:p>
            <text:p text:style-name="P4815"><text:span text:style-name="T4816">西安里</text:span><text:span text:style-name="T4817">(</text:span><text:span text:style-name="T4818">1</text:span><text:span text:style-name="T4819">-</text:span><text:span text:style-name="T4820">8</text:span><text:span text:style-name="T4821">鄰</text:span><text:span text:style-name="T4822">)</text:span></text:p>
            <text:p text:style-name="P4823"><text:span text:style-name="T4824">松雅里</text:span><text:span text:style-name="T4825">(</text:span><text:span text:style-name="T4826">1</text:span><text:span text:style-name="T4827">-</text:span><text:span text:style-name="T4828">8</text:span><text:span text:style-name="T4829">鄰</text:span><text:span text:style-name="T4830">)</text:span></text:p>
          </table:table-cell>
          <table:table-cell table:style-name="TableCell4831">
            <text:p text:style-name="P4832"><text:span text:style-name="T4833">山腳里</text:span><text:span text:style-name="T4834">(</text:span><text:span text:style-name="T4835">全里</text:span><text:span text:style-name="T4836">)</text:span></text:p>
            <text:p text:style-name="P4837"><text:span text:style-name="T4838">龍泉里</text:span><text:span text:style-name="T4839">(</text:span><text:span text:style-name="T4840">全里</text:span><text:span text:style-name="T4841">)</text:span></text:p>
            <text:p text:style-name="P4842"><text:span text:style-name="T4843">龍崗里</text:span><text:span text:style-name="T4844">(</text:span><text:span text:style-name="T4845">全里</text:span><text:span text:style-name="T4846">)</text:span></text:p>
            <text:p text:style-name="P4847"><text:span text:style-name="T4848">竹坑里</text:span><text:span text:style-name="T4849">(</text:span><text:span text:style-name="T4850">全里</text:span><text:span text:style-name="T4851">)</text:span></text:p>
            <text:p text:style-name="P4852"><text:span text:style-name="T4853">田中里</text:span><text:span text:style-name="T4854">(</text:span><text:span text:style-name="T4855">全里</text:span><text:span text:style-name="T4856">)</text:span></text:p>
            <text:p text:style-name="P4857"><text:span text:style-name="T4858">龍西里</text:span><text:span text:style-name="T4859">(</text:span><text:span text:style-name="T4860">全里</text:span><text:span text:style-name="T4861">)</text:span></text:p>
            <text:p text:style-name="P4862"><text:span text:style-name="T4863">龍東里</text:span><text:span text:style-name="T4864">(</text:span><text:span text:style-name="T4865">全里</text:span><text:span text:style-name="T4866">)</text:span></text:p>
            <text:p text:style-name="P4867"><text:span text:style-name="T4868">福田里</text:span><text:span text:style-name="T4869">(</text:span><text:span text:style-name="T4870">全里</text:span><text:span text:style-name="T4871">)</text:span></text:p>
            <text:p text:style-name="P4872"><text:span text:style-name="T4873">【</text:span><text:span text:style-name="T4874">為龍井國中、龍津高中國中部共同學區</text:span><text:span text:style-name="T4875">】</text:span></text:p>
            <text:p text:style-name="P4876"/>
          </table:table-cell>
          <table:table-cell table:style-name="TableCell4877">
            <text:p text:style-name="P4878">龍井區</text:p>
            <text:p text:style-name="P4879"><text:span text:style-name="T4880">新東里</text:span><text:span text:style-name="T4881">(</text:span><text:span text:style-name="T4882">全里</text:span><text:span text:style-name="T4883">)</text:span></text:p>
            <text:p text:style-name="P4884"><text:span text:style-name="T4885">新庄里</text:span><text:span text:style-name="T4886">(</text:span><text:span text:style-name="T4887">全里</text:span><text:span text:style-name="T4888">)</text:span></text:p>
            <text:p text:style-name="P4889"><text:span text:style-name="T4890">南寮里</text:span><text:span text:style-name="T4891">(</text:span><text:span text:style-name="T4892">全里</text:span><text:span text:style-name="T4893">)</text:span></text:p>
            <text:p text:style-name="P4894"><text:span text:style-name="T4895">東海里</text:span><text:span text:style-name="T4896">(</text:span><text:span text:style-name="T4897">全里</text:span><text:span text:style-name="T4898">)</text:span></text:p>
            <text:p text:style-name="P4899"><text:span text:style-name="T4900">【</text:span><text:span text:style-name="T4901">東海里</text:span><text:span text:style-name="T4902">為四箴、福科國中共同學區</text:span><text:span text:style-name="T4903">】</text:span></text:p>
            <text:p text:style-name="P4904">大肚區</text:p>
            <text:p text:style-name="P4905"><text:span text:style-name="T4906">瑞井里</text:span><text:span text:style-name="T4907">(</text:span><text:span text:style-name="T4908">全里</text:span><text:span text:style-name="T4909">)</text:span></text:p>
            <text:p text:style-name="P4910"><text:span text:style-name="T4911">蔗廍里</text:span><text:span text:style-name="T4912">(</text:span><text:span text:style-name="T4913">全里</text:span><text:span text:style-name="T4914">)</text:span></text:p>
            <text:p text:style-name="P4915"><text:span text:style-name="T4916">自強里</text:span><text:span text:style-name="T4917">(</text:span><text:span text:style-name="T4918">全里</text:span><text:span text:style-name="T4919">)</text:span></text:p>
          </table:table-cell>
        </table:table-row>
        <table:table-row table:style-name="TableRow4920">
          <table:table-cell table:style-name="TableCell4921" table:number-columns-spanned="2">
            <text:p text:style-name="P4922">校址</text:p>
          </table:table-cell>
          <table:covered-table-cell/>
          <table:table-cell table:style-name="TableCell4923">
            <text:p text:style-name="P4924">沙鹿區中清路41號</text:p>
          </table:table-cell>
          <table:table-cell table:style-name="TableCell4925">
            <text:p text:style-name="P4926">大安區大安港路691號</text:p>
          </table:table-cell>
          <table:table-cell table:style-name="TableCell4927">
            <text:p text:style-name="P4928">龍井區觀光路</text:p>
            <text:p text:style-name="P4929">9號</text:p>
          </table:table-cell>
          <table:table-cell table:style-name="TableCell4930">
            <text:p text:style-name="P4931">龍井區中沙路2號</text:p>
          </table:table-cell>
        </table:table-row>
        <table:table-row table:style-name="TableRow4932">
          <table:table-cell table:style-name="TableCell4933" table:number-columns-spanned="2">
            <text:p text:style-name="P4934">電話聯絡</text:p>
          </table:table-cell>
          <table:covered-table-cell/>
          <table:table-cell table:style-name="TableCell4935">
            <text:p text:style-name="P4936">26154262</text:p>
          </table:table-cell>
          <table:table-cell table:style-name="TableCell4937">
            <text:p text:style-name="P4938">26872571</text:p>
          </table:table-cell>
          <table:table-cell table:style-name="TableCell4939">
            <text:p text:style-name="P4940">26353344</text:p>
          </table:table-cell>
          <table:table-cell table:style-name="TableCell4941">
            <text:p text:style-name="P4942">26314606</text:p>
          </table:table-cell>
        </table:table-row>
        <text:soft-page-break/>
        <table:table-row table:style-name="TableRow4943">
          <table:table-cell table:style-name="TableCell4944" table:number-columns-spanned="2">
            <text:p text:style-name="P4945">編號</text:p>
          </table:table-cell>
          <table:covered-table-cell/>
          <table:table-cell table:style-name="TableCell4946">
            <text:p text:style-name="P4947">57</text:p>
          </table:table-cell>
          <table:table-cell table:style-name="TableCell4948">
            <text:p text:style-name="P4949">58</text:p>
          </table:table-cell>
          <table:table-cell table:style-name="TableCell4950">
            <text:p text:style-name="P4951">59</text:p>
          </table:table-cell>
          <table:table-cell table:style-name="TableCell4952">
            <text:p text:style-name="P4953">60</text:p>
          </table:table-cell>
        </table:table-row>
        <table:table-row table:style-name="TableRow4954">
          <table:table-cell table:style-name="TableCell4955" table:number-columns-spanned="2">
            <text:p text:style-name="P4956">學校名稱</text:p>
          </table:table-cell>
          <table:covered-table-cell/>
          <table:table-cell table:style-name="TableCell4957">
            <text:p text:style-name="P4958">龍津高中</text:p>
            <text:p text:style-name="P4959">國中部</text:p>
          </table:table-cell>
          <table:table-cell table:style-name="TableCell4960">
            <text:p text:style-name="P4961">大道國中</text:p>
          </table:table-cell>
          <table:table-cell table:style-name="TableCell4962">
            <text:p text:style-name="P4963"><text:span text:style-name="T4964">石岡國中</text:span></text:p>
          </table:table-cell>
          <table:table-cell table:style-name="TableCell4965">
            <text:p text:style-name="P4966"><text:span text:style-name="T4967">烏日國中</text:span></text:p>
          </table:table-cell>
        </table:table-row>
        <table:table-row table:style-name="TableRow4968">
          <table:table-cell table:style-name="TableCell4969" table:number-rows-spanned="2">
            <text:p text:style-name="P4970">學　　　　　　區　　　　　　範　　　　　　圍</text:p>
          </table:table-cell>
          <table:table-cell table:style-name="TableCell4971">
            <text:p text:style-name="P4972">行政區</text:p>
          </table:table-cell>
          <table:table-cell table:style-name="TableCell4973">
            <text:p text:style-name="P4974">龍井區</text:p>
          </table:table-cell>
          <table:table-cell table:style-name="TableCell4975">
            <text:p text:style-name="P4976">大肚區</text:p>
          </table:table-cell>
          <table:table-cell table:style-name="TableCell4977">
            <text:p text:style-name="P4978">石岡區</text:p>
          </table:table-cell>
          <table:table-cell table:style-name="TableCell4979">
            <text:p text:style-name="P4980">烏日區</text:p>
          </table:table-cell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>里　　　　　　　　　　鄰</text:p>
          </table:table-cell>
          <table:table-cell table:style-name="TableCell4985">
            <text:p text:style-name="P4986"><text:span text:style-name="T4987">麗水里</text:span><text:span text:style-name="T4988">(</text:span><text:span text:style-name="T4989">全里</text:span><text:span text:style-name="T4990">)</text:span></text:p>
            <text:p text:style-name="P4991"><text:span text:style-name="T4992">龍津里</text:span><text:span text:style-name="T4993">(</text:span><text:span text:style-name="T4994">全里</text:span><text:span text:style-name="T4995">)</text:span></text:p>
            <text:p text:style-name="P4996"><text:span text:style-name="T4997">三德里</text:span><text:span text:style-name="T4998">(</text:span><text:span text:style-name="T4999">全里</text:span><text:span text:style-name="T5000">)</text:span></text:p>
            <text:p text:style-name="P5001"><text:span text:style-name="T5002">忠和里</text:span><text:span text:style-name="T5003">(</text:span><text:span text:style-name="T5004">全里</text:span><text:span text:style-name="T5005">)</text:span></text:p>
            <text:p text:style-name="P5006"><text:span text:style-name="T5007">福田里</text:span><text:span text:style-name="T5008">(</text:span><text:span text:style-name="T5009">全里</text:span><text:span text:style-name="T5010">)</text:span></text:p>
            <text:p text:style-name="P5011"><text:span text:style-name="T5012">【</text:span><text:span text:style-name="T5013">為龍津高中國中部、龍井國中共同學區</text:span><text:span text:style-name="T5014">】</text:span></text:p>
            <text:p text:style-name="P5015"/>
          </table:table-cell>
          <table:table-cell table:style-name="TableCell5016">
            <text:p text:style-name="P5017"><text:span text:style-name="T5018">成功里</text:span><text:span text:style-name="T5019">(</text:span><text:span text:style-name="T5020">全里</text:span><text:span text:style-name="T5021">)</text:span></text:p>
            <text:p text:style-name="P5022"><text:span text:style-name="T5023">永順里</text:span><text:span text:style-name="T5024">(</text:span><text:span text:style-name="T5025">全里</text:span><text:span text:style-name="T5026">)</text:span></text:p>
            <text:p text:style-name="P5027"><text:span text:style-name="T5028">磺溪里</text:span><text:span text:style-name="T5029">(</text:span><text:span text:style-name="T5030">全里</text:span><text:span text:style-name="T5031">)</text:span></text:p>
            <text:p text:style-name="P5032"><text:span text:style-name="T5033">永和里</text:span><text:span text:style-name="T5034">(</text:span><text:span text:style-name="T5035">全里</text:span><text:span text:style-name="T5036">)</text:span></text:p>
            <text:p text:style-name="P5037"><text:span text:style-name="T5038">新興里</text:span><text:span text:style-name="T5039">(</text:span><text:span text:style-name="T5040">全里</text:span><text:span text:style-name="T5041">)</text:span></text:p>
            <text:p text:style-name="P5042"><text:span text:style-name="T5043">營埔里</text:span><text:span text:style-name="T5044">(</text:span><text:span text:style-name="T5045">全里</text:span><text:span text:style-name="T5046">)</text:span></text:p>
            <text:p text:style-name="P5047"><text:span text:style-name="T5048">中和里</text:span><text:span text:style-name="T5049">(</text:span><text:span text:style-name="T5050">全里</text:span><text:span text:style-name="T5051">)</text:span></text:p>
            <text:p text:style-name="P5052"><text:span text:style-name="T5053">山陽里</text:span><text:span text:style-name="T5054">(</text:span><text:span text:style-name="T5055">全里</text:span><text:span text:style-name="T5056">)</text:span></text:p>
            <text:p text:style-name="P5057"><text:span text:style-name="T5058">頂街里</text:span><text:span text:style-name="T5059">(</text:span><text:span text:style-name="T5060">全里</text:span><text:span text:style-name="T5061">)</text:span></text:p>
            <text:p text:style-name="P5062"><text:span text:style-name="T5063">大肚里</text:span><text:span text:style-name="T5064">(</text:span><text:span text:style-name="T5065">全里</text:span><text:span text:style-name="T5066">)</text:span></text:p>
            <text:p text:style-name="P5067"><text:span text:style-name="T5068">大東里</text:span><text:span text:style-name="T5069">(</text:span><text:span text:style-name="T5070">全里</text:span><text:span text:style-name="T5071">)</text:span></text:p>
            <text:p text:style-name="P5072"><text:span text:style-name="T5073">社腳里</text:span><text:span text:style-name="T5074">(</text:span><text:span text:style-name="T5075">全里</text:span><text:span text:style-name="T5076">)</text:span></text:p>
            <text:p text:style-name="P5077"><text:span text:style-name="T5078">福山里</text:span><text:span text:style-name="T5079">(</text:span><text:span text:style-name="T5080">全里</text:span><text:span text:style-name="T5081">)</text:span></text:p>
            <text:p text:style-name="P5082"><text:span text:style-name="T5083">王田里</text:span><text:span text:style-name="T5084">(</text:span><text:span text:style-name="T5085">全里</text:span><text:span text:style-name="T5086">)</text:span></text:p>
          </table:table-cell>
          <table:table-cell table:style-name="TableCell5087">
            <text:p text:style-name="P5088"><text:span text:style-name="T5089">石岡里</text:span><text:span text:style-name="T5090">(</text:span><text:span text:style-name="T5091">全里</text:span><text:span text:style-name="T5092">)</text:span></text:p>
            <text:p text:style-name="P5093"><text:span text:style-name="T5094">金星里</text:span><text:span text:style-name="T5095">(</text:span><text:span text:style-name="T5096">全里</text:span><text:span text:style-name="T5097">)</text:span></text:p>
            <text:p text:style-name="P5098"><text:span text:style-name="T5099">九房里</text:span><text:span text:style-name="T5100">(</text:span><text:span text:style-name="T5101">全里</text:span><text:span text:style-name="T5102">)</text:span></text:p>
            <text:p text:style-name="P5103"><text:span text:style-name="T5104">萬安里</text:span><text:span text:style-name="T5105">(</text:span><text:span text:style-name="T5106">全里</text:span><text:span text:style-name="T5107">)</text:span></text:p>
            <text:p text:style-name="P5108"><text:span text:style-name="T5109">龍興里</text:span><text:span text:style-name="T5110">(</text:span><text:span text:style-name="T5111">全里</text:span><text:span text:style-name="T5112">)</text:span></text:p>
            <text:p text:style-name="P5113"><text:span text:style-name="T5114">和盛里</text:span><text:span text:style-name="T5115">(</text:span><text:span text:style-name="T5116">全里</text:span><text:span text:style-name="T5117">)</text:span></text:p>
            <text:p text:style-name="P5118"><text:span text:style-name="T5119">德興里</text:span><text:span text:style-name="T5120">(</text:span><text:span text:style-name="T5121">全里</text:span><text:span text:style-name="T5122">)</text:span></text:p>
            <text:p text:style-name="P5123"><text:span text:style-name="T5124">土牛里</text:span><text:span text:style-name="T5125">(</text:span><text:span text:style-name="T5126">全里</text:span><text:span text:style-name="T5127">)</text:span></text:p>
            <text:p text:style-name="P5128"><text:span text:style-name="T5129">梅子里</text:span><text:span text:style-name="T5130">(</text:span><text:span text:style-name="T5131">全里</text:span><text:span text:style-name="T5132">)</text:span></text:p>
            <text:p text:style-name="P5133"><text:span text:style-name="T5134">萬興里</text:span><text:span text:style-name="T5135">(</text:span><text:span text:style-name="T5136">全里</text:span><text:span text:style-name="T5137">)</text:span></text:p>
          </table:table-cell>
          <table:table-cell table:style-name="TableCell5138">
            <text:p text:style-name="P5139"><text:span text:style-name="T5140">烏日里</text:span><text:span text:style-name="T5141">(</text:span><text:span text:style-name="T5142">全里</text:span><text:span text:style-name="T5143">)</text:span></text:p>
            <text:p text:style-name="P5144"><text:span text:style-name="T5145">湖日里</text:span><text:span text:style-name="T5146">(</text:span><text:span text:style-name="T5147">全里</text:span><text:span text:style-name="T5148">)</text:span></text:p>
            <text:p text:style-name="P5149"><text:span text:style-name="T5150">三和里</text:span><text:span text:style-name="T5151">(</text:span><text:span text:style-name="T5152">全里</text:span><text:span text:style-name="T5153">)</text:span></text:p>
            <text:p text:style-name="P5154"><text:span text:style-name="T5155">學田里</text:span><text:span text:style-name="T5156">(</text:span><text:span text:style-name="T5157">全里</text:span><text:span text:style-name="T5158">)</text:span></text:p>
            <text:p text:style-name="P5159"><text:span text:style-name="T5160">榮泉里</text:span><text:span text:style-name="T5161">(</text:span><text:span text:style-name="T5162">全里</text:span><text:span text:style-name="T5163">)</text:span></text:p>
          </table:table-cell>
        </table:table-row>
        <table:table-row table:style-name="TableRow5164">
          <table:table-cell table:style-name="TableCell5165" table:number-columns-spanned="2">
            <text:p text:style-name="P5166">校址</text:p>
          </table:table-cell>
          <table:covered-table-cell/>
          <table:table-cell table:style-name="TableCell5167">
            <text:p text:style-name="P5168">龍井區三港路130號</text:p>
          </table:table-cell>
          <table:table-cell table:style-name="TableCell5169">
            <text:p text:style-name="P5170">大肚區仁德路60號</text:p>
          </table:table-cell>
          <table:table-cell table:style-name="TableCell5171">
            <text:p text:style-name="P5172">石岡區豐勢路國中巷1號</text:p>
          </table:table-cell>
          <table:table-cell table:style-name="TableCell5173">
            <text:p text:style-name="P5174">烏日區新興路457號</text:p>
          </table:table-cell>
        </table:table-row>
        <table:table-row table:style-name="TableRow5175">
          <table:table-cell table:style-name="TableCell5176" table:number-columns-spanned="2">
            <text:p text:style-name="P5177">電話聯絡</text:p>
          </table:table-cell>
          <table:covered-table-cell/>
          <table:table-cell table:style-name="TableCell5178">
            <text:p text:style-name="P5179">26304536</text:p>
          </table:table-cell>
          <table:table-cell table:style-name="TableCell5180">
            <text:p text:style-name="P5181">26992028</text:p>
          </table:table-cell>
          <table:table-cell table:style-name="TableCell5182">
            <text:p text:style-name="P5183">25813117</text:p>
          </table:table-cell>
          <table:table-cell table:style-name="TableCell5184">
            <text:p text:style-name="P5185">23381009</text:p>
          </table:table-cell>
        </table:table-row>
        <text:soft-page-break/>
        <table:table-row table:style-name="TableRow5186">
          <table:table-cell table:style-name="TableCell5187" table:number-columns-spanned="2">
            <text:p text:style-name="P5188">編號</text:p>
          </table:table-cell>
          <table:covered-table-cell/>
          <table:table-cell table:style-name="TableCell5189">
            <text:p text:style-name="P5190">61</text:p>
          </table:table-cell>
          <table:table-cell table:style-name="TableCell5191">
            <text:p text:style-name="P5192">62</text:p>
          </table:table-cell>
          <table:table-cell table:style-name="TableCell5193">
            <text:p text:style-name="P5194">63</text:p>
          </table:table-cell>
          <table:table-cell table:style-name="TableCell5195">
            <text:p text:style-name="P5196">64</text:p>
          </table:table-cell>
        </table:table-row>
        <table:table-row table:style-name="TableRow5197">
          <table:table-cell table:style-name="TableCell5198" table:number-columns-spanned="2">
            <text:p text:style-name="P5199">學校名稱</text:p>
          </table:table-cell>
          <table:covered-table-cell/>
          <table:table-cell table:style-name="TableCell5200">
            <text:p text:style-name="P5201"><text:span text:style-name="T5202">溪南國中</text:span></text:p>
          </table:table-cell>
          <table:table-cell table:style-name="TableCell5203">
            <text:p text:style-name="P5204"><text:span text:style-name="T5205">光德國中</text:span></text:p>
          </table:table-cell>
          <table:table-cell table:style-name="TableCell5206">
            <text:p text:style-name="P5207">大里高中</text:p>
            <text:p text:style-name="P5208"><text:span text:style-name="T5209">國中部</text:span></text:p>
          </table:table-cell>
          <table:table-cell table:style-name="TableCell5210">
            <text:p text:style-name="P5211"><text:span text:style-name="T5212">成功國中</text:span></text:p>
          </table:table-cell>
        </table:table-row>
        <table:table-row table:style-name="TableRow5213">
          <table:table-cell table:style-name="TableCell5214" table:number-rows-spanned="2">
            <text:p text:style-name="P5215">學　　　　　　區　　　　　　範　　　　　　圍</text:p>
          </table:table-cell>
          <table:table-cell table:style-name="TableCell5216">
            <text:p text:style-name="P5217">行政區</text:p>
          </table:table-cell>
          <table:table-cell table:style-name="TableCell5218">
            <text:p text:style-name="P5219">烏日區</text:p>
            <text:p text:style-name="P5220">霧峰區</text:p>
          </table:table-cell>
          <table:table-cell table:style-name="TableCell5221">
            <text:p text:style-name="P5222">烏日區</text:p>
          </table:table-cell>
          <table:table-cell table:style-name="TableCell5223">
            <text:p text:style-name="P5224">大里區</text:p>
          </table:table-cell>
          <table:table-cell table:style-name="TableCell5225">
            <text:p text:style-name="P5226">大里區</text:p>
          </table:table-cell>
        </table:table-row>
        <table:table-row table:style-name="TableRow5227">
          <table:covered-table-cell>
            <text:p text:style-name="P5228"/>
          </table:covered-table-cell>
          <table:table-cell table:style-name="TableCell5229">
            <text:p text:style-name="P5230">里　　　　　　　　　　鄰</text:p>
          </table:table-cell>
          <table:table-cell table:style-name="TableCell5231">
            <text:p text:style-name="P5232">烏日區</text:p>
            <text:p text:style-name="P5233"><text:span text:style-name="T5234">東園里</text:span><text:span text:style-name="T5235">(</text:span><text:span text:style-name="T5236">全里</text:span><text:span text:style-name="T5237">)</text:span></text:p>
            <text:p text:style-name="P5238"><text:span text:style-name="T5239">溪壩里</text:span><text:span text:style-name="T5240">(</text:span><text:span text:style-name="T5241">全里</text:span><text:span text:style-name="T5242">)</text:span></text:p>
            <text:p text:style-name="P5243"><text:span text:style-name="T5244">南里里</text:span><text:span text:style-name="T5245">(</text:span><text:span text:style-name="T5246">全里</text:span><text:span text:style-name="T5247">)</text:span></text:p>
            <text:p text:style-name="P5248"><text:span text:style-name="T5249">螺潭里</text:span><text:span text:style-name="T5250">(</text:span><text:span text:style-name="T5251">全里</text:span><text:span text:style-name="T5252">)</text:span></text:p>
            <text:p text:style-name="P5253"><text:span text:style-name="T5254">北里里</text:span><text:span text:style-name="T5255">(</text:span><text:span text:style-name="T5256">全里</text:span><text:span text:style-name="T5257">)</text:span></text:p>
            <text:p text:style-name="P5258">溪尾里(全里)</text:p>
            <text:p text:style-name="P5259">霧峰區</text:p>
            <text:p text:style-name="P5260"><text:span text:style-name="T5261">五福里</text:span><text:span text:style-name="T5262">(14-20</text:span><text:span text:style-name="T5263">鄰</text:span><text:span text:style-name="T5264">)</text:span></text:p>
            <text:p text:style-name="P5265"/>
          </table:table-cell>
          <table:table-cell table:style-name="TableCell5266">
            <text:p text:style-name="P5267"><text:span text:style-name="T5268">仁德里</text:span><text:span text:style-name="T5269">(</text:span><text:span text:style-name="T5270">全里</text:span><text:span text:style-name="T5271">)</text:span></text:p>
            <text:p text:style-name="P5272"><text:span text:style-name="T5273">九德里</text:span><text:span text:style-name="T5274">(</text:span><text:span text:style-name="T5275">全里</text:span><text:span text:style-name="T5276">)</text:span></text:p>
            <text:p text:style-name="P5277"><text:span text:style-name="T5278">五光里</text:span><text:span text:style-name="T5279">(</text:span><text:span text:style-name="T5280">全里</text:span><text:span text:style-name="T5281">)</text:span></text:p>
            <text:p text:style-name="P5282"><text:span text:style-name="T5283">前竹里</text:span><text:span text:style-name="T5284">(</text:span><text:span text:style-name="T5285">全里</text:span><text:span text:style-name="T5286">)</text:span></text:p>
            <text:p text:style-name="P5287"><text:span text:style-name="T5288">光明里</text:span><text:span text:style-name="T5289">(</text:span><text:span text:style-name="T5290">全里</text:span><text:span text:style-name="T5291">)</text:span></text:p>
          </table:table-cell>
          <table:table-cell table:style-name="TableCell5292">
            <text:p text:style-name="P5293"><text:span text:style-name="T5294">大里里</text:span><text:span text:style-name="T5295">(</text:span><text:span text:style-name="T5296">全里</text:span><text:span text:style-name="T5297">)</text:span></text:p>
            <text:p text:style-name="P5298"><text:span text:style-name="T5299">大元里</text:span><text:span text:style-name="T5300">(</text:span><text:span text:style-name="T5301">全里</text:span><text:span text:style-name="T5302">)</text:span></text:p>
            <text:p text:style-name="P5303"><text:span text:style-name="T5304">夏田里</text:span><text:span text:style-name="T5305">(</text:span><text:span text:style-name="T5306">全里</text:span><text:span text:style-name="T5307">)</text:span></text:p>
            <text:p text:style-name="P5308"><text:span text:style-name="T5309">東湖里</text:span><text:span text:style-name="T5310">(</text:span><text:span text:style-name="T5311">全里</text:span><text:span text:style-name="T5312">)</text:span><text:span text:style-name="T5313">【為大里高中、成功國中共同學區】</text:span></text:p>
            <text:p text:style-name="P5314"><text:span text:style-name="T5315">西湖里</text:span><text:span text:style-name="T5316">(</text:span><text:span text:style-name="T5317">全里</text:span><text:span text:style-name="T5318">)</text:span><text:span text:style-name="T5319">【為大里高中、成功</text:span><text:span text:style-name="T5320">國中共同學區】</text:span></text:p>
            <text:p text:style-name="P5321"><text:span text:style-name="T5322">新里里</text:span><text:span text:style-name="T5323">(</text:span><text:span text:style-name="T5324">第</text:span><text:span text:style-name="T5325">11</text:span><text:span text:style-name="T5326">、</text:span><text:span text:style-name="T5327"><text:s text:c="70"/>12</text:span><text:span text:style-name="T5328">、</text:span><text:span text:style-name="T5329">13</text:span><text:span text:style-name="T5330">、</text:span><text:span text:style-name="T5331">17</text:span><text:span text:style-name="T5332">、</text:span><text:span text:style-name="T5333">26</text:span><text:span text:style-name="T5334">、</text:span><text:span text:style-name="T5335">27</text:span><text:span text:style-name="T5336">、</text:span><text:span text:style-name="T5337">28</text:span><text:span text:style-name="T5338">鄰除外</text:span><text:span text:style-name="T5339">)</text:span></text:p>
            <text:p text:style-name="P5340"><text:span text:style-name="T5341">國光里</text:span><text:span text:style-name="T5342">(15-19</text:span><text:span text:style-name="T5343">鄰</text:span><text:span text:style-name="T5344">)</text:span><text:span text:style-name="T5345">【為大里高中、光榮國中共同學區】</text:span></text:p>
            <text:p text:style-name="P5346"><text:span text:style-name="T5347">樹王里</text:span><text:span text:style-name="T5348">(12</text:span><text:span text:style-name="T5349">、</text:span><text:span text:style-name="T5350">13</text:span><text:span text:style-name="T5351">、</text:span><text:span text:style-name="T5352">17</text:span><text:span text:style-name="T5353">鄰</text:span><text:span text:style-name="T5354">)</text:span></text:p>
            <text:p text:style-name="P5355"><text:s text:c="13"/>【為大里高中、爽</text:p>
            <text:p text:style-name="P5356"><text:span text:style-name="T5357">文國中共同學區】</text:span></text:p>
          </table:table-cell>
          <table:table-cell table:style-name="TableCell5358">
            <text:p text:style-name="P5359"><text:span text:style-name="T5360">仁德里</text:span><text:span text:style-name="T5361">(</text:span><text:span text:style-name="T5362">全里</text:span><text:span text:style-name="T5363">)</text:span></text:p>
            <text:p text:style-name="P5364"><text:span text:style-name="T5365">瑞城里</text:span><text:span text:style-name="T5366">(</text:span><text:span text:style-name="T5367">全里</text:span><text:span text:style-name="T5368">)</text:span></text:p>
            <text:p text:style-name="P5369"><text:span text:style-name="T5370">金城里</text:span><text:span text:style-name="T5371">(</text:span><text:span text:style-name="T5372">全里</text:span><text:span text:style-name="T5373">)</text:span></text:p>
            <text:p text:style-name="P5374"><text:span text:style-name="T5375">東湖里</text:span><text:span text:style-name="T5376">(</text:span><text:span text:style-name="T5377">全里</text:span><text:span text:style-name="T5378">）【為成功國中、大里高中共同學區】</text:span></text:p>
            <text:p text:style-name="P5379"><text:span text:style-name="T5380">西湖里</text:span><text:span text:style-name="T5381">(</text:span><text:span text:style-name="T5382">全里</text:span><text:span text:style-name="T5383">) <text:s text:c="17"/></text:span><text:span text:style-name="T5384">【</text:span><text:span text:style-name="T5385">為成功國中、大里高中共同學區】</text:span></text:p>
            <text:p text:style-name="P5386"><text:span text:style-name="T5387">仁化里</text:span><text:span text:style-name="T5388">(1-4</text:span><text:span text:style-name="T5389">鄰、</text:span><text:span text:style-name="T5390">28</text:span></text:p>
            <text:p text:style-name="P5391"><text:span text:style-name="T5392">、</text:span><text:span text:style-name="T5393">29</text:span><text:span text:style-name="T5394">鄰除外</text:span><text:span text:style-name="T5395">)</text:span></text:p>
          </table:table-cell>
        </table:table-row>
        <table:table-row table:style-name="TableRow5396">
          <table:table-cell table:style-name="TableCell5397" table:number-columns-spanned="2">
            <text:p text:style-name="P5398">校址</text:p>
          </table:table-cell>
          <table:covered-table-cell/>
          <table:table-cell table:style-name="TableCell5399">
            <text:p text:style-name="P5400">烏日區溪南路1段731號</text:p>
          </table:table-cell>
          <table:table-cell table:style-name="TableCell5401">
            <text:p text:style-name="P5402">烏日區信義街99號</text:p>
          </table:table-cell>
          <table:table-cell table:style-name="TableCell5403">
            <text:p text:style-name="P5404">大里區國中路365號</text:p>
          </table:table-cell>
          <table:table-cell table:style-name="TableCell5405">
            <text:p text:style-name="P5406">大里區至善路157號</text:p>
          </table:table-cell>
        </table:table-row>
        <table:table-row table:style-name="TableRow5407">
          <table:table-cell table:style-name="TableCell5408" table:number-columns-spanned="2">
            <text:p text:style-name="P5409">電話聯絡</text:p>
          </table:table-cell>
          <table:covered-table-cell/>
          <table:table-cell table:style-name="TableCell5410">
            <text:p text:style-name="P5411">23353959</text:p>
          </table:table-cell>
          <table:table-cell table:style-name="TableCell5412">
            <text:p text:style-name="P5413">23389802</text:p>
          </table:table-cell>
          <table:table-cell table:style-name="TableCell5414">
            <text:p text:style-name="P5415">24067870</text:p>
          </table:table-cell>
          <table:table-cell table:style-name="TableCell5416">
            <text:p text:style-name="P5417">24927226</text:p>
          </table:table-cell>
        </table:table-row>
        <text:soft-page-break/>
        <table:table-row table:style-name="TableRow5418">
          <table:table-cell table:style-name="TableCell5419" table:number-columns-spanned="2">
            <text:p text:style-name="P5420">編號</text:p>
          </table:table-cell>
          <table:covered-table-cell/>
          <table:table-cell table:style-name="TableCell5421">
            <text:p text:style-name="P5422">65</text:p>
          </table:table-cell>
          <table:table-cell table:style-name="TableCell5423">
            <text:p text:style-name="P5424">66</text:p>
          </table:table-cell>
          <table:table-cell table:style-name="TableCell5425">
            <text:p text:style-name="P5426">67</text:p>
          </table:table-cell>
          <table:table-cell table:style-name="TableCell5427">
            <text:p text:style-name="P5428">68</text:p>
          </table:table-cell>
        </table:table-row>
        <table:table-row table:style-name="TableRow5429">
          <table:table-cell table:style-name="TableCell5430" table:number-columns-spanned="2">
            <text:p text:style-name="P5431">學校名稱</text:p>
          </table:table-cell>
          <table:covered-table-cell/>
          <table:table-cell table:style-name="TableCell5432">
            <text:p text:style-name="P5433"><text:span text:style-name="T5434">光榮國中</text:span></text:p>
          </table:table-cell>
          <table:table-cell table:style-name="TableCell5435">
            <text:p text:style-name="P5436"><text:span text:style-name="T5437">光正國中</text:span></text:p>
          </table:table-cell>
          <table:table-cell table:style-name="TableCell5438">
            <text:p text:style-name="P5439"><text:span text:style-name="T5440">爽文國中</text:span></text:p>
          </table:table-cell>
          <table:table-cell table:style-name="TableCell5441">
            <text:p text:style-name="P5442"><text:span text:style-name="T5443">立新國中</text:span></text:p>
          </table:table-cell>
        </table:table-row>
        <table:table-row table:style-name="TableRow5444">
          <table:table-cell table:style-name="TableCell5445" table:number-rows-spanned="2">
            <text:p text:style-name="P5446">學　　　　　　區　　　　　　範　　　　　　圍</text:p>
          </table:table-cell>
          <table:table-cell table:style-name="TableCell5447">
            <text:p text:style-name="P5448">行政區</text:p>
          </table:table-cell>
          <table:table-cell table:style-name="TableCell5449">
            <text:p text:style-name="P5450">大里區</text:p>
          </table:table-cell>
          <table:table-cell table:style-name="TableCell5451">
            <text:p text:style-name="P5452">大里區</text:p>
          </table:table-cell>
          <table:table-cell table:style-name="TableCell5453">
            <text:p text:style-name="P5454">大里區</text:p>
          </table:table-cell>
          <table:table-cell table:style-name="TableCell5455">
            <text:p text:style-name="P5456">大里區</text:p>
          </table:table-cell>
        </table:table-row>
        <table:table-row table:style-name="TableRow5457">
          <table:covered-table-cell>
            <text:p text:style-name="P5458"/>
          </table:covered-table-cell>
          <table:table-cell table:style-name="TableCell5459">
            <text:p text:style-name="P5460">里　　　　　　　　　　鄰</text:p>
          </table:table-cell>
          <table:table-cell table:style-name="TableCell5461">
            <text:p text:style-name="P5462"><text:span text:style-name="T5463">東昇里</text:span><text:span text:style-name="T5464">(</text:span><text:span text:style-name="T5465">全里</text:span><text:span text:style-name="T5466">)</text:span></text:p>
            <text:p text:style-name="P5467"><text:span text:style-name="T5468">日新里</text:span><text:span text:style-name="T5469">(</text:span><text:span text:style-name="T5470">全里</text:span><text:span text:style-name="T5471">)</text:span></text:p>
            <text:p text:style-name="P5472"><text:span text:style-name="T5473">內新里</text:span><text:span text:style-name="T5474">(</text:span><text:span text:style-name="T5475">全里</text:span><text:span text:style-name="T5476">)</text:span></text:p>
            <text:p text:style-name="P5477"><text:span text:style-name="T5478">中新里</text:span><text:span text:style-name="T5479">(</text:span><text:span text:style-name="T5480">全里</text:span><text:span text:style-name="T5481">)</text:span></text:p>
            <text:p text:style-name="P5482"><text:span text:style-name="T5483">西榮里</text:span><text:span text:style-name="T5484">(</text:span><text:span text:style-name="T5485">全里</text:span><text:span text:style-name="T5486">)</text:span></text:p>
            <text:p text:style-name="P5487"><text:span text:style-name="T5488">長榮里</text:span><text:span text:style-name="T5489">(</text:span><text:span text:style-name="T5490">全里</text:span><text:span text:style-name="T5491">)</text:span></text:p>
            <text:p text:style-name="P5492"><text:span text:style-name="T5493">東興里</text:span><text:span text:style-name="T5494">(</text:span><text:span text:style-name="T5495">全里</text:span><text:span text:style-name="T5496">)</text:span></text:p>
            <text:p text:style-name="P5497"><text:span text:style-name="T5498">祥興里</text:span><text:span text:style-name="T5499">(</text:span><text:span text:style-name="T5500">全里</text:span><text:span text:style-name="T5501">)</text:span></text:p>
            <text:p text:style-name="P5502"><text:span text:style-name="T5503">大明里</text:span><text:span text:style-name="T5504">(</text:span><text:span text:style-name="T5505">全里</text:span><text:span text:style-name="T5506">)</text:span></text:p>
            <text:p text:style-name="P5507"><text:span text:style-name="T5508">國光里</text:span><text:span text:style-name="T5509">(</text:span><text:span text:style-name="T5510">全里</text:span><text:span text:style-name="T5511">)</text:span></text:p>
            <text:p text:style-name="P5512"><text:span text:style-name="T5513">【</text:span><text:span text:style-name="T5514">15-19</text:span><text:span text:style-name="T5515">鄰</text:span><text:span text:style-name="T5516">為光榮國中、大里高中共同學區】</text:span></text:p>
            <text:p text:style-name="P5517"/>
          </table:table-cell>
          <table:table-cell table:style-name="TableCell5518">
            <text:p text:style-name="P5519"><text:span text:style-name="T5520">健民里</text:span><text:span text:style-name="T5521">(</text:span><text:span text:style-name="T5522">全里</text:span><text:span text:style-name="T5523">)</text:span></text:p>
            <text:p text:style-name="P5524"><text:span text:style-name="T5525">塗城里</text:span><text:span text:style-name="T5526">(</text:span><text:span text:style-name="T5527">全里</text:span><text:span text:style-name="T5528">)</text:span></text:p>
            <text:p text:style-name="P5529"><text:span text:style-name="T5530">仁化里</text:span><text:span text:style-name="T5531">(</text:span><text:span text:style-name="T5532">1</text:span><text:span text:style-name="T5533">-</text:span><text:span text:style-name="T5534">4</text:span><text:span text:style-name="T5535">鄰、</text:span><text:span text:style-name="T5536">28</text:span><text:span text:style-name="T5537">、</text:span><text:span text:style-name="T5538">29</text:span><text:span text:style-name="T5539">鄰</text:span><text:span text:style-name="T5540">)</text:span></text:p>
          </table:table-cell>
          <table:table-cell table:style-name="TableCell5541">
            <text:p text:style-name="P5542"><text:span text:style-name="T5543">永隆里</text:span><text:span text:style-name="T5544">(</text:span><text:span text:style-name="T5545">全里</text:span><text:span text:style-name="T5546">)</text:span></text:p>
            <text:p text:style-name="P5547"><text:span text:style-name="T5548">新里里</text:span><text:span text:style-name="T5549">(</text:span><text:span text:style-name="T5550">第</text:span><text:span text:style-name="T5551">11</text:span><text:span text:style-name="T5552">、</text:span><text:span text:style-name="T5553">12</text:span><text:span text:style-name="T5554">、</text:span><text:span text:style-name="T5555">13</text:span><text:span text:style-name="T5556">、</text:span><text:span text:style-name="T5557">17</text:span><text:span text:style-name="T5558">、</text:span><text:span text:style-name="T5559">26</text:span><text:span text:style-name="T5560">、</text:span><text:span text:style-name="T5561">27</text:span><text:span text:style-name="T5562">、</text:span><text:span text:style-name="T5563">28</text:span><text:span text:style-name="T5564">鄰</text:span><text:span text:style-name="T5565">)</text:span></text:p>
            <text:p text:style-name="P5566"><text:span text:style-name="T5567">樹王里</text:span><text:span text:style-name="T5568">(</text:span><text:span text:style-name="T5569">全里</text:span><text:span text:style-name="T5570">)</text:span><text:span text:style-name="T5571">【</text:span><text:span text:style-name="T5572">12</text:span><text:span text:style-name="T5573">、</text:span><text:span text:style-name="T5574">13</text:span><text:span text:style-name="T5575">、</text:span><text:span text:style-name="T5576">17</text:span><text:span text:style-name="T5577">鄰為大里高中、爽文國中共同學區】</text:span></text:p>
          </table:table-cell>
          <table:table-cell table:style-name="TableCell5578">
            <text:p text:style-name="P5579"><text:span text:style-name="T5580">立仁里</text:span><text:span text:style-name="T5581">(</text:span><text:span text:style-name="T5582">全里</text:span><text:span text:style-name="T5583">)</text:span></text:p>
            <text:p text:style-name="P5584"><text:span text:style-name="T5585">新仁里</text:span><text:span text:style-name="T5586">(</text:span><text:span text:style-name="T5587">全里</text:span><text:span text:style-name="T5588">)</text:span></text:p>
            <text:p text:style-name="P5589"><text:span text:style-name="T5590">立德里</text:span><text:span text:style-name="T5591">(</text:span><text:span text:style-name="T5592">全里</text:span><text:span text:style-name="T5593">)</text:span></text:p>
          </table:table-cell>
        </table:table-row>
        <table:table-row table:style-name="TableRow5594">
          <table:table-cell table:style-name="TableCell5595" table:number-columns-spanned="2">
            <text:p text:style-name="P5596">校址</text:p>
          </table:table-cell>
          <table:covered-table-cell/>
          <table:table-cell table:style-name="TableCell5597">
            <text:p text:style-name="P5598">大里區東榮路280號</text:p>
          </table:table-cell>
          <table:table-cell table:style-name="TableCell5599">
            <text:p text:style-name="P5600">大里區鳳凰路68號</text:p>
          </table:table-cell>
          <table:table-cell table:style-name="TableCell5601">
            <text:p text:style-name="P5602">大里區永隆三街1號</text:p>
          </table:table-cell>
          <table:table-cell table:style-name="TableCell5603">
            <text:p text:style-name="P5604">大里區甲堤路236號</text:p>
          </table:table-cell>
        </table:table-row>
        <table:table-row table:style-name="TableRow5605">
          <table:table-cell table:style-name="TableCell5606" table:number-columns-spanned="2">
            <text:p text:style-name="P5607">電話聯絡</text:p>
          </table:table-cell>
          <table:covered-table-cell/>
          <table:table-cell table:style-name="TableCell5608">
            <text:p text:style-name="P5609">24831428</text:p>
          </table:table-cell>
          <table:table-cell table:style-name="TableCell5610">
            <text:p text:style-name="P5611">24911599</text:p>
          </table:table-cell>
          <table:table-cell table:style-name="TableCell5612">
            <text:p text:style-name="P5613">24067545</text:p>
          </table:table-cell>
          <table:table-cell table:style-name="TableCell5614">
            <text:p text:style-name="P5615">22732299</text:p>
          </table:table-cell>
        </table:table-row>
        <text:soft-page-break/>
        <table:table-row table:style-name="TableRow5616">
          <table:table-cell table:style-name="TableCell5617" table:number-columns-spanned="2">
            <text:p text:style-name="P5618">編號</text:p>
          </table:table-cell>
          <table:covered-table-cell/>
          <table:table-cell table:style-name="TableCell5619">
            <text:p text:style-name="P5620">69</text:p>
          </table:table-cell>
          <table:table-cell table:style-name="TableCell5621">
            <text:p text:style-name="P5622">70</text:p>
          </table:table-cell>
          <table:table-cell table:style-name="TableCell5623">
            <text:p text:style-name="P5624">71</text:p>
          </table:table-cell>
          <table:table-cell table:style-name="TableCell5625">
            <text:p text:style-name="P5626">72</text:p>
          </table:table-cell>
        </table:table-row>
        <table:table-row table:style-name="TableRow5627">
          <table:table-cell table:style-name="TableCell5628" table:number-columns-spanned="2">
            <text:p text:style-name="P5629">學校名稱</text:p>
          </table:table-cell>
          <table:covered-table-cell/>
          <table:table-cell table:style-name="TableCell5630">
            <text:p text:style-name="P5631"><text:span text:style-name="T5632">和平國中</text:span></text:p>
          </table:table-cell>
          <table:table-cell table:style-name="TableCell5633">
            <text:p text:style-name="P5634"><text:span text:style-name="T5635">梨山國中小</text:span></text:p>
          </table:table-cell>
          <table:table-cell table:style-name="TableCell5636">
            <text:p text:style-name="P5637"><text:span text:style-name="T5638">霧峰國中</text:span></text:p>
          </table:table-cell>
          <table:table-cell table:style-name="TableCell5639">
            <text:p text:style-name="P5640"><text:span text:style-name="T5641">光復國中小</text:span></text:p>
          </table:table-cell>
        </table:table-row>
        <table:table-row table:style-name="TableRow5642">
          <table:table-cell table:style-name="TableCell5643" table:number-rows-spanned="2">
            <text:p text:style-name="P5644">學　　　　　　區　　　　　　範　　　　　　圍</text:p>
          </table:table-cell>
          <table:table-cell table:style-name="TableCell5645">
            <text:p text:style-name="P5646">行政區</text:p>
          </table:table-cell>
          <table:table-cell table:style-name="TableCell5647">
            <text:p text:style-name="P5648">和平區</text:p>
          </table:table-cell>
          <table:table-cell table:style-name="TableCell5649">
            <text:p text:style-name="P5650">和平區</text:p>
          </table:table-cell>
          <table:table-cell table:style-name="TableCell5651">
            <text:p text:style-name="P5652">霧峰區</text:p>
          </table:table-cell>
          <table:table-cell table:style-name="TableCell5653">
            <text:p text:style-name="P5654">霧峰區</text:p>
          </table:table-cell>
        </table:table-row>
        <table:table-row table:style-name="TableRow5655">
          <table:covered-table-cell>
            <text:p text:style-name="P5656"/>
          </table:covered-table-cell>
          <table:table-cell table:style-name="TableCell5657">
            <text:p text:style-name="P5658">里　　　　　　　　　　鄰</text:p>
          </table:table-cell>
          <table:table-cell table:style-name="TableCell5659">
            <text:p text:style-name="P5660"><text:span text:style-name="T5661">【自由學區】</text:span></text:p>
          </table:table-cell>
          <table:table-cell table:style-name="TableCell5662">
            <text:p text:style-name="P5663">平等里</text:p>
            <text:p text:style-name="P5664">梨山里</text:p>
            <text:p text:style-name="P5665"><text:span text:style-name="T5666">南投縣仁愛郷華岡村及翠巒村</text:span></text:p>
          </table:table-cell>
          <table:table-cell table:style-name="TableCell5667">
            <text:p text:style-name="P5668">桐林里(全里)</text:p>
            <text:p text:style-name="P5669">吉峰里(全里)</text:p>
            <text:p text:style-name="P5670">甲寅里(全里)</text:p>
            <text:p text:style-name="P5671">本鄉里(全里)</text:p>
            <text:p text:style-name="P5672">中正里(全里)</text:p>
            <text:p text:style-name="P5673">錦榮里(全里)</text:p>
            <text:p text:style-name="P5674">萊園里(全里)【其中12鄰為霧峰國中及光復國中小共同學區】</text:p>
            <text:p text:style-name="P5675">北柳里(全里)</text:p>
            <text:p text:style-name="P5676">四德里(全里)</text:p>
            <text:p text:style-name="P5677"><text:span text:style-name="T5678">本堂里</text:span><text:span text:style-name="T5679">(1</text:span><text:span text:style-name="T5680">-</text:span><text:span text:style-name="T5681">9</text:span><text:span text:style-name="T5682">鄰、</text:span><text:span text:style-name="T5683">12</text:span><text:span text:style-name="T5684">-</text:span><text:span text:style-name="T5685">14</text:span><text:span text:style-name="T5686">鄰</text:span><text:span text:style-name="T5687">、</text:span><text:span text:style-name="T5688">16-17</text:span><text:span text:style-name="T5689">鄰、</text:span><text:span text:style-name="T5690">20-35</text:span><text:span text:style-name="T5691">鄰</text:span><text:span text:style-name="T5692">)</text:span></text:p>
            <text:p text:style-name="P5693"><text:span text:style-name="T5694">南柳里</text:span><text:span text:style-name="T5695">(1</text:span><text:span text:style-name="T5696">-</text:span><text:span text:style-name="T5697">8</text:span><text:span text:style-name="T5698">鄰</text:span><text:span text:style-name="T5699">)</text:span></text:p>
            <text:p text:style-name="P5700"><text:span text:style-name="T5701">北勢里</text:span><text:span text:style-name="T5702">(2</text:span><text:span text:style-name="T5703">-</text:span><text:span text:style-name="T5704">4</text:span><text:span text:style-name="T5705">鄰</text:span><text:span text:style-name="T5706">)</text:span></text:p>
            <text:p text:style-name="P5707"><text:span text:style-name="T5708">丁台里</text:span><text:span text:style-name="T5709">(1</text:span><text:span text:style-name="T5710">-</text:span><text:span text:style-name="T5711">8</text:span><text:span text:style-name="T5712">鄰及</text:span><text:span text:style-name="T5713">14</text:span><text:span text:style-name="T5714">鄰</text:span><text:span text:style-name="T5715">)</text:span></text:p>
            <text:p text:style-name="P5716"><text:span text:style-name="T5717">五福里</text:span><text:span text:style-name="T5718">(1</text:span><text:span text:style-name="T5719">-</text:span><text:span text:style-name="T5720">13</text:span><text:span text:style-name="T5721">鄰</text:span><text:span text:style-name="T5722">)</text:span></text:p>
          </table:table-cell>
          <table:table-cell table:style-name="TableCell5723">
            <text:p text:style-name="P5724"><text:span text:style-name="T5725">坑口里</text:span><text:span text:style-name="T5726">(</text:span><text:span text:style-name="T5727">全里</text:span><text:span text:style-name="T5728">)</text:span></text:p>
            <text:p text:style-name="P5729"><text:span text:style-name="T5730">六股里</text:span><text:span text:style-name="T5731">(</text:span><text:span text:style-name="T5732">全里</text:span><text:span text:style-name="T5733">)</text:span></text:p>
            <text:p text:style-name="P5734"><text:span text:style-name="T5735">萬豊里</text:span><text:span text:style-name="T5736">(</text:span><text:span text:style-name="T5737">全里</text:span><text:span text:style-name="T5738">)</text:span></text:p>
            <text:p text:style-name="P5739"><text:span text:style-name="T5740">舊正里</text:span><text:span text:style-name="T5741">(</text:span><text:span text:style-name="T5742">全里</text:span><text:span text:style-name="T5743">)</text:span></text:p>
            <text:p text:style-name="P5744"><text:span text:style-name="T5745">峰谷里</text:span><text:span text:style-name="T5746">(</text:span><text:span text:style-name="T5747">全里</text:span><text:span text:style-name="T5748">)</text:span></text:p>
            <text:p text:style-name="P5749"><text:span text:style-name="T5750">南勢里</text:span><text:span text:style-name="T5751">(</text:span><text:span text:style-name="T5752">全里</text:span><text:span text:style-name="T5753">)</text:span></text:p>
            <text:p text:style-name="P5754"><text:span text:style-name="T5755">南柳里</text:span><text:span text:style-name="T5756">(9-16</text:span><text:span text:style-name="T5757">鄰</text:span><text:span text:style-name="T5758">)</text:span></text:p>
            <text:p text:style-name="P5759"><text:span text:style-name="T5760">丁台里</text:span><text:span text:style-name="T5761">(</text:span><text:span text:style-name="T5762">9-13</text:span><text:span text:style-name="T5763">鄰</text:span><text:span text:style-name="T5764">)</text:span></text:p>
            <text:p text:style-name="P5765"><text:span text:style-name="T5766">本堂里</text:span><text:span text:style-name="T5767">(</text:span><text:span text:style-name="T5768">10</text:span><text:span text:style-name="T5769">、</text:span><text:span text:style-name="T5770">15</text:span><text:span text:style-name="T5771">、</text:span><text:span text:style-name="T5772">18</text:span><text:span text:style-name="T5773">、</text:span><text:span text:style-name="T5774">19</text:span><text:span text:style-name="T5775">鄰</text:span><text:span text:style-name="T5776">)</text:span></text:p>
            <text:p text:style-name="P5777"><text:span text:style-name="T5778">北勢里</text:span><text:span text:style-name="T5779">(2-4</text:span><text:span text:style-name="T5780">鄰除外</text:span><text:span text:style-name="T5781">)</text:span><text:span text:style-name="T5782"><text:s/></text:span></text:p>
            <text:p text:style-name="P5783"><text:span text:style-name="T5784">萊園里</text:span><text:span text:style-name="T5785">(12</text:span><text:span text:style-name="T5786">鄰</text:span><text:span text:style-name="T5787">)</text:span><text:span text:style-name="T5788">【為霧峰國中及光復國中小共同學區】</text:span></text:p>
            <text:p text:style-name="P5789"/>
          </table:table-cell>
        </table:table-row>
        <table:table-row table:style-name="TableRow5790">
          <table:table-cell table:style-name="TableCell5791" table:number-columns-spanned="2">
            <text:p text:style-name="P5792">校址</text:p>
          </table:table-cell>
          <table:covered-table-cell/>
          <table:table-cell table:style-name="TableCell5793">
            <text:p text:style-name="P5794">和平區南勢里東關路三段崑崙巷62號</text:p>
          </table:table-cell>
          <table:table-cell table:style-name="TableCell5795">
            <text:p text:style-name="P5796">和平區梨山里福壽路10號</text:p>
          </table:table-cell>
          <table:table-cell table:style-name="TableCell5797">
            <text:p text:style-name="P5798">霧峰區國中路110號</text:p>
          </table:table-cell>
          <table:table-cell table:style-name="TableCell5799">
            <text:p text:style-name="P5800">霧峰區柳豐路535號</text:p>
          </table:table-cell>
        </table:table-row>
        <table:table-row table:style-name="TableRow5801">
          <table:table-cell table:style-name="TableCell5802" table:number-columns-spanned="2">
            <text:p text:style-name="P5803">電話聯絡</text:p>
          </table:table-cell>
          <table:covered-table-cell/>
          <table:table-cell table:style-name="TableCell5804">
            <text:p text:style-name="P5805">25941512</text:p>
          </table:table-cell>
          <table:table-cell table:style-name="TableCell5806">
            <text:p text:style-name="P5807">25981510</text:p>
          </table:table-cell>
          <table:table-cell table:style-name="TableCell5808">
            <text:p text:style-name="P5809">23393175</text:p>
          </table:table-cell>
          <table:table-cell table:style-name="TableCell5810">
            <text:p text:style-name="P5811">23393141</text:p>
          </table:table-cell>
        </table:table-row>
        <text:soft-page-break/>
        <table:table-row table:style-name="TableRow5812">
          <table:table-cell table:style-name="TableCell5813" table:number-columns-spanned="2">
            <text:p text:style-name="P5814">編號</text:p>
          </table:table-cell>
          <table:covered-table-cell/>
          <table:table-cell table:style-name="TableCell5815">
            <text:p text:style-name="P5816">73</text:p>
          </table:table-cell>
          <table:table-cell table:style-name="TableCell5817">
            <text:p text:style-name="P5818">74</text:p>
          </table:table-cell>
          <table:table-cell table:style-name="TableCell5819">
            <text:p text:style-name="P5820">75</text:p>
          </table:table-cell>
          <table:table-cell table:style-name="TableCell5821">
            <text:p text:style-name="P5822">76</text:p>
          </table:table-cell>
        </table:table-row>
        <table:table-row table:style-name="TableRow5823">
          <table:table-cell table:style-name="TableCell5824" table:number-columns-spanned="2">
            <text:p text:style-name="P5825">學校名稱</text:p>
          </table:table-cell>
          <table:covered-table-cell/>
          <table:table-cell table:style-name="TableCell5826">
            <text:p text:style-name="P5827">長億高中</text:p>
            <text:p text:style-name="P5828"><text:span text:style-name="T5829">國中部</text:span></text:p>
          </table:table-cell>
          <table:table-cell table:style-name="TableCell5830">
            <text:p text:style-name="P5831"><text:span text:style-name="T5832">太平國中</text:span></text:p>
          </table:table-cell>
          <table:table-cell table:style-name="TableCell5833">
            <text:p text:style-name="P5834"><text:span text:style-name="T5835">中平國中</text:span></text:p>
          </table:table-cell>
          <table:table-cell table:style-name="TableCell5836">
            <text:p text:style-name="P5837"><text:span text:style-name="T5838">新光國中</text:span></text:p>
          </table:table-cell>
        </table:table-row>
        <table:table-row table:style-name="TableRow5839">
          <table:table-cell table:style-name="TableCell5840" table:number-rows-spanned="2">
            <text:p text:style-name="P5841">學　　　　　　區　　　　　　範　　　　　　圍</text:p>
          </table:table-cell>
          <table:table-cell table:style-name="TableCell5842">
            <text:p text:style-name="P5843">行政區</text:p>
          </table:table-cell>
          <table:table-cell table:style-name="TableCell5844">
            <text:p text:style-name="P5845">太平區</text:p>
          </table:table-cell>
          <table:table-cell table:style-name="TableCell5846">
            <text:p text:style-name="P5847">太平區</text:p>
          </table:table-cell>
          <table:table-cell table:style-name="TableCell5848">
            <text:p text:style-name="P5849">太平區</text:p>
          </table:table-cell>
          <table:table-cell table:style-name="TableCell5850">
            <text:p text:style-name="P5851">太平區</text:p>
          </table:table-cell>
        </table:table-row>
        <table:table-row table:style-name="TableRow5852">
          <table:covered-table-cell>
            <text:p text:style-name="P5853"/>
          </table:covered-table-cell>
          <table:table-cell table:style-name="TableCell5854">
            <text:p text:style-name="P5855">里　　　　　　　　　　鄰</text:p>
          </table:table-cell>
          <table:table-cell table:style-name="TableCell5856">
            <text:p text:style-name="P5857"><text:span text:style-name="T5858">長億里</text:span><text:span text:style-name="T5859">(</text:span><text:span text:style-name="T5860">全里</text:span><text:span text:style-name="T5861">)</text:span></text:p>
            <text:p text:style-name="P5862"><text:span text:style-name="T5863">永成里</text:span><text:span text:style-name="T5864">(</text:span><text:span text:style-name="T5865">全里</text:span><text:span text:style-name="T5866">)</text:span></text:p>
            <text:p text:style-name="P5867"><text:span text:style-name="T5868">光隆里</text:span><text:span text:style-name="T5869">(</text:span><text:span text:style-name="T5870">全里</text:span><text:span text:style-name="T5871">)</text:span></text:p>
            <text:p text:style-name="P5872"><text:span text:style-name="T5873">永隆里</text:span><text:span text:style-name="T5874">(</text:span><text:span text:style-name="T5875">全里</text:span><text:span text:style-name="T5876">)</text:span></text:p>
            <text:p text:style-name="P5877"><text:span text:style-name="T5878">興隆里</text:span><text:span text:style-name="T5879">(</text:span><text:span text:style-name="T5880">全里</text:span><text:span text:style-name="T5881">)</text:span></text:p>
            <text:p text:style-name="P5882"><text:span text:style-name="T5883">福隆里</text:span><text:span text:style-name="T5884">(</text:span><text:span text:style-name="T5885">全里</text:span><text:span text:style-name="T5886">)</text:span></text:p>
            <text:p text:style-name="P5887"><text:span text:style-name="T5888">黃竹里</text:span><text:span text:style-name="T5889">(</text:span><text:span text:style-name="T5890">全里</text:span><text:span text:style-name="T5891">)</text:span></text:p>
            <text:p text:style-name="P5892"><text:span text:style-name="T5893">德隆里</text:span><text:span text:style-name="T5894">(</text:span><text:span text:style-name="T5895">全里）</text:span></text:p>
          </table:table-cell>
          <table:table-cell table:style-name="TableCell5896">
            <text:p text:style-name="P5897"><text:span text:style-name="T5898">東和里</text:span><text:span text:style-name="T5899">(</text:span><text:span text:style-name="T5900">全里</text:span><text:span text:style-name="T5901">)</text:span></text:p>
            <text:p text:style-name="P5902"><text:span text:style-name="T5903">東平里</text:span><text:span text:style-name="T5904">(</text:span><text:span text:style-name="T5905">全里</text:span><text:span text:style-name="T5906">)</text:span></text:p>
            <text:p text:style-name="P5907"><text:span text:style-name="T5908">坪林里</text:span><text:span text:style-name="T5909">(</text:span><text:span text:style-name="T5910">全里</text:span><text:span text:style-name="T5911">)</text:span></text:p>
            <text:p text:style-name="P5912"><text:span text:style-name="T5913">大興里</text:span><text:span text:style-name="T5914">(</text:span><text:span text:style-name="T5915">全里</text:span><text:span text:style-name="T5916">)</text:span></text:p>
            <text:p text:style-name="P5917"><text:span text:style-name="T5918">光明里</text:span><text:span text:style-name="T5919">(</text:span><text:span text:style-name="T5920">全里</text:span><text:span text:style-name="T5921">)</text:span></text:p>
            <text:p text:style-name="P5922"><text:span text:style-name="T5923">光華里</text:span><text:span text:style-name="T5924">(</text:span><text:span text:style-name="T5925">全里</text:span><text:span text:style-name="T5926">)</text:span></text:p>
            <text:p text:style-name="P5927"><text:span text:style-name="T5928">勤益里</text:span><text:span text:style-name="T5929">(</text:span><text:span text:style-name="T5930">全里</text:span><text:span text:style-name="T5931">)</text:span></text:p>
            <text:p text:style-name="P5932"><text:span text:style-name="T5933">中山里</text:span><text:span text:style-name="T5934">(</text:span><text:span text:style-name="T5935">全里</text:span><text:span text:style-name="T5936">)</text:span></text:p>
            <text:p text:style-name="P5937"><text:span text:style-name="T5938">豐年里</text:span><text:span text:style-name="T5939">(</text:span><text:span text:style-name="T5940">全里</text:span><text:span text:style-name="T5941">)</text:span></text:p>
            <text:p text:style-name="P5942"><text:span text:style-name="T5943">頭汴里</text:span><text:span text:style-name="T5944">(</text:span><text:span text:style-name="T5945">全里</text:span><text:span text:style-name="T5946">)</text:span></text:p>
            <text:p text:style-name="P5947"><text:span text:style-name="T5948">聖和里</text:span><text:span text:style-name="T5949">(</text:span><text:span text:style-name="T5950">全里</text:span><text:span text:style-name="T5951">)</text:span></text:p>
            <text:p text:style-name="P5952"><text:span text:style-name="T5953">東汴里</text:span><text:span text:style-name="T5954">(</text:span><text:span text:style-name="T5955">全里</text:span><text:span text:style-name="T5956">)</text:span></text:p>
            <text:p text:style-name="P5957"><text:span text:style-name="T5958">宜欣里</text:span><text:span text:style-name="T5959">(1-14</text:span><text:span text:style-name="T5960">鄰</text:span><text:span text:style-name="T5961">)</text:span></text:p>
            <text:p text:style-name="P5962"><text:span text:style-name="T5963">宜昌里</text:span><text:span text:style-name="T5964">(1-4</text:span><text:span text:style-name="T5965">鄰</text:span><text:span text:style-name="T5966">)</text:span></text:p>
            <text:p text:style-name="P5967"><text:span text:style-name="T5968">宜佳里</text:span><text:span text:style-name="T5969">(1-22</text:span><text:span text:style-name="T5970">、</text:span><text:span text:style-name="T5971">24</text:span><text:span text:style-name="T5972">鄰</text:span><text:span text:style-name="T5973">)</text:span></text:p>
            <text:p text:style-name="P5974"><text:span text:style-name="T5975">永平里</text:span><text:span text:style-name="T5976">(1-2</text:span><text:span text:style-name="T5977">鄰</text:span><text:span text:style-name="T5978">)</text:span></text:p>
            <text:p text:style-name="P5979"><text:span text:style-name="T5980">成功里</text:span><text:span text:style-name="T5981">(1-8</text:span><text:span text:style-name="T5982">鄰</text:span><text:span text:style-name="T5983">)</text:span></text:p>
          </table:table-cell>
          <table:table-cell table:style-name="TableCell5984">
            <text:p text:style-name="P5985">成功里(9-15鄰)</text:p>
            <text:p text:style-name="P5986"><text:span text:style-name="T5987">永平里</text:span><text:span text:style-name="T5988">(3-20</text:span><text:span text:style-name="T5989">鄰</text:span><text:span text:style-name="T5990">)</text:span></text:p>
            <text:p text:style-name="P5991">太平里(全里)</text:p>
            <text:p text:style-name="P5992">中興里(全里)</text:p>
            <text:p text:style-name="P5993">中政里(全里)</text:p>
            <text:p text:style-name="P5994">中平里(全里)</text:p>
            <text:p text:style-name="P5995">建國里(全里)</text:p>
            <text:p text:style-name="P5996">建興里(全里)</text:p>
            <text:p text:style-name="P5997"><text:span text:style-name="T5998">平安里</text:span><text:span text:style-name="T5999">(</text:span><text:span text:style-name="T6000">全里</text:span><text:span text:style-name="T6001">)</text:span></text:p>
            <text:p text:style-name="P6002"/>
          </table:table-cell>
          <table:table-cell table:style-name="TableCell6003">
            <text:p text:style-name="P6004"><text:span text:style-name="T6005">新光里</text:span><text:span text:style-name="T6006">(</text:span><text:span text:style-name="T6007">全里</text:span><text:span text:style-name="T6008">)</text:span></text:p>
            <text:p text:style-name="P6009"><text:span text:style-name="T6010">新興里</text:span><text:span text:style-name="T6011">(</text:span><text:span text:style-name="T6012">全里</text:span><text:span text:style-name="T6013">)</text:span></text:p>
            <text:p text:style-name="P6014"><text:span text:style-name="T6015">新高里</text:span><text:span text:style-name="T6016">(</text:span><text:span text:style-name="T6017">全里</text:span><text:span text:style-name="T6018">)</text:span></text:p>
            <text:p text:style-name="P6019"><text:span text:style-name="T6020">新福里</text:span><text:span text:style-name="T6021">(</text:span><text:span text:style-name="T6022">全里</text:span><text:span text:style-name="T6023">)</text:span></text:p>
            <text:p text:style-name="P6024"><text:span text:style-name="T6025">新坪里</text:span><text:span text:style-name="T6026">(</text:span><text:span text:style-name="T6027">全里</text:span><text:span text:style-name="T6028">)</text:span></text:p>
            <text:p text:style-name="P6029"><text:span text:style-name="T6030">新吉里</text:span><text:span text:style-name="T6031">(</text:span><text:span text:style-name="T6032">全里</text:span><text:span text:style-name="T6033">)</text:span></text:p>
            <text:p text:style-name="P6034"><text:span text:style-name="T6035">新城里</text:span><text:span text:style-name="T6036">(</text:span><text:span text:style-name="T6037">全里</text:span><text:span text:style-name="T6038">)</text:span></text:p>
            <text:p text:style-name="P6039"><text:span text:style-name="T6040">宜欣里</text:span><text:span text:style-name="T6041">(</text:span><text:span text:style-name="T6042">15</text:span><text:span text:style-name="T6043">-</text:span><text:span text:style-name="T6044">24</text:span><text:span text:style-name="T6045">鄰</text:span><text:span text:style-name="T6046">)</text:span></text:p>
            <text:p text:style-name="P6047"><text:span text:style-name="T6048">宜昌里</text:span><text:span text:style-name="T6049">(</text:span><text:span text:style-name="T6050">5</text:span><text:span text:style-name="T6051">-</text:span><text:span text:style-name="T6052">16</text:span><text:span text:style-name="T6053">鄰</text:span><text:span text:style-name="T6054">)</text:span></text:p>
            <text:p text:style-name="P6055"><text:span text:style-name="T6056">宜佳里</text:span><text:span text:style-name="T6057">(</text:span><text:span text:style-name="T6058">23</text:span><text:span text:style-name="T6059">鄰</text:span><text:span text:style-name="T6060">)</text:span></text:p>
          </table:table-cell>
        </table:table-row>
        <table:table-row table:style-name="TableRow6061">
          <table:table-cell table:style-name="TableCell6062" table:number-columns-spanned="2">
            <text:p text:style-name="P6063">校址</text:p>
          </table:table-cell>
          <table:covered-table-cell/>
          <table:table-cell table:style-name="TableCell6064">
            <text:p text:style-name="P6065">太平區長億六街1號</text:p>
          </table:table-cell>
          <table:table-cell table:style-name="TableCell6066">
            <text:p text:style-name="P6067">太平區中山路二段116號</text:p>
          </table:table-cell>
          <table:table-cell table:style-name="TableCell6068">
            <text:p text:style-name="P6069">太平區太平路300號</text:p>
          </table:table-cell>
          <table:table-cell table:style-name="TableCell6070">
            <text:p text:style-name="P6071">太平區樹德九街139號</text:p>
          </table:table-cell>
        </table:table-row>
        <table:table-row table:style-name="TableRow6072">
          <table:table-cell table:style-name="TableCell6073" table:number-columns-spanned="2">
            <text:p text:style-name="P6074">電話聯絡</text:p>
          </table:table-cell>
          <table:covered-table-cell/>
          <table:table-cell table:style-name="TableCell6075">
            <text:p text:style-name="P6076">22704022</text:p>
          </table:table-cell>
          <table:table-cell table:style-name="TableCell6077">
            <text:p text:style-name="P6078">23922540</text:p>
          </table:table-cell>
          <table:table-cell table:style-name="TableCell6079">
            <text:p text:style-name="P6080">22767416</text:p>
          </table:table-cell>
          <table:table-cell table:style-name="TableCell6081">
            <text:p text:style-name="P6082">23957597</text:p>
          </table:table-cell>
        </table:table-row>
        <text:soft-page-break/>
        <table:table-row table:style-name="TableRow6083">
          <table:table-cell table:style-name="TableCell6084" table:number-columns-spanned="2">
            <text:p text:style-name="P6085">編號</text:p>
          </table:table-cell>
          <table:covered-table-cell/>
          <table:table-cell table:style-name="TableCell6086">
            <text:p text:style-name="P6087">77</text:p>
          </table:table-cell>
          <table:table-cell table:style-name="TableCell6088">
            <text:p text:style-name="P6089">78</text:p>
          </table:table-cell>
          <table:table-cell table:style-name="TableCell6090">
            <text:p text:style-name="P6091">79</text:p>
          </table:table-cell>
          <table:table-cell table:style-name="TableCell6092">
            <text:p text:style-name="P6093">80</text:p>
          </table:table-cell>
        </table:table-row>
        <table:table-row table:style-name="TableRow6094">
          <table:table-cell table:style-name="TableCell6095" table:number-columns-spanned="2">
            <text:p text:style-name="P6096">學校名稱</text:p>
          </table:table-cell>
          <table:covered-table-cell/>
          <table:table-cell table:style-name="TableCell6097">
            <text:p text:style-name="P6098"><text:span text:style-name="T6099">東勢國中</text:span></text:p>
          </table:table-cell>
          <table:table-cell table:style-name="TableCell6100">
            <text:p text:style-name="P6101"><text:span text:style-name="T6102">東華國中</text:span></text:p>
          </table:table-cell>
          <table:table-cell table:style-name="TableCell6103">
            <text:p text:style-name="P6104"><text:span text:style-name="T6105">東新國中</text:span></text:p>
          </table:table-cell>
          <table:table-cell table:style-name="TableCell6106">
            <text:p text:style-name="P6107">新社高中</text:p>
            <text:p text:style-name="P6108"><text:span text:style-name="T6109">國中部</text:span></text:p>
          </table:table-cell>
        </table:table-row>
        <table:table-row table:style-name="TableRow6110">
          <table:table-cell table:style-name="TableCell6111" table:number-rows-spanned="2">
            <text:p text:style-name="P6112">學　　　　　　區　　　　　　範　　　　　　圍</text:p>
          </table:table-cell>
          <table:table-cell table:style-name="TableCell6113">
            <text:p text:style-name="P6114">行政區</text:p>
          </table:table-cell>
          <table:table-cell table:style-name="TableCell6115">
            <text:p text:style-name="P6116">東勢區</text:p>
            <text:p text:style-name="P6117">和平區</text:p>
          </table:table-cell>
          <table:table-cell table:style-name="TableCell6118">
            <text:p text:style-name="P6119">東勢區</text:p>
            <text:p text:style-name="P6120">新社區</text:p>
          </table:table-cell>
          <table:table-cell table:style-name="TableCell6121">
            <text:p text:style-name="P6122">東勢區</text:p>
          </table:table-cell>
          <table:table-cell table:style-name="TableCell6123">
            <text:p text:style-name="P6124">新社區</text:p>
          </table:table-cell>
        </table:table-row>
        <table:table-row table:style-name="TableRow6125">
          <table:covered-table-cell>
            <text:p text:style-name="P6126"/>
          </table:covered-table-cell>
          <table:table-cell table:style-name="TableCell6127">
            <text:p text:style-name="P6128">里　　　　　　　　　　鄰</text:p>
          </table:table-cell>
          <table:table-cell table:style-name="TableCell6129">
            <text:p text:style-name="P6130">東勢區</text:p>
            <text:p text:style-name="P6131"><text:span text:style-name="T6132">東安里</text:span><text:span text:style-name="T6133">(</text:span><text:span text:style-name="T6134">全里</text:span><text:span text:style-name="T6135">)</text:span></text:p>
            <text:p text:style-name="P6136"><text:span text:style-name="T6137">南平里</text:span><text:span text:style-name="T6138">(</text:span><text:span text:style-name="T6139">全里</text:span><text:span text:style-name="T6140">)</text:span></text:p>
            <text:p text:style-name="P6141"><text:span text:style-name="T6142">廣興里</text:span><text:span text:style-name="T6143">(</text:span><text:span text:style-name="T6144">全里</text:span><text:span text:style-name="T6145">)</text:span></text:p>
            <text:p text:style-name="P6146">【為東勢國中、東</text:p>
            <text:p text:style-name="P6147"><text:span text:style-name="T6148">新國中共同學區】</text:span></text:p>
            <text:p text:style-name="P6149"><text:span text:style-name="T6150">上新里</text:span><text:span text:style-name="T6151">(</text:span><text:span text:style-name="T6152">全里</text:span><text:span text:style-name="T6153">)</text:span></text:p>
            <text:p text:style-name="P6154"><text:span text:style-name="T6155">泰昌里</text:span><text:span text:style-name="T6156">(</text:span><text:span text:style-name="T6157">全里</text:span><text:span text:style-name="T6158">)</text:span></text:p>
            <text:p text:style-name="P6159"><text:span text:style-name="T6160">延平里</text:span><text:span text:style-name="T6161">(</text:span><text:span text:style-name="T6162">全里</text:span><text:span text:style-name="T6163">)</text:span></text:p>
            <text:p text:style-name="P6164"><text:span text:style-name="T6165">新盛里</text:span><text:span text:style-name="T6166">(</text:span><text:span text:style-name="T6167">全里</text:span><text:span text:style-name="T6168">)</text:span></text:p>
            <text:p text:style-name="P6169"><text:span text:style-name="T6170">中嵙里</text:span><text:span text:style-name="T6171">(</text:span><text:span text:style-name="T6172">全里</text:span><text:span text:style-name="T6173">)</text:span></text:p>
            <text:p text:style-name="P6174"><text:span text:style-name="T6175">福隆里</text:span><text:span text:style-name="T6176">(</text:span><text:span text:style-name="T6177">全里</text:span><text:span text:style-name="T6178">)</text:span></text:p>
            <text:p text:style-name="P6179"><text:span text:style-name="T6180">隆興里</text:span><text:span text:style-name="T6181">(</text:span><text:span text:style-name="T6182">全里</text:span><text:span text:style-name="T6183">)</text:span></text:p>
            <text:p text:style-name="P6184">詒福里</text:p>
            <text:p text:style-name="P6185"><text:span text:style-name="T6186">(5</text:span><text:span text:style-name="T6187">-7</text:span><text:span text:style-name="T6188">、</text:span><text:span text:style-name="T6189">13</text:span><text:span text:style-name="T6190">鄰</text:span><text:span text:style-name="T6191">)</text:span></text:p>
            <text:p text:style-name="P6192">和平區</text:p>
            <text:p text:style-name="P6193"><text:span text:style-name="T6194">中坑里</text:span><text:span text:style-name="T6195">(</text:span><text:span text:style-name="T6196">全里</text:span><text:span text:style-name="T6197">)</text:span></text:p>
            <text:p text:style-name="P6198"><text:span text:style-name="T6199">自由里</text:span><text:span text:style-name="T6200">(</text:span><text:span text:style-name="T6201">全里</text:span><text:span text:style-name="T6202">)</text:span></text:p>
            <text:p text:style-name="P6203"><text:span text:style-name="T6204">達觀里</text:span><text:span text:style-name="T6205">(</text:span><text:span text:style-name="T6206">全里</text:span><text:span text:style-name="T6207">)</text:span></text:p>
          </table:table-cell>
          <table:table-cell table:style-name="TableCell6208">
            <text:p text:style-name="P6209">東勢區</text:p>
            <text:p text:style-name="P6210"><text:span text:style-name="T6211">上城里</text:span><text:span text:style-name="T6212">(</text:span><text:span text:style-name="T6213">全里</text:span><text:span text:style-name="T6214">)</text:span></text:p>
            <text:p text:style-name="P6215"><text:span text:style-name="T6216">下城里</text:span><text:span text:style-name="T6217">(</text:span><text:span text:style-name="T6218">全里</text:span><text:span text:style-name="T6219">)</text:span></text:p>
            <text:p text:style-name="P6220"><text:span text:style-name="T6221">詒福里</text:span><text:span text:style-name="T6222">(5</text:span><text:span text:style-name="T6223">-</text:span><text:span text:style-name="T6224">7</text:span><text:span text:style-name="T6225">鄰及</text:span></text:p>
            <text:p text:style-name="P6226">13鄰除外)</text:p>
            <text:p text:style-name="P6227"><text:span text:style-name="T6228">慶東里</text:span><text:span text:style-name="T6229">(</text:span><text:span text:style-name="T6230">全里</text:span><text:span text:style-name="T6231">)</text:span></text:p>
            <text:p text:style-name="P6232"><text:span text:style-name="T6233">慶福里</text:span><text:span text:style-name="T6234">(</text:span><text:span text:style-name="T6235">全里</text:span><text:span text:style-name="T6236">)</text:span></text:p>
            <text:p text:style-name="P6237">新社區</text:p>
            <text:p text:style-name="P6238"><text:span text:style-name="T6239">福興里</text:span><text:span text:style-name="T6240">(</text:span><text:span text:style-name="T6241">全里</text:span><text:span text:style-name="T6242">)</text:span></text:p>
            <text:p text:style-name="P6243"><text:span text:style-name="T6244">中和里龍安地區</text:span></text:p>
          </table:table-cell>
          <table:table-cell table:style-name="TableCell6245">
            <text:p text:style-name="P6246"><text:span text:style-name="T6247">明正里</text:span><text:span text:style-name="T6248">(</text:span><text:span text:style-name="T6249">全里</text:span><text:span text:style-name="T6250">)</text:span></text:p>
            <text:p text:style-name="P6251"><text:span text:style-name="T6252">埤頭里</text:span><text:span text:style-name="T6253">(</text:span><text:span text:style-name="T6254">全里</text:span><text:span text:style-name="T6255">)</text:span></text:p>
            <text:p text:style-name="P6256"><text:span text:style-name="T6257">茂興里</text:span><text:span text:style-name="T6258">(</text:span><text:span text:style-name="T6259">全里</text:span><text:span text:style-name="T6260">)</text:span></text:p>
            <text:p text:style-name="P6261"><text:span text:style-name="T6262">泰興里</text:span><text:span text:style-name="T6263">(</text:span><text:span text:style-name="T6264">全里</text:span><text:span text:style-name="T6265">)</text:span></text:p>
            <text:p text:style-name="P6266"><text:span text:style-name="T6267">興隆里</text:span><text:span text:style-name="T6268">(</text:span><text:span text:style-name="T6269">全里</text:span><text:span text:style-name="T6270">)</text:span></text:p>
            <text:p text:style-name="P6271"><text:span text:style-name="T6272">東新里</text:span><text:span text:style-name="T6273">(</text:span><text:span text:style-name="T6274">全里</text:span><text:span text:style-name="T6275">)</text:span></text:p>
            <text:p text:style-name="P6276"><text:span text:style-name="T6277">下新里</text:span><text:span text:style-name="T6278">(</text:span><text:span text:style-name="T6279">全里</text:span><text:span text:style-name="T6280">)</text:span></text:p>
            <text:p text:style-name="P6281"><text:span text:style-name="T6282">粵寧里</text:span><text:span text:style-name="T6283">(</text:span><text:span text:style-name="T6284">全里</text:span><text:span text:style-name="T6285">)</text:span></text:p>
            <text:p text:style-name="P6286"><text:span text:style-name="T6287">中寧里</text:span><text:span text:style-name="T6288">(</text:span><text:span text:style-name="T6289">全里</text:span><text:span text:style-name="T6290">)</text:span></text:p>
            <text:p text:style-name="P6291"><text:span text:style-name="T6292">北興里</text:span><text:span text:style-name="T6293">(</text:span><text:span text:style-name="T6294">全里</text:span><text:span text:style-name="T6295">)</text:span></text:p>
            <text:p text:style-name="P6296"><text:span text:style-name="T6297">廣興里</text:span><text:span text:style-name="T6298">（全里）</text:span></text:p>
            <text:p text:style-name="P6299">【為東新國中、東</text:p>
            <text:p text:style-name="P6300">勢國中共同學區】</text:p>
            <text:p text:style-name="P6301"/>
          </table:table-cell>
          <table:table-cell table:style-name="TableCell6302">
            <text:p text:style-name="P6303"><text:span text:style-name="T6304">新社區除福興里及中和里龍安地區外，各里均為</text:span><text:span text:style-name="T6305">新社高中國中部</text:span><text:span text:style-name="T6306">學區</text:span></text:p>
          </table:table-cell>
        </table:table-row>
        <table:table-row table:style-name="TableRow6307">
          <table:table-cell table:style-name="TableCell6308" table:number-columns-spanned="2">
            <text:p text:style-name="P6309">校址</text:p>
          </table:table-cell>
          <table:covered-table-cell/>
          <table:table-cell table:style-name="TableCell6310">
            <text:p text:style-name="P6311">東勢區東崎路5段415號</text:p>
          </table:table-cell>
          <table:table-cell table:style-name="TableCell6312">
            <text:p text:style-name="P6313">東勢區東關路5段500號</text:p>
          </table:table-cell>
          <table:table-cell table:style-name="TableCell6314">
            <text:p text:style-name="P6315">東勢區東環街123號</text:p>
          </table:table-cell>
          <table:table-cell table:style-name="TableCell6316">
            <text:p text:style-name="P6317">新社區中和街</text:p>
            <text:p text:style-name="P6318">三段國中巷</text:p>
            <text:p text:style-name="P6319">10號</text:p>
          </table:table-cell>
        </table:table-row>
        <table:table-row table:style-name="TableRow6320">
          <table:table-cell table:style-name="TableCell6321" table:number-columns-spanned="2">
            <text:p text:style-name="P6322">電話聯絡</text:p>
          </table:table-cell>
          <table:covered-table-cell/>
          <table:table-cell table:style-name="TableCell6323">
            <text:p text:style-name="P6324">25873843</text:p>
          </table:table-cell>
          <table:table-cell table:style-name="TableCell6325">
            <text:p text:style-name="P6326">25853219</text:p>
          </table:table-cell>
          <table:table-cell table:style-name="TableCell6327">
            <text:p text:style-name="P6328">25872684</text:p>
          </table:table-cell>
          <table:table-cell table:style-name="TableCell6329">
            <text:p text:style-name="P6330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9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5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46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64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56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10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3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55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60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90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70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7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53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89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27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49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28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00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6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學年度國民中學學區表</text:p>
      </style:header>
    </style:master-page>
    <style:master-page style:name="MP1" style:page-layout-name="PL1">
      <style:header>
        <text:p text:style-name="P219">114學年度國民中學學區表</text:p>
      </style:header>
    </style:master-page>
    <style:master-page style:name="MP2" style:page-layout-name="PL2">
      <style:header>
        <text:p text:style-name="P365">114學年度國民中學學區表</text:p>
      </style:header>
    </style:master-page>
    <style:master-page style:name="MP3" style:page-layout-name="PL3">
      <style:header>
        <text:p text:style-name="P646">114學年度國民中學學區表</text:p>
      </style:header>
    </style:master-page>
    <style:master-page style:name="MP4" style:page-layout-name="PL4">
      <style:header>
        <text:p text:style-name="P864">114學年度國民中學學區表</text:p>
      </style:header>
    </style:master-page>
    <style:master-page style:name="MP5" style:page-layout-name="PL5">
      <style:header>
        <text:p text:style-name="P1056">114學年度國民中學學區表</text:p>
      </style:header>
    </style:master-page>
    <style:master-page style:name="MP6" style:page-layout-name="PL6">
      <style:header>
        <text:p text:style-name="P1310">114學年度國民中學學區表</text:p>
      </style:header>
    </style:master-page>
    <style:master-page style:name="MP7" style:page-layout-name="PL7">
      <style:header>
        <text:p text:style-name="P1533">114學年度國民中學學區表</text:p>
      </style:header>
    </style:master-page>
    <style:master-page style:name="MP8" style:page-layout-name="PL8">
      <style:header>
        <text:p text:style-name="P1855">114學年度國民中學學區表</text:p>
      </style:header>
    </style:master-page>
    <style:master-page style:name="MP9" style:page-layout-name="PL9">
      <style:header>
        <text:p text:style-name="P2060">114學年度國民中學學區表</text:p>
      </style:header>
    </style:master-page>
    <style:master-page style:name="MP10" style:page-layout-name="PL10">
      <style:header>
        <text:p text:style-name="P2290">114學年度國民中學學區表</text:p>
      </style:header>
    </style:master-page>
    <style:master-page style:name="MP11" style:page-layout-name="PL11">
      <style:header>
        <text:p text:style-name="P2470">114學年度國民中學學區表</text:p>
      </style:header>
    </style:master-page>
    <style:master-page style:name="MP12" style:page-layout-name="PL12">
      <style:header>
        <text:p text:style-name="P2747">114學年度國民中學學區表</text:p>
      </style:header>
    </style:master-page>
    <style:master-page style:name="MP13" style:page-layout-name="PL13">
      <style:header>
        <text:p text:style-name="P3053">114學年度國民中學學區表</text:p>
      </style:header>
    </style:master-page>
    <style:master-page style:name="MP14" style:page-layout-name="PL14">
      <style:header>
        <text:p text:style-name="P3289">114學年度國民中學學區表</text:p>
      </style:header>
    </style:master-page>
    <style:master-page style:name="MP15" style:page-layout-name="PL15">
      <style:header>
        <text:p text:style-name="P3627">114學年度國民中學學區表</text:p>
      </style:header>
    </style:master-page>
    <style:master-page style:name="MP16" style:page-layout-name="PL16">
      <style:header>
        <text:p text:style-name="P3849">114學年度國民中學學區表</text:p>
      </style:header>
    </style:master-page>
    <style:master-page style:name="MP17" style:page-layout-name="PL17">
      <style:header>
        <text:p text:style-name="P4128">114學年度國民中學學區表</text:p>
      </style:header>
    </style:master-page>
    <style:master-page style:name="MP18" style:page-layout-name="PL18">
      <style:header>
        <text:p text:style-name="P4400">114學年度國民中學學區表</text:p>
      </style:header>
    </style:master-page>
    <style:master-page style:name="MP19" style:page-layout-name="PL19">
      <style:header>
        <text:p text:style-name="P4668">114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SORA</meta:initial-creator>
    <dc:creator>user</dc:creator>
    <meta:creation-date>2024-12-24T23:56:00Z</meta:creation-date>
    <dc:date>2024-12-24T23:56:00Z</dc:date>
    <meta:print-date>2024-11-25T08:57:00Z</meta:print-date>
    <meta:template xlink:href="Normal" xlink:type="simple"/>
    <meta:editing-cycles>2</meta:editing-cycles>
    <meta:editing-duration>PT60S</meta:editing-duration>
    <meta:document-statistic meta:page-count="26" meta:paragraph-count="29" meta:word-count="2169" meta:character-count="14508" meta:row-count="103" meta:non-whitespace-character-count="12368"/>
  </office:meta>
</office:document-meta>
</file>