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、" style:num-format="一, 十, 一百(繁), ..." text:start-value="6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、" style:num-format="一, 十, 一百(繁), ...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style:letter-kerning="false" style:font-size-complex="12pt"/>
    </style:style>
    <style:style style:name="P9" style:parent-style-name="內文" style:family="paragraph">
      <style:paragraph-properties fo:widows="2" fo:orphans="2" style:snap-to-layout-grid="false"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fo:line-height="150%" fo:margin-left="0.29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style:letter-kerning="false" style:font-size-complex="12pt"/>
    </style:style>
    <style:style style:name="P37" style:parent-style-name="內文" style:family="paragraph">
      <style:paragraph-properties fo:widows="2" fo:orphans="2" style:snap-to-layout-grid="false"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line-height="150%" fo:margin-left="0.1965in">
        <style:tab-stops>
          <style:tab-stop style:type="left" style:position="0.0006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style:letter-kerning="false" style:font-size-complex="12pt"/>
    </style:style>
    <style:style style:name="P66" style:parent-style-name="內文" style:family="paragraph">
      <style:paragraph-properties fo:widows="2" fo:orphans="2" style:snap-to-layout-grid="false"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8" style:parent-style-name="內文" style:list-style-name="LFO18" style:family="paragraph">
      <style:paragraph-properties fo:widows="2" fo:orphans="2" style:snap-to-layout-grid="false" style:vertical-align="baseline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9" style:parent-style-name="內文" style:list-style-name="LFO18" style:family="paragraph">
      <style:paragraph-properties fo:widows="2" fo:orphans="2" style:snap-to-layout-grid="false" style:vertical-align="baseline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style:vertical-align="baseline" fo:line-height="150%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fo:widows="2" fo:orphans="2" style:snap-to-layout-grid="false" fo:line-height="150%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4" style:parent-style-name="內文" style:list-style-name="LFO19" style:family="paragraph">
      <style:paragraph-properties fo:widows="2" fo:orphans="2" style:snap-to-layout-grid="false" fo:text-align="justify" style:vertical-align="baseline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5" style:parent-style-name="內文" style:list-style-name="LFO19" style:family="paragraph">
      <style:paragraph-properties fo:widows="2" fo:orphans="2" style:snap-to-layout-grid="false" fo:text-align="justify" fo:line-height="150%" fo:margin-left="0.4923in" fo:text-indent="0.0076in">
        <style:tab-stops>
          <style:tab-stop style:type="left" style:position="0.2951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內文" style:list-style-name="LFO19" style:family="paragraph">
      <style:paragraph-properties fo:widows="2" fo:orphans="2" style:snap-to-layout-grid="false" fo:text-align="justify" fo:line-height="150%" fo:margin-left="0.4923in" fo:text-indent="0.0076in">
        <style:tab-stops>
          <style:tab-stop style:type="left" style:position="0.2951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000000"/>
    </style:style>
    <style:style style:name="P83" style:parent-style-name="內文" style:list-style-name="LFO19" style:family="paragraph">
      <style:paragraph-properties fo:widows="2" fo:orphans="2" style:snap-to-layout-grid="false" fo:line-height="150%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7" style:parent-style-name="內文" style:list-style-name="LFO19" style:family="paragraph">
      <style:paragraph-properties fo:widows="2" fo:orphans="2" style:snap-to-layout-grid="false" style:vertical-align="baseline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8" style:parent-style-name="內文" style:list-style-name="LFO19" style:family="paragraph">
      <style:paragraph-properties fo:widows="2" fo:orphans="2" style:snap-to-layout-grid="false" style:vertical-align="baseline" fo:line-height="150%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0" style:parent-style-name="超連結" style:family="text">
      <style:text-properties style:font-name="Times New Roman" style:font-name-asian="標楷體" style:font-name-complex="Times New Roman" fo:color="#0070C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style:snap-to-layout-grid="false" fo:line-height="150%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4" style:parent-style-name="內文" style:list-style-name="LFO5" style:family="paragraph">
      <style:paragraph-properties fo:widows="2" fo:orphans="2" style:snap-to-layout-grid="false" style:vertical-align="baseline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106" style:family="table-column">
      <style:table-column-properties style:column-width="1.0291in"/>
    </style:style>
    <style:style style:name="TableColumn107" style:family="table-column">
      <style:table-column-properties style:column-width="5.7319in"/>
    </style:style>
    <style:style style:name="Table105" style:family="table">
      <style:table-properties style:width="6.7611in" fo:margin-left="0in" table:align="left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style:snap-to-layout-grid="false" fo:text-align="center" fo:margin-top="0.0277in" fo:margin-bottom="0.0277in" fo:line-height="150%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style:snap-to-layout-grid="false" fo:text-align="center" fo:margin-top="0.0277in" fo:margin-bottom="0.0277in" fo:line-height="150%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17" style:family="table-row">
      <style:table-row-properties style:min-row-height="0.9479in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style:snap-to-layout-grid="false" fo:text-align="center" fo:margin-top="0.0277in" fo:margin-bottom="0.0277in" fo:line-height="150%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3" style:parent-style-name="內文" style:list-style-name="LFO6" style:family="paragraph">
      <style:paragraph-properties fo:widows="2" fo:orphans="2" style:snap-to-layout-grid="false" style:vertical-align="baseline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24" style:parent-style-name="內文" style:list-style-name="LFO6" style:family="paragraph">
      <style:paragraph-properties fo:widows="2" fo:orphans="2" style:snap-to-layout-grid="false" style:vertical-align="baseline" fo:margin-bottom="0.0277in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25" style:family="table-row">
      <style:table-row-properties style:min-row-height="0.9479in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style:snap-to-layout-grid="false" fo:text-align="center" fo:margin-top="0.0277in" fo:margin-bottom="0.0277in" fo:line-height="150%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4" style:parent-style-name="內文" style:list-style-name="LFO7" style:family="paragraph">
      <style:paragraph-properties fo:widows="2" fo:orphans="2" style:snap-to-layout-grid="false" style:vertical-align="baseline" fo:line-height="150%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AD47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AD47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AD47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4" style:parent-style-name="內文" style:list-style-name="LFO7" style:family="paragraph">
      <style:paragraph-properties fo:widows="2" fo:orphans="2" style:snap-to-layout-grid="false" style:vertical-align="baseline" fo:margin-bottom="0.0277in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55" style:family="table-row">
      <style:table-row-properties style:min-row-height="0.5312in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style:snap-to-layout-grid="false" fo:text-align="center" fo:margin-top="0.0277in" fo:margin-bottom="0.0277in" fo:line-height="150%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1" style:parent-style-name="內文" style:list-style-name="LFO8" style:family="paragraph">
      <style:paragraph-properties fo:widows="2" fo:orphans="2" style:snap-to-layout-grid="false" style:vertical-align="baseline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2" style:parent-style-name="內文" style:list-style-name="LFO5" style:family="paragraph">
      <style:paragraph-properties fo:widows="2" fo:orphans="2" style:snap-to-layout-grid="false" style:vertical-align="baseline" fo:line-height="150%" fo:background-color="#FFFFFF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style:vertical-align="baseline" fo:line-height="150%" fo:background-color="#FFFFFF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4" style:parent-style-name="清單段落" style:list-style-name="LFO7" style:family="paragraph">
      <style:paragraph-properties fo:widows="2" fo:orphans="2" style:snap-to-layout-grid="false" fo:line-height="150%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內文" style:list-style-name="LFO24" style:family="paragraph">
      <style:paragraph-properties fo:widows="2" fo:orphans="2" style:snap-to-layout-grid="false" style:vertical-align="baseline" fo:line-height="150%" fo:background-color="#FFFFFF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style:vertical-align="baseline" fo:line-height="150%" fo:margin-left="0.5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style:vertical-align="baseline" fo:line-height="150%" fo:margin-left="0.5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style:vertical-align="baseline" fo:line-height="150%" fo:margin-left="0.5in" fo:background-color="#FFFFFF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1" style:parent-style-name="內文" style:list-style-name="LFO24" style:family="paragraph">
      <style:paragraph-properties fo:widows="2" fo:orphans="2" style:snap-to-layout-grid="false" style:vertical-align="baseline" fo:line-height="150%" fo:background-color="#FFFFFF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style:vertical-align="baseline" fo:line-height="150%" fo:margin-left="0.5in" fo:background-color="#FFFFFF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list-style-name="LFO24" style:family="paragraph">
      <style:paragraph-properties fo:widows="2" fo:orphans="2" style:snap-to-layout-grid="false" style:vertical-align="baseline" fo:line-height="150%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style:vertical-align="baseline" fo:line-height="150%" fo:margin-left="0.5in" fo:background-color="#FFFFFF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style:vertical-align="baseline" fo:line-height="150%" fo:margin-left="0.5in" fo:background-color="#FFFFFF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清單段落" style:list-style-name="LFO8" style:family="paragraph">
      <style:paragraph-properties fo:widows="2" fo:orphans="2" style:snap-to-layout-grid="false" fo:line-height="150%" fo:margin-left="0.3937in" fo:text-indent="-0.3937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1" style:parent-style-name="內文" style:list-style-name="LFO22" style:family="paragraph">
      <style:paragraph-properties fo:widows="2" fo:orphans="2" style:snap-to-layout-grid="false" style:vertical-align="baseline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style:letter-kerning="false" style:font-size-complex="12pt"/>
    </style:style>
    <style:style style:name="P193" style:parent-style-name="內文" style:family="paragraph">
      <style:paragraph-properties fo:widows="2" fo:orphans="2" style:snap-to-layout-grid="false" fo:line-height="150%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5" style:parent-style-name="內文" style:list-style-name="LFO23" style:family="paragraph">
      <style:paragraph-properties fo:widows="2" fo:orphans="2" style:snap-to-layout-grid="false" style:vertical-align="baseline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6" style:parent-style-name="內文" style:list-style-name="LFO23" style:family="paragraph">
      <style:paragraph-properties fo:widows="2" fo:orphans="2" style:snap-to-layout-grid="false" style:vertical-align="baseline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7" style:parent-style-name="內文" style:list-style-name="LFO23" style:family="paragraph">
      <style:paragraph-properties fo:widows="2" fo:orphans="2" style:snap-to-layout-grid="false" style:vertical-align="baseline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8" style:parent-style-name="內文" style:list-style-name="LFO23" style:family="paragraph">
      <style:paragraph-properties fo:widows="2" fo:orphans="2" style:snap-to-layout-grid="false" style:vertical-align="baseline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style:letter-kerning="false" style:font-size-complex="12pt"/>
    </style:style>
    <style:style style:name="P200" style:parent-style-name="內文" style:family="paragraph">
      <style:paragraph-properties fo:widows="2" fo:orphans="2" style:snap-to-layout-grid="false" fo:line-height="150%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line-height="150%" fo:margin-left="0.196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line-height="150%" fo:margin-left="0.196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fo:line-height="150%" fo:margin-left="0.19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150%" fo:margin-left="0.19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13" style:parent-style-name="內文" style:family="paragraph">
      <style:paragraph-properties fo:widows="2" fo:orphans="2" style:snap-to-layout-grid="false" fo:line-height="150%" fo:margin-left="0.196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150%" fo:margin-left="0.196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line-height="150%" fo:margin-left="0.196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202</text:span><text:span text:style-name="T3">4</text:span><text:span text:style-name="T4">全國</text:span><text:span text:style-name="T5">數位閱讀競賽</text:span></text:p>
      <text:p text:style-name="P6"><text:span text:style-name="T7">暑假閱讀小奇兵知識挑戰賽</text:span></text:p>
      <text:p text:style-name="P8"/>
      <text:p text:style-name="P9"><text:span text:style-name="T10">一、活動主旨</text:span></text:p>
      <text:p text:style-name="P11"><text:span text:style-name="T12">為</text:span><text:span text:style-name="T13">鼓勵</text:span><text:span text:style-name="T14">全國</text:span><text:span text:style-name="T15">學生</text:span><text:span text:style-name="T16">於</text:span><text:span text:style-name="T17">暑</text:span><text:span text:style-name="T18">假期間持續增進</text:span><text:span text:style-name="T19">閱讀素養能力，</text:span><text:span text:style-name="T20">並培養</text:span><text:span text:style-name="T21">世界觀及國際視野，加分吧平臺特別舉辦</text:span><text:span text:style-name="T22">全國</text:span><text:span text:style-name="T23">數位</text:span><text:span text:style-name="T24">閱讀競賽，</text:span><text:span text:style-name="T25">強化學生對不同主題文章的閱讀能力</text:span><text:span text:style-name="T26">，</text:span><text:span text:style-name="T27">內容</text:span><text:span text:style-name="T28">包含國際教育、環境、多元文化、人權教育、性別平等、安全、生命、能源、與科技教育等。</text:span><text:span text:style-name="T29">平臺提供口說練習和閱讀測驗，提升學生的英語能力和獨立思考能力，同時透過即時積分回饋與學習歷程，鼓勵學生自主學習，契</text:span><text:span text:style-name="T30">合</text:span><text:span text:style-name="T31"><text:s/>108<text:s/></text:span><text:span text:style-name="T32">課綱素養導向以「自發」、「互動」、「共好」為活動理念，啟發學生對閱讀的動機</text:span><text:span text:style-name="T33">和</text:span><text:span text:style-name="T34">興趣，鼓勵學生自主規劃學習進度，培養終身學習的習慣，</text:span><text:span text:style-name="T35">為學生開啟更遼闊的視野。</text:span></text:p>
      <text:p text:style-name="P36"/>
      <text:p text:style-name="P37"><text:span text:style-name="T38">二、活動期程</text:span></text:p>
      <text:p text:style-name="P39"><text:span text:style-name="T40">202</text:span><text:span text:style-name="T41">4</text:span><text:span text:style-name="T42">年</text:span><text:span text:style-name="T43">6</text:span><text:span text:style-name="T44">月</text:span><text:span text:style-name="T45">24</text:span><text:span text:style-name="T46">日</text:span><text:span text:style-name="T47">(</text:span><text:span text:style-name="T48">一</text:span><text:span text:style-name="T49">)</text:span><text:span text:style-name="T50">～</text:span><text:span text:style-name="T51">202</text:span><text:span text:style-name="T52">4</text:span><text:span text:style-name="T53">年</text:span><text:span text:style-name="T54">9</text:span><text:span text:style-name="T55">月</text:span><text:span text:style-name="T56">1</text:span><text:span text:style-name="T57">日</text:span><text:span text:style-name="T58">(</text:span><text:span text:style-name="T59">日</text:span><text:span text:style-name="T60">)<text:s/></text:span><text:span text:style-name="T61">共</text:span><text:span text:style-name="T62">十</text:span><text:span text:style-name="T63">週，</text:span><text:span text:style-name="T64">活動期間可隨時報名參加。</text:span></text:p>
      <text:p text:style-name="P65"/>
      <text:p text:style-name="P66"><text:span text:style-name="T67">三、參加對象與資格</text:span></text:p>
      <text:list text:style-name="LFO18" text:continue-numbering="true">
        <text:list-item>
          <text:p text:style-name="P68">就讀新竹縣、臺中市、彰化縣、嘉義縣、臺南縣、宜蘭縣、花蓮縣的國小學生</text:p>
        </text:list-item>
        <text:list-item>
          <text:p text:style-name="P69">採購學校之國小學生</text:p>
        </text:list-item>
      </text:list>
      <text:p text:style-name="P70">※需為加分吧平臺註冊用戶，登入後完成活動報名。</text:p>
      <text:p text:style-name="P71"/>
      <text:p text:style-name="P72"><text:span text:style-name="T73">四、活動內容與競賽辦法</text:span></text:p>
      <text:list text:style-name="LFO19" text:continue-numbering="true">
        <text:list-item>
          <text:p text:style-name="P74">活動報名：分為「學生個人報名」與「老師團體報名」，說明如下。</text:p>
          <text:soft-page-break/>
          <text:list text:continue-numbering="true">
            <text:list-item>
              <text:p text:style-name="P75"><text:span text:style-name="T76">學生個人報名：</text:span><text:span text:style-name="T77">學生登入後於活動頁面，按下【我要報名】，參加本次閱讀競賽，完成個人報名。</text:span></text:p>
            </text:list-item>
            <text:list-item>
              <text:p text:style-name="P78"><text:span text:style-name="T79">老師建班報名：老師可為班級學生報名本活動，學生需登入過加分吧，老師</text:span><text:span text:style-name="T80">即可</text:span><text:span text:style-name="T81">「成員管理」將學生加入班級。按下活動頁面【我要報名】，在「團隊報名」視窗中選擇報名班級。</text:span><text:span text:style-name="T82"><text:line-break/></text:span></text:p>
            </text:list-item>
          </text:list>
        </text:list-item>
        <text:list-item>
          <text:p text:style-name="P83"><text:span text:style-name="T84">活動內容：</text:span><text:span text:style-name="T85">完成報名的學生，每週將於系統中被指派學習任務。系統自活動日起，每週一派發</text:span><text:span text:style-name="T86"><text:s/>10<text:s/></text:span><text:span text:style-name="T87">篇國語日報數位精選文章，內含各年級文章及其他類別</text:span><text:span text:style-name="T88">(</text:span><text:span text:style-name="T89">包含國際教育、環境、多元文化、人權教育、性別平等、安全、生命、能源、與科技教育</text:span><text:span text:style-name="T90">)<text:s/></text:span><text:span text:style-name="T91">文章，隔週派發英文閱讀文章</text:span><text:span text:style-name="T92"><text:s/>1<text:s/></text:span><text:span text:style-name="T93">篇，共派發</text:span><text:span text:style-name="T94"><text:s/>100<text:s/></text:span><text:span text:style-name="T95">篇閱讀文章作為學習任務。</text:span><text:span text:style-name="T96"><text:line-break/></text:span></text:p>
        </text:list-item>
        <text:list-item>
          <text:p text:style-name="P97">競賽辦法：參加競賽的學生需於活動期間，完成學習任務，並依據完成文章閱讀數量、文章內測驗分數高低，獲得對應的積分，最終統計獲得的總積分，進行團隊排名與個人排名。</text:p>
        </text:list-item>
        <text:list-item>
          <text:p text:style-name="P98"><text:span text:style-name="T99">活動頁面：</text:span><text:a xlink:href="https://activity.www.learnmode.net/?page_id=1706" office:target-frame-name="_top" xlink:show="replace"><text:span text:style-name="T100">https://activity.www.learnmode.net/?page_id=1706</text:span></text:a></text:p>
        </text:list-item>
      </text:list>
      <text:p text:style-name="P101"/>
      <text:p text:style-name="P102"><text:span text:style-name="T103">五、活動積分計算方式</text:span></text:p>
      <text:list text:style-name="LFO5" text:continue-numbering="true">
        <text:list-item>
          <text:p text:style-name="P104">個人賽計分方式：從閱讀文章、口說練習、閱讀測驗中獲得積分，並將其加總累計，即為個人積分。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項　目</text:span><text:span text:style-name="T112"> </text:span></text:p>
          </table:table-cell>
          <table:table-cell table:style-name="TableCell113">
            <text:p text:style-name="P114"><text:span text:style-name="T115">積分計算</text:span><text:span text:style-name="T116"> </text:span></text:p>
          </table:table-cell>
        </table:table-row>
        <table:table-row table:style-name="TableRow117">
          <table:table-cell table:style-name="TableCell118">
            <text:p text:style-name="P119"><text:span text:style-name="T120">閱讀文章</text:span><text:span text:style-name="T121"> </text:span></text:p>
          </table:table-cell>
          <table:table-cell table:style-name="TableCell122">
            <text:list text:style-name="LFO6" text:continue-numbering="true">
              <text:list-item>
                <text:p text:style-name="P123">點開書籍內容進行閱讀，即可得10分 </text:p>
              </text:list-item>
              <text:list-item>
                <text:p text:style-name="P124">活動期間內可重複在同一書籍進行閱讀，但只會採計一次行為做為積分 </text:p>
              </text:list-item>
            </text:list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口說練習</text:span><text:span text:style-name="T129"><text:s/></text:span><text:span text:style-name="T130"><text:line-break/>(AI</text:span><text:span text:style-name="T131">語音辨識</text:span><text:span text:style-name="T132">) </text:span></text:p>
          </table:table-cell>
          <table:table-cell table:style-name="TableCell133">
            <text:list text:style-name="LFO7" text:continue-numbering="true">
              <text:list-item>
                <text:p text:style-name="P134"><text:span text:style-name="T135">辨識結果達</text:span><text:span text:style-name="T136">4-</text:span><text:span text:style-name="T137">5</text:span><text:span text:style-name="T138">級</text:span><text:span text:style-name="T139">可得</text:span><text:span text:style-name="T140">100</text:span><text:span text:style-name="T141">分，</text:span><text:span text:style-name="T142">2-3</text:span><text:span text:style-name="T143">級</text:span><text:span text:style-name="T144">可得</text:span><text:span text:style-name="T145">60</text:span><text:span text:style-name="T146">分，</text:span><text:span text:style-name="T147">1</text:span><text:span text:style-name="T148">級</text:span><text:span text:style-name="T149">可得</text:span><text:span text:style-name="T150">40</text:span><text:span text:style-name="T151">分，</text:span><text:span text:style-name="T152">0</text:span><text:span text:style-name="T153">級不計分</text:span></text:p>
              </text:list-item>
              <text:list-item>
                <text:p text:style-name="P154">可重複錄音，取最高分數為本次積分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閱讀測驗</text:span><text:span text:style-name="T159"> </text:span></text:p>
          </table:table-cell>
          <table:table-cell table:style-name="TableCell160">
            <text:list text:style-name="LFO8" text:continue-numbering="true">
              <text:list-item>
                <text:p text:style-name="P161">答對題數，取最高分數，每答對一題30分 </text:p>
              </text:list-item>
            </text:list>
          </table:table-cell>
        </table:table-row>
      </table:table>
      <text:list text:style-name="LFO5" text:continue-numbering="true">
        <text:list-item>
          <text:p text:style-name="P162">團體賽計分方式：將全隊個人總積分加總除以團隊人數，取出團隊平均分，進行排名。</text:p>
        </text:list-item>
      </text:list>
      <text:p text:style-name="P163"/>
      <text:list text:style-name="LFO7" text:continue-numbering="true">
        <text:list-item>
          <text:list>
            <text:list-item>
              <text:p text:style-name="P164"><text:span text:style-name="T165">活動獎勵</text:span></text:p>
            </text:list-item>
          </text:list>
        </text:list-item>
      </text:list>
      <text:list text:style-name="LFO24" text:continue-numbering="true">
        <text:list-item>
          <text:p text:style-name="P166">個人賽：</text:p>
        </text:list-item>
      </text:list>
      <text:p text:style-name="P167">超過2,500分(含)以上，即可榮獲夏日知識冒險家，電子獎狀一張。</text:p>
      <text:p text:style-name="P168">超過5,000分(含)以上，即可榮獲夏日閱讀智慧王，電子獎狀一張。</text:p>
      <text:p text:style-name="P169"><text:span text:style-name="T170">積分</text:span><text:span text:style-name="T171">5,000</text:span><text:span text:style-name="T172">分</text:span><text:span text:style-name="T173">(</text:span><text:span text:style-name="T174">含</text:span><text:span text:style-name="T175">)</text:span><text:span text:style-name="T176">以上具抽獎資格，</text:span><text:span text:style-name="T177">全國</text:span><text:span text:style-name="T178">抽</text:span><text:span text:style-name="T179">10</text:span><text:span text:style-name="T180">份精美禮品。</text:span></text:p>
      <text:list text:style-name="LFO24" text:continue-numbering="true">
        <text:list-item>
          <text:p text:style-name="P181"><text:span text:style-name="T182">團體賽：</text:span></text:p>
        </text:list-item>
      </text:list>
      <text:p text:style-name="P183">全國團隊平均分前二十名的團隊，依排名提供加分吧平臺電子獎狀(排行榜下載)。</text:p>
      <text:list text:style-name="LFO24" text:continue-numbering="true">
        <text:list-item>
          <text:p text:style-name="P184"><text:span text:style-name="T185">縣市特別獎勵請參考活動頁面</text:span><text:span text:style-name="T186">。</text:span></text:p>
        </text:list-item>
      </text:list>
      <text:p text:style-name="P187"/>
      <text:p text:style-name="P188"/>
      <text:list text:style-name="LFO8" text:continue-numbering="true">
        <text:list-item>
          <text:list>
            <text:list-item>
              <text:p text:style-name="P189"><text:span text:style-name="T190">獎勵公告方式</text:span></text:p>
            </text:list-item>
          </text:list>
        </text:list-item>
      </text:list>
      <text:list text:style-name="LFO22" text:continue-numbering="true">
        <text:list-item>
          <text:p text:style-name="P191">學生個人積分、團隊積分皆即時公布於活動頁面右上方的排行榜</text:p>
        </text:list-item>
      </text:list>
      <text:p text:style-name="P192"/>
      <text:p text:style-name="P193"><text:span text:style-name="T194">八、注意事項</text:span></text:p>
      <text:list text:style-name="LFO23" text:continue-numbering="true">
        <text:list-item>
          <text:p text:style-name="P195">本活動如因現場環境、電腦、平板、網路，或其他不可歸責於辦理單位之事由，而使參與本活動者所登錄之資料有遺失、錯誤或毀損所導致資料無<text:soft-page-break/>效之情況，辦理單位及其活動小組不負任何法律責任，參加者與得獎者亦不得提出異議。</text:p>
        </text:list-item>
        <text:list-item>
          <text:p text:style-name="P196">辦理單位保留修改活動辦法之所有權利，若有任何更動，以本活動官方網站公告資料為準，不另行通知。</text:p>
        </text:list-item>
        <text:list-item>
          <text:p text:style-name="P197">本計畫及相關訊息同步公布於活動資訊中，若有新增或修改請參考網站內容，不另行發文通知。</text:p>
        </text:list-item>
        <text:list-item>
          <text:p text:style-name="P198">對於活動最後的結果公布，辦理單位保留調整之權利。</text:p>
        </text:list-item>
      </text:list>
      <text:p text:style-name="P199"/>
      <text:p text:style-name="P200"><text:span text:style-name="T201">九、活動聯絡資訊</text:span></text:p>
      <text:p text:style-name="P202"><text:span text:style-name="T203">第一聯絡人：加分吧平臺</text:span><text:span text:style-name="T204"><text:s/></text:span><text:span text:style-name="T205">徐小姐</text:span></text:p>
      <text:p text:style-name="P206"><text:span text:style-name="T207">聯絡電話：</text:span><text:span text:style-name="T208">02-22185452 #867715</text:span></text:p>
      <text:p text:style-name="P209"><text:span text:style-name="T210">電子郵件：</text:span><text:span text:style-name="T211">LuluXu@via.com.tw</text:span></text:p>
      <text:p text:style-name="P212"/>
      <text:p text:style-name="P213"><text:span text:style-name="T214">第二聯絡人：加分吧平臺</text:span><text:span text:style-name="T215"><text:s/></text:span><text:span text:style-name="T216">張</text:span><text:span text:style-name="T217">小姐</text:span></text:p>
      <text:p text:style-name="P218"><text:span text:style-name="T219">聯絡電話：</text:span><text:span text:style-name="T220">02-22185452 #</text:span><text:span text:style-name="T221">867271</text:span></text:p>
      <text:p text:style-name="P222"><text:span text:style-name="T223">電子郵件：</text:span><text:span text:style-name="T224">amberchang</text:span><text:span text:style-name="T225">@via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fo:color="#000000" fo:font-size="14pt" style:font-size-asian="14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fo:color="#000000" fo:font-size="14pt" style:font-size-asian="14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2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、" style:num-format="一, 十, 一百(繁), ..." text:start-value="6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、" style:num-format="一, 十, 一百(繁), ...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ber Chang</meta:initial-creator>
    <dc:creator>詹益榮</dc:creator>
    <meta:creation-date>2024-06-25T03:08:00Z</meta:creation-date>
    <dc:date>2024-06-25T03:08:00Z</dc:date>
    <meta:print-date>2024-06-18T10:30:00Z</meta:print-date>
    <meta:template xlink:href="Normal.dotm" xlink:type="simple"/>
    <meta:editing-cycles>2</meta:editing-cycles>
    <meta:editing-duration>PT0S</meta:editing-duration>
    <meta:user-defined meta:name="ContentTypeId">0x010100DF9C9EA8ADD38E41B1588882D3BB96E5</meta:user-defined>
    <meta:user-defined meta:name="MediaServiceImageTags"/>
    <meta:document-statistic meta:page-count="4" meta:paragraph-count="3" meta:word-count="266" meta:character-count="1780" meta:row-count="12" meta:non-whitespace-character-count="1517"/>
  </office:meta>
</office:document-meta>
</file>