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3" style:parent-style-name="內文" style:family="paragraph">
      <style:paragraph-properties style:snap-to-layout-grid="false" fo:margin-top="0.0833in" fo:margin-bottom="0.0833in" fo:line-height="0.25in" fo:margin-right="0.051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margin-top="0.0833in" fo:margin-bottom="0.0833in" fo:line-height="0.25in" fo:margin-right="0.051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833in" fo:margin-bottom="0.0833in" fo:line-height="0.25in" fo:margin-right="0.051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833in" fo:margin-bottom="0.0833in" fo:line-height="0.25in" fo:margin-right="0.051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0833in" fo:margin-bottom="0.0833in" fo:line-height="0.25in" fo:margin-right="0.051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 fo:line-height="0.25in" fo:margin-right="0.051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0833in" fo:margin-bottom="0.0833in" fo:line-height="0.25in" fo:margin-right="0.051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833in" fo:margin-bottom="0.0833in" fo:line-height="0.25in" fo:margin-right="0.051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3" style:parent-style-name="內文" style:family="paragraph">
      <style:paragraph-properties fo:widows="2" fo:orphans="2" fo:break-before="page" fo:text-align="center"/>
    </style:style>
    <style:style style:name="T74" style:parent-style-name="預設段落字型" style:family="text">
      <style:text-properties style:font-name="微軟正黑體" style:font-name-asian="微軟正黑體" fo:font-size="16pt" style:font-size-asian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/>
    </style:style>
    <style:style style:name="P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>110全民安全防護有獎徵答活動</text:p>
      <text:p text:style-name="P2">宣傳簡介</text:p>
      <text:p text:style-name="P3">法務部調查局110年全民安全防護有獎徵答活動強勢登場!<text:s/></text:p>
      <text:p text:style-name="P4">小小鹿這位萬眾矚目的大明星，私底下其實很需要經紀人幫他解決難題、排除危險。</text:p>
      <text:p text:style-name="P5">身為經紀人的你能順利完成任務、保護他的安全，取得安全防護尖兵的勳章嗎?</text:p>
      <text:p text:style-name="P6">「一鹿有你、守護相隨」~~</text:p>
      <text:p text:style-name="P7"><text:span text:style-name="T8">完成答題抽</text:span><text:span text:style-name="T9">iPhone</text:span><text:span text:style-name="T10">、</text:span><text:span text:style-name="T11">iPad</text:span><text:span text:style-name="T12">、</text:span><text:span text:style-name="T13">switch</text:span><text:span text:style-name="T14">健身環、</text:span><text:span text:style-name="T15">Dyson</text:span><text:span text:style-name="T16">吹風機等大獎，</text:span><text:span text:style-name="T17">總獎項高達</text:span><text:span text:style-name="T18">50</text:span><text:span text:style-name="T19">萬元</text:span><text:span text:style-name="T20">!</text:span></text:p>
      <text:p text:style-name="P21"><text:span text:style-name="T22">詳情請上活動網站</text:span><text:span text:style-name="T23">(</text:span><text:a xlink:href="https://www.mjibprize.tw/" office:target-frame-name="_top" xlink:show="replace"><text:span text:style-name="T24">https://www.mjibprize.tw/</text:span></text:a><text:span text:style-name="T25">)</text:span><text:span text:style-name="T26">及臉書</text:span><text:span text:style-name="T27">粉絲專頁「全民保</text:span><text:span text:style-name="T28">FUN</text:span><text:span text:style-name="T29">趣」</text:span><text:span text:style-name="T30">（</text:span><text:a xlink:href="https://www.facebook.com/funbeahero" office:target-frame-name="_top" xlink:show="replace"><text:span text:style-name="T31">https://www.facebook.com/funbeahero</text:span></text:a><text:span text:style-name="T32">）</text:span></text:p>
      <text:p text:style-name="P33"><text:span text:style-name="T34">活動期間自</text:span><text:span text:style-name="T35">110</text:span><text:span text:style-name="T36">年</text:span><text:span text:style-name="T37">9</text:span><text:span text:style-name="T38">月</text:span><text:span text:style-name="T39">1</text:span><text:span text:style-name="T40">日起至</text:span><text:span text:style-name="T41">9</text:span><text:span text:style-name="T42">月</text:span><text:span text:style-name="T43">30</text:span><text:span text:style-name="T44">日止。</text:span></text:p>
      <text:p text:style-name="P45"><text:span text:style-name="T46">你我都是安全防護超級尖兵，全民一起守護台灣！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110全民安全防護有獎徵答活動</text:p>
      <text:p text:style-name="P61">新聞稿</text:p>
      <text:p text:style-name="P62"/>
      <text:p text:style-name="P63">一鹿有你守護相隨<text:s/>有獎徵答活動開跑</text:p>
      <text:p text:style-name="P64"/>
      <text:p text:style-name="P65">110年全民安全防護有獎徵答活動登場囉！本年度活動主題為「一鹿有你、守護相隨」，透過趣味有獎徵答，民眾可以選擇自己心目中的正確答案，回答完成後即可知道自己是屬於安全防護練習生、新人、達人、尖兵哪一個等級。題目涵蓋資訊安全、安全維護、認知作戰、防制滲透與機密保護五大主題，期能讓民眾能透過遊戲認識法務部調查局，提升全民安全防護警覺度，團結齊心守護台灣。</text:p>
      <text:p text:style-name="P66"/>
      <text:p text:style-name="P67">為了吸引全民一同參加，只要測驗結果達到安全防護新人以上，即可獲得抽獎資格。獎品包含iPhone 12 Pro Max<text:s/>（256G）+AirPods Pro、iPad Pro、Switch豪華健身包、Dyson吹風機、Line store點數卡及統一超商禮券等好禮，總計192個獎項，總價值高達50萬元。參加活動須先填寫基本資料加入遊戲，回答完5個問題後還可下載肯德基、必勝客的專屬套餐優惠券，歡迎民眾踴躍參加。</text:p>
      <text:p text:style-name="P68"/>
      <text:p text:style-name="P69">活動作答期間：110年9月1日0時（星期三）至110年9月30日24時（星期四）結束作答。</text:p>
      <text:p text:style-name="P70">獎項公布時間：本活動預計採線上直播方式辦理抽獎典禮，民眾可於110年10月14日上午10點至「全民保FUN趣」粉專參與直播，直播中將不定時抽出幸運民眾贈送統一超商禮券。抽獎結果將於110年10月22日前公布。</text:p>
      <text:p text:style-name="P71"/>
      <text:p text:style-name="P72">詳情請上活動網站（網址：https://www.mjibprize.tw），另外「全民保FUN趣」粉絲專頁每週都將舉行互動活動，週週抽超商禮券，歡迎到「全民保FUN趣」一起同樂！（網址：https://www.facebook.com/funbeahero）。</text:p>
      <text:p text:style-name="P73"><text:span text:style-name="T74">110</text:span><text:span text:style-name="T75">全民安全防護有獎徵答活動跑馬燈文字稿</text:span></text:p>
      <text:p text:style-name="P76">調查局有獎徵答，抽50萬元大獎</text:p>
      <text:p text:style-name="P77">調查局全民安防有獎徵答9/30截止，抽50萬元大獎</text:p>
      <text:p text:style-name="P78">調查局全民安防有獎徵答9/30截止，抽iPhone、switch</text:p>
      <text:p text:style-name="P79">【一鹿有你<text:s/>守護相隨】調查局全民安全防護有獎徵答9/30截止，抽iPhone、switch等50萬元大獎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co" style:display-name="ico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管理者帳戶</meta:initial-creator>
    <dc:creator>User</dc:creator>
    <meta:creation-date>2021-09-10T01:32:00Z</meta:creation-date>
    <dc:date>2021-09-10T01:32:00Z</dc:date>
    <meta:print-date>2021-08-24T10:25:00Z</meta:print-date>
    <meta:template xlink:href="110有獎徵答宣傳簡介、新聞稿及跑馬燈" xlink:type="simple"/>
    <meta:editing-cycles>2</meta:editing-cycles>
    <meta:editing-duration>PT420S</meta:editing-duration>
    <meta:document-statistic meta:page-count="3" meta:paragraph-count="2" meta:word-count="192" meta:character-count="1288" meta:row-count="9" meta:non-whitespace-character-count="1098"/>
  </office:meta>
</office:document-meta>
</file>