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ill Sans MT" svg:font-family="Gill Sans MT" style:font-family-generic="swiss" style:font-pitch="variable" svg:panose-1="2 11 5 2 2 1 4 2 2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in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8888in"/>
    </style:style>
    <style:style style:name="TableColumn6" style:family="table-column">
      <style:table-column-properties style:column-width="1.9465in"/>
    </style:style>
    <style:style style:name="TableColumn7" style:family="table-column">
      <style:table-column-properties style:column-width="2.4145in"/>
    </style:style>
    <style:style style:name="Table1" style:family="table" style:master-page-name="MP0">
      <style:table-properties style:width="10.2in" fo:margin-left="0in" table:align="left"/>
    </style:style>
    <style:style style:name="TableRow8" style:family="table-row">
      <style:table-row-properties style:row-height="0.4333in"/>
    </style:style>
    <style:style style:name="TableCell9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ableRow28" style:family="table-row">
      <style:table-row-properties style:row-height="0.4333in"/>
    </style:style>
    <style:style style:name="TableCell29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Row31" style:family="table-row">
      <style:table-row-properties style:row-height="0.4333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49" style:family="table-row">
      <style:table-row-properties style:row-height="0.4722in"/>
    </style:style>
    <style:style style:name="TableCell150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5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break="normal" fo:text-align="end"/>
    </style:style>
    <style:style style:name="T15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63" style:family="table-cell">
      <style:table-cell-properties fo:border-top="0.0138in solid #000000" fo:border-left="0.0138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break="normal" fo:text-align="end"/>
    </style:style>
    <style:style style:name="T16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Row170" style:family="table-row">
      <style:table-row-properties style:row-height="0.4722in"/>
    </style:style>
    <style:style style:name="TableCell171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Row183" style:family="table-row">
      <style:table-row-properties style:row-height="0.4722in"/>
    </style:style>
    <style:style style:name="TableCell18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6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9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9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9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P195" style:parent-style-name="內文" style:family="paragraph">
      <style:paragraph-properties style:line-height-at-least="0in"/>
      <style:text-properties style:font-name="Gill Sans MT" style:font-name-asian="微軟正黑體" style:font-name-complex="Arial" fo:font-size="9pt" style:font-size-asian="9pt" style:font-size-complex="9pt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P203" style:parent-style-name="內文" style:family="paragraph">
      <style:paragraph-properties fo:line-height="0.2777in"/>
      <style:text-properties style:font-name="Gill Sans MT" style:font-name-asian="微軟正黑體" style:font-name-complex="Arial" fo:font-size="13pt" style:font-size-asian="13pt" style:font-size-complex="13pt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6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1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1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1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1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1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1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16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1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1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1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1</text:span><text:span text:style-name="T13">1</text:span><text:span text:style-name="T14">4</text:span><text:span text:style-name="T15">學年度第</text:span><text:span text:style-name="T16">2</text:span><text:span text:style-name="T17">學期</text:span><text:span text:style-name="T18"><text:s/></text:span><text:span text:style-name="T19">友達</text:span><text:span text:style-name="T20">永續基金會</text:span><text:span text:style-name="T21">【</text:span><text:span text:style-name="T22">友達永續素養</text:span><text:span text:style-name="T23">獎</text:span><text:span text:style-name="T24">學金</text:span><text:span text:style-name="T25">】</text:span><text:span text:style-name="T26"><text:s text:c="2"/></text:span><text:span text:style-name="T27">學生印領清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內文"><text:span text:style-name="T30">學校全銜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審核通過</text:span><text:span text:style-name="T35">序號</text:span></text:p>
          </table:table-cell>
          <table:table-cell table:style-name="TableCell36">
            <text:p text:style-name="P37"><text:span text:style-name="T38">年級</text:span><text:span text:style-name="T39">/</text:span><text:span text:style-name="T40">班別</text:span></text:p>
          </table:table-cell>
          <table:table-cell table:style-name="TableCell41" table:number-columns-spanned="2">
            <text:p text:style-name="P42"><text:span text:style-name="T43">學生姓名</text:span></text:p>
          </table:table-cell>
          <table:covered-table-cell/>
          <table:table-cell table:style-name="TableCell44">
            <text:p text:style-name="P45"><text:span text:style-name="T46">金額</text:span></text:p>
          </table:table-cell>
          <table:table-cell table:style-name="TableCell47">
            <text:p text:style-name="P48"><text:span text:style-name="T49">學生簽章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合</text:span><text:span text:style-name="T153"><text:s text:c="2"/></text:span><text:span text:style-name="T154">計</text:span></text:p>
          </table:table-cell>
          <table:table-cell table:style-name="TableCell155" table:number-columns-spanned="3">
            <text:p text:style-name="P156"><text:span text:style-name="T157">以上共計</text:span><text:span text:style-name="T158"><text:s/></text:span><text:span text:style-name="T159"><text:s text:c="10"/></text:span><text:span text:style-name="T160"><text:s text:c="17"/></text:span><text:span text:style-name="T161">名</text:span><text:span text:style-name="T162">學生</text:span></text:p>
          </table:table-cell>
          <table:covered-table-cell/>
          <table:covered-table-cell/>
          <table:table-cell table:style-name="TableCell163" table:number-columns-spanned="2">
            <text:p text:style-name="P164"><text:span text:style-name="T165">申請補助獎學金共計</text:span><text:span text:style-name="T166"><text:s text:c="3"/></text:span><text:span text:style-name="T167"><text:s text:c="2"/></text:span><text:span text:style-name="T168"><text:s text:c="20"/></text:span><text:span text:style-name="T169">元</text:span></text:p>
          </table:table-cell>
          <table:covered-table-cell/>
        </table:table-row>
        <table:table-row table:style-name="TableRow170">
          <table:table-cell table:style-name="TableCell171" table:number-columns-spanned="3">
            <text:p text:style-name="內文"><text:span text:style-name="T172">學校公庫</text:span><text:span text:style-name="T173">（</text:span><text:span text:style-name="T174">銀行）</text:span><text:span text:style-name="T175">名稱：</text:span></text:p>
          </table:table-cell>
          <table:covered-table-cell/>
          <table:covered-table-cell/>
          <table:table-cell table:style-name="TableCell176" table:number-columns-spanned="3">
            <text:p text:style-name="內文"><text:span text:style-name="T177">公庫</text:span><text:span text:style-name="T178">（</text:span><text:span text:style-name="T179">銀行）</text:span><text:span text:style-name="T180">代碼</text:span><text:span text:style-name="T181">7</text:span><text:span text:style-name="T182">碼：</text:span>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內文"><text:span text:style-name="T185">學校</text:span><text:span text:style-name="T186">公庫</text:span><text:span text:style-name="T187">（</text:span><text:span text:style-name="T188">銀行）</text:span><text:span text:style-name="T189">帳號：</text:span></text:p>
          </table:table-cell>
          <table:covered-table-cell/>
          <table:covered-table-cell/>
          <table:table-cell table:style-name="TableCell190" table:number-columns-spanned="3">
            <text:p text:style-name="內文"><text:span text:style-name="T191">學校公庫</text:span><text:span text:style-name="T192">（</text:span><text:span text:style-name="T193">銀行）</text:span><text:span text:style-name="T194">戶名：</text:span></text:p>
          </table:table-cell>
          <table:covered-table-cell/>
          <table:covered-table-cell/>
        </table:table-row>
      </table:table>
      <text:p text:style-name="P195"/>
      <text:p text:style-name="P196"><text:span text:style-name="T197">承辦人：　　　　　　　　　出納：　　　　　　　　　　　主計：　　　　　　　　　校長：</text:span></text:p>
      <text:p text:style-name="P198"><text:span text:style-name="T199">承辦人</text:span><text:span text:style-name="T200">連絡電話</text:span><text:span text:style-name="T201">（含分機）</text:span><text:span text:style-name="T202">：</text:span></text:p>
      <text:p text:style-name="P203"/>
      <text:p text:style-name="P204"><text:span text:style-name="T205">備註：</text:span><text:span text:style-name="T206">為核對帳號正確，請</text:span><text:span text:style-name="T207">於線上申請時上傳</text:span><text:span text:style-name="T208">帳戶存摺</text:span><text:span text:style-name="T209">影本以利查核驗證</text:span><text:span text:style-name="T210">。</text:span><text:span text:style-name="T211">國中</text:span><text:span text:style-name="T212">生</text:span><text:span text:style-name="T213">每名</text:span><text:span text:style-name="T214">4,000</text:span><text:span text:style-name="T215">元、國小</text:span><text:span text:style-name="T216">生</text:span><text:span text:style-name="T217">每名</text:span><text:span text:style-name="T218">3,000</text:span><text:span text:style-name="T219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ill Sans MT" svg:font-family="Gill Sans MT" style:font-family-generic="swiss" style:font-pitch="variable" svg:panose-1="2 11 5 2 2 1 4 2 2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43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in"/>
      </style:footer-style>
    </style:page-layout>
    <style:style style:name="P11" style:parent-style-name="頁尾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0" text:anchor-type="as-char" svg:x="0in" svg:y="0in" svg:width="1.58008in" svg:height="0.26715in" style:rel-width="scale" style:rel-height="scale"><draw:image xlink:href="media/image1.png" xlink:type="simple" xlink:show="embed" xlink:actuate="onLoad"/><svg:title/><svg:desc>@友達永續基金會LOGO檔案_中英橫式藍.png</svg:desc></draw:frame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第2學期_老實聰明獎_印領清冊</dc:title>
    <meta:initial-creator>Etienne Yo</meta:initial-creator>
    <dc:creator>陳姝融</dc:creator>
    <meta:creation-date>2026-02-10T10:00:00Z</meta:creation-date>
    <dc:date>2026-02-10T10:00:00Z</dc:date>
    <meta:print-date>2024-03-22T00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