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25in" fo:text-indent="0.2715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5in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20pt" style:font-size-asian="20pt" style:font-size-complex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ableColumn147" style:family="table-column">
      <style:table-column-properties style:column-width="1.7055in"/>
    </style:style>
    <style:style style:name="TableColumn148" style:family="table-column">
      <style:table-column-properties style:column-width="5.1215in"/>
    </style:style>
    <style:style style:name="Table146" style:family="table">
      <style:table-properties style:width="6.827in" fo:margin-left="0in" table:align="center"/>
    </style:style>
    <style:style style:name="TableRow149" style:family="table-row">
      <style:table-row-properties style:min-row-height="0.386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53" style:family="table-row">
      <style:table-row-properties style:min-row-height="0.3166in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1138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3" style:parent-style-name="表中" style:family="paragraph">
      <style:paragraph-properties fo:text-align="start" fo:margin-right="-0.0097in"/>
    </style:style>
    <style:style style:name="T174" style:parent-style-name="預設段落字型" style:family="text">
      <style:text-properties style:font-name="Calibri" style:font-name-complex="Calibri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Calibri" style:font-name-complex="Calibri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0.0722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表中" style:family="paragraph">
      <style:paragraph-properties fo:margin-right="-0.0097in"/>
    </style:style>
    <style:style style:name="T184" style:parent-style-name="預設段落字型" style:family="text">
      <style:text-properties style:font-name="Times New Roman" style:font-size-complex="12pt"/>
    </style:style>
    <style:style style:name="TableRow185" style:family="table-row">
      <style:table-row-properties style:min-row-height="0.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9" style:parent-style-name="表中" style:family="paragraph">
      <style:paragraph-properties fo:text-align="start" fo:margin-right="-0.0097in"/>
    </style:style>
    <style:style style:name="T190" style:parent-style-name="預設段落字型" style:family="text">
      <style:text-properties style:font-name="Calibri" style:font-name-complex="Calibri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Calibri" style:font-name-complex="Calibri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ableRow197" style:family="table-row">
      <style:table-row-properties style:min-row-height="0.0722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表中" style:family="paragraph">
      <style:paragraph-properties fo:margin-right="-0.0097in"/>
    </style:style>
    <style:style style:name="T202" style:parent-style-name="預設段落字型" style:family="text">
      <style:text-properties style:font-name="Times New Roman" style:font-size-complex="12pt"/>
    </style:style>
    <style:style style:name="TableRow203" style:family="table-row">
      <style:table-row-properties style:min-row-height="0.5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text-align="start" fo:margin-right="-0.0097in"/>
    </style:style>
    <style:style style:name="T208" style:parent-style-name="預設段落字型" style:family="text">
      <style:text-properties style:font-name="Calibri" style:font-name-complex="Calibri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Calibri" style:font-name-complex="Calibri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ableRow215" style:family="table-row">
      <style:table-row-properties style:min-row-height="0.0722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表中" style:family="paragraph">
      <style:paragraph-properties fo:margin-right="-0.0097in"/>
    </style:style>
    <style:style style:name="T220" style:parent-style-name="預設段落字型" style:family="text">
      <style:text-properties style:font-name="Times New Roman" style:font-size-complex="12pt"/>
    </style:style>
    <style:style style:name="TableRow221" style:family="table-row">
      <style:table-row-properties style:min-row-height="0.5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25" style:parent-style-name="表中" style:family="paragraph">
      <style:paragraph-properties fo:text-align="start" fo:margin-right="-0.0097in"/>
    </style:style>
    <style:style style:name="T226" style:parent-style-name="預設段落字型" style:family="text">
      <style:text-properties style:font-name="Calibri" style:font-name-complex="Calibri"/>
    </style:style>
    <style:style style:name="T227" style:parent-style-name="預設段落字型" style:family="text">
      <style:text-properties style:font-name-complex="Calibri"/>
    </style:style>
    <style:style style:name="T228" style:parent-style-name="預設段落字型" style:family="text">
      <style:text-properties style:font-name-complex="新細明體" fo:color="#1C1D1F"/>
    </style:style>
    <style:style style:name="TableRow229" style:family="table-row">
      <style:table-row-properties style:min-row-height="0.0722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表中" style:family="paragraph">
      <style:paragraph-properties fo:margin-right="-0.0097in"/>
    </style:style>
    <style:style style:name="T234" style:parent-style-name="預設段落字型" style:family="text">
      <style:text-properties style:font-name="Times New Roman" style:font-size-complex="12pt"/>
    </style:style>
    <style:style style:name="TableRow235" style:family="table-row">
      <style:table-row-properties style:min-row-height="0.5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fo:text-align="start" fo:margin-right="-0.0097in"/>
    </style:style>
    <style:style style:name="T240" style:parent-style-name="預設段落字型" style:family="text">
      <style:text-properties style:font-name="Calibri" style:font-name-complex="Calibri"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name-complex="新細明體" fo:color="#1C1D1F" style:font-size-complex="12pt"/>
    </style:style>
    <style:style style:name="T243" style:parent-style-name="預設段落字型" style:family="text">
      <style:text-properties style:font-name="Calibri" style:font-name-complex="Calibri" fo:color="#1C1D1F" style:font-size-complex="12pt"/>
    </style:style>
    <style:style style:name="T244" style:parent-style-name="預設段落字型" style:family="text">
      <style:text-properties style:font-name-complex="新細明體" fo:color="#1C1D1F" style:font-size-complex="12pt"/>
    </style:style>
    <style:style style:name="TableRow245" style:family="table-row">
      <style:table-row-properties style:min-row-height="0.0708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5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中高工</text:span><text:span text:style-name="T3">111年度</text:span><text:span text:style-name="T4">「</text:span><text:span text:style-name="T5">從0開始學</text:span><text:span text:style-name="T6">Unity3D-</text:span><text:span text:style-name="T7">遊戲設計入門實作</text:span><text:span text:style-name="T8">(基礎)</text:span><text:span text:style-name="T9">」研習實施計畫</text:span></text:p>
      <text:p text:style-name="P10">一、目標：</text:p>
      <text:p text:style-name="P11">Unity為遊戲設計及VR領域重要的免費軟體，期待透過此研習，提供老師們學習Unity並應用於新興科技教學的機會。此研習之學習目標如下:<text:s/></text:p>
      <text:p text:style-name="P12"><text:span text:style-name="T13"><text:s text:c="4"/>(一)</text:span><text:span text:style-name="T14"><text:s/></text:span><text:span text:style-name="T15">使老師熟悉</text:span><text:span text:style-name="T16">Unity</text:span><text:span text:style-name="T17">的基本操作</text:span><text:span text:style-name="T18">與場域規劃</text:span><text:span text:style-name="T19">。</text:span></text:p>
      <text:p text:style-name="P20"><text:span text:style-name="T21"><text:s text:c="4"/></text:span><text:span text:style-name="T22">(</text:span><text:span text:style-name="T23">二</text:span><text:span text:style-name="T24">)<text:s/></text:span><text:span text:style-name="T25">使老師熟悉Unity的設計基礎。</text:span></text:p>
      <text:p text:style-name="P26"><text:span text:style-name="T27"><text:s text:c="4"/>(三)<text:s/></text:span><text:span text:style-name="T28">使老師熟悉Unity的常用物件的類別與特性</text:span><text:span text:style-name="T29">。</text:span></text:p>
      <text:p text:style-name="P30">二、辦理單位：</text:p>
      <text:p text:style-name="P31">(一)指導單位：教育部國民及學前教育署、臺中市政府教育局。</text:p>
      <text:p text:style-name="P32">(二)主辦單位：新興科技教育遠距示範服務計畫─中投區區域推廣中心。</text:p>
      <text:p text:style-name="P33">(三)承辦單位：臺中市立臺中工業高級中等學校。</text:p>
      <text:p text:style-name="P34">(四)協辦單位：前瞻新興科技教育遠距示範服務計畫辦公室。</text:p>
      <text:p text:style-name="P35"><text:span text:style-name="T36">三、研習日期：</text:span><text:span text:style-name="T37">11</text:span><text:span text:style-name="T38">1</text:span><text:span text:style-name="T39">年</text:span><text:span text:style-name="T40">1</text:span><text:span text:style-name="T41">0</text:span><text:span text:style-name="T42">月</text:span><text:span text:style-name="T43">2</text:span><text:span text:style-name="T44">1</text:span><text:span text:style-name="T45">日（星期</text:span><text:span text:style-name="T46">五</text:span><text:span text:style-name="T47">）。</text:span></text:p>
      <text:p text:style-name="P48">四、研習地點：此研習為線上研習，確定錄取學員再寄送GoogleMeet會議連結。</text:p>
      <text:p text:style-name="P49">五、研習內容：如課程表</text:p>
      <text:p text:style-name="P50"><text:span text:style-name="T51">六、參加人員：</text:span><text:span text:style-name="T52">全台</text:span><text:span text:style-name="T53">國小、國</text:span><text:span text:style-name="T54">中</text:span><text:span text:style-name="T55">、國</text:span><text:span text:style-name="T56">高中職</text:span><text:span text:style-name="T57">教師，研習人數</text:span><text:span text:style-name="T58">以</text:span><text:span text:style-name="T59">25</text:span><text:span text:style-name="T60">名為限</text:span><text:span text:style-name="T61">。</text:span></text:p>
      <text:p text:style-name="P62"><text:span text:style-name="T63">七、研習方式：</text:span><text:span text:style-name="T64">實作教學</text:span><text:span text:style-name="T65">。</text:span></text:p>
      <text:p text:style-name="P66">八、報名方式：</text:p>
      <text:p text:style-name="P67"><text:span text:style-name="T68">(一)</text:span><text:span text:style-name="T69">採線上報名，即日起</text:span><text:span text:style-name="T70">至</text:span><text:span text:style-name="T71">1</text:span><text:span text:style-name="T72">0</text:span><text:span text:style-name="T73">月</text:span><text:span text:style-name="T74">19</text:span><text:span text:style-name="T75">日前（星期</text:span><text:span text:style-name="T76">三</text:span><text:span text:style-name="T77">）</text:span><text:span text:style-name="T78">報名，</text:span><text:span text:style-name="T79">額滿為止</text:span><text:span text:style-name="T80">。</text:span></text:p>
      <text:p text:style-name="P81"><text:span text:style-name="T82">(二)</text:span><text:span text:style-name="T83">請</text:span><text:span text:style-name="T84">至報名網站查閱錄取名單。</text:span></text:p>
      <text:p text:style-name="P85">(三)報名網址：https://www2.inservice.edu.tw/<text:s/>(全國教師在職進修資訊網)</text:p>
      <text:p text:style-name="P86"><text:s text:c="4"/>研習課程代碼：3549428。</text:p>
      <text:p text:style-name="P87">(四)活動網址：http://www.tcivs.tc.edu.tw/ischool/publish_page/244/（新興科技教育遠距示範服務計畫─中投區區域推廣中心；可至臺中高工首頁，點選左側行政單位選單進入。）</text:p>
      <text:p text:style-name="P88"><text:span text:style-name="T89">九、</text:span><text:span text:style-name="T90">全程參加研習人員，核發</text:span><text:span text:style-name="T91">7</text:span><text:span text:style-name="T92">小時</text:span><text:span text:style-name="T93">研習時數</text:span><text:span text:style-name="T94">。</text:span></text:p>
      <text:p text:style-name="P95">十、其他注意事項：</text:p>
      <text:p text:style-name="P96"><text:span text:style-name="T97">(</text:span><text:span text:style-name="T98">一</text:span><text:span text:style-name="T99">)</text:span><text:span text:style-name="T100">參加研習教師</text:span><text:span text:style-name="T101">課務自理</text:span><text:span text:style-name="T102">。</text:span></text:p>
      <text:p text:style-name="P103"><text:span text:style-name="T104">(</text:span><text:span text:style-name="T105">二</text:span><text:span text:style-name="T106">)</text:span><text:span text:style-name="T107">此研習為線上研習</text:span><text:span text:style-name="T108">。</text:span></text:p>
      <text:p text:style-name="P109">(三)參與此研習教師請自行下載Unity<text:s/>(下載說明將寄至老師E-mail)<text:s/>。</text:p>
      <text:p text:style-name="P110"><text:span text:style-name="T111">(</text:span><text:span text:style-name="T112">四</text:span><text:span text:style-name="T113">)</text:span><text:span text:style-name="T114">本研習如有其他未盡事宜，</text:span><text:span text:style-name="T115">另案</text:span><text:span text:style-name="T116">修正上網公告。線上報名時，如有任何問題，請電洽</text:span><text:span text:style-name="T117">：</text:span><text:span text:style-name="T118">04-22613158</text:span><text:span text:style-name="T119">分機</text:span><text:span text:style-name="T120">6</text:span><text:span text:style-name="T121">7</text:span><text:span text:style-name="T122">0</text:span><text:span text:style-name="T123">2</text:span><text:span text:style-name="T124">，黃耀暉老師、</text:span><text:span text:style-name="T125">呂豐智</text:span><text:span text:style-name="T126">助理。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臺中高工111年度遠距示範服務計畫</text:p>
      <text:p text:style-name="P135"><text:span text:style-name="T136">「從0開始學</text:span><text:span text:style-name="T137">Unity3D</text:span><text:span text:style-name="T138"><text:s/></text:span><text:span text:style-name="T139">-</text:span><text:span text:style-name="T140">遊戲設計入門實作</text:span><text:span text:style-name="T141">(基礎)</text:span><text:span text:style-name="T142">」</text:span></text:p>
      <text:p text:style-name="P143"><text:span text:style-name="T144">研習</text:span><text:span text:style-name="T145">課程表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日期:<text:s/>10月21日<text:s/>(星期五)<text:s/></text:p>
            <text:p text:style-name="P152">講師：玄奘大學視覺傳達系主任<text:s/>吳敬堯系主任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時</text:span><text:span text:style-name="T157"><text:s/></text:span><text:span text:style-name="T158">間</text:span></text:p>
          </table:table-cell>
          <table:table-cell table:style-name="TableCell159">
            <text:p text:style-name="P160"><text:span text:style-name="T161">內</text:span><text:span text:style-name="T162"><text:s/></text:span><text:span text:style-name="T163">容</text:span></text:p>
          </table:table-cell>
        </table:table-row>
        <table:table-row table:style-name="TableRow164">
          <table:table-cell table:style-name="TableCell165">
            <text:p text:style-name="P166">08：45～09：00</text:p>
          </table:table-cell>
          <table:table-cell table:style-name="TableCell167">
            <text:p text:style-name="P168">線上報到</text:p>
          </table:table-cell>
        </table:table-row>
        <table:table-row table:style-name="TableRow169">
          <table:table-cell table:style-name="TableCell170">
            <text:p text:style-name="P171"><text:bookmark-start text:name="_Hlk43193498"/>09：00～10：00</text:p>
          </table:table-cell>
          <table:table-cell table:style-name="TableCell172">
            <text:p text:style-name="P173"><text:span text:style-name="T174">Unity VR<text:s/></text:span><text:span text:style-name="T175">操作基礎課程與</text:span><text:span text:style-name="T176">VR 3D</text:span><text:span text:style-name="T177">場景導覽場域布展規劃</text:span><text:span text:style-name="T178">(一)</text:span></text:p>
          </table:table-cell>
        </table:table-row>
        <table:table-row table:style-name="TableRow179">
          <table:table-cell table:style-name="TableCell180">
            <text:p text:style-name="P181">10：00～10：20</text:p>
          </table:table-cell>
          <table:table-cell table:style-name="TableCell182">
            <text:p text:style-name="P183"><text:span text:style-name="T184">休息、互動時間</text:span></text:p>
          </table:table-cell>
        </table:table-row>
        <table:table-row table:style-name="TableRow185">
          <table:table-cell table:style-name="TableCell186">
            <text:p text:style-name="P187">10：20～12：00</text:p>
          </table:table-cell>
          <table:table-cell table:style-name="TableCell188">
            <text:p text:style-name="P189"><text:span text:style-name="T190">Unity VR</text:span><text:span text:style-name="T191"><text:s/></text:span><text:span text:style-name="T192">操作基礎課程與</text:span><text:span text:style-name="T193">VR 3D</text:span><text:span text:style-name="T194">場景導覽場域布展規劃</text:span><text:span text:style-name="T195">(</text:span><text:span text:style-name="T196">二)</text:span></text:p>
          </table:table-cell>
        </table:table-row>
        <table:table-row table:style-name="TableRow197">
          <table:table-cell table:style-name="TableCell198">
            <text:p text:style-name="P199">12：00～13：00</text:p>
          </table:table-cell>
          <table:table-cell table:style-name="TableCell200">
            <text:p text:style-name="P201"><text:span text:style-name="T202">休息、互動時間</text:span></text:p>
          </table:table-cell>
        </table:table-row>
        <table:table-row table:style-name="TableRow203">
          <table:table-cell table:style-name="TableCell204">
            <text:p text:style-name="P205">13：10～14：00</text:p>
          </table:table-cell>
          <table:table-cell table:style-name="TableCell206">
            <text:p text:style-name="P207"><text:span text:style-name="T208">Unity VR</text:span><text:span text:style-name="T209"><text:s/></text:span><text:span text:style-name="T210">操作基礎課程與</text:span><text:span text:style-name="T211">VR 3D</text:span><text:span text:style-name="T212">場景導覽場域布展規劃</text:span><text:span text:style-name="T213">(</text:span><text:span text:style-name="T214">三)</text:span></text:p>
          </table:table-cell>
        </table:table-row>
        <table:table-row table:style-name="TableRow215">
          <table:table-cell table:style-name="TableCell216">
            <text:p text:style-name="P217">14：00～14：10</text:p>
          </table:table-cell>
          <table:table-cell table:style-name="TableCell218">
            <text:p text:style-name="P219"><text:span text:style-name="T220">休息、互動時間</text:span></text:p>
          </table:table-cell>
        </table:table-row>
        <table:table-row table:style-name="TableRow221">
          <table:table-cell table:style-name="TableCell222">
            <text:p text:style-name="P223"><text:bookmark-end text:name="_Hlk43193498"/>14：10～15：00</text:p>
          </table:table-cell>
          <table:table-cell table:style-name="TableCell224">
            <text:p text:style-name="P225"><text:span text:style-name="T226">Unity C#</text:span><text:span text:style-name="T227"><text:s/></text:span>程式腳本介紹<text:s/>-<text:span text:style-name="T228">程式基礎觀念與變數宣告</text:span></text:p>
          </table:table-cell>
        </table:table-row>
        <table:table-row table:style-name="TableRow229">
          <table:table-cell table:style-name="TableCell230">
            <text:p text:style-name="P231">15：00～15：20</text:p>
          </table:table-cell>
          <table:table-cell table:style-name="TableCell232">
            <text:p text:style-name="P233"><text:span text:style-name="T234">休息、互動時間</text:span></text:p>
          </table:table-cell>
        </table:table-row>
        <table:table-row table:style-name="TableRow235">
          <table:table-cell table:style-name="TableCell236">
            <text:p text:style-name="P237">15：20～17：00</text:p>
          </table:table-cell>
          <table:table-cell table:style-name="TableCell238">
            <text:p text:style-name="P239"><text:span text:style-name="T240">Unity</text:span><text:span text:style-name="T241">腳本介紹-</text:span><text:span text:style-name="T242">遊戲物件的<text:s/></text:span><text:span text:style-name="T243">Transform<text:s/></text:span><text:span text:style-name="T244">屬性與方法</text:span></text:p>
          </table:table-cell>
        </table:table-row>
        <table:table-row table:style-name="TableRow245">
          <table:table-cell table:style-name="TableCell246">
            <text:p text:style-name="P247">17:00</text:p>
          </table:table-cell>
          <table:table-cell table:style-name="TableCell248">
            <text:p text:style-name="P249">散會</text:p>
          </table:table-cell>
        </table:table-row>
      </table:table>
      <text:h text:style-name="P2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9-20T06:17:00Z</meta:creation-date>
    <dc:date>2022-09-20T06:17:00Z</dc:date>
    <meta:print-date>2020-08-19T02:04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197" meta:character-count="1321" meta:row-count="9" meta:non-whitespace-character-count="1126"/>
  </office:meta>
</office:document-meta>
</file>