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0" style:parent-style-name="內文" style:family="paragraph">
      <style:paragraph-properties style:punctuation-wrap="simple" fo:text-align="center" fo:line-height="0.3611in"/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line-height="0.25in" fo:text-indent="0.2715in"/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5in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6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8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39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20pt" style:font-size-asian="20pt" style:font-size-complex="16pt"/>
    </style:style>
    <style:style style:name="P140" style:parent-style-name="內文" style:family="paragraph">
      <style:paragraph-properties fo:text-align="center"/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text-shadow="0.0291in 0.0291in 0.0555in #000000" style:letter-kerning="false" fo:font-size="20pt" style:font-size-asian="20pt" style:font-size-complex="20pt"/>
    </style:style>
    <style:style style:name="TableColumn145" style:family="table-column">
      <style:table-column-properties style:column-width="1.7055in"/>
    </style:style>
    <style:style style:name="TableColumn146" style:family="table-column">
      <style:table-column-properties style:column-width="5.1215in"/>
    </style:style>
    <style:style style:name="Table144" style:family="table">
      <style:table-properties style:width="6.827in" fo:margin-left="0in" table:align="center"/>
    </style:style>
    <style:style style:name="TableRow147" style:family="table-row">
      <style:table-row-properties style:min-row-height="0.3861in"/>
    </style:style>
    <style:style style:name="TableCell1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ableRow151" style:family="table-row">
      <style:table-row-properties style:min-row-height="0.3166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1138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67" style:family="table-row">
      <style:table-row-properties style:min-row-height="0.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71" style:parent-style-name="表中" style:family="paragraph">
      <style:paragraph-properties fo:text-align="start" fo:margin-right="-0.0097in"/>
    </style:style>
    <style:style style:name="T172" style:parent-style-name="預設段落字型" style:family="text">
      <style:text-properties style:font-name="Calibri" style:font-name-complex="Calibri" fo:color="#000000" style:font-size-complex="14pt"/>
    </style:style>
    <style:style style:name="T173" style:parent-style-name="預設段落字型" style:family="text">
      <style:text-properties fo:color="#000000" style:font-size-complex="14pt"/>
    </style:style>
    <style:style style:name="T174" style:parent-style-name="預設段落字型" style:family="text">
      <style:text-properties style:font-name="Calibri" style:font-name-complex="Calibri" fo:color="#000000" style:font-size-complex="14pt"/>
    </style:style>
    <style:style style:name="T175" style:parent-style-name="預設段落字型" style:family="text">
      <style:text-properties fo:color="#000000" style:font-size-complex="14pt"/>
    </style:style>
    <style:style style:name="T176" style:parent-style-name="預設段落字型" style:family="text">
      <style:text-properties style:font-name="Calibri" style:font-name-complex="Calibri" fo:color="#000000" style:font-size-complex="14pt"/>
    </style:style>
    <style:style style:name="T177" style:parent-style-name="預設段落字型" style:family="text">
      <style:text-properties fo:color="#000000" style:font-size-complex="14pt"/>
    </style:style>
    <style:style style:name="TableRow178" style:family="table-row">
      <style:table-row-properties style:min-row-height="0.0722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表中" style:family="paragraph">
      <style:paragraph-properties fo:margin-right="-0.0097in"/>
    </style:style>
    <style:style style:name="T183" style:parent-style-name="預設段落字型" style:family="text">
      <style:text-properties style:font-name="Times New Roman" style:font-size-complex="12pt"/>
    </style:style>
    <style:style style:name="TableRow184" style:family="table-row">
      <style:table-row-properties style:min-row-height="0.5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8" style:parent-style-name="表中" style:family="paragraph">
      <style:paragraph-properties fo:text-align="start" fo:margin-right="-0.0097in"/>
    </style:style>
    <style:style style:name="T189" style:parent-style-name="預設段落字型" style:family="text">
      <style:text-properties style:font-name="Calibri" style:font-name-complex="Calibri" fo:color="#1C1D1F"/>
    </style:style>
    <style:style style:name="T190" style:parent-style-name="預設段落字型" style:family="text">
      <style:text-properties style:font-name-complex="新細明體" fo:color="#1C1D1F"/>
    </style:style>
    <style:style style:name="TableRow191" style:family="table-row">
      <style:table-row-properties style:min-row-height="0.0722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表中" style:family="paragraph">
      <style:paragraph-properties fo:margin-right="-0.0097in"/>
    </style:style>
    <style:style style:name="T196" style:parent-style-name="預設段落字型" style:family="text">
      <style:text-properties style:font-name="Times New Roman" style:font-size-complex="12pt"/>
    </style:style>
    <style:style style:name="TableRow197" style:family="table-row">
      <style:table-row-properties style:min-row-height="0.5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01" style:parent-style-name="表中" style:family="paragraph">
      <style:paragraph-properties fo:text-align="start" fo:margin-right="-0.0097in"/>
    </style:style>
    <style:style style:name="T202" style:parent-style-name="預設段落字型" style:family="text">
      <style:text-properties style:font-name="Calibri" style:font-name-complex="Calibri" fo:color="#1C1D1F"/>
    </style:style>
    <style:style style:name="T203" style:parent-style-name="預設段落字型" style:family="text">
      <style:text-properties style:font-name-complex="新細明體" fo:color="#1C1D1F"/>
    </style:style>
    <style:style style:name="TableRow204" style:family="table-row">
      <style:table-row-properties style:min-row-height="0.0722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表中" style:family="paragraph">
      <style:paragraph-properties fo:margin-right="-0.0097in"/>
    </style:style>
    <style:style style:name="T209" style:parent-style-name="預設段落字型" style:family="text">
      <style:text-properties style:font-name="Times New Roman" style:font-size-complex="12pt"/>
    </style:style>
    <style:style style:name="TableRow210" style:family="table-row">
      <style:table-row-properties style:min-row-height="0.5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14" style:parent-style-name="表中" style:family="paragraph">
      <style:paragraph-properties fo:text-align="start" fo:margin-right="-0.0097in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name="Calibri" style:font-name-complex="Calibri" style:font-size-complex="14pt"/>
    </style:style>
    <style:style style:name="T217" style:parent-style-name="預設段落字型" style:family="text">
      <style:text-properties style:font-name-complex="Calibri" style:font-size-complex="14pt"/>
    </style:style>
    <style:style style:name="TableRow218" style:family="table-row">
      <style:table-row-properties style:min-row-height="0.0722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表中" style:family="paragraph">
      <style:paragraph-properties fo:margin-right="-0.0097in"/>
    </style:style>
    <style:style style:name="T223" style:parent-style-name="預設段落字型" style:family="text">
      <style:text-properties style:font-name="Times New Roman" style:font-size-complex="12pt"/>
    </style:style>
    <style:style style:name="TableRow224" style:family="table-row">
      <style:table-row-properties style:min-row-height="0.5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28" style:parent-style-name="表中" style:family="paragraph">
      <style:paragraph-properties fo:text-align="start" fo:margin-right="-0.0097in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name="Calibri" style:font-name-complex="Calibri" style:font-size-complex="14pt"/>
    </style:style>
    <style:style style:name="T231" style:parent-style-name="預設段落字型" style:family="text">
      <style:text-properties style:font-name-complex="Calibri" style:font-size-complex="14pt"/>
    </style:style>
    <style:style style:name="TableRow232" style:family="table-row">
      <style:table-row-properties style:min-row-height="0.0708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3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臺中高工</text:span><text:span text:style-name="T3">111年度</text:span><text:span text:style-name="T4">「</text:span><text:span text:style-name="T5">從0開始學</text:span><text:span text:style-name="T6">Unity3D-</text:span><text:span text:style-name="T7">遊戲設計入門實作</text:span><text:span text:style-name="T8">(進階)</text:span><text:span text:style-name="T9">」</text:span></text:p>
      <text:p text:style-name="P10">研習實施計畫</text:p>
      <text:p text:style-name="P11">一、目標：</text:p>
      <text:p text:style-name="P12">Unity為遊戲設計及VR領域重要的免費軟體，期待透過此研習，提供老師們學習Unity並應用於新興科技教學的機會。此研習之學習目標如下:<text:s/></text:p>
      <text:p text:style-name="P13"><text:span text:style-name="T14"><text:s text:c="4"/>(一)</text:span><text:span text:style-name="T15"><text:s/></text:span><text:span text:style-name="T16">使老師熟悉</text:span><text:span text:style-name="T17">Unity</text:span><text:span text:style-name="T18">的</text:span><text:span text:style-name="T19">動畫效果及3</text:span><text:span text:style-name="T20">D</text:span><text:span text:style-name="T21">物理效果</text:span><text:span text:style-name="T22">。</text:span></text:p>
      <text:p text:style-name="P23"><text:span text:style-name="T24"><text:s text:c="4"/></text:span><text:span text:style-name="T25">(</text:span><text:span text:style-name="T26">二</text:span><text:span text:style-name="T27">)<text:s/></text:span><text:span text:style-name="T28">使老師熟悉Unity的</text:span><text:span text:style-name="T29">地形建立與環境設定</text:span><text:span text:style-name="T30">。</text:span></text:p>
      <text:p text:style-name="P31"><text:span text:style-name="T32"><text:s text:c="4"/>(三)<text:s/></text:span><text:span text:style-name="T33">使老師熟悉Unity的</text:span><text:span text:style-name="T34">簡易AR製作</text:span><text:span text:style-name="T35">。</text:span></text:p>
      <text:p text:style-name="P36">二、辦理單位：</text:p>
      <text:p text:style-name="P37">(一)指導單位：教育部國民及學前教育署、臺中市政府教育局。</text:p>
      <text:p text:style-name="P38">(二)主辦單位：新興科技教育遠距示範服務計畫─中投區區域推廣中心。</text:p>
      <text:p text:style-name="P39">(三)承辦單位：臺中市立臺中工業高級中等學校。</text:p>
      <text:p text:style-name="P40">(四)協辦單位：前瞻新興科技教育遠距示範服務計畫辦公室。</text:p>
      <text:p text:style-name="P41"><text:span text:style-name="T42">三、研習日期：</text:span><text:span text:style-name="T43">11</text:span><text:span text:style-name="T44">1</text:span><text:span text:style-name="T45">年</text:span><text:span text:style-name="T46">1</text:span><text:span text:style-name="T47">0</text:span><text:span text:style-name="T48">月</text:span><text:span text:style-name="T49">2</text:span><text:span text:style-name="T50">8</text:span><text:span text:style-name="T51">日（星期</text:span><text:span text:style-name="T52">五</text:span><text:span text:style-name="T53">）。</text:span></text:p>
      <text:p text:style-name="P54">四、研習地點：此研習為線上研習，確定錄取學員再寄送GoogleMeet會議連結。</text:p>
      <text:p text:style-name="P55">五、研習內容：如課程表</text:p>
      <text:p text:style-name="P56"><text:span text:style-name="T57">六、參加人員：</text:span><text:span text:style-name="T58">全台</text:span><text:span text:style-name="T59">國小、國</text:span><text:span text:style-name="T60">中</text:span><text:span text:style-name="T61">、國</text:span><text:span text:style-name="T62">高中職</text:span><text:span text:style-name="T63">教師，研習人數</text:span><text:span text:style-name="T64">以</text:span><text:span text:style-name="T65">25</text:span><text:span text:style-name="T66">名為限</text:span><text:span text:style-name="T67">。</text:span></text:p>
      <text:p text:style-name="P68"><text:span text:style-name="T69">七、研習方式：</text:span><text:span text:style-name="T70">實作教學</text:span><text:span text:style-name="T71">。</text:span></text:p>
      <text:p text:style-name="P72">八、報名方式：</text:p>
      <text:p text:style-name="P73"><text:span text:style-name="T74">(一)</text:span><text:span text:style-name="T75">採線上報名，即日起</text:span><text:span text:style-name="T76">至</text:span><text:span text:style-name="T77">1</text:span><text:span text:style-name="T78">0</text:span><text:span text:style-name="T79">月</text:span><text:span text:style-name="T80">2</text:span><text:span text:style-name="T81">6</text:span><text:span text:style-name="T82">日前（星期</text:span><text:span text:style-name="T83">三</text:span><text:span text:style-name="T84">）</text:span><text:span text:style-name="T85">報名，</text:span><text:span text:style-name="T86">額滿為止</text:span><text:span text:style-name="T87">。</text:span></text:p>
      <text:p text:style-name="P88"><text:span text:style-name="T89">(二)</text:span><text:span text:style-name="T90">請</text:span><text:span text:style-name="T91">至報名網站查閱錄取名單。</text:span></text:p>
      <text:p text:style-name="P92">(三)報名網址：https://www2.inservice.edu.tw/<text:s/>(全國教師在職進修資訊網)</text:p>
      <text:p text:style-name="P93"><text:s text:c="4"/>研習課程代碼：3549452。</text:p>
      <text:p text:style-name="P94">(四)活動網址：http://www.tcivs.tc.edu.tw/ischool/publish_page/244/（新興科技教育遠距示範服務計畫─中投區區域推廣中心；可至臺中高工首頁，點選左側行政單位選單進入。）</text:p>
      <text:p text:style-name="P95"><text:span text:style-name="T96">九、</text:span><text:span text:style-name="T97">全程參加研習人員，核發</text:span><text:span text:style-name="T98">7</text:span><text:span text:style-name="T99">小時</text:span><text:span text:style-name="T100">研習時數</text:span><text:span text:style-name="T101">。</text:span></text:p>
      <text:p text:style-name="P102">十、其他注意事項：</text:p>
      <text:p text:style-name="P103"><text:span text:style-name="T104">(</text:span><text:span text:style-name="T105">一</text:span><text:span text:style-name="T106">)</text:span><text:span text:style-name="T107">參加研習教師課務自理</text:span><text:span text:style-name="T108">。</text:span></text:p>
      <text:p text:style-name="P109"><text:span text:style-name="T110">(</text:span><text:span text:style-name="T111">二</text:span><text:span text:style-name="T112">)</text:span><text:span text:style-name="T113">此研習為線上研習。</text:span></text:p>
      <text:p text:style-name="P114">(三)參與此研習教師請自行下載Unity<text:s/>(下載說明將寄至老師E-mail)<text:s/>。</text:p>
      <text:p text:style-name="P115"><text:span text:style-name="T116">(</text:span><text:span text:style-name="T117">四</text:span><text:span text:style-name="T118">)</text:span><text:span text:style-name="T119">本研習如有其他未盡事宜，</text:span><text:span text:style-name="T120">另案</text:span><text:span text:style-name="T121">修正上網公告。線上報名時，如有任何問題，請電洽</text:span><text:span text:style-name="T122">：</text:span><text:span text:style-name="T123">04-22613158</text:span><text:span text:style-name="T124">分機</text:span><text:span text:style-name="T125">6</text:span><text:span text:style-name="T126">7</text:span><text:span text:style-name="T127">0</text:span><text:span text:style-name="T128">2</text:span><text:span text:style-name="T129">，黃耀暉老師、</text:span><text:span text:style-name="T130">呂豐智</text:span><text:span text:style-name="T131">助理。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臺中高工111年度遠距示範服務計畫</text:p>
      <text:p text:style-name="P140">「從0開始學Unity3D-遊戲設計入門實作(進階)」</text:p>
      <text:p text:style-name="P141"><text:span text:style-name="T142">研習</text:span><text:span text:style-name="T143">課程表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日期:<text:s/>10月28日<text:s/>(星期五)<text:s/></text:p>
            <text:p text:style-name="P150">講師：玄奘大學視覺傳達系<text:s/>吳敬堯系主任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時</text:span><text:span text:style-name="T155"><text:s/></text:span><text:span text:style-name="T156">間</text:span></text:p>
          </table:table-cell>
          <table:table-cell table:style-name="TableCell157">
            <text:p text:style-name="P158"><text:span text:style-name="T159">內</text:span><text:span text:style-name="T160"><text:s/></text:span><text:span text:style-name="T161">容</text:span></text:p>
          </table:table-cell>
        </table:table-row>
        <table:table-row table:style-name="TableRow162">
          <table:table-cell table:style-name="TableCell163">
            <text:p text:style-name="P164">08：45～09：00</text:p>
          </table:table-cell>
          <table:table-cell table:style-name="TableCell165">
            <text:p text:style-name="P166">報到與認識</text:p>
          </table:table-cell>
        </table:table-row>
        <table:table-row table:style-name="TableRow167">
          <table:table-cell table:style-name="TableCell168">
            <text:p text:style-name="P169"><text:bookmark-start text:name="_Hlk43193498"/>09：00～10：00</text:p>
          </table:table-cell>
          <table:table-cell table:style-name="TableCell170">
            <text:p text:style-name="P171"><text:span text:style-name="T172">Unity Physics</text:span><text:span text:style-name="T173">組件+</text:span><text:span text:style-name="T174">Animation</text:span><text:span text:style-name="T175">動畫綜和應用-</text:span><text:span text:style-name="T176">3D</text:span><text:span text:style-name="T177">物理效果</text:span></text:p>
          </table:table-cell>
        </table:table-row>
        <table:table-row table:style-name="TableRow178">
          <table:table-cell table:style-name="TableCell179">
            <text:p text:style-name="P180">10：00～10：20</text:p>
          </table:table-cell>
          <table:table-cell table:style-name="TableCell181">
            <text:p text:style-name="P182"><text:span text:style-name="T183">休息、互動時間</text:span></text:p>
          </table:table-cell>
        </table:table-row>
        <table:table-row table:style-name="TableRow184">
          <table:table-cell table:style-name="TableCell185">
            <text:p text:style-name="P186">10：20～12：00</text:p>
          </table:table-cell>
          <table:table-cell table:style-name="TableCell187">
            <text:p text:style-name="P188"><text:span text:style-name="T189">Unity 3D</text:span><text:span text:style-name="T190">地形建立與環境設定-建立地形</text:span></text:p>
          </table:table-cell>
        </table:table-row>
        <table:table-row table:style-name="TableRow191">
          <table:table-cell table:style-name="TableCell192">
            <text:p text:style-name="P193">12：00～13：00</text:p>
          </table:table-cell>
          <table:table-cell table:style-name="TableCell194">
            <text:p text:style-name="P195"><text:span text:style-name="T196">休息、互動時間</text:span></text:p>
          </table:table-cell>
        </table:table-row>
        <table:table-row table:style-name="TableRow197">
          <table:table-cell table:style-name="TableCell198">
            <text:p text:style-name="P199">13：10～14：00</text:p>
          </table:table-cell>
          <table:table-cell table:style-name="TableCell200">
            <text:p text:style-name="P201"><text:span text:style-name="T202">Unity 3D</text:span><text:span text:style-name="T203">地形建立與環境設定-建立風區/海與湖</text:span></text:p>
          </table:table-cell>
        </table:table-row>
        <table:table-row table:style-name="TableRow204">
          <table:table-cell table:style-name="TableCell205">
            <text:p text:style-name="P206">14：00～14：10</text:p>
          </table:table-cell>
          <table:table-cell table:style-name="TableCell207">
            <text:p text:style-name="P208"><text:span text:style-name="T209">休息、互動時間</text:span></text:p>
          </table:table-cell>
        </table:table-row>
        <table:table-row table:style-name="TableRow210">
          <table:table-cell table:style-name="TableCell211">
            <text:p text:style-name="P212"><text:bookmark-end text:name="_Hlk43193498"/>14：10～15：00</text:p>
          </table:table-cell>
          <table:table-cell table:style-name="TableCell213">
            <text:p text:style-name="P214"><text:span text:style-name="T215">遊戲匯出與簡易</text:span><text:span text:style-name="T216">AR</text:span><text:span text:style-name="T217">製作</text:span></text:p>
          </table:table-cell>
        </table:table-row>
        <table:table-row table:style-name="TableRow218">
          <table:table-cell table:style-name="TableCell219">
            <text:p text:style-name="P220">15：00～15：20</text:p>
          </table:table-cell>
          <table:table-cell table:style-name="TableCell221">
            <text:p text:style-name="P222"><text:span text:style-name="T223">休息、互動時間</text:span></text:p>
          </table:table-cell>
        </table:table-row>
        <table:table-row table:style-name="TableRow224">
          <table:table-cell table:style-name="TableCell225">
            <text:p text:style-name="P226">15：20～17：00</text:p>
          </table:table-cell>
          <table:table-cell table:style-name="TableCell227">
            <text:p text:style-name="P228"><text:span text:style-name="T229">遊戲匯出與簡易</text:span><text:span text:style-name="T230">AR</text:span><text:span text:style-name="T231">製作</text:span></text:p>
          </table:table-cell>
        </table:table-row>
        <table:table-row table:style-name="TableRow232">
          <table:table-cell table:style-name="TableCell233">
            <text:p text:style-name="P234">17:00</text:p>
          </table:table-cell>
          <table:table-cell table:style-name="TableCell235">
            <text:p text:style-name="P236">賦歸</text:p>
          </table:table-cell>
        </table:table-row>
      </table:table>
      <text:h text:style-name="P23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豐智 呂</dc:creator>
    <meta:creation-date>2022-09-20T06:18:00Z</meta:creation-date>
    <dc:date>2022-09-20T06:18:00Z</dc:date>
    <meta:print-date>2020-08-19T02:04:00Z</meta:print-date>
    <meta:template xlink:href="Normal.dotm" xlink:type="simple"/>
    <meta:editing-cycles>2</meta:editing-cycles>
    <meta:editing-duration>PT60S</meta:editing-duration>
    <meta:user-defined meta:name="KSOProductBuildVer">2052-10.1.0.5457</meta:user-defined>
    <meta:document-statistic meta:page-count="2" meta:paragraph-count="2" meta:word-count="189" meta:character-count="1270" meta:row-count="9" meta:non-whitespace-character-count="1083"/>
  </office:meta>
</office:document-meta>
</file>