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5in" fo:margin-left="1.2784in" fo:text-indent="-1.2784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style:text-autospace="none" style:snap-to-layout-grid="false" fo:line-height="0.25in" fo:margin-left="1.575in" fo:text-indent="-1.2416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1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3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4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5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6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20pt" style:font-size-asian="20pt" style:font-size-complex="16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ableColumn134" style:family="table-column">
      <style:table-column-properties style:column-width="1.7055in"/>
    </style:style>
    <style:style style:name="TableColumn135" style:family="table-column">
      <style:table-column-properties style:column-width="5.1215in"/>
    </style:style>
    <style:style style:name="Table133" style:family="table">
      <style:table-properties style:width="6.827in" fo:margin-left="0in" table:align="center"/>
    </style:style>
    <style:style style:name="TableRow136" style:family="table-row">
      <style:table-row-properties style:min-row-height="0.3861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39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Row140" style:family="table-row">
      <style:table-row-properties style:min-row-height="0.3166in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1" style:family="table-row">
      <style:table-row-properties style:min-row-height="0.1138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055in"/>
      <style:text-properties style:font-name-asian="標楷體"/>
    </style:style>
    <style:style style:name="TableRow156" style:family="table-row">
      <style:table-row-properties style:min-row-height="0.5in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0" style:parent-style-name="表中" style:family="paragraph">
      <style:paragraph-properties fo:text-align="start" fo:margin-right="-0.0097in"/>
      <style:text-properties fo:color="#000000" style:font-size-complex="12pt"/>
    </style:style>
    <style:style style:name="TableRow161" style:family="table-row">
      <style:table-row-properties style:min-row-height="0.072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表中" style:family="paragraph">
      <style:paragraph-properties fo:text-align="start" fo:margin-right="-0.0097in"/>
    </style:style>
    <style:style style:name="T166" style:parent-style-name="預設段落字型" style:family="text">
      <style:text-properties style:font-name="Times New Roman" style:font-size-complex="12pt"/>
    </style:style>
    <style:style style:name="TableRow167" style:family="table-row">
      <style:table-row-properties style:min-row-height="0.5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1" style:parent-style-name="表中" style:family="paragraph">
      <style:paragraph-properties fo:text-align="start" fo:margin-right="-0.0097in"/>
      <style:text-properties fo:color="#000000" style:font-size-complex="12pt"/>
    </style:style>
    <style:style style:name="TableRow172" style:family="table-row">
      <style:table-row-properties style:min-row-height="0.0722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表中" style:family="paragraph">
      <style:paragraph-properties fo:text-align="start" fo:margin-right="-0.0097in"/>
    </style:style>
    <style:style style:name="T177" style:parent-style-name="預設段落字型" style:family="text">
      <style:text-properties style:font-name="Times New Roman" style:font-size-complex="12pt"/>
    </style:style>
    <style:style style:name="TableRow178" style:family="table-row">
      <style:table-row-properties style:min-row-height="0.5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2" style:parent-style-name="表中" style:family="paragraph">
      <style:paragraph-properties fo:text-align="start" fo:margin-right="-0.0097in"/>
    </style:style>
    <style:style style:name="T183" style:parent-style-name="預設段落字型" style:family="text">
      <style:text-properties fo:color="#000000" style:font-size-complex="12pt"/>
    </style:style>
    <style:style style:name="T184" style:parent-style-name="預設段落字型" style:family="text">
      <style:text-properties fo:color="#000000" style:font-size-complex="12pt"/>
    </style:style>
    <style:style style:name="T185" style:parent-style-name="預設段落字型" style:family="text">
      <style:text-properties fo:color="#000000" style:font-size-complex="12pt"/>
    </style:style>
    <style:style style:name="T186" style:parent-style-name="預設段落字型" style:family="text">
      <style:text-properties fo:color="#000000" style:font-size-complex="12pt"/>
    </style:style>
    <style:style style:name="T187" style:parent-style-name="預設段落字型" style:family="text">
      <style:text-properties fo:color="#000000" style:font-size-complex="12pt"/>
    </style:style>
    <style:style style:name="TableRow188" style:family="table-row">
      <style:table-row-properties style:min-row-height="0.0722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表中" style:family="paragraph">
      <style:paragraph-properties fo:text-align="start" fo:margin-right="-0.0097in"/>
    </style:style>
    <style:style style:name="T193" style:parent-style-name="預設段落字型" style:family="text">
      <style:text-properties style:font-name="Times New Roman" style:font-size-complex="12pt"/>
    </style:style>
    <style:style style:name="TableRow194" style:family="table-row">
      <style:table-row-properties style:min-row-height="0.5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98" style:parent-style-name="表中" style:family="paragraph">
      <style:paragraph-properties fo:text-align="start" fo:margin-right="-0.0097in"/>
    </style:style>
    <style:style style:name="T199" style:parent-style-name="預設段落字型" style:family="text">
      <style:text-properties style:font-name="Times New Roman" style:font-size-complex="12pt"/>
    </style:style>
    <style:style style:name="T200" style:parent-style-name="預設段落字型" style:family="text">
      <style:text-properties style:font-name="Times New Roman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fo:color="#000000" style:font-size-complex="12pt"/>
    </style:style>
    <style:style style:name="TableRow203" style:family="table-row">
      <style:table-row-properties style:min-row-height="0.0708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3055in"/>
      <style:text-properties style:font-name-asian="標楷體"/>
    </style:style>
    <style:style style:name="P20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臺中高工</text:span><text:span text:style-name="T3">111年度</text:span><text:span text:style-name="T4">「</text:span><text:span text:style-name="T5">協作型機械手臂</text:span><text:span text:style-name="T6">入門</text:span><text:span text:style-name="T7">」研習實施計畫</text:span></text:p>
      <text:p text:style-name="P8">一、目標：</text:p>
      <text:p text:style-name="P9"><text:span text:style-name="T10"><text:s text:c="4"/>(一)</text:span><text:span text:style-name="T11"><text:s/></text:span><text:span text:style-name="T12">使老師熟悉</text:span><text:span text:style-name="T13">協作型機器人之程式指令</text:span><text:span text:style-name="T14">。</text:span></text:p>
      <text:p text:style-name="P15"><text:span text:style-name="T16"><text:s text:c="4"/></text:span><text:span text:style-name="T17">(</text:span><text:span text:style-name="T18">二</text:span><text:span text:style-name="T19">)<text:s/></text:span><text:span text:style-name="T20">使老師熟悉</text:span><text:span text:style-name="T21">協作型機器人之視覺辨識功能</text:span><text:span text:style-name="T22">。</text:span></text:p>
      <text:p text:style-name="P23"><text:span text:style-name="T24"><text:s text:c="4"/>(三)<text:s/></text:span><text:span text:style-name="T25">使老師熟悉</text:span><text:span text:style-name="T26">協作型機器人與流水線、s</text:span><text:span text:style-name="T27">ensor</text:span><text:span text:style-name="T28">、各式按鈕之搭配應用</text:span><text:span text:style-name="T29">。</text:span></text:p>
      <text:p text:style-name="P30"><text:s text:c="4"/>(四) 使老師熟悉協作型機器人之網路通訊 (Modbus)。</text:p>
      <text:p text:style-name="P31">二、辦理單位：</text:p>
      <text:p text:style-name="P32">(一)指導單位：教育部國民及學前教育署、臺中市政府教育局。</text:p>
      <text:p text:style-name="P33">(二)主辦單位：新興科技教育遠距示範服務計畫─中投區區域推廣中心。</text:p>
      <text:p text:style-name="P34">(三)承辦單位：臺中市立臺中工業高級中等學校。</text:p>
      <text:p text:style-name="P35">(四)協辦單位：前瞻新興科技教育遠距示範服務計畫辦公室。</text:p>
      <text:p text:style-name="P36"><text:span text:style-name="T37">三、研習日期：</text:span><text:span text:style-name="T38">11</text:span><text:span text:style-name="T39">1</text:span><text:span text:style-name="T40">年</text:span><text:span text:style-name="T41">1</text:span><text:span text:style-name="T42">1</text:span><text:span text:style-name="T43">月</text:span><text:span text:style-name="T44">11</text:span><text:span text:style-name="T45">日（星期</text:span><text:span text:style-name="T46">五</text:span><text:span text:style-name="T47">）。</text:span></text:p>
      <text:p text:style-name="P48">四、研習地點：臺中高工實習商店二樓(臺中高工旁)。</text:p>
      <text:p text:style-name="P49">五、研習內容：如課程表</text:p>
      <text:p text:style-name="P50"><text:span text:style-name="T51">六、參加人員：</text:span><text:span text:style-name="T52">全台</text:span><text:span text:style-name="T53">高中職</text:span><text:span text:style-name="T54">教師，研習人數</text:span><text:span text:style-name="T55">以</text:span><text:span text:style-name="T56">30</text:span><text:span text:style-name="T57">名為限</text:span><text:span text:style-name="T58">。</text:span></text:p>
      <text:p text:style-name="P59"><text:span text:style-name="T60">七、研習方式：</text:span><text:span text:style-name="T61">實作教學</text:span><text:span text:style-name="T62">。</text:span></text:p>
      <text:p text:style-name="P63">八、報名方式：</text:p>
      <text:p text:style-name="P64"><text:span text:style-name="T65">(一)</text:span><text:span text:style-name="T66">採線上報名，即日起</text:span><text:span text:style-name="T67">至</text:span><text:span text:style-name="T68">1</text:span><text:span text:style-name="T69">1</text:span><text:span text:style-name="T70">月</text:span><text:span text:style-name="T71">4</text:span><text:span text:style-name="T72">日前（星期</text:span><text:span text:style-name="T73">五</text:span><text:span text:style-name="T74">）</text:span><text:span text:style-name="T75">報名，</text:span><text:span text:style-name="T76">額滿為止</text:span><text:span text:style-name="T77">。</text:span></text:p>
      <text:p text:style-name="P78"><text:span text:style-name="T79">(二)</text:span><text:span text:style-name="T80">請</text:span><text:span text:style-name="T81">至報名網站查閱錄取名單。</text:span></text:p>
      <text:p text:style-name="P82">(三)報名網址：https://www2.inservice.edu.tw/<text:s/>(全國教師在職進修資訊網)</text:p>
      <text:p text:style-name="P83"><text:s text:c="4"/>研習課程代碼：3551467。</text:p>
      <text:p text:style-name="P84">(四)活動網址：http://www.tcivs.tc.edu.tw/ischool/publish_page/244/（新興科技教育遠距示範服務計畫─中投區區域推廣中心；可至臺中高工首頁，點選左側行政單位選單進入。）</text:p>
      <text:p text:style-name="P85"><text:span text:style-name="T86">九、</text:span><text:span text:style-name="T87">全程參加研習人員，核發</text:span><text:span text:style-name="T88">6</text:span><text:span text:style-name="T89">小時</text:span><text:span text:style-name="T90">研習時數</text:span><text:span text:style-name="T91">。</text:span></text:p>
      <text:p text:style-name="P92">十、其他注意事項：</text:p>
      <text:p text:style-name="P93"><text:span text:style-name="T94">(</text:span><text:span text:style-name="T95">一</text:span><text:span text:style-name="T96">)</text:span><text:span text:style-name="T97">參加研習教師公假登記</text:span><text:span text:style-name="T98">。</text:span></text:p>
      <text:p text:style-name="P99"><text:span text:style-name="T100">(</text:span><text:span text:style-name="T101">二</text:span><text:span text:style-name="T102">)</text:span><text:span text:style-name="T103">本研習如有其他未盡事宜，</text:span><text:span text:style-name="T104">另案</text:span><text:span text:style-name="T105">修正上網公告。線上報名時，如有任何問題，請電洽</text:span><text:span text:style-name="T106">：</text:span><text:span text:style-name="T107">04-22613158</text:span><text:span text:style-name="T108">分機</text:span><text:span text:style-name="T109">6</text:span><text:span text:style-name="T110">7</text:span><text:span text:style-name="T111">0</text:span><text:span text:style-name="T112">2</text:span><text:span text:style-name="T113">，黃耀暉老師、</text:span><text:span text:style-name="T114">呂豐智</text:span><text:span text:style-name="T115">助理。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臺中高工111年度遠距示範服務計畫</text:p>
      <text:p text:style-name="P127"><text:span text:style-name="T128">「</text:span><text:span text:style-name="T129">協作型機械手臂入門</text:span><text:span text:style-name="T130">」</text:span><text:span text:style-name="T131">研習</text:span><text:span text:style-name="T132">課程表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日期:<text:s/>11月11日<text:s/>(星期五)<text:s/></text:p>
            <text:p text:style-name="P139">講師：達明機器人<text:s/>蘇桂樟工程師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時</text:span><text:span text:style-name="T144"><text:s/></text:span><text:span text:style-name="T145">間</text:span></text:p>
          </table:table-cell>
          <table:table-cell table:style-name="TableCell146">
            <text:p text:style-name="P147"><text:span text:style-name="T148">內</text:span><text:span text:style-name="T149"><text:s/></text:span><text:span text:style-name="T150">容</text:span></text:p>
          </table:table-cell>
        </table:table-row>
        <table:table-row table:style-name="TableRow151">
          <table:table-cell table:style-name="TableCell152">
            <text:p text:style-name="P153">08：30～09：00</text:p>
          </table:table-cell>
          <table:table-cell table:style-name="TableCell154">
            <text:p text:style-name="P155">報到與認識</text:p>
          </table:table-cell>
        </table:table-row>
        <table:table-row table:style-name="TableRow156">
          <table:table-cell table:style-name="TableCell157">
            <text:p text:style-name="P158"><text:bookmark-start text:name="_Hlk43193498"/>09：00～10：00</text:p>
          </table:table-cell>
          <table:table-cell table:style-name="TableCell159">
            <text:p text:style-name="P160">協作型機器人程式指令說明</text:p>
          </table:table-cell>
        </table:table-row>
        <table:table-row table:style-name="TableRow161">
          <table:table-cell table:style-name="TableCell162">
            <text:p text:style-name="P163">10：00～10：20</text:p>
          </table:table-cell>
          <table:table-cell table:style-name="TableCell164">
            <text:p text:style-name="P165"><text:span text:style-name="T166">休息、互動時間</text:span></text:p>
          </table:table-cell>
        </table:table-row>
        <table:table-row table:style-name="TableRow167">
          <table:table-cell table:style-name="TableCell168">
            <text:p text:style-name="P169">10：20～12：00</text:p>
          </table:table-cell>
          <table:table-cell table:style-name="TableCell170">
            <text:p text:style-name="P171">協作型機器人之視覺辨識功能應用 (視覺伺服式/視覺定點式/TM Landmark)</text:p>
          </table:table-cell>
        </table:table-row>
        <table:table-row table:style-name="TableRow172">
          <table:table-cell table:style-name="TableCell173">
            <text:p text:style-name="P174">12：00～13：00</text:p>
          </table:table-cell>
          <table:table-cell table:style-name="TableCell175">
            <text:p text:style-name="P176"><text:span text:style-name="T177">休息、互動時間</text:span></text:p>
          </table:table-cell>
        </table:table-row>
        <table:table-row table:style-name="TableRow178">
          <table:table-cell table:style-name="TableCell179">
            <text:p text:style-name="P180">13：10～14：00</text:p>
          </table:table-cell>
          <table:table-cell table:style-name="TableCell181">
            <text:p text:style-name="P182"><text:span text:style-name="T183">協作型機器人與流水線</text:span><text:span text:style-name="T184">、s</text:span><text:span text:style-name="T185">ensor</text:span><text:span text:style-name="T186">、各式按鈕之</text:span><text:span text:style-name="T187">搭配應用</text:span></text:p>
          </table:table-cell>
        </table:table-row>
        <table:table-row table:style-name="TableRow188">
          <table:table-cell table:style-name="TableCell189">
            <text:p text:style-name="P190">14：00～14：10</text:p>
          </table:table-cell>
          <table:table-cell table:style-name="TableCell191">
            <text:p text:style-name="P192"><text:span text:style-name="T193">休息、互動時間</text:span></text:p>
          </table:table-cell>
        </table:table-row>
        <table:table-row table:style-name="TableRow194">
          <table:table-cell table:style-name="TableCell195">
            <text:p text:style-name="P196"><text:bookmark-end text:name="_Hlk43193498"/>14：10～16：00</text:p>
          </table:table-cell>
          <table:table-cell table:style-name="TableCell197">
            <text:p text:style-name="P198"><text:span text:style-name="T199">協作型機器人手臂網路通訊</text:span><text:span text:style-name="T200"><text:s/>(</text:span><text:span text:style-name="T201">瞭</text:span><text:span text:style-name="T202">解Modbus通訊方法與Profinet位址如何轉換)</text:span></text:p>
          </table:table-cell>
        </table:table-row>
        <table:table-row table:style-name="TableRow203">
          <table:table-cell table:style-name="TableCell204">
            <text:p text:style-name="P205">16:00</text:p>
          </table:table-cell>
          <table:table-cell table:style-name="TableCell206">
            <text:p text:style-name="P207">賦歸</text:p>
          </table:table-cell>
        </table:table-row>
      </table:table>
      <text:h text:style-name="P20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豐智 呂</dc:creator>
    <meta:creation-date>2022-09-20T06:26:00Z</meta:creation-date>
    <dc:date>2022-09-20T06:26:00Z</dc:date>
    <meta:print-date>2020-08-19T02:04:00Z</meta:print-date>
    <meta:template xlink:href="Normal.dotm" xlink:type="simple"/>
    <meta:editing-cycles>2</meta:editing-cycles>
    <meta:editing-duration>PT60S</meta:editing-duration>
    <meta:user-defined meta:name="KSOProductBuildVer">2052-10.1.0.5457</meta:user-defined>
    <meta:document-statistic meta:page-count="2" meta:paragraph-count="2" meta:word-count="165" meta:character-count="1109" meta:row-count="7" meta:non-whitespace-character-count="946"/>
  </office:meta>
</office:document-meta>
</file>